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40:19" office:value-type="string" text:name="T_JE_DT_OCCURRED"/>
        <text:user-field-decl office:string-value="049" office:value-type="string" text:name="T_JE_I_SESSIONDAY"/>
        <text:user-field-decl office:string-value="{&quot;sub_passed_as_am-RCS&quot;:[&quot;0630&quot;],&quot;documents&quot;:[&quot;[[\&quot;final_action\/hb_2241\&quot;,\&quot;Bill\&quot;,\&quot;HB2241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241&quot;]" office:value-type="string" text:name="T_JE_T_BILLNUMBER"/>
        <text:user-field-decl office:string-value="1950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2"><text:span text:style-name="T1"><text:tab/></text:span><text:span text:style-name="billno">HB 2241</text:span><text:span text:style-name="T1">, </text:span>AN ACT concerning taxation; relating to the local ad valorem tax reduction fund; distribution to political subdivisions; amending K.S.A. 79-2961 and K.S.A. 2011 Supp. 79-2959 and repealing the existing sections<text:span text:style-name="T1">, was considered on final action.<text:tab/></text:span></text:p>
      <text:p text:style-name="journal_20_element"><text:tab/>On roll call, the vote was: Yeas 38; Nays 2; Present and Passing 0; Absent or Not Voting 0.</text:p>
      <text:p text:style-name="journal_20_element"><text:tab/>Yeas: Abrams, Apple, Bruce, Brungardt, Emler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journal_20_element"><text:tab/>Nays: Donovan, Steineger.</text:p>
      <text:p text:style-name="journal_20_element"><text:tab/><text:span text:style-name="T2">The substitut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3:25:07.57</dc:date>
    <meta:editing-duration>PT07H33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59" meta:image-count="0" meta:object-count="0" meta:page-count="1" meta:paragraph-count="5" meta:table-count="0" meta:word-count="106"/>
    <dc:creator>ca_shepard_cindy_1 </dc:creator>
    <meta:user-defined meta:name="Info 1"/>
    <meta:user-defined meta:name="Info 2"/>
    <meta:user-defined meta:name="Info 3"/>
    <meta:user-defined meta:name="Info 4"/>
  </office:meta>
</office:document-meta>
</file>