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10:46:20" office:value-type="string" text:name="T_JE_DT_OCCURRED"/>
        <text:user-field-decl office:string-value="{&quot;action_legislative_day&quot;: [&quot;Day049h - 03/21/2012&quot;], &quot;documents&quot;: [&quot;[[\&quot;final_action/sb_417\&quot;,\&quot;Bill\&quot;,\&quot;SB417\&quot;]]&quot;], &quot;passed-RCS&quot;: [&quot;0560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417&quot;]" office:value-type="string" text:name="T_JE_T_BILLNUMBER"/>
        <text:user-field-decl office:string-value="2232" office:value-type="string" text:name="T_JE_I_PAGENUMBER"/>
        <text:user-field-decl office:string-value="" office:value-type="string" text:name="T_JE_S_HEADING"/>
        <text:user-field-decl office:string-value="124:0" office:value-type="string" text:name="T_JE_T_VOTE"/>
      </text:user-field-decls>
      <text:p text:style-name="P3"><text:span text:style-name="T2"><text:tab/></text:span><text:span text:style-name="billno">SB 417</text:span><text:span text:style-name="T2">, </text:span>AN ACT concerning economic development; relating to the powers, duties and functions transferred to the secretary of commerce from Kansas, Inc.; making changes in references and transfers to state officers and agencies with respect thereto; amending K.S.A. 74-5007a, 74-50,101, 74-8009a, 74-8013, 74-8015, 74-8016, 74-8204, 74-8310 and 74-9306 and K.S.A. 2011 Supp. 12-17,169, 12-17,177, 74-5001a, 74-5049, 74-5089, 74-5095, 74-50,151, 74-8004, 74-8006, 74-8010, 74-8106, 74-8111, 74-8136, 74-8317, 74-8405, 74-99b09, 74-99c07, 74-99e02, 75-2935, 75-2935b, 75-3702k, 75-3702l, 75-3702m and 75-3702n and repealing the existing sections; also repealing K.S.A. 74-8003, 74-8011, 74-8012 and 74-8014 and K.S.A. 2011 Supp. 74-50,134, 74-8001, 74-8002, 74-8005, 74-8007, 74-8102 and 74-99c10<text:span text:style-name="T2">, was considered on final action.</text:span></text:p>
      <text:p text:style-name="P1"><text:tab/>On roll call, the vote was:<text:s/>Yeas 124; Nays 0; Present but not voting: 0; Absent or not voting: 1.</text:p>
      <text:p text:style-name="P1"><text:tab/>Yeas:<text:s/>Alford, Arpke, Aurand, Ballard, Bethell, Billinger, Bollier, Boman, Bowers, Brookens, Brown, Bruchman, Brunk, Burgess, Burroughs, Calloway, Carlin, Carlson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None.</text:p>
      <text:p text:style-name="P1"><text:tab/>Present but not voting:<text:s/>None.</text:p>
      <text:p text:style-name="P1"><text:tab/>Absent or not voting:<text:s/>Cassidy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