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10:34" office:value-type="string" text:name="T_JE_DT_OCCURRED"/>
        <text:user-field-decl office:string-value="049" office:value-type="string" text:name="T_JE_I_SESSIONDAY"/>
        <text:user-field-decl office:string-value="{&quot;passed_as_am-RCS&quot;:[&quot;0640&quot;],&quot;documents&quot;:[&quot;[[\&quot;efa\/sb_356\&quot;,\&quot;Bill\&quot;,\&quot;SB356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56&quot;]" office:value-type="string" text:name="T_JE_T_BILLNUMBER"/>
        <text:user-field-decl office:string-value="195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56</text:span><text:span text:style-name="T1">, </text:span>AN ACT concerning amusement rides; relating to regulation of home-owned amusement rides; amending K.S.A. 2011 Supp. 44-1601 , 44-1613 and 44-1614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