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Standard">
      <style:paragraph-properties fo:text-align="center" style:justify-single-word="false"/>
      <style:text-properties fo:font-size="12pt" style:font-size-asian="12pt" style:font-size-complex="12pt"/>
    </style:style>
    <style:style style:family="paragraph" style:name="P4" style:parent-style-name="Standard">
      <style:paragraph-properties fo:text-align="start" style:justify-single-word="false"/>
      <style:text-properties fo:font-size="12pt" style:font-size-asian="12pt" style:font-size-complex="12pt"/>
    </style:style>
    <style:style style:family="paragraph" style:name="P5" style:parent-style-name="Standard">
      <style:paragraph-properties fo:text-align="end" style:justify-single-word="false"/>
      <style:text-properties fo:font-size="12pt" style:font-size-asian="12pt" style:font-size-complex="12pt"/>
    </style:style>
    <style:style style:family="paragraph" style:name="P6" style:parent-style-name="Standard">
      <style:paragraph-properties fo:text-align="center" style:justify-single-word="false"/>
      <style:text-properties fo:font-size="12pt" fo:text-transform="uppercase" style:font-size-asian="12pt" style:font-size-complex="12pt"/>
    </style:style>
    <style:style style:family="paragraph" style:name="P7" style:parent-style-name="Standard">
      <style:paragraph-properties fo:text-align="start" style:justify-single-word="false"/>
      <style:text-properties fo:font-size="12pt" fo:text-transform="uppercase" style:font-size-asian="12pt" style:font-size-complex="12pt"/>
    </style:style>
    <style:style style:family="paragraph" style:name="P8" style:parent-style-name="_5f_floor_5f_amend_5f_para">
      <style:paragraph-properties fo:line-height="200%" fo:margin-left="0in" fo:margin-right="0in" fo:text-indent="0.5in" style:auto-text-indent="false"/>
      <style:text-properties fo:font-size="12pt" style:font-size-asian="12pt" style:font-size-complex="12pt"/>
    </style:style>
    <style:style style:family="paragraph" style:name="P9" style:parent-style-name="_5f_floor_5f_amend_5f_para">
      <style:paragraph-properties fo:background-color="transparent">
        <style:background-image/>
      </style:paragraph-properties>
    </style:style>
    <style:style style:family="paragraph" style:name="P10" style:parent-style-name="_5f_floor_5f_amend_5f_para">
      <style:paragraph-properties fo:background-color="transparent">
        <style:background-image/>
      </style:paragraph-properties>
      <style:text-properties fo:background-color="transparent"/>
    </style:style>
    <style:style style:family="paragraph" style:master-page-name="" style:name="P11" style:parent-style-name="Standard">
      <style:paragraph-properties fo:text-align="center" style:justify-single-word="false" style:page-number="2"/>
      <style:text-properties fo:font-size="12pt" style:font-size-asian="12pt" style:font-size-complex="12pt"/>
    </style:style>
    <style:style style:family="paragraph" style:name="P12" style:parent-style-name="_5f_floor_5f_amend_5f_para">
      <style:text-properties fo:font-size="12pt" fo:font-style="normal" fo:font-weight="normal" style:font-size-asian="12pt" style:font-size-complex="12pt" style:font-weight-asian="normal" style:font-weight-complex="normal" style:text-line-through-style="none" style:text-overline-color="font-color" style:text-overline-style="none" style:text-underline-style="none" style:use-window-font-color="true"/>
    </style:style>
    <style:style style:family="paragraph" style:master-page-name="journal_20_page" style:name="P13" style:parent-style-name="journal_20_element_20_text">
      <style:paragraph-properties fo:break-after="auto" fo:break-before="auto" style:page-number="auto" style:text-autospace="none">
        <style:tab-stops>
          <style:tab-stop style:position="0.1299in"/>
        </style:tab-stops>
      </style:paragraph-properties>
    </style:style>
    <style:style style:family="paragraph" style:name="P14" style:parent-style-name="_5f_floor_5f_amend_5f_para">
      <style:paragraph-properties fo:background-color="transparent">
        <style:background-image/>
      </style:paragraph-properties>
      <style:text-properties fo:background-color="transparent" fo:font-style="normal" fo:font-weight="normal" style:text-overline-color="font-color" style:text-overline-style="none" style:text-underline-style="none"/>
    </style:style>
    <style:style style:family="text" style:name="T1">
      <style:text-properties fo:font-size="9pt" fo:font-weight="normal" style:font-size-asian="9pt" style:font-size-complex="9pt" style:font-weight-asian="normal" style:font-weight-complex="normal"/>
    </style:style>
    <style:style style:family="text" style:name="T2">
      <style:text-properties fo:font-weight="normal" style:font-weight-asian="normal" style:font-weight-complex="normal"/>
    </style:style>
    <style:style style:family="text" style:name="T3">
      <style:text-properties fo:background-color="transparent" fo:font-style="normal" fo:font-weight="normal" style:text-overline-color="font-color" style:text-overline-style="none" style:text-underline-style="none" style:use-window-font-color="true"/>
    </style:style>
    <style:style style:family="text" style:name="T4">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5">
      <style:text-properties fo:font-size="12pt" fo:font-style="normal" fo:font-weight="normal" style:font-size-asian="12pt" style:font-size-complex="12pt" style:text-line-through-style="none" style:text-overline-color="font-color" style:text-overline-style="none" style:text-underline-style="none" style:use-window-font-color="true"/>
    </style:style>
    <style:style style:family="text" style:name="T6">
      <style:text-properties fo:font-size="12pt" fo:font-style="normal" fo:font-weight="normal" style:font-size-asian="12pt" style:font-size-complex="12pt" style:font-weight-asian="normal" style:font-weight-complex="normal" style:text-line-through-style="none" style:text-overline-color="font-color" style:text-overline-style="none" style:text-underline-style="none" style:use-window-font-color="true"/>
    </style:style>
    <style:style style:family="text" style:name="T7">
      <style:text-properties fo:font-style="normal" fo:font-weight="normal" style:text-line-through-style="none" style:text-overline-color="font-color" style:text-overline-style="none"/>
    </style:style>
    <style:style style:family="text" style:name="T8">
      <style:text-properties fo:country="US" fo:font-style="normal" fo:font-weight="normal" fo:language="en" style:text-overline-color="font-color" style:text-overline-style="none" style:text-underline-color="font-color" style:text-underline-style="solid" style:text-underline-width="auto"/>
    </style:style>
    <style:style style:family="text" style:name="T9">
      <style:text-properties fo:country="US" fo:language="en" style:text-overline-color="font-color" style:text-overline-style="none" style:text-underline-color="font-color" style:text-underline-style="solid" style:text-underline-width="auto"/>
    </style:style>
    <style:style style:family="text" style:name="T10">
      <style:text-properties fo:background-color="#e6e6ff" style:text-overline-color="font-color" style:text-overline-style="none"/>
    </style:style>
    <style:style style:family="text" style:name="T11">
      <style:text-properties fo:font-style="normal" fo:font-weight="normal" style:text-overline-color="font-color" style:text-overline-style="none" style:text-underline-style="none"/>
    </style:style>
    <style:style style:family="text" style:name="T12">
      <style:text-properties fo:background-color="#83caff" style:text-overline-color="font-color" style:text-overline-style="none"/>
    </style:style>
    <style:style style:family="text" style:name="T13">
      <style:text-properties style:text-overline-color="font-color" style:text-overline-style="none"/>
    </style:style>
    <style:style style:family="text" style:name="T14">
      <style:text-properties fo:background-color="transparent" style:text-line-through-style="solid" style:text-overline-color="font-color" style:text-overline-style="none"/>
    </style:style>
    <style:style style:family="text" style:name="T15">
      <style:text-properties style:text-line-through-style="solid" style:text-overline-color="font-color" style:text-overline-style="none"/>
    </style:style>
    <style:style style:family="text" style:name="T16">
      <style:text-properties fo:background-color="transparent" style:text-overline-color="font-color" style:text-overline-style="none"/>
    </style:style>
    <style:style style:family="text" style:name="T17">
      <style:text-properties fo:font-style="italic" style:font-style-asian="italic" style:font-style-complex="italic" style:text-overline-color="font-color" style:text-ov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21 14:42:11" office:value-type="string" text:name="T_JE_DT_OCCURRED"/>
        <text:user-field-decl office:string-value="{&quot;documents&quot;: [&quot;[[\&quot;general_orders/floor_amendments/offered/5140\&quot;,\&quot;Amendments Offered\&quot;,\&quot;SB438\&quot;]]&quot;], &quot;house_motion_to_amend_result-RCS&quot;: [&quot;0564&quot;], &quot;action_legislative_day&quot;: [&quot;Day049h - 03/21/2012&quot;], &quot;house_motion_to_amend_result-passed_or_failed&quot;: [&quot;adopted&quot;], &quot;house_motion_to_amend_result-motioner&quot;: [&quot;rep_frownfelter_stan_1&quot;]}" office:value-type="string" text:name="T_JE_T_OTHER"/>
        <text:user-field-decl office:string-value="049" office:value-type="string" text:name="T_JE_I_SESSIONDAY"/>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SB438&quot;]" office:value-type="string" text:name="T_JE_T_BILLNUMBER"/>
        <text:user-field-decl office:string-value="2248" office:value-type="string" text:name="T_JE_I_PAGENUMBER"/>
        <text:user-field-decl office:string-value="" office:value-type="string" text:name="T_JE_S_HEADING"/>
        <text:user-field-decl office:string-value="31:84" office:value-type="string" text:name="T_JE_T_VOTE"/>
      </text:user-field-decls>
      <text:p text:style-name="P13"><text:span text:style-name="billno"><text:span text:style-name="T1"><text:tab/>On motion of </text:span></text:span>Rep. Frownfelter<text:span text:style-name="billno"><text:span text:style-name="T1">, </text:span></text:span><text:span text:style-name="billno">SB 438</text:span><text:span text:style-name="billno"><text:span text:style-name="T1"> be amended</text:span></text:span></text:p>
      <text:p text:style-name="P11">STATE OF KANSAS</text:p>
      <text:p text:style-name="P3"/>
      <text:p text:style-name="P3">________</text:p>
      <text:p text:style-name="P3"/>
      <text:p text:style-name="P6">HOUSE OF REPRESENTATIVES</text:p>
      <text:p text:style-name="P3"/>
      <text:p text:style-name="P7">mr. CHAIRMAN:</text:p>
      <text:p text:style-name="P4"/>
      <text:p text:style-name="P8">I move to amend <text:span text:style-name="T11">SB 438</text:span><text:span text:style-name="T2">, as amended by House Committee</text:span>, <text:span text:style-name="T3">on page 1, following line 5, by inserting:</text:span></text:p>
      <text:p text:style-name="P9"><text:span text:style-name="T3">"</text:span><text:span text:style-name="T4">New Section 1. Sections 1 through 7, and amendments thereto, shall be known and may be cited as the fair consideration of the unemployed act.</text:span></text:p>
      <text:p text:style-name="P9">New Sec. 2. No employer, employment agency or labor organization shall <text:bookmark text:name="pg1linenum71"/>inquire into or shall use a job applicant's unemployment status or gap in <text:bookmark text:name="pg1linenum81"/>employment history as a basis to refuse to hire or to act with respect to <text:bookmark text:name="pg1linenum91"/>recruitment, hiring, promotion, renewal of employment, selection for <text:bookmark text:name="pg1linenum101"/>training or apprenticeship, discharge, discipline, tenure, or terms, <text:bookmark text:name="pg1linenum111"/>privileges, or conditions of employment.</text:p>
      <text:p text:style-name="P9">New Sec. 3. No employer, employment agency or labor organization, <text:bookmark text:name="pg1linenum131"/>including any agent or employee thereof, <text:soft-page-break/>shall publish or cause to be <text:bookmark text:name="pg1linenum141"/>published in any newspaper, magazine or other periodical, broadcast or <text:bookmark text:name="pg1linenum151"/>cause to be broadcast by radio or television, or post electronically on the <text:bookmark text:name="pg1linenum161"/>internet an employment advertisement that includes any of the following:</text:p>
      <text:p text:style-name="P9"><text:bookmark text:name="pg1linenum171"/>(a) A statement or provision stating or suggesting that current <text:bookmark text:name="pg1linenum181"/>employment is a job qualification.</text:p>
      <text:p text:style-name="P9"><text:bookmark text:name="pg1linenum191"/>(b) A statement or provision stating or suggesting that an application <text:bookmark text:name="pg1linenum201"/>from a job applicant who is currently unemployed will not be considered <text:bookmark text:name="pg1linenum211"/>or reviewed and the applicant will not be considered for an interview or be <text:bookmark text:name="pg1linenum221"/>hired.</text:p>
      <text:p text:style-name="P9"><text:bookmark text:name="pg1linenum231"/>(c) A provision stating or suggesting that only applications for <text:bookmark text:name="pg1linenum241"/>employment from applicants who are currently employed will be <text:bookmark text:name="pg1linenum251"/>considered or reviewed.</text:p>
      <text:p text:style-name="P9">New Sec. 4. The provisions of sections 2 and 3, and amendments thereto, <text:bookmark text:name="pg1linenum271"/>shall not prohibit an employer, employment agency or labor organization <text:bookmark text:name="pg1linenum281"/>from:</text:p>
      <text:p text:style-name="P9"><text:bookmark text:name="pg1linenum29"/>(1) Granting a preference in employment decisions to <text:soft-page-break/>current <text:bookmark text:name="pg1linenum30"/>employees of such employer, employment agency or labor organization; or </text:p>
      <text:p text:style-name="P9"><text:bookmark text:name="pg1linenum31"/>(2) requiring previous experience that is relevant to the employment.</text:p>
      <text:p text:style-name="P9">New Sec. 5. (a) Any employer, employment agency or labor organization, <text:bookmark text:name="pg1linenum33"/>including any agent or employee thereof, that violates any provision of this <text:bookmark text:name="pg1linenum34"/>act shall incur, in addition to any other penalty provided by law, a civil <text:bookmark text:name="pg1linenum35"/>penalty in an amount of up to $5,000 for the first violation and, up to <text:bookmark text:name="pg1linenum36"/>$10,000 for each subsequent violation. </text:p>
      <text:p text:style-name="P9"><text:bookmark text:name="pg2linenum1"/>(b) The secretary, upon a finding that any employer, employment <text:bookmark text:name="pg2linenum2"/>agency or labor organization, including any agent or employee thereof, has <text:bookmark text:name="pg2linenum3"/>violated any provision of this act, and amendments thereto, may impose a <text:bookmark text:name="pg2linenum4"/>penalty within the limits provided in this section, which penalty shall <text:bookmark text:name="pg2linenum5"/>constitute an actual and substantial economic deterrent to the violation for <text:bookmark text:name="pg2linenum6"/>which it is assessed.</text:p>
      <text:p text:style-name="P9"><text:bookmark text:name="pg2linenum7"/>(c) No penalty shall be imposed pursuant to this <text:soft-page-break/>section except upon <text:bookmark text:name="pg2linenum8"/>the written order of the secretary to the employer, employment agency or <text:bookmark text:name="pg2linenum9"/>labor organization, including any agent or employee thereof, who <text:bookmark text:name="pg2linenum10"/>committed the violation. Such order shall state the violation, the penalty to <text:bookmark text:name="pg2linenum11"/>be imposed and the right of such employer, employment agency or labor <text:bookmark text:name="pg2linenum12"/>organization, including any agent or employee thereof, to appeal to a <text:bookmark text:name="pg2linenum13"/>hearing before the secretary. Within 15 days after service of the order, any <text:bookmark text:name="pg2linenum14"/>such employer, employment agency or labor organization, including any <text:bookmark text:name="pg2linenum15"/>agent or employee thereof, may appeal such order by making written <text:bookmark text:name="pg2linenum16"/>request to the secretary for a hearing thereon. Hearings under this <text:bookmark text:name="pg2linenum17"/>subsection shall be conducted in accordance with the provisions of the <text:bookmark text:name="pg2linenum18"/>Kansas administrative procedure act.</text:p>
      <text:p text:style-name="P9"><text:bookmark text:name="pg2linenum19"/>(d) Any action of the secretary pursuant to subsection (c) is subject to <text:bookmark text:name="pg2linenum20"/>review in accordance with the Kansas judicial review act.<text:tab/></text:p>
      <text:p text:style-name="P9">New Sec. 6. (a) This act shall be administered by the secretary.</text:p>
      <text:p text:style-name="P9"><text:bookmark text:name="pg2linenum22"/><text:soft-page-break/>(b) The secretary is hereby authorized to adopt rules and regulations <text:bookmark text:name="pg2linenum23"/>necessary to implement the provisions of this act. Such rules and <text:bookmark text:name="pg2linenum24"/>regulations shall be adopted and become effective on or before July 1, <text:bookmark text:name="pg2linenum25"/>2013.</text:p>
      <text:p text:style-name="P9"><text:bookmark text:name="pg2linenum26"/>(c) Any person who believes that any employer, employment agency <text:bookmark text:name="pg2linenum27"/>or labor organization, including any agent or employee thereof, has <text:bookmark text:name="pg2linenum28"/>violated any provision of this section, may file a complaint with the <text:bookmark text:name="pg2linenum29"/>secretary. Such complaint shall be in writing and signed by the individual <text:bookmark text:name="pg2linenum30"/>filing the complaint. The secretary shall review and may investigate any <text:bookmark text:name="pg2linenum31"/>such complaints. If, after an investigation, the secretary determines that a <text:bookmark text:name="pg2linenum32"/>violation of this section has occurred, the secretary shall notify the <text:bookmark text:name="pg2linenum33"/>employer, employment agency or labor organization, including any agent <text:bookmark text:name="pg2linenum34"/>or employee thereof, who has been found to be in violation of this section <text:bookmark text:name="pg2linenum35"/>that such employer, employment agency or labor organization, including <text:bookmark text:name="pg2linenum36"/>any agent or employee thereof, has been found to be in violation of this <text:bookmark text:name="pg2linenum37"/>section and subject to a civil penalty pursuant to section 5, and <text:bookmark text:name="pg2linenum38"/><text:soft-page-break/>amendments thereto. </text:p>
      <text:p text:style-name="P9">New Sec. 7. For the purposes of <text:span text:style-name="T7">sections 1 through 7, and amendments thereto</text:span>: </text:p>
      <text:p text:style-name="P9"><text:bookmark text:name="pg2linenum40"/>(a) "Employer" shall have the meaning ascribed to such term in <text:bookmark text:name="pg2linenum41"/>K.S.A. 44-313, and amendments thereto. </text:p>
      <text:p text:style-name="P9"><text:bookmark text:name="pg2linenum42"/>(b) "Employment agency" shall have the meaning ascribed to the <text:bookmark text:name="pg2linenum43"/>term "private employment agency" in K.S.A. 44-401, and amendments <text:bookmark text:name="pg3linenum1"/>thereto. </text:p>
      <text:p text:style-name="P9"><text:bookmark text:name="pg3linenum2"/>(c) "Labor organization" shall have the meaning ascribed to such <text:bookmark text:name="pg3linenum3"/>term in K.S.A. 44-802, and amendments thereto.</text:p>
      <text:p text:style-name="P9"><text:bookmark text:name="pg3linenum4"/>(d) "Gap in employment" means a period of time between periods of <text:bookmark text:name="pg3linenum5"/>employment during which a person was not employed.</text:p>
      <text:p text:style-name="P9"><text:bookmark text:name="pg3linenum6"/>(e) "Secretary" means the secretary of labor.</text:p>
      <text:p text:style-name="P9">(f) "Unemployment" means the status of being unemployed or not working for an employer.</text:p>
      <text:p text:style-name="P10"><text:span text:style-name="T13">N</text:span><text:span text:style-name="T13">ew Sec. 8. (a) Except as provided in subsection (b), </text:span><text:soft-page-break/><text:span text:style-name="T13">no employer, labor organization or </text:span><text:span text:style-name="T13">employment agency shall use an applicant's or employee's consumer report in determining whether to:</text:span></text:p>
      <text:p text:style-name="P9">(1) Deny employment to the applicant;</text:p>
      <text:p text:style-name="P9"><text:bookmark text:name="pg1linenum102"/>(2) discharge the employee; or</text:p>
      <text:p text:style-name="P9"><text:bookmark text:name="pg1linenum112"/><text:span text:style-name="T13">(3) determine compensation or the terms, conditions or privileges of </text:span><text:bookmark text:name="pg1linenum121"/><text:span text:style-name="T13">employment.</text:span></text:p>
      <text:p text:style-name="P9"><text:bookmark text:name="pg1linenum132"/><text:span text:style-name="T13">(b) (1) An employer labor organization or employment agency may </text:span><text:bookmark text:name="pg1linenum142"/><text:span text:style-name="T13">request or use an applicant's or employee's consumer report if:</text:span></text:p>
      <text:p text:style-name="P9"><text:bookmark text:name="pg1linenum152"/>(A) The applicant has received an offer of employment; and</text:p>
      <text:p text:style-name="P9"><text:bookmark text:name="pg1linenum162"/><text:span text:style-name="T13">(B) the consumer report will be used for a purpose other than a </text:span><text:bookmark text:name="pg1linenum172"/><text:span text:style-name="T13">purpose prohibited by subsection (a); or</text:span></text:p>
      <text:p text:style-name="P9"><text:bookmark text:name="pg1linenum182"/><text:span text:style-name="T13">(2) the employer, labor organization or employment agency has a </text:span><text:bookmark text:name="pg1linenum192"/><text:span text:style-name="T17">bona fide</text:span><text:span text:style-name="T13"> purpose for requesting or using information in the consumer </text:span><text:bookmark text:name="pg1linenum202"/><text:span text:style-name="T13">report that is:</text:span></text:p>
      <text:p text:style-name="P9"><text:bookmark text:name="pg1linenum212"/>(A) Substantially job-related; and</text:p>
      <text:p text:style-name="P9"><text:bookmark text:name="pg1linenum222"/><text:soft-page-break/>(B) disclosed in writing to the employee or applicant.<text:tab/></text:p>
      <text:p text:style-name="P9"><text:bookmark text:name="pg1linenum232"/><text:span text:style-name="T13">(c) For the purposes of this subsection, a position for which an </text:span><text:bookmark text:name="pg1linenum242"/><text:span text:style-name="T13">employer, labor organization or employment agency has a </text:span><text:span text:style-name="T17">bona fide</text:span><text:span text:style-name="T13"> </text:span><text:bookmark text:name="pg1linenum252"/><text:span text:style-name="T13">purpose that is substantially job-related for requesting or using information </text:span><text:bookmark text:name="pg1linenum261"/><text:span text:style-name="T13">in a consumer report includes a position that:</text:span></text:p>
      <text:p text:style-name="P9"><text:bookmark text:name="pg1linenum272"/>(1) Is a law enforcement officer; </text:p>
      <text:p text:style-name="P9"><text:bookmark text:name="pg1linenum282"/><text:span text:style-name="T13">(2) Is managerial and involves setting the direction or control of a </text:span><text:bookmark text:name="pg1linenum291"/><text:span text:style-name="T13">business, or a department, division, unit or agency of a business;</text:span></text:p>
      <text:p text:style-name="P9"><text:bookmark text:name="pg1linenum301"/><text:span text:style-name="T13">(3) involves access to personal information of a customer, employee </text:span><text:bookmark text:name="pg1linenum311"/><text:span text:style-name="T13">or employer, except for personal information customarily provided in a </text:span><text:bookmark text:name="pg1linenum32"/><text:span text:style-name="T13">retail transaction;</text:span></text:p>
      <text:p text:style-name="P9"><text:bookmark text:name="pg1linenum331"/><text:span text:style-name="T13">(4) involves a fiduciary responsibility to the employer, including the </text:span><text:bookmark text:name="pg1linenum341"/><text:span text:style-name="T13">authority to issue payments, collect debts, transfer money or enter into </text:span><text:bookmark text:name="pg1linenum351"/><text:span text:style-name="T13">contracts; and</text:span></text:p>
      <text:p text:style-name="P9"><text:bookmark text:name="pg1linenum361"/>(5) has access to information that:</text:p>
      <text:p text:style-name="P9"><text:bookmark text:name="pg2linenum110"/><text:soft-page-break/>(A) Is a trade secret; or</text:p>
      <text:p text:style-name="P9"><text:bookmark text:name="pg2linenum21"/>(B) contains other confidential business information.</text:p>
      <text:p text:style-name="P9"><text:bookmark text:name="pg2linenum39"/><text:span text:style-name="T13">(d) This section shall not be construed to prohibit an employer, labor </text:span><text:bookmark text:name="pg2linenum44"/><text:span text:style-name="T13">organization or employment agency from performing an employment-</text:span><text:bookmark text:name="pg2linenum51"/><text:span text:style-name="T13">related background investigation that:</text:span></text:p>
      <text:p text:style-name="P9"><text:bookmark text:name="pg2linenum61"/><text:span text:style-name="T13">(1) Includes use of a consumer report or investigative consumer </text:span><text:bookmark text:name="pg2linenum71"/><text:span text:style-name="T13">report;</text:span></text:p>
      <text:p text:style-name="P9"><text:bookmark text:name="pg2linenum81"/>(2) is authorized under the federal fair credit reporting act; and</text:p>
      <text:p text:style-name="P9"><text:bookmark text:name="pg2linenum91"/>(3) does not involve investigation of credit information.</text:p>
      <text:p text:style-name="P9"><text:bookmark text:name="pg2linenum101"/><text:span text:style-name="T13">(e) The provisions of this section shall not apply to an employer, </text:span><text:bookmark text:name="pg2linenum111"/><text:span text:style-name="T13">labor organization or employment agency that is:</text:span></text:p>
      <text:p text:style-name="P9"><text:bookmark text:name="pg2linenum121"/><text:span text:style-name="T13">(1) Required to inquire into an applicant's or employee's credit report </text:span><text:bookmark text:name="pg2linenum131"/><text:span text:style-name="T13">or credit history under federal law or any provision of the laws of this state </text:span><text:bookmark text:name="pg2linenum141"/><text:span text:style-name="T13">law for the purpose of employment;</text:span></text:p>
      <text:p text:style-name="P9"><text:bookmark text:name="pg2linenum151"/><text:soft-page-break/><text:span text:style-name="T13">(2) a financial institution as such term is defined in K.S.A. 16-117, </text:span><text:bookmark text:name="pg2linenum161"/><text:span text:style-name="T13">and amendments thereto; or </text:span></text:p>
      <text:p text:style-name="P9">(3) an entity, or an affiliate of the entity, that is registered as an investment advisor with the United States securities and exchange commission.<text:tab/><text:tab/></text:p>
      <text:p text:style-name="P10"><text:span text:style-name="T13">New Sec. 9. Whenever an employer, labor organization or </text:span><text:bookmark text:name="pg2linenum211"/><text:span text:style-name="T13">employment agency uses or relies upon an applicant's or employee's credit </text:span><text:bookmark text:name="pg2linenum221"/><text:span text:style-name="T13">information to make an adverse employment decision as specified in </text:span><text:bookmark text:name="pg2linenum231"/><text:span text:style-name="T13">subsection (a) of section 1, and amendments thereto, such employer, labor </text:span><text:bookmark text:name="pg2linenum241"/><text:span text:style-name="T13">organization or employment agency shall notify in writing such applicant </text:span><text:bookmark text:name="pg2linenum251"/><text:span text:style-name="T13">or employee that the adverse action was taken. The notification required </text:span><text:bookmark text:name="pg2linenum261"/><text:span text:style-name="T13">by this section shall be made within 10 days of the decision to take such </text:span><text:bookmark text:name="pg2linenum271"/><text:span text:style-name="T13">adverse action and shall be made in the same manner as the applicant's or </text:span><text:bookmark text:name="pg2linenum281"/><text:span text:style-name="T13">employee's application was received. </text:span></text:p>
      <text:p text:style-name="P10"><text:span text:style-name="T13">New Sec. 10. A landlord may use a person's consumer report only for </text:span><text:bookmark text:name="pg2linenum301"/><text:span text:style-name="T13">the purpose of assessing such person's payment </text:span><text:soft-page-break/><text:span text:style-name="T13">history with prior </text:span><text:bookmark text:name="pg2linenum311"/><text:span text:style-name="T13">landlords. If a landlord relies upon a person's consumer report </text:span><text:span text:style-name="T13">to reject </text:span><text:bookmark text:name="pg2linenum321"/><text:span text:style-name="T13">such person as a prospective tenant, such landlord shall disclose that fact </text:span><text:bookmark text:name="pg2linenum331"/><text:span text:style-name="T13">in writing to the prospective tenant within 10 days of such rejection. </text:span></text:p>
      <text:p text:style-name="P9">New Sec. 11. (a) Any person whose credit information has been obtained or used contrary to the provisions of this act may file a complaint with the secretary of labor. The complaint shall contain such information as required by the secretary of labor as specified in rules and regulations.</text:p>
      <text:p text:style-name="P10"><text:span text:style-name="T13">(b) Upon receipt of a complaint, the secretary shall investigate the </text:span><text:bookmark text:name="pg2linenum391"/><text:span text:style-name="T13">complaint promptly. If the secretary determines that the employer, labor </text:span><text:bookmark text:name="pg2linenum401"/><text:span text:style-name="T13">organization or employment agency has willfully or negligently violated </text:span><text:bookmark text:name="pg2linenum411"/><text:span text:style-name="T13">subsection (a), the secretary shall try to resolve the matter informally.</text:span></text:p>
      <text:p text:style-name="P10"><text:bookmark text:name="pg2linenum421"/><text:span text:style-name="T13">(c) On or before the first day of the legislative session, the secretary </text:span><text:bookmark text:name="pg2linenum431"/><text:span text:style-name="T13">of labor shall submit a report to the governor and the chairperson of </text:span><text:bookmark text:name="pg3linenum11"/><text:span text:style-name="T13">the </text:span><text:span text:style-name="T13">senate standing committee on commerce and the house standing </text:span><text:bookmark text:name="pg3linenum21"/><text:span text:style-name="T13">committee on commerce </text:span><text:soft-page-break/><text:span text:style-name="T13">and economic development a report on the </text:span><text:bookmark text:name="pg3linenum31"/><text:span text:style-name="T13">implementation of this act including:</text:span></text:p>
      <text:p text:style-name="P10"><text:bookmark text:name="pg3linenum41"/><text:span text:style-name="T13">(1) The number of complaints received under this act during the </text:span><text:bookmark text:name="pg3linenum51"/><text:span text:style-name="T13">preceding calendar year;</text:span></text:p>
      <text:p text:style-name="P10"><text:bookmark text:name="pg3linenum61"/><text:span text:style-name="T13">(2) the number of complaints investigated under this act during the </text:span><text:bookmark text:name="pg3linenum7"/><text:span text:style-name="T13">preceding calendar year;</text:span></text:p>
      <text:p text:style-name="P10"><text:bookmark text:name="pg3linenum8"/><text:span text:style-name="T13">(3) the number of complaints resolved under this act during the </text:span><text:bookmark text:name="pg3linenum9"/><text:span text:style-name="T13">preceding calendar year; and </text:span></text:p>
      <text:p text:style-name="P10"><text:bookmark text:name="pg3linenum10"/>(4) such other information as the secretary deems appropriate. </text:p>
      <text:p text:style-name="P10">(d) The secretary of labor shall adopt rules and regulations necessary to administer this act. Such rules and regulations shall be adopted in accordance with the rules and regulations filing act within one year after the effective date of this act. </text:p>
      <text:p text:style-name="P10"><text:span text:style-name="T13">New Sec. 12. As used in </text:span><text:span text:style-name="T7">sections 8 through 13, and amendments thereto</text:span><text:span text:style-name="T13">: </text:span></text:p>
      <text:p text:style-name="P10"><text:span text:style-name="T13">(a) "Consumer" shall have the meaning as defined in </text:span><text:soft-page-break/><text:span text:style-name="T13">K.S.A. 50-702, </text:span><text:bookmark text:name="pg3linenum17"/><text:span text:style-name="T13">and amendments thereto.</text:span></text:p>
      <text:p text:style-name="P10"><text:bookmark text:name="pg3linenum18"/><text:span text:style-name="T13">(b) "Consumer report" shall have the meaning as defined in K.S.A. </text:span><text:bookmark text:name="pg3linenum19"/><text:span text:style-name="T13">50-702, and amendments thereto.</text:span></text:p>
      <text:p text:style-name="P9"><text:bookmark text:name="pg3linenum20"/><text:span text:style-name="T16">(c) "Employer" shall have the meaning as defined in K.S.A. 79-3295, </text:span><text:bookmark text:name="pg3linenum211"/><text:span text:style-name="T16">and amendments</text:span><text:span text:style-name="T12"> </text:span><text:span text:style-name="T16">thereto.</text:span></text:p>
      <text:p text:style-name="P10"><text:bookmark text:name="pg3linenum22"/><text:span text:style-name="T13">(d) "Employment agency" shall have the meaning as defined in </text:span><text:bookmark text:name="pg3linenum23"/><text:span text:style-name="T13">K.S.A. 44-401, and amendments thereto. </text:span></text:p>
      <text:p text:style-name="P10"><text:bookmark text:name="pg3linenum24"/><text:span text:style-name="T13">(e) "Financial institution" shall have the meaning as defined in </text:span><text:bookmark text:name="pg3linenum25"/><text:span text:style-name="T13">K.S.A. 16-117, and amendments thereto.</text:span></text:p>
      <text:p text:style-name="P10"><text:bookmark text:name="pg3linenum26"/><text:span text:style-name="T13">(f) "Investigative consumer report" shall have the meaning as defined </text:span><text:bookmark text:name="pg3linenum27"/><text:span text:style-name="T13">in K.S.A. 50-702, and amendments thereto. </text:span></text:p>
      <text:p text:style-name="P10"><text:bookmark text:name="pg3linenum28"/><text:span text:style-name="T13">(g) "Labor organization" shall have the meaning as defined in K.S.A. </text:span><text:bookmark text:name="pg3linenum29"/><text:span text:style-name="T13">44-802, and amendments thereto.<text:tab/><text:tab/><text:tab/><text:tab/></text:span></text:p>
      <text:p text:style-name="P10"><text:bookmark text:name="pg3linenum30"/><text:span text:style-name="T13">(h) "Law enforcement officer" shall have the meaning as defined in </text:span><text:bookmark text:name="pg3linenum311"/><text:span text:style-name="T13">K.S.A 2011 Supp. 21-5111, and amendments thereto.</text:span></text:p>
      <text:p text:style-name="P10"><text:bookmark text:name="pg3linenum32"/><text:span text:style-name="T13">(i) "Personal information" shall have the meaning as </text:span><text:soft-page-break/><text:span text:style-name="T13">defined in</text:span><text:bookmark text:name="pg3linenum33"/><text:span text:style-name="T13"> K.S.A 2011 Supp. 50- 7a01, and amendments thereto. </text:span></text:p>
      <text:p text:style-name="P10">(j) "Trade secret" shall have the meaning as defined in K.S.A. 60-3320, and amendments thereto.</text:p>
      <text:p text:style-name="P10"><text:span text:style-name="T13">New Sec. 13. Sections </text:span><text:span text:style-name="T7">8</text:span><text:span text:style-name="T13"> through </text:span><text:span text:style-name="T7">13</text:span><text:span text:style-name="T13">, and amendments thereto, shall be </text:span><text:bookmark text:name="pg3linenum37"/><text:span text:style-name="T13">known and may be cited as the fair use of credit history act. </text:span></text:p>
      <text:p text:style-name="P10">Sec. 14. K.S.A. 50-703 is hereby amended to read as follows: 50-703. A consumer reporting agency may furnish a consumer report under the following circumstances and no other:</text:p>
      <text:p text:style-name="P10"><text:span text:style-name="T13">(a) In response to the order of a court having jurisdiction to issue such </text:span><text:bookmark text:name="pg3linenum42"/><text:span text:style-name="T13">an order;</text:span></text:p>
      <text:p text:style-name="P10"><text:bookmark text:name="pg3linenum43"/><text:span text:style-name="T13">(b) in accordance with the written instructions of the consumer to </text:span><text:bookmark text:name="pg4linenum1"/><text:span text:style-name="T13">whom it relates; and</text:span></text:p>
      <text:p text:style-name="P10"><text:bookmark text:name="pg4linenum2"/><text:span text:style-name="T13">(c) to a person which it has reason to believe</text:span><text:span text:style-name="T9">:</text:span></text:p>
      <text:p text:style-name="P9"><text:bookmark text:name="pg4linenum3"/><text:span text:style-name="T16">(1) Intends to use the information in connection with a credit </text:span><text:bookmark text:name="pg4linenum4"/><text:span text:style-name="T16">transaction involving the consumer on whom the </text:span><text:soft-page-break/><text:span text:style-name="T16">information is to be </text:span><text:bookmark text:name="pg4linenum5"/><text:span text:style-name="T16">furnished and involving the extension of credit to, or</text:span><text:span text:style-name="T10"> </text:span><text:span text:style-name="T16">review or collection </text:span><text:bookmark text:name="pg4linenum6"/><text:span text:style-name="T16">of an account of, the consumer; </text:span><text:span text:style-name="T14">or</text:span></text:p>
      <text:p text:style-name="P10"><text:bookmark text:name="pg4linenum7"/><text:span text:style-name="T13">(2) intends to use the information for employment purposes; </text:span><text:span text:style-name="T15">or</text:span></text:p>
      <text:p text:style-name="P10"><text:bookmark text:name="pg4linenum8"/><text:span text:style-name="T13">(3) intends to use the information in connection with the underwriting </text:span><text:bookmark text:name="pg4linenum9"/><text:span text:style-name="T13">of insurance involving the consumer; </text:span><text:span text:style-name="T15">or</text:span></text:p>
      <text:p text:style-name="P10"><text:bookmark text:name="pg4linenum10"/><text:span text:style-name="T13">(4) intends to use the information in connection with a determination </text:span><text:bookmark text:name="pg4linenum11"/><text:span text:style-name="T13">of the consumer's eligibility for a license or other benefit granted by a </text:span><text:bookmark text:name="pg4linenum12"/><text:span text:style-name="T13">governmental instrumentality required by law to consider an applicant's </text:span><text:bookmark text:name="pg4linenum13"/><text:span text:style-name="T13">financial responsibility or status; </text:span><text:span text:style-name="T15">or</text:span></text:p>
      <text:p text:style-name="P10"><text:bookmark text:name="pg4linenum14"/><text:span text:style-name="T13">(5) otherwise has a legitimate business need for the information in </text:span><text:bookmark text:name="pg4linenum15"/><text:span text:style-name="T13">connection with a business transaction involving the consumer</text:span><text:span text:style-name="T9">; or</text:span></text:p>
      <text:p text:style-name="P10"><text:span text:style-name="T8">(6) intends to use the information as authorized by the fair use of credit history act</text:span><text:span text:style-name="T11">.";</text:span></text:p>
      <text:p text:style-name="P14">And by renumbering remaining sections accordingly;</text:p>
      <text:p text:style-name="P10"><text:soft-page-break/><text:span text:style-name="T5">On page 1, in line 26, after "K.S.A." by inserting "50-703 and K.S.A."; also in line 26,</text:span><text:span text:style-name="T6"> by striking "is" and inserting "are";</text:span></text:p>
      <text:p text:style-name="P12">Also on page 1, in the title, in line 1, after "concerning" by inserting "employment; pertaining to"; in line 2, after the semicolon by inserting "pertaining to the use of credit information in certain employment decisions; pertaining to the use of employment history in certain employment decisions;"; also in line 2, after "K.S.A." by inserting "50-703 and K.S.A."</text:p>
      <text:p text:style-name="P12"/>
      <text:p text:style-name="P5"/>
      <text:p text:style-name="P5">__________________________</text:p>
      <text:p text:style-name="P5"/>
      <text:p text:style-name="P5">____________District.</text:p>
      <text:p text:style-name="P1"><text:span text:style-name="billno"><text:span text:style-name="T1"/></text:span></text:p>
      <text:p text:style-name="P2"/>
      <text:p text:style-name="journal_20_element"><text:tab/>On roll call, the vote was: Yeas 31; Nays 84; Present but not voting: 0; Absent or not voting: 10.</text:p>
      <text:p text:style-name="journal_20_element"><text:tab/>Yeas: Ballard, Burroughs, Carlin, Davis, Dillmore, Feuerborn, Finney, Flaharty, Frownfelter, D. Gatewood, S. Gatewood, Grant, Henderson, Henry, Kuether, Lane, Mah, McCray-Miller, Meier, Pauls, Phelps, Ruiz, Slattery, Tietze, Trimmer, Victors, Ward, Wetta, Williams, Winn, Wolfe Moore.</text:p>
      <text:p text:style-name="journal_20_element"><text:tab/>Nays: Alford, Arpke, Aurand, Billinger, Boman, Bowers, Brookens, Brown, Bruchman, Brunk, Burgess, Calloway, Carlson, Collins, Colloton, Crum, DeGraaf, Denning, Donohoe, Fawcett, Garber, Gonzalez, Goodman, Gordon, Grange, Gregory, Grosserode, Hayzlett, Hedke, Hermanson, Hildabrand, Hineman, Hoffman, C. Holmes, M. Holmes, Howell, Johnson, Kelly, Kerschen, Kinzer, Kleeb, Knox, Landwehr, LeDoux, Mast, McLeland, Meigs, Mesa, Montgomery, Moxley, O'Brien, O'Hara, O'Neal, Osterman, Otto, Patton, Peck, Phillips, Pottorff, Powell, Prescott, Proehl, Rhoades, Roth, Rubin, Ryckman, Scapa, Schroeder, Schwab, Schwartz, <text:soft-page-break/>Seiwert, Shultz, Siegfreid, Sloan, Smith, Spalding, Suellentrop, Swanson, Tyson, Vickrey, Weber, B. Wolf, K. Wolf, Worley.</text:p>
      <text:p text:style-name="journal_20_element"><text:tab/>Present but not voting: None.</text:p>
      <text:p text:style-name="journal_20_element"><text:tab/>Absent or not voting: Bethell, Bollier, Cassidy, Goico, Hill, Huebert, Kelley, Kiegerl, Loganbill, Peters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21T14:50:46.07</dc:date>
    <meta:editing-duration>PT09H44M54S</meta:editing-duration>
    <meta:editing-cycles>37</meta:editing-cycles>
    <meta:generator>OpenOffice.org/3.1$Win32 OpenOffice.org_project/310m19$Build-9420</meta:generator>
    <meta:printed-by>Debbie Meador</meta:printed-by>
    <meta:print-date>2010-02-05T16:02:19.14</meta:print-date>
    <meta:document-statistic meta:character-count="14820" meta:image-count="0" meta:object-count="0" meta:page-count="17" meta:paragraph-count="97" meta:table-count="0" meta:word-count="2319"/>
    <dc:creator>ca_smith_matthew_h_1 </dc:creator>
    <meta:user-defined meta:name="Info 1"/>
    <meta:user-defined meta:name="Info 2"/>
    <meta:user-defined meta:name="Info 3"/>
    <meta:user-defined meta:name="Info 4"/>
  </office:meta>
</office:document-meta>
</file>