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35:41" office:value-type="string" text:name="T_JE_DT_OCCURRED"/>
        <text:user-field-decl office:string-value="{&quot;action_legislative_day&quot;: [&quot;Day049h - 03/21/2012&quot;], &quot;documents&quot;: [&quot;[[\&quot;efa/sb_306\&quot;,\&quot;Bill\&quot;,\&quot;SB306\&quot;]]&quot;], &quot;passed_as_am-RCS&quot;: [&quot;0571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306&quot;]" office:value-type="string" text:name="T_JE_T_BILLNUMBER"/>
        <text:user-field-decl office:string-value="2257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SB 306</text:span><text:span text:style-name="T2">, </text:span>AN ACT concerning crimes, punishment and criminal procedure; relating to intimidation of a witness; amending K.S.A. 2011 Supp. 21-5909 and repealing the existing section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