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7:43" office:value-type="string" text:name="T_JE_DT_OCCURRED"/>
        <text:user-field-decl office:string-value="{&quot;action_legislative_day&quot;: [&quot;Day049h - 03/21/2012&quot;], &quot;documents&quot;: [&quot;[[\&quot;efa/sb_424\&quot;,\&quot;Bill\&quot;,\&quot;SB424\&quot;]]&quot;], &quot;passed_as_am-RCS&quot;: [&quot;0582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424&quot;]" office:value-type="string" text:name="T_JE_T_BILLNUMBER"/>
        <text:user-field-decl office:string-value="2263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SB 424</text:span><text:span text:style-name="T2">, </text:span>AN ACT concerning the Kansas law enforcement training act; amending K.S.A. 19-801b, 31-157, 74-5601 and 74-5622 and K.S.A. 2011 Supp. 12-1,120, 74-5602, 74-5603, 74-5605, 74-5607, 74-5607a, 74-5608a and 74-5616 and repealing the existing sections; also repealing K.S.A. 74-5618. 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