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1:20:38" office:value-type="string" text:name="T_JE_DT_OCCURRED"/>
        <text:user-field-decl office:string-value="{&quot;action_legislative_day&quot;: [&quot;Day051h - 03/27/2012&quot;], &quot;documents&quot;: [&quot;[[\&quot;final_action/hb_2745\&quot;,\&quot;Bill\&quot;,\&quot;HB2745\&quot;]]&quot;], &quot;passed_as_am-RCS&quot;: [&quot;0587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45&quot;]" office:value-type="string" text:name="T_JE_T_BILLNUMBER"/>
        <text:user-field-decl office:string-value="2283" office:value-type="string" text:name="T_JE_I_PAGENUMBER"/>
        <text:user-field-decl office:string-value="" office:value-type="string" text:name="T_JE_S_HEADING"/>
        <text:user-field-decl office:string-value="68:55" office:value-type="string" text:name="T_JE_T_VOTE"/>
      </text:user-field-decls>
      <text:p text:style-name="P3"><text:span text:style-name="T1"><text:tab/></text:span><text:span text:style-name="billno">HB 2745</text:span><text:span text:style-name="T1">, </text:span>AN ACT concerning the board of regents; relating to funding for remedial courses provided by state educational institutions; relating to exceptions to the qualified admissions standards; amending K.S.A. 2011 Supp. 76-717 and repealing the existing section<text:span text:style-name="T1">, was considered on final action.</text:span></text:p>
      <text:p text:style-name="P1"><text:tab/>On roll call, the vote was:<text:s/>Yeas 68; Nays 55; Present but not voting: 0; Absent or not voting: 2.</text:p>
      <text:p text:style-name="P1"><text:tab/>Yeas:<text:s/>Alford, Arpke, Aurand, Bethell, Boman, Bowers, Brookens, Brown, Brunk, Carlson, Cassidy, Crum, DeGraaf, Denning, Donohoe, Fawcett, Garber, Goico, Gonzalez, Goodman, Grange, Gregory, Grosserode, Hayzlett, Hedke, Hermanson, Hildabrand, Hineman, Hoffman, C. Holmes, M. Holmes, Howell, Huebert, Johnson, Kelley, Kerschen, Kinzer, Kleeb, Knox, Landwehr, Mast, McLeland, Meigs, Mesa, Montgomery, O'Brien, O'Hara, O'Neal, Osterman, Otto, Peck, Pottorff, Powell, Prescott, Rhoades, Rubin, Ryckman, Scapa, Schroeder, Schwab, Seiwert, Shultz, Siegfreid, Smith, Suellentrop, Vickrey, Weber, B. Wolf.</text:p>
      <text:p text:style-name="P1"><text:tab/>Nays:<text:s/>Ballard, Billinger, Bollier, Bruchman, Burgess, Burroughs, Calloway, Carlin, Collins, Colloton, Davis, Dillmore, Feuerborn, Finney, Flaharty, Frownfelter, D. Gatewood, S. Gatewood, Gordon, Grant, Henderson, Henry, Hill, Kelly, Kiegerl, Kuether, Lane, Loganbill, Mah, McCray-Miller, Meier, Moxley, Patton, Pauls, Peterson, Phelps, Phillips, Proehl, Roth, Ruiz, Schwartz, Slattery, Sloan, Spalding, Swanson, Tietze, Trimmer, Tyson, Victors, Ward, Wetta, Williams, Winn, Wolfe Moore, Worley.</text:p>
      <text:p text:style-name="P1"><text:tab/>Present but not voting:<text:s/>None.</text:p>
      <text:p text:style-name="P1"><text:tab/>Absent or not voting:<text:s/>LeDoux, K.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