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5:01:06" office:value-type="string" text:name="T_JE_DT_OCCURRED"/>
        <text:user-field-decl office:string-value="052" office:value-type="string" text:name="T_JE_I_SESSIONDAY"/>
        <text:user-field-decl office:string-value="{&quot;concur_not_in_conf-passed_or_failed&quot;:[&quot;concurred&quot;],&quot;concur_not_in_conf-motioner&quot;:[&quot;sen_owens_tim_1&quot;],&quot;concur_not_in_conf-RCS&quot;:[&quot;0659&quot;],&quot;documents&quot;:[&quot;[[\&quot;concur_nonconcur\/sb_424\&quot;,\&quot;Bill\&quot;,\&quot;SB424\&quot;]]&quot;],&quot;action_legislative_day&quot;:[&quot;Day052s - 03\/28\/2012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424&quot;]" office:value-type="string" text:name="T_JE_T_BILLNUMBER"/>
        <text:user-field-decl office:string-value="209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@(motioner.je_short_title_short_name) moved the Senate concur in House amendments to <text:span text:style-name="billno">SB 424</text:span>.</text:p>
      <text:p text:style-name="journal_20_element_20_text"><text:tab/><text:span text:style-name="billno">SB 424</text:span>, @(document.longtitle.rstrip('.'))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20:52:26.37</dc:date>
    <meta:editing-duration>PT06H02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