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4/30 14:41:25" office:value-type="string" text:name="T_JE_DT_OCCURRED"/>
        <text:user-field-decl office:string-value="058" office:value-type="string" text:name="T_JE_I_SESSIONDAY"/>
        <text:user-field-decl office:string-value="{&quot;passed-RCS&quot;:[&quot;0690&quot;],&quot;documents&quot;:[&quot;[[\&quot;efa\/hb_2777\&quot;,\&quot;Bill\&quot;,\&quot;HB2777\&quot;]]&quot;],&quot;action_legislative_day&quot;:[&quot;Day058s - 04\/30\/2012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777&quot;]" office:value-type="string" text:name="T_JE_T_BILLNUMBER"/>
        <text:user-field-decl office:string-value="230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HB 2777</text:span><text:span text:style-name="T2">, </text:span>AN ACT concerning state institutions; relating to special education and related services provided by the state school for the blind and the state school for the deaf; amending K.S.A. 76-1006 and 76-1102 and K.S.A. 2011 Supp. 72-978 and repealing the existing sections<text:span text:style-name="T2">.</text:span></text:p>
      <text:p text:style-name="P1"><text:tab/>On roll call, the vote was:<text:s/>Yeas 39; Nays 0; Present and Passing 0; Absent or Not Voting 1.</text:p>
      <text:p text:style-name="P1"><text:tab/>Yeas:<text:s/>Abrams, Appl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Absent or Not Voting:<text:s/>Bruc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