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display-name="P71" style:family="paragraph" style:name="P71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name="P9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solid" style:text-overline-color="font-color" style:text-overline-style="none" style:use-window-font-color="true"/>
    </style:style>
    <style:style style:family="paragraph" style:name="P10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1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use-window-font-color="true"/>
    </style:style>
    <style:style style:family="paragraph" style:name="P12" style:parent-style-name="bill_5f_repealer_5f_section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text-overline-color="font-color" style:text-overline-style="none" style:use-window-font-color="true"/>
    </style:style>
    <style:style style:family="paragraph" style:name="P13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4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5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2pt" style:font-size-complex="12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16" style:parent-style-name="_5f_ccr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paragraph" style:master-page-name="_5f_ccr_5f_first_5f_page" style:name="P17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normal" style:font-weight-complex="normal" style:text-line-through-style="none" style:text-underline-style="none"/>
    </style:style>
    <style:style style:family="text" style:name="T6">
      <style:text-properties style:text-underline-style="none"/>
    </style:style>
    <style:style style:family="text" style:name="T7">
      <style:text-properties style:text-line-through-style="solid" style:text-overline-color="font-color" style:text-overline-style="none"/>
    </style:style>
    <style:style style:family="text" style:name="T8">
      <style:text-properties style:text-overline-color="font-color" style:text-overline-style="none"/>
    </style:style>
    <style:style style:family="text" style:name="T9">
      <style:text-properties style:text-overline-color="font-color" style:text-overline-style="none"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1 11:32:45" office:value-type="string" text:name="T_JE_DT_OCCURRED"/>
        <text:user-field-decl office:string-value="{&quot;documents&quot;: [&quot;[[\&quot;ccrs/in_conf/hb_2655\&quot;,\&quot;In Conference\&quot;,\&quot;HB2655\&quot;]]&quot;], &quot;action_legislative_day&quot;: [&quot;Day059h - 05/01/2012&quot;], &quot;adopt_ccr-RCS&quot;: [&quot;0620&quot;], &quot;adopt_ccr-passed_or_failed&quot;: [&quot;adopted&quot;], &quot;adopt_ccr-motioner&quot;: [&quot;rep_kinzer_lance_1&quot;]}" office:value-type="string" text:name="T_JE_T_OTHER"/>
        <text:user-field-decl office:string-value="059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655&quot;]" office:value-type="string" text:name="T_JE_T_BILLNUMBER"/>
        <text:user-field-decl office:string-value="2388" office:value-type="string" text:name="T_JE_I_PAGENUMBER"/>
        <text:user-field-decl office:string-value="" office:value-type="string" text:name="T_JE_S_HEADING"/>
        <text:user-field-decl office:string-value="117:3" office:value-type="string" text:name="T_JE_T_VOTE"/>
      </text:user-field-decls>
      <text:section text:name="hide_conference_committee_report" text:style-name="Sect1">
        <text:p text:style-name="P17">CONFERENCE COMMITTEE REPORT</text:p>
        <text:p text:style-name="P61"/>
        <text:p text:style-name="P13">MR. PRESIDENT and MR. SPEAKER: Your committee on conference on Senate amendments to <text:span text:style-name="T31">HB 2655 </text:span><text:span text:style-name="T4">submits the following report:</text:span></text:p>
        <text:p text:style-name="P14">The House accedes to all Senate amendments to the bill, and your committee on conference further agrees to amend the bill as printed as <text:s/>Amended by Senate Committee, as follows:</text:p>
        <text:p text:style-name="P16">On page 1, by striking all in lines 6 through 34; </text:p>
        <text:p text:style-name="P16">By striking all on page 2; </text:p>
        <text:p text:style-name="P16">On page 3, by striking all in lines 1 and 2 and by inserting:</text:p>
        <text:p text:style-name="P10">"Section 1. K.S.A. 2011 Supp. 58a-411 is hereby amended to read as follows: 58a-411. (a) A noncharitable irrevocable trust may be modified or terminated upon consent of the settlor and all qualified beneficiaries, even if the modification or termination is inconsistent with a material purpose of the trust. A settlor's power to consent to a trust's modification or termination may be exercised by an attorney in fact under a power of attorney only to the extent expressly authorized by the power of attorney or the terms of the trust; by the settlor's conservator with the approval of the court supervising the conservatorship if an agent is not so authorized; or by the settlor's guardian with the approval of the court supervising the guardianship if an agent is not so authorized and a conservator has not been appointed. This subsection does not apply to irrevocable trusts created before, or to revocable trusts that became irrevocable before, January 1, 2003.</text:p>
        <text:p text:style-name="P11"><text:span text:style-name="T8">(b) A noncharitable irrevocable trust may be terminated upon consent </text:span><text:bookmark text:name="pg1linenum231"/><text:span text:style-name="T8">of all of </text:span><text:soft-page-break/><text:span text:style-name="T8">the qualified beneficiaries if the court concludes that continuance </text:span><text:bookmark text:name="pg1linenum241"/><text:span text:style-name="T8">of the trust is not </text:span><text:span text:style-name="T8">necessary to achieve any material purpose of the trust. A </text:span><text:bookmark text:name="pg1linenum251"/><text:span text:style-name="T8">noncharitable irrevocable trust may be modified upon consent of all of the </text:span><text:bookmark text:name="pg1linenum261"/><text:span text:style-name="T8">qualified beneficiaries if the court concludes that modification is not </text:span><text:bookmark text:name="pg1linenum271"/><text:span text:style-name="T8">inconsistent with a material purpose of the trust.</text:span></text:p>
        <text:p text:style-name="P11"><text:bookmark text:name="pg1linenum281"/><text:span text:style-name="T8">(c) A spendthrift provision in the terms of the trust is</text:span><text:span text:style-name="T9"> not</text:span><text:span text:style-name="T8"> presumed to constitute a material purpose of the trust.</text:span></text:p>
        <text:p text:style-name="P11"><text:bookmark text:name="pg1linenum301"/><text:span text:style-name="T8">(d) Upon termination of a trust under subsection (a) or (b), the trustee </text:span><text:bookmark text:name="pg1linenum311"/><text:span text:style-name="T8">shall distribute the trust property as agreed by the qualified beneficiaries.</text:span></text:p>
        <text:p text:style-name="P11"><text:bookmark text:name="pg1linenum321"/><text:span text:style-name="T8">(e) If not all of the qualified beneficiaries consent to a proposed </text:span><text:bookmark text:name="pg1linenum331"/><text:span text:style-name="T8">modification or termination of the trust under subsection (a) or (b), the </text:span><text:bookmark text:name="pg1linenum341"/><text:span text:style-name="T8">modification or termination may be approved by the court if the court is </text:span><text:bookmark text:name="pg1linenum35"/><text:span text:style-name="T8">satisfied that:</text:span></text:p>
        <text:p text:style-name="P11"><text:bookmark text:name="pg1linenum36"/><text:span text:style-name="T8">(1) If all of the qualified beneficiaries had consented, the trust could </text:span><text:bookmark text:name="pg2linenum110"/><text:span text:style-name="T8">have been modified or terminated under this section; and</text:span></text:p>
        <text:p text:style-name="P10">(2) the interests of a qualified beneficiary who does not consent will be adequately protected.</text:p>
        <text:p text:style-name="P10">Sec. 2. K.S.A. 58a-1013 is hereby amended to read as follows: 58a-1013. (a) Instead of furnishing a copy of the trust instrument to a person other than a qualified beneficiary, the trustee may furnish to the person an acknowledged certification of trust containing the following information:</text:p>
        <text:p text:style-name="P11"><text:span text:style-name="T8">(1) That the trust exists and the date the trust instrument was </text:span><text:bookmark text:name="pg4linenum11"/><text:span text:style-name="T8">executed;</text:span></text:p>
        <text:p text:style-name="P10"><text:bookmark text:name="pg4linenum12"/><text:soft-page-break/>(2) the identity of the settlor;</text:p>
        <text:p text:style-name="P10"><text:bookmark text:name="pg4linenum13"/>(3) the identity and address of the currently acting trustee;</text:p>
        <text:p text:style-name="P10"><text:bookmark text:name="pg4linenum14"/>(4) the powers of the trustee;</text:p>
        <text:p text:style-name="P11"><text:bookmark text:name="pg4linenum15"/><text:span text:style-name="T8">(5) the revocability or irrevocability of the trust and the identity of </text:span><text:bookmark text:name="pg4linenum16"/><text:span text:style-name="T8">any person holding a power to revoke the trust;</text:span></text:p>
        <text:p text:style-name="P11"><text:bookmark text:name="pg4linenum17"/><text:span text:style-name="T8">(6) the authority of cotrustees to sign or otherwise authenticate and </text:span><text:bookmark text:name="pg4linenum18"/><text:span text:style-name="T8">whether all or less than all are required in order to exercise powers of the </text:span><text:bookmark text:name="pg4linenum19"/><text:span text:style-name="T8">trustee;</text:span><text:span text:style-name="T9"> and</text:span></text:p>
        <text:p text:style-name="P9"><text:bookmark text:name="pg4linenum20"/>(7) the trust's taxpayer identification number; and</text:p>
        <text:p text:style-name="P11"><text:bookmark text:name="pg4linenum21"/><text:span text:style-name="T7">(8)</text:span><text:span text:style-name="T9">(7)</text:span><text:span text:style-name="T8"> the manner of taking title to trust property.</text:span></text:p>
        <text:p text:style-name="P11"><text:bookmark text:name="pg4linenum22"/><text:span text:style-name="T8">(b) A certification of trust may be signed or otherwise authenticated </text:span><text:bookmark text:name="pg4linenum23"/><text:span text:style-name="T8">by any trustee.</text:span></text:p>
        <text:p text:style-name="P11"><text:bookmark text:name="pg4linenum24"/><text:span text:style-name="T8">(c) A certification of trust must state that the trust has not been </text:span><text:bookmark text:name="pg4linenum25"/><text:span text:style-name="T8">revoked, modified, or amended in any manner that would cause the </text:span><text:bookmark text:name="pg4linenum26"/><text:span text:style-name="T8">representations contained in the certification of trust to be incorrect.</text:span></text:p>
        <text:p text:style-name="P11"><text:bookmark text:name="pg4linenum27"/><text:span text:style-name="T8">(d) A certification of trust need not contain the dispositive terms of a </text:span><text:bookmark text:name="pg4linenum28"/><text:span text:style-name="T8">trust.</text:span></text:p>
        <text:p text:style-name="P11"><text:bookmark text:name="pg4linenum29"/><text:span text:style-name="T8">(e) A recipient of a certification of trust may require the trustee to </text:span><text:bookmark text:name="pg4linenum30"/><text:span text:style-name="T8">furnish copies of those excerpts from the original trust instrument and later </text:span><text:bookmark text:name="pg4linenum31"/><text:span text:style-name="T8">amendments which designate the trustee and confer upon the trustee the </text:span><text:bookmark text:name="pg4linenum32"/><text:span text:style-name="T8">power to act in the pending transaction.</text:span></text:p>
        <text:p text:style-name="P11"><text:bookmark text:name="pg4linenum33"/><text:span text:style-name="T8">(f) A person who acts in reliance upon a certification of trust without </text:span><text:bookmark text:name="pg4linenum34"/><text:span text:style-name="T8">knowledge </text:span><text:soft-page-break/><text:span text:style-name="T8">that the representations contained therein are incorrect is not </text:span><text:bookmark text:name="pg4linenum35"/><text:span text:style-name="T8">liable to any person for so acting and may assume without inquiry the </text:span><text:bookmark text:name="pg4linenum36"/><text:span text:style-name="T8">existence of the facts contained in the certification. Knowledge of the </text:span><text:bookmark text:name="pg4linenum37"/><text:span text:style-name="T8">terms of the trust may not be inferred solely from the fact </text:span><text:span text:style-name="T8">that a copy of all </text:span><text:bookmark text:name="pg4linenum38"/><text:span text:style-name="T8">or part of the trust instrument is held by the person relying upon the </text:span><text:bookmark text:name="pg4linenum39"/><text:span text:style-name="T8">certification.</text:span></text:p>
        <text:p text:style-name="P11"><text:bookmark text:name="pg4linenum40"/><text:span text:style-name="T8">(g) A person who in good faith enters into a transaction in reliance </text:span><text:bookmark text:name="pg4linenum41"/><text:span text:style-name="T8">upon a certification of trust may enforce the transaction against the trust </text:span><text:bookmark text:name="pg4linenum42"/><text:span text:style-name="T8">property as if the representations contained in the certification were </text:span><text:bookmark text:name="pg4linenum43"/><text:span text:style-name="T8">correct.</text:span></text:p>
        <text:p text:style-name="P11"><text:bookmark text:name="pg5linenum1"/><text:span text:style-name="T8">(h) A person making a demand for the trust instrument in addition to </text:span><text:bookmark text:name="pg5linenum2"/><text:span text:style-name="T8">a certification of trust or excerpts is liable for damages if the court </text:span><text:bookmark text:name="pg5linenum3"/><text:span text:style-name="T8">determines that the person did not act in good faith in demanding the trust </text:span><text:bookmark text:name="pg5linenum4"/><text:span text:style-name="T8">instrument.</text:span></text:p>
        <text:p text:style-name="P10">(i) This section does not limit the right of a person to obtain a copy of the trust instrument in a judicial proceeding concerning the trust.<text:span text:style-name="T6">";</text:span></text:p>
        <text:p text:style-name="P12"><text:span text:style-name="T6">Also on page 3, in line 3, before "K.S.A." by inserting "K.S.A. 58a-1013 and"; also in line 3,</text:span><text:span text:style-name="T5"> by striking "21-5905 is" and inserting "58a-411 are";</text:span></text:p>
        <text:p text:style-name="P15">And by renumbering sections accordingly;</text:p>
        <text:p text:style-name="P15">On page 1, in the title, in line 1, by striking all after "concerning"; in line 2, by striking "judicial process" and inserting "the uniform trust code; relating to modification or termination of noncharitable irrevocable trusts; certification of trusts"; also in line 2, after "amending" by inserting "K.S.A. 58a-1013 and"; also in line 2, by striking "21-<text:soft-page-break/>5905" and inserting "58a-411"; in line 3, by striking "section" and inserting "sections";</text:p>
        <text:p text:style-name="P71">And your committee on conference recommends the adoption of this report.</text:p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1"><text:span text:style-name="T3"><text:tab/>On motion of </text:span>Rep. Kinzer<text:span text:style-name="T3">, the conference committee report on </text:span><text:span text:style-name="billno">HB 2655</text:span><text:span text:style-name="billno"><text:span text:style-name="T2"> </text:span></text:span><text:span text:style-name="T1">was adopted.</text:span></text:p>
      <text:p text:style-name="P5"><text:tab/>On roll call, the vote was:<text:s/>Yeas 117; Nays 3; Present but not voting: 0; Absent or not voting: 5.</text:p>
      <text:p text:style-name="P5"><text:tab/>Yeas:<text:s/>Alford, Aurand, Ballard, Bethell, Billinger, Bollier, Boman, Bowers, Brookens, Brown, Bruchman, Brunk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neman, Hoffman, C. Holmes, M. Holmes, Howell, Huebert, Johnson, Kelley, Kelly, Kerschen, Kiegerl, Kinzer, Kleeb, Kuether, Landwehr, Lane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palding, Suellentrop, Swanson, Tietze, Trimmer, Tyson, Vickrey, Victors, Ward, Wetta, Williams, Winn, B. Wolf, K. Wolf, Wolfe Moore, Worley.</text:p>
      <text:p text:style-name="P5"><text:tab/>Nays:<text:s/>Burgess, Knox, Smith.</text:p>
      <text:p text:style-name="P5"><text:tab/>Present but not voting:<text:s/>None.</text:p>
      <text:p text:style-name="P5"><text:tab/>Absent or not voting:<text:s/>Arpke, Hill, LeDoux, Peterson, Weber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style style:display-name="hb_sdel" style:family="text" style:name="hb_5f_sdel">
      <style:text-properties fo:font-style="normal" style:font-name="Times New Roman" style:font-style-asian="normal" style:font-style-complex="normal" style:text-line-through-style="solid" style:text-underline-color="font-color" style:text-underline-style="solid" style:text-underline-width="auto" style:use-window-font-color="true"/>
    </style:style>
    <style:style style:family="text" style:name="introOld">
      <style:text-properties style:text-line-through-style="solid" style:use-window-font-color="true"/>
    </style:style>
    <style:style style:display-name="hb_hnew_hdel" style:family="text" style:name="hb_5f_hnew_5f_hdel">
      <style:text-properties fo:background-color="transparent" fo:font-style="italic" fo:font-weight="normal" style:font-name="Times New Roman" style:font-style-asian="italic" style:font-style-complex="italic" style:font-weight-asian="normal" style:font-weight-complex="normal" style:text-line-through-style="solid" style:use-window-font-color="true"/>
    </style:style>
    <style:style style:display-name="hb_hcmte_new" style:family="text" style:name="hb_5f_hcmte_5f_new">
      <style:text-properties fo:background-color="transparent" fo:font-size="10pt" fo:font-weight="bold" style:font-name="Times New Roman1" style:font-weight-asian="bold" style:font-weight-complex="bold"/>
    </style:style>
    <style:style style:display-name="hb_hnew_sdel" style:family="text" style:name="hb_5f_hnew_5f_sdel">
      <style:text-properties fo:background-color="transparent" fo:font-style="normal" fo:font-weight="bold" style:font-name="Times New Roman" style:font-style-asian="normal" style:font-style-complex="normal" style:font-weight-asian="bold" style:font-weight-complex="bold" style:text-line-through-style="solid" style:text-line-through-type="double" style:text-underline-style="none" style:use-window-font-color="true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1T11:06:08</dc:date>
    <meta:editing-duration>PT20H4M12S</meta:editing-duration>
    <meta:editing-cycles>66</meta:editing-cycles>
    <meta:generator>LibreOffice/3.4$Linux LibreOffice_project/340m1$Build-502</meta:generator>
    <meta:printed-by>Debbie Meador</meta:printed-by>
    <meta:print-date>2010-02-05T16:02:19.14</meta:print-date>
    <dc:creator>Timothy O'Neal</dc:creator>
    <meta:document-statistic meta:character-count="1109" meta:image-count="0" meta:non-whitespace-character-count="1007" meta:object-count="0" meta:page-count="1" meta:paragraph-count="32" meta:table-count="0" meta:word-count="121"/>
    <meta:user-defined meta:name="Info 1"/>
    <meta:user-defined meta:name="Info 2"/>
    <meta:user-defined meta:name="Info 3"/>
    <meta:user-defined meta:name="Info 4"/>
  </office:meta>
</office:document-meta>
</file>