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display-name="P51" style:family="paragraph" style:name="P51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_5f_floor_5f_amend_5f_para">
      <style:paragraph-properties fo:margin-left="0in" fo:margin-right="0in" fo:text-indent="0in" style:auto-text-indent="true"/>
      <style:text-properties fo:font-size="12pt" style:font-size-asian="12pt" style:font-size-complex="12pt"/>
    </style:style>
    <style:style style:family="paragraph" style:name="P10" style:parent-style-name="_5f_floor_5f_amend_5f_para">
      <style:paragraph-properties fo:margin-left="0in" fo:margin-right="0in" fo:text-indent="0in" style:auto-text-indent="true"/>
      <style:text-properties fo:font-size="12pt" style:font-name="Times New Roman1" style:font-size-asian="12pt" style:font-size-complex="12pt"/>
    </style:style>
    <style:style style:family="paragraph" style:master-page-name="_5f_floor_5f_amend" style:name="P11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6:03:03" office:value-type="string" text:name="T_JE_DT_OCCURRED"/>
        <text:user-field-decl office:string-value="060" office:value-type="string" text:name="T_JE_I_SESSIONDAY"/>
        <text:user-field-decl office:string-value="{&quot;senate_motion_to_amend_result-passed_or_failed&quot;:[&quot;adopted&quot;],&quot;senate_motion_to_amend_result-motioner&quot;:[&quot;sen_schmidt_vicki_1&quot;],&quot;documents&quot;:[&quot;[[\&quot;general_orders\/floor_amendments\/offered\/5514\&quot;,\&quot;Amendments Offered\&quot;,\&quot;SB449\&quot;]]&quot;],&quot;senate_motion_to_amend_result-RCS&quot;:[&quot;0694&quot;],&quot;action_legislative_day&quot;:[&quot;Day060s - 05\/02\/2012&quot;]}" office:value-type="string" text:name="T_JE_T_OTHER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SB449&quot;]" office:value-type="string" text:name="T_JE_T_BILLNUMBER"/>
        <text:user-field-decl office:string-value="2547" office:value-type="string" text:name="T_JE_I_PAGENUMBER"/>
        <text:user-field-decl office:string-value="" office:value-type="string" text:name="T_JE_S_HEADING"/>
        <text:user-field-decl office:string-value="26:12" office:value-type="string" text:name="T_JE_T_VOTE"/>
      </text:user-field-decls>
      <text:p text:style-name="P5"><text:span text:style-name="T2"><text:tab/></text:span><text:span text:style-name="billno">SB 449</text:span><text:span text:style-name="billno"><text:span text:style-name="T2"> be amended by motion of Senator </text:span></text:span>Senator V. Schmidt<text:span text:style-name="billno"><text:span text:style-name="T2">,</text:span></text:span></text:p>
      <text:section text:name="hide_floor_amendment_text" text:style-name="Sect1">
        <text:p text:style-name="P11">STATE OF KANSAS</text:p>
        <text:p text:style-name="P41"/>
        <text:p text:style-name="P41">________</text:p>
        <text:p text:style-name="P41"/>
        <text:p text:style-name="P7">SENATE CHAMBER</text:p>
        <text:p text:style-name="P41"/>
        <text:p text:style-name="P8">mr. PRESIDENT:</text:p>
        <text:p text:style-name="P51"/>
        <text:p text:style-name="P9">I move to amend <text:span text:style-name="T11">Substitute for SB 449</text:span>, on page 282, in line 5, by striking "years" and inserting "year"; in line 6, by striking "and 2013,"; in line 7, by striking "$13,500,000" and inserting "$22,500,000"; also in line 7, by striking all after "year"; in line 8, by striking all before the first comma and inserting "2013, $36,000,000 during fiscal year 2014, $42,750,000 during fiscal year 2015, $49,500,000 during fiscal year 2016" also in line 8, by striking "2016" and inserting "2017"</text:p>
        <text:p text:style-name="P9"/>
        <text:p text:style-name="P10"/>
        <text:p text:style-name="P6">Senator __________________________</text:p>
        <text:p text:style-name="P6"/>
        <text:p text:style-name="P6"/>
      </text:section>
      <text:p text:style-name="P1"><text:span text:style-name="billno"><text:span text:style-name="T2"/></text:span></text:p>
      <text:p text:style-name="journal_20_element"><text:tab/>On roll call, the vote was:<text:s/>Yeas 26; Nays 12; Present and Passing 1; Absent or Not Voting 1.</text:p>
      <text:p text:style-name="journal_20_element"><text:tab/>Yeas:<text:s/>Brungardt, Emler, Faust-Goudeau, Francisco, Haley, Hensley, Holland, Huntington, Kelly, Kelsey, King, Kultala, Longbine, Marshall, McGinn, Morris, Olson, Owens, Petersen, Reitz, A. Schmidt, V. Schmidt, Schodorf, Teichman, Umbarger, Vratil.</text:p>
      <text:p text:style-name="journal_20_element"><text:tab/>Nays:<text:s/>Abrams, Apple, Bruce, Donovan, Lynn, Masterson, Merrick, Ostmeyer, Pilcher-Cook, Pyle, Taddiken, Wagle.</text:p>
      <text:p text:style-name="journal_20_element"><text:tab/>Present and Passing:<text:s/>Love.</text:p>
      <text:p text:style-name="journal_20_element"><text:tab/>Absent or Not Voting:<text:s/>Steineg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49:42.66</dc:date>
    <meta:editing-duration>PT06H02M48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9" meta:image-count="0" meta:object-count="0" meta:page-count="1" meta:paragraph-count="23" meta:table-count="0" meta:word-count="82"/>
    <meta:user-defined meta:name="Info 1"/>
    <meta:user-defined meta:name="Info 2"/>
    <meta:user-defined meta:name="Info 3"/>
    <meta:user-defined meta:name="Info 4"/>
  </office:meta>
</office:document-meta>
</file>