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6:51:26" office:value-type="string" text:name="T_JE_DT_OCCURRED"/>
        <text:user-field-decl office:string-value="061" office:value-type="string" text:name="T_JE_I_SESSIONDAY"/>
        <text:user-field-decl office:string-value="{&quot;documents&quot;:[&quot;[[\&quot;efa\/hb_2249\&quot;,\&quot;Bill\&quot;,\&quot;HB2249\&quot;]]&quot;],&quot;action_legislative_day&quot;:[&quot;Day061s - 05\/03\/2012&quot;],&quot;sub_passed-RCS&quot;:[&quot;0712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249&quot;]" office:value-type="string" text:name="T_JE_T_BILLNUMBER"/>
        <text:user-field-decl office:string-value="25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S Sub for HB2249</text:span><text:span text:style-name="T1">, </text:span>AN ACT concerning confidentiality of health information; amending K.S.A. 2011 Supp. 65-6828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