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29:01" office:value-type="string" text:name="T_JE_DT_OCCURRED"/>
        <text:user-field-decl office:string-value="{&quot;documents&quot;: [&quot;[[\&quot;concur_nonconcur/hb_2249\&quot;,\&quot;Bill\&quot;,\&quot;HB2249\&quot;]]&quot;], &quot;concur_not_in_conf-RCS&quot;: [&quot;0635&quot;], &quot;concur_not_in_conf-motioner&quot;: [&quot;rep_landwehr_brenda_1&quot;], &quot;action_legislative_day&quot;: [&quot;Day063h - 05/07/2012&quot;], &quot;concur_not_in_conf-passed_or_failed&quot;: [&quot;concurred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249&quot;]" office:value-type="string" text:name="T_JE_T_BILLNUMBER"/>
        <text:user-field-decl office:string-value="2460" office:value-type="string" text:name="T_JE_I_PAGENUMBER"/>
        <text:user-field-decl office:string-value="" office:value-type="string" text:name="T_JE_S_HEADING"/>
        <text:user-field-decl office:string-value="108:11" office:value-type="string" text:name="T_JE_T_VOTE"/>
      </text:user-field-decls>
      <text:p text:style-name="P2"><text:tab/>On motion of Rep. Landwehr<text:span text:style-name="T1">, the House concurred in Senate amendments to </text:span><text:span text:style-name="billno">S Sub for S Sub for HB2249</text:span><text:span text:style-name="T1">,</text:span> AN ACT concerning confidentiality of health information; amending K.S.A. 2011 Supp. 65-6828 and repealing the existing section.</text:p>
      <text:p text:style-name="P1"><text:tab/>On roll call, the vote was:<text:s/>Yeas 108; Nays 11; Present but not voting: 0; Absent or not voting: 6.</text:p>
      <text:p text:style-name="P1"><text:tab/>Yeas:<text:s/>Alford, Arpke, Aurand, Ballard, Bethell, Billinger, Bollier, Boman, Bowers, Brookens, Brown, Bruchman, Brunk, Burgess, Calloway, Carlson, Cassidy, Collins, Colloton, Crum, Davis, DeGraaf, Denning, Donohoe, Fawcett, Finney, Flaharty, Frownfelter, Garber, D. Gatewood, Goico, Gonzalez, Goodman, Grange, Grant, Gregory, Grosserode, Hayzlett, Hedke, Henderson, Henry, Hermanson, Hildabrand, Hill, Hineman, Hoffman, C. Holmes, M. Holmes, Howell, Johnson, Kelley, Kelly, Kerschen, Kiegerl, Kinzer, Kleeb, Knox, Kuether, Landwehr, Loganbill, Mast, McLeland, Meier, Meigs, Mesa, Montgomery, Moxley, O'Brien, O'Neal, Osterman, Otto, Patton, Pauls, Peck, Peterson, Phelps, Phillips, Pottorff, Powell, Prescott, Proehl, Rhoades, Roth, Rubin, Ruiz, Ryckman, Scapa, Schroeder, Schwartz, Seiwert, Shultz, Siegfreid, Slattery, Sloan, Smith, Spalding, Suellentrop, Swanson, Trimmer, Vickrey, Victors, Weber, Wetta, Williams, B. Wolf, K. Wolf, Wolfe Moore, Worley.</text:p>
      <text:p text:style-name="P1"><text:tab/>Nays:<text:s/>Burroughs, Carlin, Dillmore, Feuerborn, S. Gatewood, Gordon, Lane, Mah, O'Hara, Tyson, Ward.</text:p>
      <text:p text:style-name="P1"><text:tab/>Present but not voting:<text:s/>None.</text:p>
      <text:p text:style-name="P1"><text:tab/>Absent or not voting:<text:s/>Huebert, LeDoux, McCray-Miller, Schwab, Tietze, W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