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ill_5f_repealer_5f_section">
      <style:paragraph-properties fo:background-color="transparent" fo:line-height="100%" fo:margin-left="0in" fo:margin-right="0in" fo:text-indent="0.1299in" style:auto-text-indent="false">
        <style:background-image/>
      </style:paragraph-properties>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2" style:parent-style-name="_5f_floor_5f_amend_5f_para">
      <style:paragraph-properties fo:line-height="100%" fo:margin-left="0in" fo:margin-right="0in" fo:text-indent="0.1299in" style:auto-text-indent="false"/>
      <style:text-properties fo:background-color="transparent" fo:font-size="9pt" fo:font-style="normal" fo:font-weight="normal" style:font-size-asian="9pt" style:font-size-complex="9pt" style:text-line-through-style="none" style:text-overline-color="font-color" style:text-overline-style="none" style:text-underline-style="none" style:use-window-font-color="true"/>
    </style:style>
    <style:style style:family="paragraph" style:name="P3" style:parent-style-name="bill_5f_para_5f_norm">
      <style:paragraph-properties fo:background-color="transparent" fo:line-height="100%" fo:margin-left="0in" fo:margin-right="0in" fo:text-indent="0.1299in" style:auto-text-indent="false">
        <style:background-image/>
      </style:paragraph-properties>
      <style:text-properties fo:background-color="transparent" fo:font-size="9pt" fo:font-style="normal" fo:font-weight="normal" style:use-window-font-color="true"/>
    </style:style>
    <style:style style:family="paragraph" style:name="P4" style:parent-style-name="bill_5f_para_5f_norm">
      <style:paragraph-properties fo:line-height="100%" fo:margin-left="0in" fo:margin-right="0in" fo:text-indent="0.1299in" style:auto-text-indent="false"/>
      <style:text-properties fo:background-color="transparent" fo:font-size="9pt" fo:font-style="normal" fo:font-weight="normal" style:use-window-font-color="true"/>
    </style:style>
    <style:style style:family="paragraph" style:name="P5" style:parent-style-name="bill_5f_para_5f_norm">
      <style:paragraph-properties fo:line-height="100%" fo:margin-left="0in" fo:margin-right="0in" fo:text-indent="0.1299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6" style:parent-style-name="Standard">
      <style:paragraph-properties fo:line-height="100%" fo:margin-left="0in" fo:margin-right="0in" fo:text-align="justify" fo:text-indent="0.1299in" style:auto-text-indent="false" style:justify-single-word="false" style:text-autospace="none">
        <style:tab-stops>
          <style:tab-stop style:position="0.1299in"/>
        </style:tab-stops>
      </style:paragraph-properties>
      <style:text-properties fo:font-size="9pt" style:font-size-asian="9pt" style:font-size-complex="9pt"/>
    </style:style>
    <style:style style:family="paragraph" style:master-page-name="journal_20_page" style:name="P7" style:parent-style-name="journal_20_element_20_text">
      <style:paragraph-properties fo:break-after="auto" fo:break-before="auto" fo:margin-left="0in" fo:margin-right="0in" fo:text-indent="0.1299in" style:auto-text-indent="false" style:page-number="auto" style:text-autospace="none">
        <style:tab-stops>
          <style:tab-stop style:position="0.1299in"/>
        </style:tab-stops>
      </style:paragraph-properties>
    </style:style>
    <style:style style:family="text" style:name="T1">
      <style:text-properties fo:font-size="9pt"/>
    </style:style>
    <style:style style:family="text" style:name="T2">
      <style:text-properties fo:font-size="9pt" fo:font-weight="normal" style:font-size-asian="9pt" style:font-size-complex="9pt" style:font-weight-asian="normal" style:font-weight-complex="normal"/>
    </style:style>
    <style:style style:family="text" style:name="T3">
      <style:text-properties fo:font-size="9pt" fo:font-weight="bold" style:font-weight-asian="bold" style:font-weight-complex="bold"/>
    </style:style>
    <style:style style:family="text" style:name="T4">
      <style:text-properties fo:background-color="transparent" fo:font-style="normal" fo:font-weight="normal" style:text-line-through-style="none" style:text-overline-color="font-color" style:text-overline-style="none" style:text-underline-style="none" style:use-window-font-color="true"/>
    </style:style>
    <style:style style:family="text" style:name="T5">
      <style:text-properties fo:background-color="transparent" fo:font-size="9pt" fo:font-style="normal" fo:font-weight="normal" style:font-size-asian="9pt" style:font-size-complex="9pt" style:font-weight-asian="normal" style:font-weight-complex="normal" style:text-line-through-style="none" style:text-overline-color="font-color" style:text-overline-style="none" style:use-window-font-color="true"/>
    </style:style>
    <style:style style:family="text" style:name="T6">
      <style:text-properties fo:background-color="transparent" fo:font-size="9pt" fo:font-style="normal" fo:font-weight="normal" style:font-size-asian="9pt" style:font-size-complex="9pt" style:font-weight-asian="normal" style:font-weight-complex="normal" style:text-line-through-style="none" style:text-overline-color="font-color" style:text-overline-style="none" style:text-underline-style="none" style:use-window-font-color="true"/>
    </style:style>
    <style:style style:family="text" style:name="T7">
      <style:text-properties fo:background-color="transparent" fo:font-size="9pt" fo:font-style="normal" fo:font-weight="normal" style:text-line-through-style="none" style:text-overline-color="font-color" style:text-overline-style="none" style:text-underline-style="none" style:use-window-font-color="true"/>
    </style:style>
    <style:style style:family="text" style:name="T8">
      <style:text-properties style:text-line-through-style="none" style:text-overline-color="font-color" style:text-overline-style="none" style:text-underline-style="none"/>
    </style:style>
    <style:style style:family="text" style:name="T9">
      <style:text-properties style:text-line-through-style="none" style:text-overline-color="font-color" style:text-overline-style="none"/>
    </style:style>
    <style:style style:family="text" style:name="T10">
      <style:text-properties style:text-line-through-style="solid"/>
    </style:style>
    <style:style style:family="text" style:name="T11">
      <style:text-properties style:text-underline-color="font-color" style:text-underline-style="solid" style:text-underline-width="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5/08 11:38:27" office:value-type="string" text:name="T_JE_DT_OCCURRED"/>
        <text:user-field-decl office:string-value="{&quot;documents&quot;: [&quot;[[\&quot;general_orders/floor_amendments/offered/5589\&quot;,\&quot;Amendments Offered\&quot;,\&quot;SB39\&quot;]]&quot;], &quot;house_motion_to_amend_result-RCS&quot;: [&quot;0643&quot;], &quot;action_legislative_day&quot;: [&quot;Day064h - 05/08/2012&quot;], &quot;house_motion_to_amend_result-passed_or_failed&quot;: [&quot;failed&quot;], &quot;house_motion_to_amend_result-motioner&quot;: [&quot;rep_gatewood_sean_1&quot;]}" office:value-type="string" text:name="T_JE_T_OTHER"/>
        <text:user-field-decl office:string-value="064" office:value-type="string" text:name="T_JE_I_SESSIONDAY"/>
        <text:user-field-decl office:string-value="[]" office:value-type="string" text:name="T_JE_T_CMTEKPID"/>
        <text:user-field-decl office:string-value="cow_jcow_727" office:value-type="string" text:name="T_JE_S_ACTIONCODE"/>
        <text:user-field-decl office:string-value="house" office:value-type="string" text:name="T_JE_S_CHAMBER"/>
        <text:user-field-decl office:string-value="[&quot;SB39&quot;]" office:value-type="string" text:name="T_JE_T_BILLNUMBER"/>
        <text:user-field-decl office:string-value="2471" office:value-type="string" text:name="T_JE_I_PAGENUMBER"/>
        <text:user-field-decl office:string-value="" office:value-type="string" text:name="T_JE_S_HEADING"/>
        <text:user-field-decl office:string-value="41:79" office:value-type="string" text:name="T_JE_T_VOTE"/>
      </text:user-field-decls>
      <text:p text:style-name="P7"><text:span text:style-name="T2">Roll call was demanded on motion of </text:span>Rep. S. Gatewood<text:span text:style-name="T2"> to amend </text:span><text:span text:style-name="T3">House Substitute for Substitute for SB 39</text:span><text:span text:style-name="T1">, o</text:span><text:span text:style-name="T7">n page 4, following line 24, by inserting:</text:span></text:p>
      <text:p text:style-name="P3"><text:span text:style-name="T8">"</text:span><text:span text:style-name="T9">Sec. 3. K.S.A. 2011 Supp. 75-5206 is hereby amended to read as follows: </text:span>75-5206. (a) Except as provided in subsection (c) <text:span text:style-name="T10">or</text:span><text:span text:style-name="T11">, </text:span>(d) <text:span text:style-name="T11">or (e)</text:span>, to carry out the purposes of this act, the secretary shall have authority to order the housing and confinement of any person sentenced to the secretary's custody to any institution or facility herein placed under the secretary's supervision and management or to any contract facility, including a conservation camp.</text:p>
      <text:p text:style-name="P4">(b) All institutions of the department of corrections shall be institutions for the incarceration of felons sentenced to the custody of the secretary of corrections. The secretary may enter into interagency agreements authorizing the use of department of corrections' institutions for the temporary housing of pretrial detainees, misdemeanor offenders and other persons confined in local detention facilities or jails when the local facility cannot be used to house those persons due to a natural disaster or other emergency. Authorization shall not be given for the temporary housing of juveniles under 16 years of age.</text:p>
      <text:p text:style-name="P4">(c) No person under 16 years of age sentenced to the secretary's custody shall be placed in the Lansing correctional facility or the Hutchinson correctional facility.</text:p>
      <text:p text:style-name="P4">(d) The secretary shall have the authority to order the placement of a juvenile, as described in K.S.A. 2011 Supp. 38-2366, and amendments thereto, in a juvenile correctional facility. Such juvenile shall be allowed to be in a juvenile correctional facility only until such juvenile reaches the age of 23 years.</text:p>
      <text:p text:style-name="P5"><text:span text:style-name="T11">(e) Except as provided in K.S.A. 75-5217, and amendments thereto, no person sentenced to the secretary's custody for an off-grid crime or a nondrug severity level 1 through 4 crime shall be placed in a county jail.</text:span>";</text:p>
      <text:p text:style-name="P1"><text:bookmark text:name="pg4linenum31"/>On page 4, in line 25, by striking "75-6609 is" and inserting "75-5206 and 75-6609 are"</text:p>
      <text:p text:style-name="P2">And by renumbering sections accordingly;</text:p>
      <text:p text:style-name="P6"><text:span text:style-name="journal_20_element_20_bill_20_number"><text:span text:style-name="T5">On page 1, in the title, in line 1, by striking "real estate; concerning the proceeds from the sale of"; in line 2, by striking "surplus real estate; relating to the selling of land"</text:span></text:span><text:span text:style-name="journal_20_element_20_bill_20_number"><text:span text:style-name="T6"> and inserting "state agencies and officers; relating to the secretary of corrections; selling of land; placement of inmates; relating to proceeds from the sale of surplus real estate"; in line 3, after "Supp." by inserting "75-5206 and"; also in line 3, by striking "section" and inserting "sections"</text:span></text:span></text:p>
      <text:p text:style-name="journal_20_element"><text:tab/>On roll call, the vote was: Yeas 41; Nays 79; Present but not voting: 0; Absent or not voting: 5.</text:p>
      <text:p text:style-name="journal_20_element"><text:tab/>Yeas: Ballard, Bethell, Burgess, Burroughs, Carlin, Davis, Dillmore, Feuerborn, Finney, Flaharty, Frownfelter, D. Gatewood, S. Gatewood, Gonzalez, Grant, Henderson, Henry, Huebert, Kuether, Landwehr, Lane, Loganbill, Mah, McCray-Miller, Meier, Otto, Patton, Pauls, Peterson, Phelps, Ruiz, Schroeder, Slattery, Tietze, Trimmer, Victors, Ward, Wetta, Williams, Winn, Wolfe Moore.</text:p>
      <text:p text:style-name="journal_20_element"><text:tab/>Nays: Alford, Arpke, Aurand, Bollier, Boman, Bowers, Brookens, Brown, Bruchman, Brunk, Calloway, Carlson, Cassidy, Collins, Colloton, Crum, DeGraaf, Denning, Donohoe, Fawcett, Garber, Goico, Goodman, Gordon, Grange, Gregory, Grosserode, Hayzlett, Hedke, Hermanson, Hildabrand, Hill, Hineman, Hoffman, C. Holmes, Howell, Johnson, Kelley, Kelly, Kerschen, Kiegerl, Kinzer, Kleeb, Knox, Mast, McLeland, Meigs, Mesa, Montgomery, Moxley, O'Brien, O'Hara, O'Neal, Osterman, Peck, Phillips, Pottorff, Powell, Prescott, Proehl, Rhoades, Roth, Rubin, <text:soft-page-break/>Ryckman, Scapa, Schwab, Schwartz, Seiwert, Shultz, Siegfreid, Smith, Spalding, Suellentrop, Swanson, Tyson, Vickrey, B. Wolf, K. Wolf, Worley.</text:p>
      <text:p text:style-name="journal_20_element"><text:tab/>Present but not voting: None.</text:p>
      <text:p text:style-name="journal_20_element"><text:tab/>Absent or not voting: Billinger, M. Holmes, LeDoux, Sloan, Weber.</text:p>
      <text:p text:style-name="journal_20_element"><text:span text:style-name="T2"><text:tab/>T</text:span><text:span text:style-name="journal_20_element_20_bill_20_number"><text:span text:style-name="T2">he motion did not prevail.</text:span></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floor_amend_para" style:family="paragraph" style:master-page-name="" style:name="_5f_floor_5f_amend_5f_para" style:parent-style-name="Standard">
      <style:paragraph-properties fo:line-height="100%" fo:margin-left="0in" fo:margin-right="0in" fo:text-align="justify" fo:text-indent="0.5in" style:auto-text-indent="false" style:justify-single-word="false" style:page-number="auto"/>
      <style:text-properties fo:font-size="9pt" style:font-name="Times New Roman1"/>
    </style:style>
    <style:style style:display-name="bill_para_norm" style:family="paragraph" style:master-page-name="" style:name="bill_5f_para_5f_norm"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repealer_section" style:family="paragraph" style:name="bill_5f_repealer_5f_section" style:parent-style-name="bill_5f_effdate_5f_section"/>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2-05-08T11:53:25.65</dc:date>
    <meta:editing-duration>PT06H55M20S</meta:editing-duration>
    <meta:editing-cycles>32</meta:editing-cycles>
    <meta:generator>OpenOffice.org/3.1$Win32 OpenOffice.org_project/310m19$Build-9420</meta:generator>
    <meta:printed-by>Debbie Meador</meta:printed-by>
    <meta:print-date>2010-02-05T16:02:19.14</meta:print-date>
    <meta:document-statistic meta:character-count="3810" meta:image-count="0" meta:object-count="0" meta:page-count="2" meta:paragraph-count="15" meta:table-count="0" meta:word-count="579"/>
    <dc:creator>ca_kannarr_susan_1 </dc:creator>
    <meta:user-defined meta:name="Info 1"/>
    <meta:user-defined meta:name="Info 2"/>
    <meta:user-defined meta:name="Info 3"/>
    <meta:user-defined meta:name="Info 4"/>
  </office:meta>
</office:document-meta>
</file>