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0:55:09" office:value-type="string" text:name="T_JE_DT_OCCURRED"/>
        <text:user-field-decl office:string-value="{&quot;action_legislative_day&quot;: [&quot;Day065h - 05/09/2012&quot;], &quot;documents&quot;: [&quot;[[\&quot;final_action/sb_39\&quot;,\&quot;Bill\&quot;,\&quot;SB39\&quot;]]&quot;], &quot;sub_passed-RCS&quot;: [&quot;0655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39&quot;]" office:value-type="string" text:name="T_JE_T_BILLNUMBER"/>
        <text:user-field-decl office:string-value="2495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2"><text:tab/></text:span><text:span text:style-name="billno">H Sub for Sub SB39</text:span><text:span text:style-name="T2">, </text:span>AN ACT concerning real estate; concerning the proceeds from the sale of surplus real estate; relating to the selling of land; amending K.S.A. 2011 Supp. 75-6609 and repealing the existing section; also repealing K.S.A. 2011 Supp. 75-6609, as amended by section 65 of 2012 Substitute for Senate Bill No. 397<text:span text:style-name="T2">, was considered on final action.</text:span></text:p>
      <text:p text:style-name="P1"><text:tab/>On roll call, the vote was:<text:s/>Yeas 122; Nays 1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S. Gatewood, Goico, Gonzalez, Goodman, Gordon, Grange, Grant, Gregory, Grosserode, Hayzlett, Hedke, Henderson, Henry, Hermanson, Hildabrand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D. Gatewood.</text:p>
      <text:p text:style-name="P1"><text:tab/>Present but not voting:<text:s/>None.</text:p>
      <text:p text:style-name="P1"><text:tab/>Absent or not voting:<text:s/>Hill, LeDoux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