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0 10:33:08" office:value-type="string" text:name="T_JE_DT_OCCURRED"/>
        <text:user-field-decl office:string-value="{&quot;action_legislative_day&quot;: [&quot;Day066h - 05/10/2012&quot;], &quot;sub_passed_as_am-RCS&quot;: [&quot;0664&quot;], &quot;documents&quot;: [&quot;[[\&quot;final_action/sb_59\&quot;,\&quot;Bill\&quot;,\&quot;SB59\&quot;]]&quot;]}" office:value-type="string" text:name="T_JE_T_OTHER"/>
        <text:user-field-decl office:string-value="066" office:value-type="string" text:name="T_JE_I_SESSIONDAY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SB59&quot;]" office:value-type="string" text:name="T_JE_T_BILLNUMBER"/>
        <text:user-field-decl office:string-value="2529" office:value-type="string" text:name="T_JE_I_PAGENUMBER"/>
        <text:user-field-decl office:string-value="" office:value-type="string" text:name="T_JE_S_HEADING"/>
        <text:user-field-decl office:string-value="103:21" office:value-type="string" text:name="T_JE_T_VOTE"/>
      </text:user-field-decls>
      <text:p text:style-name="P3"><text:span text:style-name="T2"><text:tab/></text:span><text:span text:style-name="billno">H Sub for SB59</text:span><text:span text:style-name="T2">, </text:span>AN ACT concerning property taxation; relating to exemptions; commercial and industrial machinery and equipment; classification; amending K.S.A. 2011 Supp. 79-223 and repealing the existing section<text:span text:style-name="T2">, was considered on final action.</text:span></text:p>
      <text:p text:style-name="P1"><text:tab/>On roll call, the vote was:<text:s/>Yeas 103; Nays 21; Present but not voting: 0; Absent or not voting: 1.</text:p>
      <text:p text:style-name="P1"><text:tab/>Yeas:<text:s/>Alford, Arpke, Aurand, Ballard, Bollier, Boman, Bowers, Brookens, Brown, Bruchman, Brunk, Burgess, Burroughs, Calloway, Carlson, Collins, Colloton, Crum, Davis, DeGraaf, Denning, Dillmore, Donohoe, Fawcett, Finney, Flaharty, Frownfelter, Garber, S. Gatewood, Goico, Goodman, Gordon, Grange, Gregory, Grosserode, Hayzlett, Hedke, Hermanson, Hildabrand, Hill, Hineman, Hoffman, M. Holmes, Howell, Huebert, Johnson, Kelley, Kerschen, Kiegerl, Kinzer, Kleeb, Knox, Kuether, Landwehr, Lane, Loganbill, Mah, Mast, McLeland, Meier, Meigs, Mesa, Montgomery, O'Brien, O'Hara, O'Neal, Osterman, Otto, Patton, Pauls, Peterson, Pottorff, Powell, Prescott, Proehl, Rhoades, Roth, Rubin, Ruiz, Scapa, Schroeder, Schwab, Schwartz, Seiwert, Shultz, Siegfreid, Slattery, Sloan, Smith, Spalding, Suellentrop, Trimmer, Tyson, Vickrey, Victors, Ward, Weber, Wetta, Winn, B. Wolf, K. Wolf, Wolfe Moore, Worley.</text:p>
      <text:p text:style-name="P1"><text:tab/>Nays:<text:s/>Bethell, Billinger, Carlin, Cassidy, Feuerborn, D. Gatewood, Gonzalez, Grant, Henderson, Henry, C. Holmes, Kelly, McCray-Miller, Moxley, Peck, Phelps, Phillips, Ryckman, Swanson, Tietze, Williams.</text:p>
      <text:p text:style-name="P1"><text:tab/>Present but not voting:<text:s/>None.</text:p>
      <text:p text:style-name="P1"><text:tab/>Absent or not voting:<text:s/>LeDoux.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8T08:58:18.14</dc:date>
    <meta:editing-duration>PT07H32M39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8" meta:image-count="0" meta:object-count="0" meta:page-count="1" meta:paragraph-count="3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