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2:15:46" office:value-type="string" text:name="T_JE_DT_OCCURRED"/>
        <text:user-field-decl office:string-value="{&quot;documents&quot;: [&quot;[[\&quot;ccrs/in_conf/sb_211\&quot;,\&quot;In Conference\&quot;,\&quot;SB211\&quot;]]&quot;], &quot;concur_in_conf-RCS&quot;: [&quot;0724&quot;], &quot;concur_in_conf-passed_or_failed&quot;: [&quot;concurred&quot;], &quot;action_legislative_day&quot;: [&quot;Day066s - 05/10/2012&quot;], &quot;concur_in_conf-motioner&quot;: [&quot;sen_schmidt_vicki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211&quot;]" office:value-type="string" text:name="T_JE_T_BILLNUMBER"/>
        <text:user-field-decl office:string-value="2637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1"><text:tab/>Senator V. Schmidt moved the Senate concur in House amendments to <text:span text:style-name="billno">SB 211</text:span>.</text:p>
      <text:p text:style-name="journal_20_element_20_text"><text:tab/><text:span text:style-name="billno">SB 211</text:span>, AN ACT concerning pharmacists; relating to dispensing prescriptions; amending K.S.A. 2011 Supp. 65-1637 and repealing the existing section.</text:p>
      <text:p text:style-name="journal_20_element_20_text"><text:tab/>On roll call, the vote was:<text:s/>Yeas 38; Nays 0; Present and Passing 0; Absent or Not Voting 2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Taddiken, Teichman, Umbarger, Vratil.</text:p>
      <text:p text:style-name="journal_20_element_20_text"><text:tab/>Absent or Not Voting:<text:s/>Steineger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