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_5f_floor_5f_amend_5f_para">
      <style:paragraph-properties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2" style:parent-style-name="journal_20_element">
      <style:paragraph-properties fo:margin-left="0in" fo:margin-right="0in" fo:text-indent="0.1299in" style:auto-text-indent="false"/>
    </style:style>
    <style:style style:family="paragraph" style:name="P3" style:parent-style-name="journal_20_element_20_text">
      <style:paragraph-properties fo:margin-left="0in" fo:margin-right="0in" fo:text-indent="0.1299in" style:auto-text-indent="false"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master-page-name="journal_20_page" style:name="P4" style:parent-style-name="journal_20_element_20_text">
      <style:paragraph-properties fo:break-after="auto" fo:break-before="auto" fo:margin-left="0in" fo:margin-right="0in" fo:text-indent="0.1299in" style:auto-text-indent="false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fo:font-weight="bold" style:font-size-asian="9pt" style:font-size-complex="9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2:29:03" office:value-type="string" text:name="T_JE_DT_OCCURRED"/>
        <text:user-field-decl office:string-value="{&quot;documents&quot;: [&quot;[[\&quot;general_orders/floor_amendments/offered/5648\&quot;,\&quot;Amendments Offered\&quot;,\&quot;SB393\&quot;]]&quot;], &quot;house_motion_to_amend_result-RCS&quot;: [&quot;0670&quot;], &quot;action_legislative_day&quot;: [&quot;Day066h - 05/10/2012&quot;], &quot;house_motion_to_amend_result-passed_or_failed&quot;: [&quot;failed&quot;], &quot;house_motion_to_amend_result-motioner&quot;: [&quot;rep_winn_valdenia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393&quot;]" office:value-type="string" text:name="T_JE_T_BILLNUMBER"/>
        <text:user-field-decl office:string-value="2556" office:value-type="string" text:name="T_JE_I_PAGENUMBER"/>
        <text:user-field-decl office:string-value="" office:value-type="string" text:name="T_JE_S_HEADING"/>
        <text:user-field-decl office:string-value="39:83" office:value-type="string" text:name="T_JE_T_VOTE"/>
      </text:user-field-decls>
      <text:p text:style-name="P4"><text:span text:style-name="T1">Roll call was demanded on motion of </text:span>Rep. Winn<text:span text:style-name="T1"> to amend </text:span><text:span text:style-name="T2">Sub SB 393</text:span><text:span text:style-name="T1">, on page 12, by striking all in lines 35 through 43; </text:span></text:p>
      <text:p text:style-name="P1">On page 13, by striking all in lines 1 through 14;</text:p>
      <text:p text:style-name="P1">On page 14, by striking all in lines 8 through 43;</text:p>
      <text:p text:style-name="P1">By striking all on pages 15 through 48;</text:p>
      <text:p text:style-name="P1">On page 49, by striking all in lines 1 through 34;</text:p>
      <text:p text:style-name="P1">And by renumbering sections accordingly;</text:p>
      <text:p text:style-name="P1">On page 52, in line 12, by striking all after "K.S.A."; by striking all in lines 13 through 16; in line 17, by striking all before "are" and inserting:</text:p>
      <text:p text:style-name="P1">"72-4417 and 72-4419 and K.S.A. 2011 Supp. 72-4470a, 72-6413, 72-6455 and 72-6459";</text:p>
      <text:p text:style-name="P1">On page 1, in the title, in line 4, by striking all following "K.S.A."; by striking all in lines 5 through 7; in line 8, by striking all before the second "and" and inserting:</text:p>
      <text:p text:style-name="P3"><text:span text:style-name="T1">"72-4417 and 72-4419 and K.S.A. 2011 Supp. 71-201, 72-4470a, 72-6413 and 72-6455"</text:span></text:p>
      <text:p text:style-name="P2">On roll call, the vote was: Yeas 39; Nays 83; Present but not voting: 0; Absent or not voting: 3.</text:p>
      <text:p text:style-name="journal_20_element"><text:tab/>Yeas: Ballard, Billinger, Burroughs, Carlin, Davis, Dillmore, Feuerborn, Finney, Flaharty, Frownfelter, D. Gatewood, S. Gatewood, Grant, Henderson, Henry, Kuether, Lane, Loganbill, Mah, McCray-Miller, Meier, Otto, Pauls, Peterson, Phelps, Pottorff, Proehl, Roth, Ruiz, Ryckman, Slattery, Tietze, Trimmer, Victors, Ward, Wetta, Williams, Winn, Wolfe Moore.</text:p>
      <text:p text:style-name="journal_20_element"><text:tab/>Nays: Alford, Arpke, Aurand, Bethell, Bolli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Howell, Huebert, Johnson, Kelley, Kelly, Kerschen, Kiegerl, Kinzer, Knox, Landwehr, Mast, McLeland, Meigs, Mesa, Montgomery, Moxley, O'Brien, O'Hara, O'Neal, Osterman, Patton, Peck, Phillips, Powell, Prescott, Rhoades, Rubin, Scapa, Schroeder, Schwab, Schwartz, Seiwert, Shultz, Siegfreid, Sloan, Smith, Spalding, Suellentrop, Swanson, Tyson, Vickrey, Weber, B. Wolf, K. Wolf, Worley.</text:p>
      <text:p text:style-name="journal_20_element"><text:tab/>Present but not voting: None.</text:p>
      <text:p text:style-name="journal_20_element"><text:tab/>Absent or not voting: M. Holmes, Kleeb, LeDoux.</text:p>
      <text:p text:style-name="journal_20_element">The motion did not prevai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10T14:44:01.40</dc:date>
    <meta:editing-duration>PT06H55M29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21" meta:image-count="0" meta:object-count="0" meta:page-count="1" meta:paragraph-count="16" meta:table-count="0" meta:word-count="326"/>
    <dc:creator>ca_kannarr_susan_1 </dc:creator>
    <meta:user-defined meta:name="Info 1"/>
    <meta:user-defined meta:name="Info 2"/>
    <meta:user-defined meta:name="Info 3"/>
    <meta:user-defined meta:name="Info 4"/>
  </office:meta>
</office:document-meta>
</file>