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fo:margin-left="0in" fo:margin-right="0in" fo:text-indent="0.1299in" style:auto-text-indent="false"/>
    </style:style>
    <style:style style:family="paragraph" style:master-page-name="journal_20_page" style:name="P2" style:parent-style-name="journal_20_element_20_text">
      <style:paragraph-properties fo:margin-left="0in" fo:margin-right="0in" fo:text-indent="0.1299in" style:auto-text-indent="false" style:page-number="auto"/>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text" style:name="T4">
      <style:text-properties fo:background-color="transparent" fo:font-style="normal" fo:font-weight="normal" style:font-relief="none" style:text-overline-color="font-color" style:text-overline-style="none" style:text-underline-style="none" style:use-window-font-color="true"/>
    </style:style>
    <style:style style:family="text" style:name="T5">
      <style:text-properties style:text-line-through-style="none" style:text-overline-color="font-color" style:text-overline-style="none" style:text-underline-style="none"/>
    </style:style>
    <style:style style:family="text" style:name="T6">
      <style:text-properties style:text-line-through-style="none" style:text-overline-color="font-color" style:text-overline-style="none"/>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fo:background-color="transparent" fo:font-style="normal" fo:font-weight="normal" style:text-line-through-style="none" style:text-overline-color="font-color" style:text-overline-style="none" style:text-underline-color="font-color" style:text-underline-style="solid" style:text-underline-width="auto"/>
    </style:style>
    <style:style style:family="text" style:name="T9">
      <style:text-properties fo:background-color="transparent" fo:font-style="normal" fo:font-weight="normal" style:font-relief="none" style:text-line-through-style="none" style:text-overline-color="font-color" style:text-overline-style="none" style:text-underline-style="none"/>
    </style:style>
    <style:style style:family="text" style:name="T10">
      <style:text-properties fo:background-color="transparent" fo:font-style="normal" fo:font-weight="normal" style:text-line-through-style="solid"/>
    </style:style>
    <style:style style:family="text" style:name="T11">
      <style:text-properties fo:background-color="transparent" fo:font-style="normal" fo:font-weight="normal"/>
    </style:style>
    <style:style style:family="text" style:name="T12">
      <style:text-properties fo:background-color="transparent" fo:font-style="normal" fo:font-weight="normal" style:font-relief="none" style:text-overline-color="font-color" style:text-overline-style="non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0 13:22:03" office:value-type="string" text:name="T_JE_DT_OCCURRED"/>
        <text:user-field-decl office:string-value="{&quot;documents&quot;: [&quot;[[\&quot;general_orders/floor_amendments/offered/5655\&quot;,\&quot;Amendments Offered\&quot;,\&quot;SB393\&quot;]]&quot;], &quot;house_motion_to_amend_result-RCS&quot;: [&quot;0671&quot;], &quot;action_legislative_day&quot;: [&quot;Day066h - 05/10/2012&quot;], &quot;house_motion_to_amend_result-passed_or_failed&quot;: [&quot;adopted&quot;], &quot;house_motion_to_amend_result-motioner&quot;: [&quot;rep_smith_greg_1&quot;]}" office:value-type="string" text:name="T_JE_T_OTHER"/>
        <text:user-field-decl office:string-value="066" office:value-type="string" text:name="T_JE_I_SESSIONDAY"/>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SB393&quot;]" office:value-type="string" text:name="T_JE_T_BILLNUMBER"/>
        <text:user-field-decl office:string-value="2559" office:value-type="string" text:name="T_JE_I_PAGENUMBER"/>
        <text:user-field-decl office:string-value="" office:value-type="string" text:name="T_JE_S_HEADING"/>
        <text:user-field-decl office:string-value="75:37" office:value-type="string" text:name="T_JE_T_VOTE"/>
      </text:user-field-decls>
      <text:p text:style-name="P2"><text:span text:style-name="billno"><text:span text:style-name="T2">Roll call was demanded on motion of </text:span></text:span><text:span text:style-name="T1">Rep. Smith to amend </text:span><text:span text:style-name="billno"><text:span text:style-name="T1">Sub SB 393</text:span></text:span><text:span text:style-name="billno"><text:span text:style-name="T2"> </text:span></text:span><text:span text:style-name="T1">o</text:span><text:span text:style-name="T3">n page 52, following line 6, by inserting:</text:span></text:p>
      <text:p text:style-name="P1"><text:span text:style-name="T5">"</text:span><text:span text:style-name="T6">Sec. 43. K.S.A. 2011 Supp. 72-64b01 is hereby amended to read as follows: </text:span>72-64b01. (a) No school district shall expend, use or transfer any moneys from the general fund<text:span text:style-name="T7"> or supplemental general fund</text:span> of the district for the purpose of engaging in or supporting in any manner any litigation by the school district or any person, association, corporation or other entity against the state of Kansas, the state board of education, the state department of education, other state agency or any state officer or employee regarding the school district finance and quality performance act or any other law concerning school finance. No such moneys shall be paid, donated or otherwise provided to any person, association, corporation or other entity and used for the purpose of any such litigation.</text:p>
      <text:p text:style-name="P1"><text:span text:style-name="T11">(b) </text:span><text:span text:style-name="T10">Nothing in K.S.A. 72-6433 or this section, and amendments thereto, shall be construed as prohibiting the expenditure, use or transfer of moneys from the supplemental general fund</text:span><text:span text:style-name="T8"> Any moneys received by a school district under K.S.A. 72-8210, and amendments thereto, may be expended</text:span><text:span text:style-name="T11"> for the purposes specified in subsection (a).</text:span><text:span text:style-name="T12">";</text:span><text:span text:style-name="T9"> </text:span></text:p>
      <text:p text:style-name="P1">And by renumbering sections accordingly;</text:p>
      <text:p text:style-name="P1"><text:span text:style-name="T9">Also on page 52, </text:span><text:span text:style-name="T4">in line 16, after "72-6459," by inserting "72-64b01,";</text:span></text:p>
      <text:p text:style-name="P1">On page 1, in the title, in line 7, after "72-6456," by inserting "72-64b01,"</text:p>
      <text:p text:style-name="P1">On roll call, the vote was: Yeas 75; Nays 37; Present but not voting: 0; Absent or not voting: 13.</text:p>
      <text:p text:style-name="P1">Yeas: Alford, Arpke, Aurand, Boman, Brown, Bruchman, Brunk, Burgess, Carlson, Cassidy, Collins, Crum, DeGraaf, Denning, Donohoe, Fawcett, Garber, Goico, Gonzalez, Goodman, Gordon, Grange, Gregory, Grosserode, Hayzlett, Hedke, Hermanson, Hildabrand, Hoffman, C. Holmes, M. Holmes, Howell, Huebert, Johnson, Kelley, Kelly, Kerschen, Kiegerl, Kinzer, Kleeb, Knox, Landwehr, Mast, McLeland, Meigs, Mesa, Montgomery, O'Brien, O'Hara, O'Neal, Osterman, Otto, Patton, Peck, Phillips, Pottorff, Powell, Prescott, Proehl, Rhoades, Rubin, Ryckman, Scapa, Schwab, Schwartz, Seiwert, Siegfreid, Smith, Suellentrop, Swanson, Tyson, Vickrey, Weber, B. Wolf, Worley.</text:p>
      <text:p text:style-name="P1">Nays: Ballard, Bethell, Billinger, Bollier, Burroughs, Carlin, Davis, Dillmore, Feuerborn, Finney, Flaharty, Frownfelter, D. Gatewood, S. Gatewood, Grant, Henderson, Henry, Hill, Kuether, Loganbill, Mah, McCray-Miller, Meier, Pauls, Peterson, Phelps, Ruiz, Slattery, Spalding, Tietze, Trimmer, Victors, Ward, Wetta, Williams, Winn, Wolfe Moore.</text:p>
      <text:p text:style-name="P1">Present but not voting: None.</text:p>
      <text:p text:style-name="P1">Absent or not voting: Bowers, Brookens, Calloway, Colloton, Hineman, Lane, LeDoux, Moxley, Roth, Schroeder, Shultz, Sloan, K. Wolf.</text:p>
      <text:p text:style-name="P1">The motion prevail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sb_hcmte_blockadd" style:family="text" style:name="sb_5f_hcmte_5f_blockadd">
      <style:text-properties fo:font-size="10pt" fo:font-weight="bold"/>
    </style:style>
    <style:style style:display-name="hb_hcmte_new" style:family="text" style:name="hb_5f_hcmte_5f_new">
      <style:text-properties fo:background-color="transparent" fo:font-size="10pt" fo:font-weight="bold" style:font-name="Times New Roman" style:font-weight-asian="bold" style:font-weight-complex="bold"/>
    </style:style>
    <style:style style:display-name="sb_hcmte_new" style:family="text" style:name="sb_5f_hcmte_5f_new" style:parent-style-name="hb_5f_hcmte_5f_new">
      <style:text-properties fo:font-weight="bold" style:font-weight-asian="bold" style:font-weight-complex="bold" style:use-window-font-color="true"/>
    </style:style>
    <style:style style:display-name="sb_hadd_hdel" style:family="text" style:name="sb_5f_hadd_5f_hdel">
      <style:text-properties fo:font-style="normal" fo:font-weight="bold" style:font-style-asian="normal" style:font-style-complex="normal" style:font-weight-asian="bold" style:font-weight-complex="bold" style:text-line-through-style="solid" style:text-line-through-type="doubl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10T14:34:02.96</dc:date>
    <meta:editing-duration>PT09H46M08S</meta:editing-duration>
    <meta:editing-cycles>38</meta:editing-cycles>
    <meta:generator>OpenOffice.org/3.1$Win32 OpenOffice.org_project/310m19$Build-9420</meta:generator>
    <meta:printed-by>Debbie Meador</meta:printed-by>
    <meta:print-date>2010-02-05T16:02:19.14</meta:print-date>
    <dc:creator>ca_kannarr_susan_1 </dc:creator>
    <meta:document-statistic meta:character-count="2695" meta:image-count="0" meta:object-count="0" meta:page-count="1" meta:paragraph-count="12" meta:table-count="0" meta:word-count="398"/>
    <meta:user-defined meta:name="Info 1"/>
    <meta:user-defined meta:name="Info 2"/>
    <meta:user-defined meta:name="Info 3"/>
    <meta:user-defined meta:name="Info 4"/>
  </office:meta>
</office:document-meta>
</file>