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1 10:42:58" office:value-type="string" text:name="T_JE_DT_OCCURRED"/>
        <text:user-field-decl office:string-value="{&quot;action_legislative_day&quot;: [&quot;Day067h - 05/11/2012&quot;], &quot;sub_passed_as_am-RCS&quot;: [&quot;0674&quot;], &quot;documents&quot;: [&quot;[[\&quot;final_action/sb_393\&quot;,\&quot;Bill\&quot;,\&quot;SB393\&quot;]]&quot;]}" office:value-type="string" text:name="T_JE_T_OTHER"/>
        <text:user-field-decl office:string-value="067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393&quot;]" office:value-type="string" text:name="T_JE_T_BILLNUMBER"/>
        <text:user-field-decl office:string-value="2567" office:value-type="string" text:name="T_JE_I_PAGENUMBER"/>
        <text:user-field-decl office:string-value="" office:value-type="string" text:name="T_JE_S_HEADING"/>
        <text:user-field-decl office:string-value="84:38" office:value-type="string" text:name="T_JE_T_VOTE"/>
      </text:user-field-decls>
      <text:p text:style-name="P3"><text:span text:style-name="T2"><text:tab/></text:span><text:span text:style-name="billno">SB 393</text:span><text:span text:style-name="T2">, </text:span>AN ACT concerning education; amending K.S.A. 72-1412, 72-4417, 72-4419, 72-6444, 72-9004, 72-9005 and K.S.A. 2011 Supp. 71-201, 72-978, 72-4470a, 72-5413, 72-6409, 72-6410, 72-6413, 72-6415b, 72-6433, 72-6433d, 72-6434, 72-6435, 72-6441, 72-6449, 72-6451, 72-6455, 72-6456, 72-8814, 72-9002, 72-9003, 72-9608 and 75-2319 and repealing the existing sections; also repealing K.S.A. 2011 Supp. 72-6459<text:span text:style-name="T2">, was considered on final action.</text:span></text:p>
      <text:p text:style-name="P1"><text:tab/>On roll call, the vote was:<text:s/>Yeas 84; Nays 38; Present but not voting: 0; Absent or not voting: 3.</text:p>
      <text:p text:style-name="P1"><text:tab/>Yeas:<text:s/>Alford, Arpke, Aurand, Bethell, Bollier, Boman, Bowers, Brookens, Brown, Bruchman, Brunk, Burgess, Calloway, Carlson, Cassidy, Collins, Colloton, Crum, DeGraaf, Denning, Fawcett, Garber, Goico, Gonzalez, Goodman, Gordon, Grange, Gregory, Grosserode, Hayzlett, Hedke, Hermanson, Hildabrand, Hill, Hineman, Hoffman, C. Holmes, M. Holmes, Howell, Huebert, Johnson, Kelley, Kelly, Kerschen, Kiegerl, Kinzer, Kleeb, Knox, Landwehr, Mast, McLeland, Meigs, Mesa, Montgomery, Moxley, O'Brien, O'Hara, O'Neal, Osterman, Otto, Peck, Phillips, Powell, Proehl, Rhoades, Roth, Rubin, Ryckman, Scapa, Schroeder, Schwab, Schwartz, Seiwert, Shultz, Siegfreid, Sloan, Smith, Spalding, Suellentrop, Swanson, Vickrey, B. Wolf, K. Wolf, Worley.</text:p>
      <text:p text:style-name="P1"><text:tab/>Nays:<text:s/>Ballard, Billinger, Burroughs, Carlin, Davis, Dillmore, Donohoe, Feuerborn, Finney, Flaharty, Frownfelter, D. Gatewood, S. Gatewood, Henderson, Henry, Kuether, Lane, Loganbill, Mah, McCray-Miller, Meier, Patton, Pauls, Peterson, Phelps, Pottorff, Prescott, Ruiz, Slattery, Tietze, Trimmer, Tyson, Victors, Ward, Wetta, Williams, Winn, Wolfe Moore.</text:p>
      <text:p text:style-name="P1"><text:tab/>Present but not voting:<text:s/>None.</text:p>
      <text:p text:style-name="P1"><text:tab/>Absent or not voting:<text:s/>Grant, LeDoux, Weber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