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adornments="Regular"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3" style:parent-style-name="bill_5f_para_5f_norm">
      <style:paragraph-properties fo:background-color="transparent" fo:line-height="100%" fo:margin-left="0in" fo:margin-right="0in" fo:text-indent="0.1299in" style:auto-text-indent="false">
        <style:background-image/>
      </style:paragraph-properties>
      <style:text-properties fo:background-color="transparent" fo:font-size="9pt" fo:font-style="normal" fo:font-weight="normal" style:use-window-font-color="true"/>
    </style:style>
    <style:style style:family="paragraph" style:name="P4" style:parent-style-name="bill_5f_para_5f_norm">
      <style:paragraph-properties fo:background-color="transparent" fo:line-height="100%" fo:margin-left="0in" fo:margin-right="0in" fo:text-align="justify" fo:text-indent="0.1299in" style:auto-text-indent="false" style:justify-single-word="false">
        <style:background-image/>
      </style:paragraph-properties>
      <style:text-properties fo:background-color="transparent" fo:font-size="9pt" fo:font-style="normal" fo:font-weight="normal" style:text-underline-color="font-color" style:text-underline-style="solid" style:text-underline-width="auto" style:use-window-font-color="true"/>
    </style:style>
    <style:style style:family="paragraph" style:name="P5" style:parent-style-name="bill_5f_para_5f_norm">
      <style:paragraph-properties fo:background-color="transparent" fo:line-height="100%" fo:margin-left="0in" fo:margin-right="0in" fo:text-indent="0.1299in" style:auto-text-indent="false">
        <style:background-image/>
      </style:paragraph-properties>
      <style:text-properties fo:background-color="transparent" fo:font-size="9pt" fo:font-style="normal" fo:font-weight="normal"/>
    </style:style>
    <style:style style:family="paragraph" style:name="P6" style:parent-style-name="_5f_ccr_5f_para">
      <style:paragraph-properties fo:margin-left="0in" fo:margin-right="0in" fo:text-indent="0.1299in" style:auto-text-indent="false"/>
      <style:text-properties fo:font-size="9pt" style:font-name="Times New Roman" style:font-size-asian="9pt" style:font-size-complex="9pt"/>
    </style:style>
    <style:style style:family="paragraph" style:name="P7" style:parent-style-name="_5f_ccr_5f_para">
      <style:paragraph-properties fo:line-height="100%" fo:margin-left="0in" fo:margin-right="0in" fo:text-indent="0.1299in" style:auto-text-indent="false"/>
      <style:text-properties fo:font-size="9pt" style:font-name="Times New Roman" style:font-size-asian="9pt" style:font-size-complex="9pt"/>
    </style:style>
    <style:style style:family="paragraph" style:name="P8" style:parent-style-name="_5f_ccr_5f_para">
      <style:paragraph-properties fo:line-height="100%" fo:margin-left="0in" fo:margin-right="0in" fo:text-indent="0.1299in" style:auto-text-indent="false"/>
      <style:text-properties fo:font-size="9pt" style:font-size-asian="9pt" style:font-size-complex="9pt"/>
    </style:style>
    <style:style style:family="paragraph" style:name="P9" style:parent-style-name="_5f_ccr_5f_para">
      <style:paragraph-properties fo:line-height="100%" fo:margin-left="0in" fo:margin-right="0in" fo:text-indent="0.1299in" style:auto-text-indent="false"/>
      <style:text-properties fo:background-color="transparent" fo:font-size="9pt" fo:font-style="normal" fo:font-weight="normal" style:font-size-asian="9pt" style:font-size-complex="9pt" style:text-overline-color="font-color" style:text-overline-style="none" style:text-underline-style="none" style:use-window-font-color="true"/>
    </style:style>
    <style:style style:family="paragraph" style:name="P10" style:parent-style-name="_5f_ccr_5f_para">
      <style:paragraph-properties fo:line-height="100%" fo:margin-left="0in" fo:margin-right="0in" fo:text-indent="0.1299in" style:auto-text-indent="false"/>
      <style:text-properties fo:background-color="transparent" fo:font-size="9pt" fo:font-style="normal" fo:font-weight="normal" style:font-size-asian="9pt" style:font-size-complex="9pt" style:font-weight-asian="normal" style:font-weight-complex="normal" style:text-overline-color="font-color" style:text-overline-style="none" style:text-underline-style="none" style:use-window-font-color="true"/>
    </style:style>
    <style:style style:family="paragraph" style:name="P11" style:parent-style-name="bill_5f_repealer_5f_section">
      <style:paragraph-properties fo:background-color="transparent" fo:line-height="100%" fo:margin-left="0in" fo:margin-right="0in" fo:text-indent="0.1299in" style:auto-text-indent="false">
        <style:background-image/>
      </style:paragraph-properties>
      <style:text-properties fo:background-color="transparent" fo:font-size="9pt" fo:font-style="normal" fo:font-weight="normal" style:font-weight-asian="normal" style:font-weight-complex="normal" style:text-overline-color="font-color" style:text-overline-style="none" style:text-underline-style="none" style:use-window-font-color="true"/>
    </style:style>
    <style:style style:family="paragraph" style:name="P12" style:parent-style-name="Standard">
      <style:paragraph-properties fo:margin-left="0in" fo:margin-right="0in" fo:text-align="end" fo:text-indent="0.1299in" style:auto-text-indent="false" style:justify-single-word="false">
        <style:tab-stops>
          <style:tab-stop style:position="3.7618in"/>
          <style:tab-stop style:leader-style="solid" style:leader-text="_" style:position="5.9598in" style:type="right"/>
        </style:tab-stops>
      </style:paragraph-properties>
      <style:text-properties fo:font-size="9pt" style:font-name="Times New Roman" style:font-size-asian="9pt" style:font-size-complex="9pt"/>
    </style:style>
    <style:style style:family="paragraph" style:name="P13" style:parent-style-name="Standard">
      <style:paragraph-properties fo:margin-left="0in" fo:margin-right="0in" fo:text-align="end" fo:text-indent="0.1299in" style:auto-text-indent="false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fo:font-size="9pt" style:font-name="Times New Roman" style:font-size-asian="9pt" style:font-size-complex="9pt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style:text-overline-color="font-color" style:text-overline-style="none" style:text-underline-style="none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fo:font-weight="bold" style:font-weight-asian="bold" style:font-weight-complex="bold"/>
    </style:style>
    <style:style style:family="text" style:name="T6">
      <style:text-properties style:text-overline-color="font-color" style:text-overline-style="none"/>
    </style:style>
    <style:style style:family="text" style:name="T7">
      <style:text-properties style:text-overline-color="font-color" style:text-overline-style="none" style:text-underline-color="font-color" style:text-underline-style="solid" style:text-underline-width="auto"/>
    </style:style>
    <style:style style:family="text" style:name="T8">
      <style:text-properties style:text-line-through-style="solid" style:text-overline-color="font-color" style:text-overline-style="none"/>
    </style:style>
    <style:style style:family="text" style:name="T9">
      <style:text-properties style:text-line-through-style="solid" style:text-overline-color="font-color" style:text-overline-style="none" style:use-window-font-color="true"/>
    </style:style>
    <style:style style:family="text" style:name="T10">
      <style:text-properties style:text-overline-color="font-color" style:text-overline-style="none" style:text-underline-color="font-color" style:text-underline-style="solid" style:text-underline-width="auto" style:use-window-font-color="true"/>
    </style:style>
    <style:style style:family="text" style:name="T11">
      <style:text-properties style:text-overline-color="font-color" style:text-overline-style="none" style:use-window-font-color="true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14 15:22:22" office:value-type="string" text:name="T_JE_DT_OCCURRED"/>
        <text:user-field-decl office:string-value="{&quot;documents&quot;: [&quot;[[\&quot;ccrs/in_conf/sb_306\&quot;,\&quot;In Conference\&quot;,\&quot;SB306\&quot;]]&quot;], &quot;action_legislative_day&quot;: [&quot;Day068h - 05/14/2012&quot;], &quot;adopt_ccr-RCS&quot;: [&quot;0688&quot;], &quot;adopt_ccr-passed_or_failed&quot;: [&quot;adopted&quot;], &quot;adopt_ccr-motioner&quot;: [&quot;rep_colloton_pat_1&quot;]}" office:value-type="string" text:name="T_JE_T_OTHER"/>
        <text:user-field-decl office:string-value="068" office:value-type="string" text:name="T_JE_I_SESSIONDAY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house" office:value-type="string" text:name="T_JE_S_CHAMBER"/>
        <text:user-field-decl office:string-value="[&quot;SB306&quot;]" office:value-type="string" text:name="T_JE_T_BILLNUMBER"/>
        <text:user-field-decl office:string-value="2790" office:value-type="string" text:name="T_JE_I_PAGENUMBER"/>
        <text:user-field-decl office:string-value="" office:value-type="string" text:name="T_JE_S_HEADING"/>
        <text:user-field-decl office:string-value="93:20" office:value-type="string" text:name="T_JE_T_VOTE"/>
      </text:user-field-decls>
      <text:section text:name="hide_conference_committee_report" text:style-name="Sect1">
        <text:p text:style-name="P7">MR. PRESIDENT and MR. SPEAKER: Your committee on conference on House amendments to <text:span text:style-name="T5">SB 306 </text:span><text:span text:style-name="T4">submits the following report:</text:span></text:p>
        <text:p text:style-name="P8">The Senate accedes to all House amendments to the bill, and your committee on conference further agrees to amend the bill, as printed with House Committee amendments, as follows:</text:p>
        <text:p text:style-name="P9">On page 1, by striking all in lines 6 through 36;</text:p>
        <text:p text:style-name="P9">By striking all on page 2 and inserting: </text:p>
        <text:p text:style-name="P3"><text:span text:style-name="T3">"</text:span><text:span text:style-name="T6">Section 1. K.S.A. 2011 Supp. 75-5743 is hereby amended to read as follows: 75-5743. (a) All employers and labor organizations doing business in this state shall submit information concerning each new employee to the secretary of labor within 20</text:span><text:span text:style-name="T7"> business </text:span><text:span text:style-name="T6">days of the hiring, rehiring or return to work of the</text:span><text:span text:style-name="T7"> newly hired</text:span><text:span text:style-name="T6"> employee or within 20 </text:span><text:span text:style-name="T7">business </text:span><text:span text:style-name="T6">days from the date the</text:span><text:span text:style-name="T7"> newly hired</text:span><text:span text:style-name="T6"> employee first receives wages or other compensation from the employer. The information shall include the</text:span><text:span text:style-name="T7"> newly hired</text:span><text:span text:style-name="T6"> employee's name, address</text:span><text:span text:style-name="T8"> and</text:span><text:span text:style-name="T7">,</text:span><text:span text:style-name="T6"> social security number</text:span><text:span text:style-name="T7"> and the date services for remuneration were first performed by the newly hired employee</text:span><text:span text:style-name="T6"> and the employer's name, address</text:span><text:span text:style-name="T8"> and</text:span><text:span text:style-name="T7">,</text:span><text:span text:style-name="T6"> federal tax identification number</text:span><text:span text:style-name="T7"> and any other information as may be required by section 453A of the social security act, 42 U.S.C. § 653a</text:span><text:span text:style-name="T6">.</text:span></text:p>
        <text:p text:style-name="P4"><text:span text:style-name="T6">(b) For purposes of this section, the term "newly hired </text:span><text:bookmark text:name="pg1linenum211"/><text:span text:style-name="T6">employee" means an employee who has not previously been employed by </text:span><text:bookmark text:name="pg1linenum221"/><text:span text:style-name="T6">the employer, or was previously employed by the employer, but has been </text:span><text:bookmark text:name="pg1linenum231"/><text:span text:style-name="T6">separated from such prior employment for at least 60 consecutive days.</text:span></text:p>
        <text:p text:style-name="P5"><text:span text:style-name="T9">(b)</text:span><text:span text:style-name="T10">(c)</text:span><text:span text:style-name="T11"> The department of social and rehabilitation services shall have access to such information to match the employee's social security number with title IV-D cases.</text:span></text:p>
        <text:p text:style-name="P11">Sec. 2. K.S.A. 2011 Supp. 75-5743 is hereby repealed.</text:p>
        <text:p text:style-name="P11">Sec. 3. This act shall take effect and be in force from and after its publication in the statute book.";</text:p>
        <text:p text:style-name="P10">On page 1, in the title, by striking all in lines 1 through 3 and inserting:</text:p>
        <text:p text:style-name="P10">"AN ACT concerning employers, labor organizations and certain contractors; amending K.S.A. 2011 Supp. 75-5743 and repealing the existing section.";</text:p>
        <text:p text:style-name="P6">And your committee on conference recommends the adoption of this report.</text:p>
        <text:p text:style-name="P6"/>
        <text:p text:style-name="P12"><text:tab/><text:tab/></text:p>
        <text:p text:style-name="P12"/>
        <text:p text:style-name="P12"><text:tab/><text:tab/></text:p>
        <text:p text:style-name="P12"/>
        <text:p text:style-name="P12"><text:tab/><text:tab/></text:p>
        <text:p text:style-name="P13">Conferees on part of House</text:p>
        <text:p text:style-name="P13"/>
        <text:p text:style-name="P13"><text:tab/><text:tab/></text:p>
        <text:p text:style-name="P12"><text:tab/><text:tab/></text:p>
        <text:p text:style-name="P12"/>
        <text:p text:style-name="P12"><text:tab/><text:tab/></text:p>
        <text:p text:style-name="P12"/>
        <text:p text:style-name="P12"><text:tab/><text:tab/></text:p>
        <text:p text:style-name="P13">Conferees on part of Senate</text:p>
      </text:section>
      <text:p text:style-name="P1"><text:span text:style-name="T4"><text:tab/>On motion of </text:span>Rep. Colloton<text:span text:style-name="T4">, the conference committee report on </text:span><text:span text:style-name="billno">SB 306</text:span><text:span text:style-name="billno"><text:span text:style-name="T2"> </text:span></text:span><text:span text:style-name="T1">was adopted.</text:span></text:p>
      <text:p text:style-name="P2"><text:tab/>On roll call, the vote was: Yeas 93; Nays 20; Present but not voting: 0; Absent or not voting: 12.</text:p>
      <text:p text:style-name="P2"><text:tab/>Yeas: Alford, Arpke, Aurand, Ballard, Bethell, Bollier, Boman, Bowers, Brookens, Bruchman, Brunk, Burgess, Calloway, Carlin, Carlson, Cassidy, Colloton, Crum, Davis, DeGraaf, Denning, Dillmore, Fawcett, Finney, Flaharty, Garber, D. Gatewood, Goico, Goodman, Gordon, Grange, Gregory, Hayzlett, Hedke, Henry, Hill, Hineman, Hoffman, C. Holmes, M. Holmes, Howell, Huebert, Kelley, Kelly, Kerschen, Kiegerl, Kinzer, Knox, Landwehr, Loganbill, Mah, Mast, McCray-Miller, McLeland, Meier, Meigs, Moxley, O'Brien, O'Neal, Osterman, Otto, Patton, Pauls, Phillips, Pottorff, Powell, Prescott, Proehl, Rhoades, Rubin, Ryckman, Scapa, Schwab, Schwartz, Seiwert, Shultz, Siegfreid, Slattery, Sloan, Smith, Spalding, Suellentrop, Swanson, Trimmer, Vickrey, Victors, Ward, Wetta, Williams, B. Wolf, K. Wolf, Wolfe Moore, Worley.</text:p>
      <text:p text:style-name="P2"><text:tab/>Nays: Brown, Burroughs, Feuerborn, Frownfelter, S. Gatewood, Gonzalez, Grant, Grosserode, Henderson, Hildabrand, Kuether, Lane, Montgomery, O'Hara, Phelps, Ruiz, Schroeder, Tietze, Tyson, Winn.</text:p>
      <text:p text:style-name="P2"><text:tab/>Present but not voting: None.</text:p>
      <text:p text:style-name="P2"><text:tab/>Absent or not voting: Billinger, Collins, Donohoe, Hermanson, Johnson, Kleeb, LeDoux, Mesa, Peck, Peterson, Roth, Weber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adornments="Regular"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_ccr_para" style:family="paragraph" style:master-page-name="" style:name="_5f_ccr_5f_para" style:parent-style-name="Standard">
      <style:paragraph-properties fo:line-height="100%" fo:margin-left="0in" fo:margin-right="0in" fo:text-align="justify" fo:text-indent="0in" style:auto-text-indent="true" style:justify-single-word="false" style:page-number="auto"/>
      <style:text-properties fo:font-size="9pt" style:font-name="Times New Roman"/>
    </style:style>
    <style:style style:display-name="bill_para_norm" style:family="paragraph" style:master-page-name="" style:name="bill_5f_para_5f_norm" style:parent-style-name="Standard">
      <style:paragraph-properties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 style:font-name="Times New Roman1"/>
    </style:style>
    <style:style style:display-name="bill_effdate_section" style:family="paragraph" style:master-page-name="" style:name="bill_5f_effdate_5f_section" style:parent-style-name="Standard">
      <style:paragraph-properties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 style:font-name="Times New Roman1"/>
    </style:style>
    <style:style style:display-name="bill_repealer_section" style:family="paragraph" style:name="bill_5f_repealer_5f_section" style:parent-style-name="bill_5f_effdate_5f_section"/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creation-date>2012-05-10T15:07:53.06</meta:creation-date>
    <meta:editing-duration>PT00H01M18S</meta:editing-duration>
    <meta:editing-cycles>2</meta:editing-cycles>
    <meta:generator>OpenOffice.org/3.1$Win32 OpenOffice.org_project/310m19$Build-9420</meta:generator>
    <meta:initial-creator>KLRD MO</meta:initial-creator>
    <meta:document-statistic meta:character-count="3502" meta:image-count="0" meta:object-count="0" meta:page-count="1" meta:paragraph-count="27" meta:table-count="0" meta:word-count="531"/>
    <dc:date>2012-05-14T15:34:43.63</dc:date>
    <dc:creator>ca_kannarr_susan_1 </dc:creator>
    <meta:user-defined meta:name="Info 1"/>
    <meta:user-defined meta:name="Info 2"/>
    <meta:user-defined meta:name="Info 3"/>
    <meta:user-defined meta:name="Info 4"/>
  </office:meta>
</office:document-meta>
</file>