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Standard">
      <style:paragraph-properties fo:margin-bottom="0in" fo:margin-left="0in" fo:margin-right="0in" fo:margin-top="0.05in" fo:text-align="justify" fo:text-indent="0in" style:auto-text-indent="false" style:justify-single-word="false" style:text-autospace="none">
        <style:tab-stops>
          <style:tab-stop style:position="0.1299in"/>
          <style:tab-stop style:position="5.9602in" style:type="right"/>
        </style:tab-stops>
      </style:paragraph-properties>
      <style:text-properties fo:font-size="9pt" fo:font-weight="bold" style:font-name="Times New Roman" style:font-size-asian="9pt" style:font-size-complex="9pt" style:font-weight-asian="bold" style:font-weight-complex="bold"/>
    </style:style>
    <style:style style:family="paragraph" style:name="P9" style:parent-style-name="Standard">
      <style:paragraph-properties fo:text-align="justify" style:justify-single-word="false">
        <style:tab-stops>
          <style:tab-stop style:position="0.1299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0" style:parent-style-name="Standard">
      <style:paragraph-properties fo:text-align="justify" style:justify-single-word="false">
        <style:tab-stops>
          <style:tab-stop style:position="0.1299in"/>
          <style:tab-stop style:position="5.9602in" style:type="right"/>
        </style:tab-stops>
      </style:paragraph-properties>
      <style:text-properties fo:font-size="9pt" style:font-name="Times New Roman" style:font-size-asian="9pt" style:font-size-complex="9pt"/>
    </style:style>
    <style:style style:family="paragraph" style:name="P11"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12" style:parent-style-name="_5f_ccr_5f_para">
      <style:text-properties fo:background-color="transparent" fo:font-style="normal" fo:font-weight="normal" style:text-overline-color="font-color" style:text-overline-style="none" style:use-window-font-color="true"/>
    </style:style>
    <style:style style:family="paragraph" style:name="P13" style:parent-style-name="_5f_ccr_5f_para">
      <style:text-properties style:text-underline-color="font-color" style:text-underline-style="solid" style:text-underline-width="auto"/>
    </style:style>
    <style:style style:family="paragraph" style:name="P14" style:parent-style-name="_5f_ccr_5f_para">
      <style:text-properties fo:country="US" fo:language="en" style:text-overline-color="font-color" style:text-overline-style="none" style:text-underline-color="font-color" style:text-underline-style="solid" style:text-underline-width="auto"/>
    </style:style>
    <style:style style:family="paragraph" style:name="P15" style:parent-style-name="_5f_ccr_5f_para">
      <style:text-properties fo:country="US" fo:language="en" style:text-overline-color="font-color" style:text-overline-style="none" style:text-underline-style="none"/>
    </style:style>
    <style:style style:family="paragraph" style:name="P16" style:parent-style-name="_5f_ccr_5f_para">
      <style:paragraph-properties fo:line-height="100%" fo:margin-left="0in" fo:margin-right="0in" fo:text-indent="0.1299in" style:auto-text-indent="false"/>
      <style:text-properties fo:font-size="9pt" style:font-name="Times New Roman" style:font-size-asian="9pt" style:font-size-complex="9pt"/>
    </style:style>
    <style:style style:family="paragraph" style:name="P17" style:parent-style-name="_5f_ccr_5f_para">
      <style:paragraph-properties fo:line-height="100%" fo:margin-left="0in" fo:margin-right="0in" fo:text-indent="0.1299in" style:auto-text-indent="false"/>
      <style:text-properties fo:font-size="9pt" style:font-size-asian="9pt" style:font-size-complex="9pt"/>
    </style:style>
    <style:style style:family="paragraph" style:name="P18" style:parent-style-name="_5f_ccr_5f_para">
      <style:paragraph-properties fo:line-height="100%" fo:margin-left="0in" fo:margin-right="0in" fo:text-indent="0.1299in" style:auto-text-indent="false"/>
    </style:style>
    <style:style style:family="paragraph" style:name="P19" style:parent-style-name="_5f_ccr_5f_para">
      <style:paragraph-properties fo:line-height="100%" fo:margin-left="0in" fo:margin-right="0in" fo:text-indent="0.1299in" style:auto-text-indent="false"/>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style="italic" style:font-style-asian="italic" style:font-style-complex="italic" style:text-overline-color="font-color" style:text-overline-style="none"/>
    </style:style>
    <style:style style:family="text" style:name="T5">
      <style:text-properties fo:font-weight="bold" style:font-weight-asian="bold" style:font-weight-complex="bold"/>
    </style:style>
    <style:style style:family="text" style:name="T6">
      <style:text-properties style:font-name="Times New Roman"/>
    </style:style>
    <style:style style:family="text" style:name="T7">
      <style:text-properties fo:font-size="9pt" style:font-name="Times New Roman" style:font-size-asian="9pt" style:font-size-complex="9pt"/>
    </style:style>
    <style:style style:family="text" style:name="T8">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9">
      <style:text-properties fo:background-color="transparent" fo:font-style="normal" fo:font-weight="normal" style:text-line-through-style="none" style:text-overline-color="font-color" style:text-overline-style="none" style:use-window-font-color="true"/>
    </style:style>
    <style:style style:family="text" style:name="T10">
      <style:text-properties fo:background-color="transparent" fo:font-style="normal" fo:font-weight="normal" style:text-underline-style="none" style:use-window-font-color="true"/>
    </style:style>
    <style:style style:family="text" style:name="T11">
      <style:text-properties fo:background-color="transparent" fo:font-style="normal" fo:font-weight="normal" style:text-overline-color="font-color" style:text-overline-style="none" style:use-window-font-color="true"/>
    </style:style>
    <style:style style:family="text" style:name="T12">
      <style:text-properties fo:background-color="transparent" fo:font-style="normal" fo:font-weight="normal" style:text-overline-color="font-color" style:text-overline-style="none" style:text-position="super 58%" style:use-window-font-color="true"/>
    </style:style>
    <style:style style:family="text" style:name="T13">
      <style:text-properties fo:background-color="transparent" style:text-line-through-style="solid" style:text-overline-color="font-color" style:text-overline-style="none" style:use-window-font-color="true"/>
    </style:style>
    <style:style style:family="text" style:name="T14">
      <style:text-properties style:text-overline-color="font-color" style:text-overline-style="none"/>
    </style:style>
    <style:style style:family="text" style:name="T15">
      <style:text-properties fo:country="US" fo:language="en" style:text-overline-color="font-color" style:text-overline-style="none"/>
    </style:style>
    <style:style style:family="text" style:name="T16">
      <style:text-properties fo:country="US" fo:language="en" style:text-overline-color="font-color" style:text-overline-style="none" style:text-underline-color="font-color" style:text-underline-style="solid" style:text-underline-width="auto"/>
    </style:style>
    <style:style style:family="text" style:name="T17">
      <style:text-properties fo:country="US" fo:font-style="italic" fo:language="en" style:font-style-asian="italic" style:font-style-complex="italic" style:text-overline-color="font-color" style:text-overline-style="none" style:text-underline-color="font-color" style:text-underline-style="solid" style:text-underline-width="auto"/>
    </style:style>
    <style:style style:family="text" style:name="T18">
      <style:text-properties fo:country="US" fo:language="en" style:text-overline-color="font-color" style:text-overline-style="none" style:text-underline-style="none"/>
    </style:style>
    <style:style style:family="text" style:name="T19">
      <style:text-properties style:text-line-through-style="solid" style:text-overline-color="font-color" style:text-overline-style="none"/>
    </style:style>
    <style:style style:family="text" style:name="T20">
      <style:text-properties style:text-overline-color="font-color" style:text-overline-style="none" style:text-underline-color="font-color" style:text-underline-style="solid" style:text-underline-width="auto"/>
    </style:style>
    <style:style style:family="text" style:name="T21">
      <style:text-properties style:text-line-through-style="none" style:text-overline-color="font-color" style:text-overline-style="none" style:text-underline-color="font-color" style:text-underline-style="solid" style:text-underline-width="auto"/>
    </style:style>
    <style:style style:family="text" style:name="T22">
      <style:text-properties fo:background-color="transparent" style:text-line-through-style="none"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5 16:23:01" office:value-type="string" text:name="T_JE_DT_OCCURRED"/>
        <text:user-field-decl office:string-value="{&quot;documents&quot;: [&quot;[[\&quot;ccrs/in_conf/hb_2597\&quot;,\&quot;In Conference\&quot;,\&quot;HB2597\&quot;]]&quot;], &quot;action_legislative_day&quot;: [&quot;Day069s - 05/15/2012&quot;], &quot;adopt_ccr-RCS&quot;: [&quot;0737&quot;], &quot;adopt_ccr-passed_or_failed&quot;: [&quot;adopted&quot;], &quot;adopt_ccr-motioner&quot;: [&quot;sen_ostmeyer_ralph_1&quot;]}" office:value-type="string" text:name="T_JE_T_OTHER"/>
        <text:user-field-decl office:string-value="069"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97&quot;]" office:value-type="string" text:name="T_JE_T_BILLNUMBER"/>
        <text:user-field-decl office:string-value="2861" office:value-type="string" text:name="T_JE_I_PAGENUMBER"/>
        <text:user-field-decl office:string-value="" office:value-type="string" text:name="T_JE_S_HEADING"/>
        <text:user-field-decl office:string-value="39:1" office:value-type="string" text:name="T_JE_T_VOTE"/>
      </text:user-field-decls>
      <text:section text:name="hide_conference_committee_report" text:style-name="Sect1">
        <text:p text:style-name="Standard"/>
      </text:section>
      <text:p text:style-name="P7">CONFERENCE COMMITTEE REPORT</text:p>
      <text:p text:style-name="P16">MR. PRESIDENT and MR. SPEAKER: Your committee on conference on Senate amendments to <text:bookmark-start text:name="hb2597_ccr"/><text:span text:style-name="T5">HB 2597 </text:span><text:bookmark-end text:name="hb2597_ccr"/><text:span text:style-name="T2">submits the following report:</text:span></text:p>
      <text:p text:style-name="P17">The House accedes to all Senate amendments to the bill, and your committee on conference further agrees to amend the bill as printed as Senate Substitute for House Bill No. 2597, as follows: </text:p>
      <text:p text:style-name="P17">On page 2, in line 38, after "(8)" by inserting "(A)"; in line 41, after the period by inserting "<text:span text:style-name="T6">(B)";</text:span></text:p>
      <text:p text:style-name="P16">On page 3, in line 3, by striking all after the period; by striking all in lines 4 through 6; in line 7, by striking all before "Each" and inserting "(C) (i)"; in line 15, by striking all after the period; by striking all in lines 16 through 21; in line 22, before "For" by inserting "(ii)"; in line 27, after the period by inserting "(iii)"; in line 31, after the period, by inserting the following:</text:p>
      <text:p text:style-name="P18"><text:span text:style-name="T7">"</text:span><text:span text:style-name="T8">(D) The secretary and the state corporation commission shall enter into a memorandum of agreement for the purposes of:</text:span></text:p>
      <text:p text:style-name="P19">(i) Administering the land-spreading application and approval process;</text:p>
      <text:p text:style-name="P19">(ii) monitoring compliance; and</text:p>
      <text:p text:style-name="P19">(iii) establishing mechanisms for enforcement and remedial actions.</text:p>
      <text:p text:style-name="P18"><text:span text:style-name="T8">(E) On or before January 1, 2014, the secretary, in coordination with the state corporation commission, shall adopt rules and regulation governing land-spreading of waste generated by drilling oil and gas wells. In developing such rules and regulations, the secretary and the state corporation commission shall seek advice and comments from groundwater management districts and other groups or persons knowledgeable and experienced in areas related to this paragraph.</text:span></text:p>
      <text:p text:style-name="P18"><text:span text:style-name="T8">(F)";</text:span><text:span text:style-name="T10"> </text:span></text:p>
      <text:p text:style-name="P18"><text:span text:style-name="T10">Also on page 3, in line 32, by striking all after "report"; in line 33, by striking all before the second "to";</text:span><text:span text:style-name="T8"> in line 36, after the period by inserting "Such report shall include, but not be limited to, information concerning the implementation and status of land-spreading procedures and the costs associated with the regulation of land-spreading pursuant to this paragraph.</text:span></text:p>
      <text:p text:style-name="P19">(G) The provisions of this paragraph shall expire on July 1, 2015.";</text:p>
      <text:p text:style-name="P19">On page 4, following line 6, by inserting:</text:p>
      <text:p text:style-name="_5f_ccr_5f_para"><text:span text:style-name="T9">"New </text:span><text:span text:style-name="T11">Sec. 2. (a) The board of county commissioners of each county shall establish a county oil and gas valuation depletion trust fund if the county is to receive moneys from the oil and gas valuation depletion trust fund created under the provisions of K.S.A. 2011 Supp. 79-4231, and amendments thereto. The county treasurer shall be responsible for the administration of such fund.</text:span></text:p>
      <text:p text:style-name="_5f_ccr_5f_para"><text:span text:style-name="T14">(b) Upon receipt of an authorization for distribution of county oil and </text:span><text:bookmark text:name="pg1linenum1111"/><text:span text:style-name="T14">gas valuation depletion trust fund moneys pursuant to K.S.A. 2011 Supp. </text:span><text:bookmark text:name="pg1linenum1211"/><text:span text:style-name="T14">79-4231, and amendments thereto, the county treasurer shall release 20% </text:span><text:bookmark text:name="pg1linenum1311"/><text:span text:style-name="T14">of the moneys credited to such county's trust account to the county general </text:span><text:bookmark text:name="pg1linenum1411"/><text:span text:style-name="T14">fund for expenditure as directed by the board.</text:span></text:p>
      <text:p text:style-name="_5f_ccr_5f_para">(c) Moneys credited to the county oil and gas valuation depletion trust fund shall be subject to the provisions of K.S.A. 79-2925 through 79-2937, and amendments thereto. In making the budgets of such county, the amounts credited to, and the amount on hand in, such fund and the amount expended therefrom shall be shown thereon for the information of the taxpayers of such county. Moneys in such fund may be invested in accordance with the provisions of K.S.A. 10-131, and amendments thereto, with interest thereon credited to such fund.</text:p>
      <text:p text:style-name="P12"><text:soft-page-break/>Sec. 3. K.S.A. 2011 Supp. 19-101a is hereby amended to read as follows: 19-101a. (a) The board of county commissioners may transact all county business and perform all powers of local legislation and administration it deems appropriate, subject only to the following limitations, restrictions or prohibitions:</text:p>
      <text:p text:style-name="_5f_ccr_5f_para"><text:span text:style-name="T11">(1) Counties shall be subject to all acts of the legislature which apply </text:span><text:bookmark text:name="pg1linenum2911"/><text:span text:style-name="T11">uniformly to all counties.</text:span></text:p>
      <text:p text:style-name="P12"><text:bookmark text:name="pg1linenum3011"/>(2) Counties may not affect the courts located therein.</text:p>
      <text:p text:style-name="_5f_ccr_5f_para"><text:bookmark text:name="pg1linenum3111"/><text:span text:style-name="T11">(3) Counties shall be subject to acts of the legislature prescribing </text:span><text:bookmark text:name="pg1linenum3211"/><text:span text:style-name="T11">limits of indebtedness.</text:span></text:p>
      <text:p text:style-name="_5f_ccr_5f_para"><text:bookmark text:name="pg1linenum3311"/><text:span text:style-name="T11">(4) In the exercise of powers of local legislation and administration </text:span><text:bookmark text:name="pg1linenum3411"/><text:span text:style-name="T11">authorized under provisions of this section, the home rule power conferred </text:span><text:bookmark text:name="pg2linenum1101"/><text:span text:style-name="T11">on cities to determine their local affairs and government shall not be </text:span><text:bookmark text:name="pg2linenum2101"/><text:span text:style-name="T11">superseded or impaired without the consent of the governing body of each </text:span><text:bookmark text:name="pg2linenum3101"/><text:span text:style-name="T11">city within a county which may be affected.</text:span></text:p>
      <text:p text:style-name="_5f_ccr_5f_para"><text:bookmark text:name="pg2linenum441"/><text:span text:style-name="T11">(5) Counties may not legislate on social welfare administered under </text:span><text:bookmark text:name="pg2linenum511"/><text:span text:style-name="T11">state law enacted pursuant to or in conformity with public law No. 271 – </text:span><text:bookmark text:name="pg2linenum611"/><text:span text:style-name="T11">74</text:span><text:span text:style-name="T12">th</text:span><text:span text:style-name="T11"> congress, or amendments thereof.</text:span></text:p>
      <text:p text:style-name="_5f_ccr_5f_para"><text:bookmark text:name="pg2linenum711"/><text:span text:style-name="T11">(6) Counties shall be subject to all acts of the legislature concerning </text:span><text:bookmark text:name="pg2linenum811"/><text:span text:style-name="T11">elections, election commissioners and officers and their duties as such </text:span><text:bookmark text:name="pg2linenum911"/><text:span text:style-name="T11">officers and the election of county officers.</text:span></text:p>
      <text:p text:style-name="_5f_ccr_5f_para"><text:bookmark text:name="pg2linenum1011"/><text:span text:style-name="T14">(7) Counties shall be subject to the limitations and prohibitions </text:span><text:bookmark text:name="pg2linenum1111"/><text:span text:style-name="T14">imposed under K.S.A. 12-187 to 12-195, inclusive, and amendments </text:span><text:bookmark text:name="pg2linenum1211"/><text:span text:style-name="T14">thereto, prescribing limitations upon the levy of retailers' sales taxes by </text:span><text:bookmark text:name="pg2linenum1311"/><text:span text:style-name="T14">counties.</text:span></text:p>
      <text:p text:style-name="_5f_ccr_5f_para"><text:bookmark text:name="pg2linenum1411"/><text:span text:style-name="T14">(8) Counties may not exempt from or effect changes in statutes made </text:span><text:bookmark text:name="pg2linenum1511"/><text:span text:style-name="T14">nonuniform in application solely by reason of authorizing exceptions for </text:span><text:bookmark text:name="pg2linenum1611"/><text:span text:style-name="T14">counties having adopted a charter for county government.</text:span></text:p>
      <text:p text:style-name="_5f_ccr_5f_para"><text:bookmark text:name="pg2linenum1711"/><text:span text:style-name="T14">(9) No county may levy </text:span><text:span text:style-name="T4">ad valorem</text:span><text:span text:style-name="T14"> taxes under the authority of this </text:span><text:bookmark text:name="pg2linenum1811"/><text:span text:style-name="T14">section upon real property located within any redevelopment project area </text:span><text:bookmark text:name="pg2linenum1911"/><text:span text:style-name="T14">established under the authority of K.S.A. 12-1772, and amendments </text:span><text:bookmark text:name="pg2linenum2011"/><text:span text:style-name="T14">thereto, unless the resolution authorizing the same specifically authorized </text:span><text:bookmark text:name="pg2linenum2111"/><text:span text:style-name="T14">a portion of the proceeds of such levy to be used to pay the principal of </text:span><text:bookmark text:name="pg2linenum2211"/><text:span text:style-name="T14">and interest upon bonds issued by a city under the authority of K.S.A. 12-</text:span><text:bookmark text:name="pg2linenum2311"/><text:span text:style-name="T14">1774, and amendments thereto.</text:span></text:p>
      <text:p text:style-name="_5f_ccr_5f_para"><text:bookmark text:name="pg2linenum2411"/><text:span text:style-name="T14">(10) Counties shall have no power under this section to exempt from </text:span><text:bookmark text:name="pg2linenum2511"/><text:span text:style-name="T14">any statute authorizing or requiring the levy of taxes and providing </text:span><text:bookmark text:name="pg2linenum2611"/><text:span text:style-name="T14">substitute and additional provisions on the same subject, unless the </text:span><text:bookmark text:name="pg2linenum2711"/><text:span text:style-name="T14">resolution authorizing the same specifically provides for a portion of the </text:span><text:bookmark text:name="pg2linenum2811"/><text:span text:style-name="T14">proceeds of such levy to be used to pay a portion of the principal and </text:span><text:bookmark text:name="pg2linenum2911"/><text:span text:style-name="T14">interest on bonds issued by cities under the authority of K.S.A. 12-1774, </text:span><text:bookmark text:name="pg2linenum3011"/><text:span text:style-name="T14">and amendments </text:span><text:soft-page-break/><text:span text:style-name="T14">thereto.</text:span></text:p>
      <text:p text:style-name="_5f_ccr_5f_para"><text:bookmark text:name="pg2linenum3111"/><text:span text:style-name="T14">(11) Counties may not exempt from or effect changes in the </text:span><text:bookmark text:name="pg2linenum3211"/><text:span text:style-name="T14">provisions of K.S.A. 19-4601 through 19-4625, and amendments thereto.</text:span></text:p>
      <text:p text:style-name="_5f_ccr_5f_para"><text:bookmark text:name="pg2linenum3311"/><text:span text:style-name="T14">(12) Except as otherwise specifically authorized by K.S.A. 12-1,101 </text:span><text:bookmark text:name="pg2linenum3411"/><text:span text:style-name="T14">through 12-1,109, and amendments thereto, counties may not levy and </text:span><text:bookmark text:name="pg2linenum3511"/><text:span text:style-name="T14">collect taxes on incomes from whatever source derived.</text:span></text:p>
      <text:p text:style-name="_5f_ccr_5f_para"><text:bookmark text:name="pg2linenum3611"/><text:span text:style-name="T14">(13) Counties may not exempt from or effect changes in K.S.A. 19-</text:span><text:bookmark text:name="pg2linenum371"/><text:span text:style-name="T14">430, and amendments thereto.</text:span></text:p>
      <text:p text:style-name="_5f_ccr_5f_para"><text:bookmark text:name="pg2linenum381"/><text:span text:style-name="T14">(14) Counties may not exempt from or effect changes in K.S.A. 19-</text:span><text:bookmark text:name="pg2linenum391"/><text:span text:style-name="T14">302, 19-502b, 19-503, 19-805 or 19-1202, and amendments thereto.</text:span></text:p>
      <text:p text:style-name="_5f_ccr_5f_para"><text:bookmark text:name="pg2linenum401"/><text:span text:style-name="T14">(15) Counties may not exempt from or effect changes in K.S.A. 19-</text:span><text:bookmark text:name="pg2linenum411"/><text:span text:style-name="T14">15,139, 19-15,140 and 19-15,141, and amendments thereto.</text:span></text:p>
      <text:p text:style-name="_5f_ccr_5f_para"><text:bookmark text:name="pg2linenum421"/><text:span text:style-name="T14">(16) Counties may not exempt from or effect changes in the </text:span><text:bookmark text:name="pg2linenum431"/><text:span text:style-name="T14">provisions of K.S.A. 12-1223, 12-1225, 12-1225a, 12-1225b, 12-1225c and 12-1226, and amendments thereto, or the provisions of K.S.A. 12-</text:span><text:bookmark text:name="pg3linenum110"/><text:span text:style-name="T14">1260 through 12-1270 and 12-1276, and amendments thereto.</text:span></text:p>
      <text:p text:style-name="_5f_ccr_5f_para"><text:bookmark text:name="pg3linenum210"/><text:span text:style-name="T14">(17) Counties may not exempt from or effect changes in the </text:span><text:bookmark text:name="pg3linenum310"/><text:span text:style-name="T14">provisions of K.S.A. 19-211, and amendments thereto.</text:span></text:p>
      <text:p text:style-name="_5f_ccr_5f_para"><text:bookmark text:name="pg3linenum44"/><text:span text:style-name="T14">(18) Counties may not exempt from or effect changes in the </text:span><text:bookmark text:name="pg3linenum51"/><text:span text:style-name="T14">provisions of K.S.A. 19-4001 through 19-4015, and amendments thereto.</text:span></text:p>
      <text:p text:style-name="_5f_ccr_5f_para"><text:bookmark text:name="pg3linenum61"/><text:span text:style-name="T14">(19) Counties may not regulate the production or drilling of any oil or </text:span><text:bookmark text:name="pg3linenum71"/><text:span text:style-name="T14">gas well in any manner which would result in the duplication of regulation </text:span><text:bookmark text:name="pg3linenum81"/><text:span text:style-name="T14">by the state corporation commission and the Kansas department of health </text:span><text:bookmark text:name="pg3linenum91"/><text:span text:style-name="T14">and environment pursuant to chapter 55 and chapter 65 of the Kansas </text:span><text:bookmark text:name="pg3linenum101"/><text:span text:style-name="T14">Statutes Annotated, and amendments thereto, and any rules and regulations </text:span><text:bookmark text:name="pg3linenum111"/><text:span text:style-name="T14">adopted pursuant thereto. Counties may not require any license or permit </text:span><text:bookmark text:name="pg3linenum121"/><text:span text:style-name="T14">for the drilling or production of oil and gas wells. Counties may not </text:span><text:bookmark text:name="pg3linenum131"/><text:span text:style-name="T14">impose any fee or charge for the drilling or production of any oil or gas </text:span><text:bookmark text:name="pg3linenum141"/><text:span text:style-name="T14">well.</text:span></text:p>
      <text:p text:style-name="_5f_ccr_5f_para"><text:bookmark text:name="pg3linenum151"/><text:span text:style-name="T14">(20) Counties may not exempt from or effect changes in K.S.A. 79-</text:span><text:bookmark text:name="pg3linenum161"/><text:span text:style-name="T14">41a04, and amendments thereto.</text:span></text:p>
      <text:p text:style-name="_5f_ccr_5f_para"><text:bookmark text:name="pg3linenum171"/><text:span text:style-name="T14">(21) Counties may not exempt from or effect changes in K.S.A. 79-</text:span><text:bookmark text:name="pg3linenum181"/><text:span text:style-name="T14">1611, and amendments thereto.</text:span></text:p>
      <text:p text:style-name="_5f_ccr_5f_para"><text:bookmark text:name="pg3linenum191"/><text:span text:style-name="T14">(22) Counties may not exempt from or effect changes in K.S.A. 79-</text:span><text:bookmark text:name="pg3linenum201"/><text:span text:style-name="T14">1494, and amendments thereto.</text:span></text:p>
      <text:p text:style-name="_5f_ccr_5f_para"><text:bookmark text:name="pg3linenum211"/><text:span text:style-name="T14">(23) Counties may not exempt from or effect changes in subsection </text:span><text:bookmark text:name="pg3linenum221"/><text:span text:style-name="T14">(b) of K.S.A. 19-202, and </text:span><text:soft-page-break/><text:span text:style-name="T14">amendments thereto.</text:span></text:p>
      <text:p text:style-name="_5f_ccr_5f_para"><text:bookmark text:name="pg3linenum231"/><text:span text:style-name="T14">(24) Counties may not exempt from or effect changes in subsection </text:span><text:bookmark text:name="pg3linenum241"/><text:span text:style-name="T14">(b) of K.S.A. 19-204, and amendments thereto.</text:span></text:p>
      <text:p text:style-name="_5f_ccr_5f_para"><text:bookmark text:name="pg3linenum251"/><text:span text:style-name="T14">(25) Counties may not levy or impose an excise, severance or any </text:span><text:bookmark text:name="pg3linenum261"/><text:span text:style-name="T14">other tax in the nature of an excise tax upon the physical severance and </text:span><text:bookmark text:name="pg3linenum271"/><text:span text:style-name="T14">production of any mineral or other material from the earth or water.</text:span></text:p>
      <text:p text:style-name="_5f_ccr_5f_para"><text:bookmark text:name="pg3linenum281"/><text:span text:style-name="T14">(26) Counties may not exempt from or effect changes in K.S.A. 79-</text:span><text:bookmark text:name="pg3linenum291"/><text:span text:style-name="T14">2017 or 79-2101, and amendments thereto.</text:span></text:p>
      <text:p text:style-name="_5f_ccr_5f_para"><text:bookmark text:name="pg3linenum301"/><text:span text:style-name="T14">(27) Counties may not exempt from or effect changes in K.S.A. 2-</text:span><text:bookmark text:name="pg3linenum311"/><text:span text:style-name="T14">3302, 2-3305, 2-3307, 2-3318, 17-5904, 17-5908, 47-1219, 65-171d, 65-</text:span><text:bookmark text:name="pg3linenum321"/><text:span text:style-name="T14">1,178 through 65-1,199, 65-3001 through 65-3028, and amendments </text:span><text:bookmark text:name="pg3linenum331"/><text:span text:style-name="T14">thereto.</text:span></text:p>
      <text:p text:style-name="_5f_ccr_5f_para"><text:bookmark text:name="pg3linenum341"/><text:span text:style-name="T14">(28) Counties may not exempt from or effect changes in K.S.A. 2011 </text:span><text:bookmark text:name="pg3linenum351"/><text:span text:style-name="T14">Supp. 80-121, and amendments thereto.</text:span></text:p>
      <text:p text:style-name="_5f_ccr_5f_para"><text:bookmark text:name="pg3linenum361"/><text:span text:style-name="T14">(29) Counties may not exempt from or effect changes in K.S.A. 19-</text:span><text:bookmark text:name="pg3linenum371"/><text:span text:style-name="T14">228, and amendments thereto.</text:span></text:p>
      <text:p text:style-name="_5f_ccr_5f_para"><text:bookmark text:name="pg3linenum381"/><text:span text:style-name="T14">(30) Counties may not exempt from or effect changes in the wireless </text:span><text:bookmark text:name="pg3linenum391"/><text:span text:style-name="T14">enhanced 911 act, in the VoIP enhanced 911 act or in the provisions of </text:span><text:bookmark text:name="pg3linenum401"/><text:span text:style-name="T14">K.S.A. 12-5301 through 12-5308, and amendments thereto.</text:span></text:p>
      <text:p text:style-name="_5f_ccr_5f_para"><text:bookmark text:name="pg3linenum411"/><text:span text:style-name="T14">(31) Counties may not exempt from or effect changes in K.S.A. 2011 </text:span><text:bookmark text:name="pg3linenum421"/><text:span text:style-name="T14">Supp. 26-601, and amendments thereto.</text:span></text:p>
      <text:p text:style-name="_5f_ccr_5f_para"><text:bookmark text:name="pg4linenum110"/><text:span text:style-name="T14">(32) (A) Counties may not exempt from or effect changes in the </text:span><text:bookmark text:name="pg4linenum210"/><text:span text:style-name="T14">Kansas liquor control act except as provided by paragraph (B).</text:span></text:p>
      <text:p text:style-name="_5f_ccr_5f_para"><text:bookmark text:name="pg4linenum38"/><text:span text:style-name="T14">(B) Counties may adopt resolutions which are not in conflict with the </text:span><text:bookmark text:name="pg4linenum41"/><text:span text:style-name="T14">Kansas liquor control act.</text:span></text:p>
      <text:p text:style-name="_5f_ccr_5f_para"><text:bookmark text:name="pg4linenum51"/><text:span text:style-name="T14">(33) (A) Counties may not exempt from or effect changes in the </text:span><text:bookmark text:name="pg4linenum61"/><text:span text:style-name="T14">Kansas cereal malt beverage act except as provided by paragraph (B).</text:span></text:p>
      <text:p text:style-name="_5f_ccr_5f_para"><text:bookmark text:name="pg4linenum71"/><text:span text:style-name="T14">(B) Counties may adopt resolutions which are not in conflict with the </text:span><text:bookmark text:name="pg4linenum81"/><text:span text:style-name="T14">Kansas cereal malt beverage act.</text:span></text:p>
      <text:p text:style-name="_5f_ccr_5f_para"><text:bookmark text:name="pg4linenum91"/><text:span text:style-name="T14">(34) Counties may not exempt from or effect changes in the Kansas </text:span><text:bookmark text:name="pg4linenum10"/><text:span text:style-name="T14">lottery act.</text:span></text:p>
      <text:p text:style-name="_5f_ccr_5f_para"><text:bookmark text:name="pg4linenum11"/><text:span text:style-name="T14">(35) Counties may not exempt from or effect changes in the Kansas </text:span><text:bookmark text:name="pg4linenum12"/><text:span text:style-name="T14">expanded lottery act.</text:span></text:p>
      <text:p text:style-name="_5f_ccr_5f_para"><text:bookmark text:name="pg4linenum13"/><text:span text:style-name="T14">(36) Counties may neither exempt from nor effect changes to the </text:span><text:bookmark text:name="pg4linenum14"/><text:span text:style-name="T14">eminent domain procedure act.</text:span></text:p>
      <text:p text:style-name="_5f_ccr_5f_para"><text:bookmark text:name="pg4linenum15"/><text:span text:style-name="T14">(37) Any county granted authority pursuant to the provisions of </text:span><text:bookmark text:name="pg4linenum16"/><text:span text:style-name="T14">K.S.A. 19-5001 through 19-5005, and </text:span><text:soft-page-break/><text:span text:style-name="T14">amendments thereto, shall be </text:span><text:bookmark text:name="pg4linenum17"/><text:span text:style-name="T14">subject to the limitations and prohibitions imposed under K.S.A. 19-5001 </text:span><text:bookmark text:name="pg4linenum18"/><text:span text:style-name="T14">through 19-5005, and amendments thereto.</text:span></text:p>
      <text:p text:style-name="_5f_ccr_5f_para"><text:bookmark text:name="pg4linenum19"/><text:span text:style-name="T14">(38) Except as otherwise specifically authorized by K.S.A. 19-5001 </text:span><text:bookmark text:name="pg4linenum20"/><text:span text:style-name="T14">through 19-5005, and amendments thereto, counties may not exercise any </text:span><text:bookmark text:name="pg4linenum21"/><text:span text:style-name="T14">authority granted pursuant to K.S.A. 19-5001 through 19-5005, and </text:span><text:bookmark text:name="pg4linenum22"/><text:span text:style-name="T14">amendments thereto, including the imposition or levy of any retailers' sales </text:span><text:bookmark text:name="pg4linenum23"/><text:span text:style-name="T14">tax.</text:span></text:p>
      <text:p text:style-name="P13"><text:bookmark text:name="pg4linenum24"/><text:span text:style-name="T15">(39) Counties may not exempt from or effect changes in section 2, </text:span><text:bookmark text:name="pg4linenum25"/><text:span text:style-name="T15">and amendments thereto.</text:span></text:p>
      <text:p text:style-name="_5f_ccr_5f_para"><text:bookmark text:name="pg4linenum26"/><text:span text:style-name="T14">(b) Counties shall apply the powers of local legislation granted in </text:span><text:bookmark text:name="pg4linenum27"/><text:span text:style-name="T14">subsection (a) by resolution of the board of county commissioners. If no </text:span><text:bookmark text:name="pg4linenum28"/><text:span text:style-name="T14">statutory authority exists for such local legislation other than that set forth </text:span><text:bookmark text:name="pg4linenum29"/><text:span text:style-name="T14">in subsection (a) and the local legislation proposed under the authority of </text:span><text:bookmark text:name="pg4linenum30"/><text:span text:style-name="T14">such subsection is not contrary to any act of the legislature, such local </text:span><text:bookmark text:name="pg4linenum31"/><text:span text:style-name="T14">legislation shall become effective upon passage of a resolution of the </text:span><text:bookmark text:name="pg4linenum32"/><text:span text:style-name="T14">board and publication in the official county newspaper. If the legislation </text:span><text:bookmark text:name="pg4linenum33"/><text:span text:style-name="T14">proposed by the board under authority of subsection (a) is contrary to an </text:span><text:bookmark text:name="pg4linenum34"/><text:span text:style-name="T14">act of the legislature which is applicable to the particular county but not </text:span><text:bookmark text:name="pg4linenum35"/><text:span text:style-name="T14">uniformly applicable to all counties, such legislation shall become </text:span><text:bookmark text:name="pg4linenum36"/><text:span text:style-name="T14">effective by passage of a charter resolution in the manner provided in </text:span><text:bookmark text:name="pg4linenum37"/><text:span text:style-name="T14">K.S.A. 19-101b, and amendments thereto.</text:span></text:p>
      <text:p text:style-name="_5f_ccr_5f_para">(c) Any resolution adopted by a county which conflicts with the restrictions in subsection (a) is null and void.</text:p>
      <text:p text:style-name="_5f_ccr_5f_para"><text:span text:style-name="T14">Sec. 4. K.S.A. 2011 Supp. 79-4231 is hereby amended to read as follows: 79-4231. (a) There is hereby created in the state treasury the oil and gas valuation depletion trust fund. The director of taxation shall administer the oil and gas valuation depletion trust fund. All amounts credited to the oil and gas valuation depletion trust fund pursuant to the provisions of K.S.A. 79-4227, and amendments thereto, </text:span><text:span text:style-name="T16">less the administration fee imposed under subsection (c), </text:span><text:span text:style-name="T14">shall be credited to a separate trust account which shall be established within such fund for each county which in</text:span><text:span text:style-name="T19"> fiscal year 2005 or</text:span><text:span text:style-name="T14"> any fiscal year</text:span><text:span text:style-name="T19"> thereafter</text:span><text:span text:style-name="T14"> had $100,000 or more in receipts of the excise tax upon the severance and production of oil and gas. Each county's trust account shall be credited in the proportion that the amount of oil and gas valuation depletion trust fund receipts collected from that county bears to the total amount of moneys credited to the oil and gas valuation depletion trust fund pursuant to K.S.A. 79-4227, and amendments thereto. Commencing July 1, </text:span><text:span text:style-name="T19">2008</text:span><text:span text:style-name="T16"> 2012</text:span><text:span text:style-name="T14">, and thereafter on an annual basis, </text:span><text:span text:style-name="T19">such moneys shall remain credited in such account in trust for such county for distributions </text:span><text:soft-page-break/><text:span text:style-name="T19">pursuant to this section</text:span><text:span text:style-name="T20"> </text:span><text:span text:style-name="T16">the director of taxation shall certify to the director of accounts and reports the amount due the county from the county's oil and gas depletion trust account on October 1 based on all amounts credited thereto, and the director of accounts and reports shall draw a warrant upon the state treasurer in favor of each such county for the amount credited to such county's trust account. Upon receipt of such warrant, the treasurer of the county shall credit the same to the oil and gas valuation depletion trust fund of the county established in section 2, and amendments thereto. Except that the director of taxation shall transfer all of the moneys credited to the Wilson county trust account to the Wilson county capital improvement fund in any such tax year until the payment of all costs of financing projects authorized pursuant to K.S.A. 2011 Supp. 74-8961, and amendments thereto, has been completed, and at that time the provisions of this subsection related to distributions to the Wilson county treasurer shall be applicable as provided in this subsection</text:span><text:span text:style-name="T14">.</text:span></text:p>
      <text:p text:style-name="_5f_ccr_5f_para"><text:span text:style-name="T14">(b) For any tax year that the oil and gas leasehold </text:span><text:span text:style-name="T4">ad valorem</text:span><text:span text:style-name="T14"> </text:span><text:bookmark text:name="pg5linenum30"/><text:span text:style-name="T14">valuation of any county, which has a trust account established and </text:span><text:bookmark text:name="pg5linenum31"/><text:span text:style-name="T14">maintained in</text:span><text:span text:style-name="T19"> the</text:span><text:span text:style-name="T16"> a county</text:span><text:span text:style-name="T14"> oil and gas valuation depletion trust fund as </text:span><text:bookmark text:name="pg5linenum32"/><text:span text:style-name="T14">provided by</text:span><text:span text:style-name="T19"> this</text:span><text:span text:style-name="T14"> section</text:span><text:span text:style-name="T16"> 2, and amendments thereto</text:span><text:span text:style-name="T14">, is less than 50% of </text:span><text:bookmark text:name="pg5linenum33"/><text:span text:style-name="T14">the oil and gas leasehold </text:span><text:span text:style-name="T4">ad valorem</text:span><text:span text:style-name="T14"> valuation of such county for the </text:span><text:bookmark text:name="pg5linenum34"/><text:span text:style-name="T14">second succeeding tax year which commences January 1 following the end </text:span><text:bookmark text:name="pg5linenum35"/><text:span text:style-name="T14">of the fiscal year in which the county had $100,000 or more in receipts of </text:span><text:bookmark text:name="pg5linenum36"/><text:span text:style-name="T14">the excise tax upon the production of oil and gas</text:span><text:span text:style-name="T19"> and the county had a trust </text:span><text:bookmark text:name="pg5linenum37"/><text:span text:style-name="T19">account established in the oil and gas valuation depletion trust fund as </text:span><text:bookmark text:name="pg5linenum38"/><text:span text:style-name="T19">provided by this section</text:span><text:span text:style-name="T14">, as certified by the property valuation division, on </text:span><text:bookmark text:name="pg5linenum39"/><text:span text:style-name="T14">or before January 15 of the year following such tax year, the director of </text:span><text:bookmark text:name="pg5linenum40"/><text:span text:style-name="T14">taxation shall</text:span><text:span text:style-name="T19"> distribute</text:span><text:span text:style-name="T16"> certify the oil and gas leasehold </text:span><text:span text:style-name="T17">ad valorem</text:span><text:span text:style-name="T16"> </text:span><text:bookmark text:name="pg5linenum41"/><text:span text:style-name="T16">valuation amounts for each county and shall authorize the county </text:span><text:bookmark text:name="pg5linenum42"/><text:span text:style-name="T16">treasurer to release</text:span><text:span text:style-name="T14"> 20% of the moneys credited to such county's</text:span><text:span text:style-name="T19"> trust </text:span><text:bookmark text:name="pg5linenum43"/><text:span text:style-name="T19">account</text:span><text:span text:style-name="T20"> oil and gas valuation depletion trust fund</text:span><text:span text:style-name="T14"> to the county </text:span><text:span text:style-name="T19">treasurer</text:span><text:span text:style-name="T21"> general fund</text:span><text:span text:style-name="T14"> </text:span><text:bookmark text:name="pg6linenum1"/><text:span text:style-name="T14">of such county</text:span><text:span text:style-name="T19">, except that the director of taxation shall transfer all of the </text:span><text:bookmark text:name="pg6linenum2"/><text:span text:style-name="T19">moneys credited to the Wilson county trust account to the Wilson county </text:span><text:bookmark text:name="pg6linenum3"/><text:span text:style-name="T19">capital improvement fund in any such tax year until the payment of all </text:span><text:bookmark text:name="pg6linenum4"/><text:span text:style-name="T19">costs of financing projects authorized pursuant to K.S.A. 2011 Supp. 74-</text:span><text:bookmark text:name="pg6linenum5"/><text:span text:style-name="T19">8961, and amendments thereto, has been completed, and at that time the </text:span><text:bookmark text:name="pg6linenum6"/><text:span text:style-name="T19">provisions of this subsection related to distributions to the Wilson county </text:span><text:bookmark text:name="pg6linenum7"/><text:span text:style-name="T19">treasurer shall be applicable as provided in this subsection</text:span><text:span text:style-name="T14">. In any year in </text:span><text:bookmark text:name="pg6linenum8"/><text:span text:style-name="T14">which a county's oil and gas leasehold valuation is 50% or more of the oil </text:span><text:bookmark text:name="pg6linenum9"/><text:span text:style-name="T14">and gas leasehold valuation of such county for tax year as described in this </text:span><text:bookmark text:name="pg6linenum10"/><text:span text:style-name="T14">subsection, such county shall not receive</text:span><text:span text:style-name="T19"> a</text:span><text:span text:style-name="T16"> an authorization for</text:span><text:span text:style-name="T14"> </text:span><text:bookmark text:name="pg6linenum11"/><text:span text:style-name="T14">distribution of trust</text:span><text:span text:style-name="T20"> fund</text:span><text:span text:style-name="T14"> moneys pursuant to this section for such tax year.</text:span><text:span text:style-name="T22"> </text:span><text:span text:style-name="T13">On an </text:span><text:soft-page-break/><text:span text:style-name="T13">annual basis, the director of taxation shall certify to the director of </text:span><text:bookmark text:name="pg6linenum13"/><text:span text:style-name="T13">accounts and reports the counties entitled to a distribution pursuant to this </text:span><text:bookmark text:name="pg6linenum14"/><text:span text:style-name="T13">section. The director of accounts and reports shall draw warrants on the </text:span><text:bookmark text:name="pg6linenum15"/><text:span text:style-name="T13">state treasurer payable to the county treasurer of each county entitled to </text:span><text:bookmark text:name="pg6linenum16"/><text:span text:style-name="T13">payment from such county's trust account in the oil and gas valuation </text:span><text:bookmark text:name="pg6linenum17"/><text:span text:style-name="T13">depletion trust fund upon vouchers approved by the director of taxation.</text:span></text:p>
      <text:p text:style-name="P14">(c) The director of taxation shall impose and collect an administration fee for the administration of the oil and gas valuation depletion trust fund, this section and the provisions of K.S.A. 2011 Supp. 79-4227, and amendments thereto, equal to 2% of the amount credited to the oil and gas valuation depletion trust fund. The administration fee shall be imposed and collected prior to crediting any amount to any trust account established and maintained for a county in the oil and gas valuation depletion trust fund. All amounts collected for the administration fee shall be transferred from the oil and gas valuation depletion trust fund to the state general fund.</text:p>
      <text:p text:style-name="_5f_ccr_5f_para"><text:span text:style-name="T16">(d) All moneys credited to the oil and gas valuation depletion trust fund upon the effective date of this act shall be distributed to each county not later than 30 days following the effective date of this act for deposit in the county's oil and gas valuation depletion trust fund established pursuant to the provisions of section 2, and amendments thereto.</text:span><text:span text:style-name="T18">";</text:span></text:p>
      <text:p text:style-name="P15">And by renumbering sections accordingly;</text:p>
      <text:p text:style-name="_5f_ccr_5f_para">Also on page 4, in line 7, by striking "65-3407c is" and inserting "19-101a, 65-3407c and 79-4231 are";</text:p>
      <text:p text:style-name="_5f_ccr_5f_para">On page 1, in the title, in line 1, by striking "solid waste; relating to permit exemptions" and inserting "oil and gas"; in line 2, after "Supp." by inserting "19-101a,"; also in line 2, after "65-3407c" by inserting "and 79-4231"; also in line 2, by striking "section" and inserting "sections";</text:p>
      <text:p text:style-name="_5f_ccr_5f_para">And your committee on conference recommends the adoption of this report.</text:p>
      <text:p text:style-name="_5f_ccr_5f_para"/>
      <text:p text:style-name="P9"><text:tab/><text:tab/></text:p>
      <text:p text:style-name="P9"/>
      <text:p text:style-name="P9"><text:tab/><text:tab/></text:p>
      <text:p text:style-name="P9"/>
      <text:p text:style-name="P9"><text:tab/><text:tab/></text:p>
      <text:p text:style-name="P10">Conferees on part of Senate</text:p>
      <text:p text:style-name="P10"/>
      <text:p text:style-name="P10"><text:tab/><text:tab/></text:p>
      <text:p text:style-name="P9"><text:tab/><text:tab/></text:p>
      <text:p text:style-name="P9"/>
      <text:p text:style-name="P9"><text:tab/><text:tab/></text:p>
      <text:p text:style-name="P9"><text:soft-page-break/></text:p>
      <text:p text:style-name="P9"><text:tab/><text:tab/></text:p>
      <text:p text:style-name="P8">Conferees on part of House</text:p>
      <text:p text:style-name="P7"/>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3">Conferees on part of House</text:span> </text:p>
      <text:p text:style-name="P1"><text:span text:style-name="T2"><text:tab/></text:span>Senator Ostmeyer<text:span text:style-name="T2"> moved the Senate adopt the Conference Committee Report on </text:span><text:span text:style-name="billno">S Sub for HB2597</text:span><text:span text:style-name="T1">.</text:span></text:p>
      <text:p text:style-name="P2"><text:tab/>On roll call, the vote was: Yeas 39; Nays 1; Present and Passing 0; Absent or Not Voting 0.</text:p>
      <text:p text:style-name="P2"><text:tab/>Yeas: Abrams, Apple, Bruce, Brungardt, Donovan, Emler, Faust-Goudeau, Francisco, Haley, Hensley, Holland, Huntington, Kelly, Kelsey, King, Kultala, Longbine, Love, Lynn, Marshall, Masterson, McGinn, Merrick, Morris, Olson, Ostmeyer, Owens, Petersen, Pilcher-Cook, Pyle, Reitz, A. Schmidt, V. Schmidt, Steineger, Taddiken, Teichman, Umbarger, Vratil, Wagle.</text:p>
      <text:p text:style-name="P2"><text:tab/>Nays: Schodorf.</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1M26S</meta:editing-duration>
    <meta:editing-cycles>2</meta:editing-cycles>
    <meta:generator>OpenOffice.org/3.1$Win32 OpenOffice.org_project/310m19$Build-9420</meta:generator>
    <meta:initial-creator>KLRD MO</meta:initial-creator>
    <meta:document-statistic meta:character-count="18411" meta:image-count="0" meta:object-count="0" meta:page-count="8" meta:paragraph-count="91" meta:table-count="0" meta:word-count="2980"/>
    <dc:date>2012-05-15T16:36:09.88</dc:date>
    <dc:creator>ca_oneal_timothy_s_1 </dc:creator>
    <meta:user-defined meta:name="Info 1"/>
    <meta:user-defined meta:name="Info 2"/>
    <meta:user-defined meta:name="Info 3"/>
    <meta:user-defined meta:name="Info 4"/>
  </office:meta>
</office:document-meta>
</file>