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20 16:32:33" office:value-type="string" text:name="T_JE_DT_OCCURRED"/>
        <text:user-field-decl office:string-value="074" office:value-type="string" text:name="T_JE_I_SESSIONDAY"/>
        <text:user-field-decl office:string-value="{&quot;concur_not_in_conf-passed_or_failed&quot;:[&quot;concurred&quot;],&quot;concur_not_in_conf-motioner&quot;:[&quot;sen_mcginn_carolyn_1&quot;],&quot;concur_not_in_conf-RCS&quot;:[&quot;0763&quot;],&quot;documents&quot;:[&quot;[[\&quot;concur_nonconcur\/sb_434\&quot;,\&quot;Bill\&quot;,\&quot;SB434\&quot;]]&quot;],&quot;action_legislative_day&quot;:[&quot;Day074s - 05\/20\/2012&quot;]}" office:value-type="string" text:name="T_JE_T_OTHER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senate" office:value-type="string" text:name="T_JE_S_CHAMBER"/>
        <text:user-field-decl office:string-value="[&quot;SB434&quot;]" office:value-type="string" text:name="T_JE_T_BILLNUMBER"/>
        <text:user-field-decl office:string-value="3518" office:value-type="string" text:name="T_JE_I_PAGENUMBER"/>
        <text:user-field-decl office:string-value="" office:value-type="string" text:name="T_JE_S_HEADING"/>
        <text:user-field-decl office:string-value="35:0" office:value-type="string" text:name="T_JE_T_VOTE"/>
      </text:user-field-decls>
      <text:p text:style-name="P1"><text:tab/>@(motioner.je_short_title_short_name) moved the Senate concur in House amendments to <text:span text:style-name="billno">H Sub for SB434</text:span>.</text:p>
      <text:p text:style-name="journal_20_element_20_text"><text:tab/><text:span text:style-name="billno">H Sub for SB434</text:span>, @(document.longtitle.rstrip('.')).</text:p>
      <text:p text:style-name="journal_20_element_20_text"><text:tab/>On roll call, the vote was:<text:s/>Yeas 35; Nays 0; Present and Passing 0; Absent or Not Voting 5.</text:p>
      <text:p text:style-name="journal_20_element_20_text"><text:tab/>Yeas:<text:s/>Apple, Bruce, Brungardt, Faust-Goudeau, Francisco, Haley, Hensley, Holland, Huntington, Kelly, King, Kultala, Longbine, Love, Lynn, Marshall, Masterson, McGinn, Merrick, Morris, Olson, Ostmeyer, Owens, Petersen, Pilcher-Cook, Pyle, Reitz, A. Schmidt, V. Schmidt, Schodorf, Taddiken, Teichman, Umbarger, Vratil, Wagle.</text:p>
      <text:p text:style-name="journal_20_element_20_text"><text:tab/>Absent or Not Voting:<text:s/>Abrams, Donovan, Emler, Kelsey, Steineger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20:52:26.37</dc:date>
    <meta:editing-duration>PT06H02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32" meta:image-count="0" meta:object-count="0" meta:page-count="1" meta:paragraph-count="4" meta:table-count="0" meta:word-count="1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