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4" style:parent-style-name="journal_20_element_20_text">
      <style:paragraph-properties>
        <style:tab-stops>
          <style:tab-stop style:position="0.1299in"/>
        </style:tab-stops>
      </style:paragraph-properties>
      <style:text-properties fo:color="#800000" fo:font-size="9pt" fo:font-weight="normal" style:font-size-asian="9pt" style:font-size-complex="9pt" style:font-weight-asian="normal" style:font-weight-complex="normal"/>
    </style:style>
    <style:style style:family="paragraph" style:name="P5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master-page-name="journal_20_page" style:name="P6" style:parent-style-name="journal_20_element_20_text">
      <style:paragraph-properties style:page-number="auto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20 18:06:03" office:value-type="string" text:name="T_JE_DT_OCCURRED"/>
        <text:user-field-decl office:string-value="{&quot;documents&quot;: [&quot;[[\&quot;ccrs/in_conf/hb_2597\&quot;,\&quot;In Conference\&quot;,\&quot;HB2597\&quot;]]&quot;], &quot;action_legislative_day&quot;: [&quot;Day074h - 05/20/2012&quot;], &quot;adopt_ccr-RCS&quot;: [&quot;0717&quot;], &quot;adopt_ccr-passed_or_failed&quot;: [&quot;adopted&quot;], &quot;adopt_ccr-motioner&quot;: [&quot;rep_powell_larry_1&quot;]}" office:value-type="string" text:name="T_JE_T_OTHER"/>
        <text:user-field-decl office:string-value="074" office:value-type="string" text:name="T_JE_I_SESSIONDAY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house" office:value-type="string" text:name="T_JE_S_CHAMBER"/>
        <text:user-field-decl office:string-value="[&quot;HB2597&quot;]" office:value-type="string" text:name="T_JE_T_BILLNUMBER"/>
        <text:user-field-decl office:string-value="3218" office:value-type="string" text:name="T_JE_I_PAGENUMBER"/>
        <text:user-field-decl office:string-value="" office:value-type="string" text:name="T_JE_S_HEADING"/>
        <text:user-field-decl office:string-value="92:14" office:value-type="string" text:name="T_JE_T_VOTE"/>
      </text:user-field-decls>
      <text:section text:name="hide_conference_committee_report" text:style-name="Sect1">
</text:section>
      <text:p text:style-name="P1"><text:span text:style-name="T3"><text:tab/>On motion of </text:span>Rep. Powell<text:span text:style-name="T3">, the conference committee report on </text:span><text:span text:style-name="billno">S Sub for HB2597</text:span><text:span text:style-name="billno"><text:span text:style-name="T2"> </text:span></text:span><text:span text:style-name="T1">was adopted.</text:span></text:p>
      <text:p text:style-name="P5"><text:tab/>On roll call, the vote was:<text:s/>Yeas 92; Nays 14; Present but not voting: 0; Absent or not voting: 19.</text:p>
      <text:p text:style-name="P5"><text:tab/>Yeas:<text:s/>Alford, Aurand, Ballard, Bethell, Billinger, Bollier, Boman, Brookens, Brunk, Burgess, Burroughs, Calloway, Carlin, Carlson, Cassidy, Colloton, Crum, Davis, DeGraaf, Denning, Fawcett, Feuerborn, Frownfelter, Garber, D. Gatewood, Goico, Gonzalez, Goodman, Grange, Grant, Gregory, Hedke, Henry, Hermanson, Hill, Hineman, Hoffman, C. Holmes, M. Holmes, Howell, Huebert, Johnson, Kelley, Kelly, Kerschen, Kinzer, Kleeb, Kuether, Landwehr, Loganbill, Mah, Mast, McLeland, Meier, Meigs, Mesa, Moxley, O'Brien, O'Neal, Osterman, Otto, Patton, Pauls, Peck, Phelps, Phillips, Pottorff, Powell, Prescott, Proehl, Rhoades, Rubin, Ruiz, Ryckman, Scapa, Schroeder, Schwab, Siegfreid, Sloan, Smith, Spalding, Suellentrop, Swanson, Tietze, Trimmer, Weber, Wetta, Williams, Winn, K. Wolf, Wolfe Moore, Worley.</text:p>
      <text:p text:style-name="P5"><text:tab/>Nays:<text:s/>Arpke, Brown, Dillmore, Donohoe, Finney, Flaharty, S. Gatewood, Gordon, Grosserode, Henderson, Hildabrand, Knox, O'Hara, Tyson.</text:p>
      <text:p text:style-name="P5"><text:tab/>Present but not voting:<text:s/>None.</text:p>
      <text:p text:style-name="P5"><text:tab/>Absent or not voting:<text:s/>Bowers, Bruchman, Collins, Hayzlett, Kiegerl, Lane, LeDoux, McCray-Miller, Montgomery, Peterson, Roth, Schwartz, Seiwert, Shultz, Slattery, Vickrey, Victors, Ward, B. Wolf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creation-date>2012-05-10T15:07:53.06</meta:creation-date>
    <meta:editing-duration>PT00H00M00S</meta:editing-duration>
    <meta:editing-cycles>1</meta:editing-cycles>
    <meta:generator>OpenOffice.org/3.1$Win32 OpenOffice.org_project/310m19$Build-9420</meta:generator>
    <meta:initial-creator>KLRD MO</meta:initial-creator>
    <meta:document-statistic meta:character-count="875" meta:image-count="0" meta:object-count="0" meta:page-count="1" meta:paragraph-count="25" meta:table-count="0" meta:word-count="93"/>
    <meta:user-defined meta:name="Info 1"/>
    <meta:user-defined meta:name="Info 2"/>
    <meta:user-defined meta:name="Info 3"/>
    <meta:user-defined meta:name="Info 4"/>
  </office:meta>
</office:document-meta>
</file>