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39:56" office:value-type="string" text:name="T_JE_DT_OCCURRED"/>
        <text:user-field-decl office:string-value="{&quot;action_legislative_day&quot;: [&quot;Day002s - 09/04/2013&quot;], &quot;documents&quot;: [&quot;[[\&quot;appointments/final_action/app_human_rights_comm_member_brant_david_1\&quot;,\&quot;Appointment\&quot;,\&quot;1168\&quot;]]&quot;], &quot;appointment_confirmed-RCS&quot;: [&quot;1131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8&quot;]" office:value-type="string" text:name="T_JE_T_BILLNUMBER"/>
        <text:user-field-decl office:string-value="1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David Brant, Term ends January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