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:2" text:name="T_JE_T_VOTE"/>
        <text:user-field-decl office:value-type="string" office:string-value="022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92&quot;]" text:name="T_JE_T_BILLNUMBER"/>
        <text:user-field-decl office:value-type="string" office:string-value="{&quot;action_legislative_day&quot;: [&quot;Day022s - 02/13/2013&quot;], &quot;documents&quot;: [&quot;[[\&quot;final_action/sb_92\&quot;,\&quot;Bill\&quot;,\&quot;SB92\&quot;]]&quot;], &quot;passed-RCS&quot;: [&quot;0842&quot;]}" text:name="T_JE_T_OTHER"/>
        <text:user-field-decl office:value-type="string" office:string-value="senate" text:name="T_JE_S_CHAMBER"/>
        <text:user-field-decl office:value-type="string" office:string-value="2013/02/13 15:04:17" text:name="T_JE_DT_OCCURRED"/>
        <text:user-field-decl office:value-type="string" office:string-value="147" text:name="T_JE_I_PAGENUMBER"/>
      </text:user-field-decls>
      <text:p text:style-name="P3"><text:span text:style-name="T1"><text:tab/></text:span><text:span text:style-name="billno">SB 92</text:span><text:span text:style-name="T1">, </text:span>AN ACT concerning crimes, punishment and criminal procedure; relating to sexually violent crimes; law enforcement reports on the presence of pornographic materials<text:span text:style-name="T1">, was considered on final action.</text:span></text:p>
      <text:p text:style-name="P1"><text:tab/>On roll call, the vote was: Yeas 36; Nays 2; Present and Passing 1; Absent or Not Voting 1.</text:p>
      <text:p text:style-name="P1"><text:tab/>Yeas: Abrams, Apple, Arpke, Bowers, Bruce, Denning, Donovan, Faust-Goudeau, Fitzgerald, Hawk, Hensley, Holland, Holmes, Kelly, Kerschen, King, Knox, LaTurner, Longbine, Love, Lynn, Masterson, McGinn, Melcher, O'Donnell, Olson, Ostmeyer, Petersen, Pilcher-Cook, Powell, Pyle, V. Schmidt, Smith, Tyson, Wagle, Wolf.</text:p>
      <text:p text:style-name="P1"><text:tab/>Nays: Haley, Pettey.</text:p>
      <text:p text:style-name="P1"><text:tab/>Present and Passing: Francisco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3:11.96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01" meta:character-count="709"/>
    <dc:creator>ca_shepard_cindy_1 </dc:creator>
    <meta:user-defined meta:name="Info 1"/>
    <meta:user-defined meta:name="Info 2"/>
    <meta:user-defined meta:name="Info 3"/>
    <meta:user-defined meta:name="Info 4"/>
  </office:meta>
</office:document-meta>
</file>