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6 13:16:23" office:value-type="string" text:name="T_JE_DT_OCCURRED"/>
        <text:user-field-decl office:string-value="{&quot;action_legislative_day&quot;: [&quot;Day030h - 02/26/2013&quot;], &quot;documents&quot;: [&quot;[[\&quot;final_action/hb_2138\&quot;,\&quot;Bill\&quot;,\&quot;HB2138\&quot;]]&quot;], &quot;passed_as_am-RCS&quot;: [&quot;0053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38&quot;]" office:value-type="string" text:name="T_JE_T_BILLNUMBER"/>
        <text:user-field-decl office:string-value="269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1"><text:tab/></text:span><text:span text:style-name="billno">HB 2138</text:span><text:span text:style-name="T1">, </text:span>AN ACT repealing K.S.A. 55-103, 55-104, 55-105, 55-106, 55-107, 55-108, 55-109, 55-301, 55-302, 55-303, 55-304, 55-305, 55-306, 55-307, 55-308, 55-309 and 55-310; concerning oil and gas<text:span text:style-name="T1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ry, Hermanson, Hibbard, Highland, Hildabrand, Hill, Hineman, Hoffman, Houser, Houston, Howell, Huebert, Hutton, Jennings, Johnson, Jones, Kahrs, Kelley, Kelly, Kleeb, Kuether, Lane, Lunn, Lusk, Macheers, Mast, McPherson, Meier, Meigs, Menghini, Merrick, Montgomery, Moxley, O'Brien, Osterman, Pauls, Peck, Perry, Petty, Phillips, Powell, Proehl, Read, Rhoades, Rooker, Rothlisberg, Rubin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Bridges, Henderson, Kinzer, Peterson, Ruiz, Siegfreid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