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4:19" office:value-type="string" text:name="T_JE_T_VOTE"/>
        <text:user-field-decl office:string-value="2013/02/27 11:27:15" office:value-type="string" text:name="T_JE_DT_OCCURRED"/>
        <text:user-field-decl office:string-value="{&quot;action_legislative_day&quot;: [&quot;Day031h - 02/27/2013&quot;], &quot;documents&quot;: [&quot;[[\&quot;final_action/hb_2075\&quot;,\&quot;Bill\&quot;,\&quot;HB2075\&quot;]]&quot;], &quot;passed_as_am-RCS&quot;: [&quot;0061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75&quot;]" office:value-type="string" text:name="T_JE_T_BILLNUMBER"/>
        <text:user-field-decl office:string-value="288" office:value-type="string" text:name="T_JE_I_PAGENUMBER"/>
        <text:user-field-decl office:string-value="" office:value-type="string" text:name="T_JE_S_HEADING"/>
        <text:user-field-decl office:string-value="72:51" office:value-type="string" text:name="T_JE_T_VOTE"/>
      </text:user-field-decls>
      <text:p text:style-name="P3"><text:span text:style-name="T1"><text:tab/></text:span><text:span text:style-name="billno">HB 2075</text:span><text:span text:style-name="T1">, </text:span>AN ACT concerning cities; relating to the qualifications and rehabilitation of abandoned property; amending K.S.A. 2012 Supp. 12-1750 and 12-1756a and repealing the existing sections<text:span text:style-name="T1">, was considered on final action.</text:span></text:p>
      <text:p text:style-name="P1"><text:tab/>On roll call, the vote was:<text:s/>Yeas 72; Nays 51; Present but not voting: 0; Absent or not voting: 2.</text:p>
      <text:p text:style-name="P1"><text:tab/>Yeas:<text:s/>Alcala, Alford, Ballard, Barker, Bideau, Bollier, Bridges, Bruchman, Burroughs, Campbell, Carlin, Cassidy, Clayton, Davis, Dierks, Dillmore, Doll, Dove, Ewy, Finch, Finney, Frownfelter, Goico, Gonzalez, Grant, Henry, Hermanson, Hibbard, Hill, Hineman, Hoffman, Houston, Huebert, Jennings, Johnson, Kelly, Kleeb, Kuether, Lane, Lunn, Meier, Menghini, Merrick, Montgomery, Moxley, O'Brien, Osterman, Pauls, Perry, Phillips, Proehl, Ruiz, Ryckman Jr., Ryckman Sr., Sawyer, Schwartz, Seiwert, Sloan, Sloop, Swanson, Thimesch, Tietze, Trimmer, Vickrey, Victors, Ward, Waymaster, Weber, Weigel, Whipple, Wilson, Wolfe Moore.</text:p>
      <text:p text:style-name="P1"><text:tab/>Nays:<text:s/>Becker, Boldra, Bradford, Brunk, Couture-Lovelady, Carlson, Carpenter, Christmann, Claeys, Concannon, Corbet, Crum, DeGraaf, Edmonds, Edwards, Esau, Gandhi, Garber, Grosserode, Hawkins, Hedke, Henderson, Highland, Hildabrand, Houser, Howell, Hutton, Jones, Kahrs, Kelley, Kinzer, Lusk, Macheers, Mast, McPherson, Meigs, Peck, Petty, Powell, Read, Rhoades, Rooker, Rothlisberg, Rubin, Schroeder, Schwab, Shultz, Suellentrop, Sutton, Todd, Winn.</text:p>
      <text:p text:style-name="P1"><text:tab/>Present but not voting:<text:s/>None.</text:p>
      <text:p text:style-name="P1"><text:tab/>Absent or not voting:<text:s/>Peterson, Siegfreid.</text:p>
      <text:p text:style-name="P2"><text:tab/>The bill passed, as amended.</text:p>
      <text:p text:style-name="journal_20_element"><text:tab/>On roll call, the vote was:<text:s/>Yeas 104; Nays 19; Present but not voting: 0; Absent or not voting: 1.</text:p>
      <text:p text:style-name="journal_20_element"><text:tab/>Yeas:<text:s/>Alford, Anthimides, Ballard, Barker, Becker, Boldra, Bollier, Bradford, Bridges, Bruchman, Brunk, Couture-Lovelady, Campbell, Carlin, Carlson, Carpenter, Cassidy, Christmann, Claeys, Concannon, Corbet, Crum, P. Davis, DeGraaf, Dierks, Doll, Dove, Edwards, Estes, Ewy, Finch, Finney, Frownfelter, Gandhi, Garber, Goico, Gonzalez, Hedke, Henry, Hibbard, Highland, Hill, Hineman, Hoffman, Houser, Houston, Howell, Huebert, Hutton, Jennings, Johnson, Jones, Kelley, Kelly, Kiegerl, Kleeb, Kuether, Lunn, Lusk, Lusker, Macheers, Mason, Mast, Meier, Menghini, Merrick, Moxley, O'Brien, Osterman, Pauls, Peck, Perry, Petty, Phillips, Proehl, Read, Rhoades, Rooker, Rothlisberg, Rubin, Ryckman Jr., Ryckman Sr., Sawyer, Schroeder, Schwab, Schwartz, Seiwert, Sloan, Sloop, Suellentrop, Sutton, Swanson, Thimesch, Thompson, Tietze, Trimmer, Vickrey, Victors, Waymaster, Weigel, Whipple, Wilson, Winn, Wolfe Moore.</text:p>
      <text:p text:style-name="journal_20_element"><text:tab/>Nays:<text:s/>Alcala, Burroughs, Carmichael, Clayton, E. Davis, Esau, Grosserode, Hawkins, Henderson, Hildabrand, Kahrs, Kinzer, Lane, McPherson, Meigs, Powell, Ruiz, Todd, Ward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