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7 11:32:05" office:value-type="string" text:name="T_JE_DT_OCCURRED"/>
        <text:user-field-decl office:string-value="{&quot;action_legislative_day&quot;: [&quot;Day031h - 02/27/2013&quot;], &quot;documents&quot;: [&quot;[[\&quot;final_action/hb_2151\&quot;,\&quot;Bill\&quot;,\&quot;HB2151\&quot;]]&quot;], &quot;passed-RCS&quot;: [&quot;0063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51&quot;]" office:value-type="string" text:name="T_JE_T_BILLNUMBER"/>
        <text:user-field-decl office:string-value="289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HB 2151</text:span><text:span text:style-name="T2">, </text:span>AN ACT repealing K.S.A. 2012 Supp. 76-381b; concerning medically underserved areas<text:span text:style-name="T2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ty, Phillips,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Peterson, Siegfreid.</text:p>
      <text:p text:style-name="P2"><text:tab/>Th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