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8:29:09" office:value-type="string" text:name="T_JE_DT_OCCURRED"/>
        <text:user-field-decl office:string-value="{&quot;action_legislative_day&quot;: [&quot;Day032s - 02/28/2013&quot;], &quot;documents&quot;: [&quot;[[\&quot;efa/sb_171\&quot;,\&quot;Bill\&quot;,\&quot;SB171\&quot;]]&quot;], &quot;passed_as_am-RCS&quot;: [&quot;0898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171&quot;]" office:value-type="string" text:name="T_JE_T_BILLNUMBER"/>
        <text:user-field-decl office:string-value="23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171</text:span><text:span text:style-name="T1">, </text:span>AN ACT concerning school districts; relating to the Kansas uniform financial accounting and reporting act; amending K.S.A. 2012 Supp. 72-8254 and repealing the existing section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