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9 17:26:09" office:value-type="string" text:name="T_JE_DT_OCCURRED"/>
        <text:user-field-decl office:string-value="{&quot;action_legislative_day&quot;: [&quot;Day043h - 03/19/2013&quot;], &quot;documents&quot;: [&quot;[[\&quot;final_action/hb_2086\&quot;,\&quot;Bill\&quot;,\&quot;HB2086\&quot;]]&quot;], &quot;passed-RCS&quot;: [&quot;017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86&quot;]" office:value-type="string" text:name="T_JE_T_BILLNUMBER"/>
        <text:user-field-decl office:string-value="437" office:value-type="string" text:name="T_JE_I_PAGENUMBER"/>
        <text:user-field-decl office:string-value="" office:value-type="string" text:name="T_JE_S_HEADING"/>
        <text:user-field-decl office:string-value="81:41" office:value-type="string" text:name="T_JE_T_VOTE"/>
      </text:user-field-decls>
      <text:p text:style-name="P3"><text:span text:style-name="T2"><text:tab/></text:span><text:span text:style-name="billno">HB 2086</text:span><text:span text:style-name="T2">, </text:span>AN ACT concerning economic development financing; relating to eligible project costs for tax increment financing and community improvement districts; bond repayment pledge requirements; amending K.S.A. 2012 Supp. 12-6a27, 12-1770a and 12-1774 and repealing the existing sections<text:span text:style-name="T2">, was considered on final action.</text:span></text:p>
      <text:p text:style-name="P1"><text:tab/>On roll call, the vote was:<text:s/>Yeas 81; Nays 41; Present but not voting: 0; Absent or not voting: 3.</text:p>
      <text:p text:style-name="P1"><text:tab/>Yeas:<text:s/>Alford, Ballard, Barker, Becker, Bideau, Boldra, Bollier, Bruchman, Burroughs, Couture-Lovelady, Campbell, Carlin, Carlson, Carpenter, Cassidy, Claeys, Clayton, Concannon, Corbet, Crum, Davis, Dierks, Doll, Dove, Ewy, Finch, Frownfelter, Gandhi, Gonzalez, Hedke, Henry, Hermanson, Hibbard, Highland, Hill, Hineman, Hoffman, Hutton, Jennings, Johnson, Jones, Kelly, Kleeb, Lunn, Lusk, Mast, Meigs, Menghini, Merrick, Montgomery, Moxley, O'Brien, Pauls, Perry, Petty, Phillips, Proehl, Read, Rooker, Rothlisberg, Ryckman Jr., Ryckman Sr., Schwab, Schwartz, Seiwert, Shultz, Siegfreid, Sloan, Sloop, Suellentrop, Swanson, Thimesch, Tietze, Todd, Trimmer, Vickrey, Waymaster, Weber, Whipple, Winn, Wolfe Moore.</text:p>
      <text:p text:style-name="P1"><text:tab/>Nays:<text:s/>Alcala, Bradford, Bridges, Brunk, Christmann, DeGraaf, Dillmore, Edmonds, Edwards, Esau, Finney, Garber, Goico, Grant, Grosserode, Hawkins, Henderson, Hildabrand, Houser, Houston, Howell, Huebert, Kahrs, Kelley, Kinzer, Kuether, Lane, Macheers, McPherson, Meier, Peck, Powell, Rhoades, Rubin, Ruiz, Schroeder, Sutton, Victors, Ward, Weigel, Wilson.</text:p>
      <text:p text:style-name="P1"><text:tab/>Present but not voting:<text:s/>None.</text:p>
      <text:p text:style-name="P1"><text:tab/>Absent or not voting:<text:s/>Osterman, Peterson, Sawyer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