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5:28" office:value-type="string" text:name="T_JE_T_VOTE"/>
        <text:user-field-decl office:string-value="2013/03/19 17:35:35" office:value-type="string" text:name="T_JE_DT_OCCURRED"/>
        <text:user-field-decl office:string-value="{&quot;documents&quot;: [&quot;[[\&quot;ccrs/in_conf/hb_2022\&quot;,\&quot;In Conference\&quot;,\&quot;HB2022\&quot;]]&quot;], &quot;concur_in_conf-RCS&quot;: [&quot;0174&quot;], &quot;concur_in_conf-passed_or_failed&quot;: [&quot;concurred&quot;], &quot;action_legislative_day&quot;: [&quot;Day043h - 03/19/2013&quot;], &quot;concur_in_conf-motioner&quot;: [&quot;rep_kleeb_marvin_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022&quot;]" office:value-type="string" text:name="T_JE_T_BILLNUMBER"/>
        <text:user-field-decl office:string-value="425" office:value-type="string" text:name="T_JE_I_PAGENUMBER"/>
        <text:user-field-decl office:string-value="" office:value-type="string" text:name="T_JE_S_HEADING"/>
        <text:user-field-decl office:string-value="68:54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S Sub for HB2022</text:span><text:span text:style-name="T1">,</text:span> AN ACT concerning employees; relating to certain employee organizations; political activities; certain deductions from wages; amending K.S.A. 75-4333 and K.S.A. 2012 Supp. 44-319 and repealing the existing sections.</text:p>
      <text:p text:style-name="P1"><text:tab/>(The House requested the Senate to return the bill, which was in conference).</text:p>
      <text:p text:style-name="P2"><text:tab/>On roll call, the vote was:<text:s/>Yeas 68; Nays 54; Present but not voting: 0; Absent or not voting: 3.</text:p>
      <text:p text:style-name="P2"><text:tab/>Yeas:<text:s/>Alford, Barker, Boldra, Bradford, Bruchman, Brunk, Couture-Lovelady, Carlson, Carpenter, Cassidy, Claeys, Concannon, Crum, DeGraaf, Dove, Edmonds, Edwards, Esau, Ewy, Gandhi, Garber, Goico, Grosserode, Hedke, Hermanson, Highland, Hildabrand, Hineman, Hoffman, Howell, Huebert, Hutton, Jennings, Johnson, Jones, Kahrs, Kelley, Kelly, Kinzer, Kleeb, Lunn, Macheers, Mast, McPherson, Meigs, Merrick, Montgomery, O'Brien, Peck, Petty, Powell, Read, Rhoades, Rothlisberg, Rubin, Ryckman Jr., Ryckman Sr., Schwab, Schwartz, Seiwert, Siegfreid, Suellentrop, Sutton, Thimesch, Todd, Vickrey, Waymaster, Weber.</text:p>
      <text:p text:style-name="P2"><text:tab/>Nays:<text:s/>Alcala, Ballard, Becker, Bideau, Bollier, Bridges, Burroughs, Campbell, Carlin, Christmann, Clayton, Corbet, Davis, Dierks, Dillmore, Doll, Finch, Finney, Frownfelter, Gonzalez, Grant, Hawkins, Henderson, Henry, Hibbard, Hill, Houser, Houston, Kuether, Lane, Lusk, Meier, Menghini, Moxley, Pauls, Perry, Phillips, Proehl, Rooker, Ruiz, Schroeder, Shultz, Sloan, Sloop, Swanson, Tietze, Trimmer, Victors, Ward, Weigel, Whipple, Wilson, Winn, Wolfe Moore.</text:p>
      <text:p text:style-name="P2"><text:tab/>Present but not voting:<text:s/>None.</text:p>
      <text:p text:style-name="P2"><text:tab/>Absent or not voting:<text:s/>Osterman, Peterson, Sawyer.</text:p>
      <text:p text:style-name="journal_20_element"><text:tab/>On roll call, the vote was:<text:s/>Yeas 95; Nays 28; Present but not voting: 0; Absent or not voting: 2.</text:p>
      <text:p text:style-name="journal_20_element"><text:tab/>Yeas:<text:s/>Alcala, Alford, Anthimides, Ballard, Barker, Becker, Boldra, Bollier, Bradford, Bridges, Bruchman, Brunk, Burroughs, Couture-Lovelady, Carlin, Carlson, Carmichael, Carpenter, Cassidy, Clayton, Concannon, Corbet, Crum, Curtis, E. Davis, P. Davis, Dierks, Doll, Dove, Edmonds, Esau, Estes, Ewy, Finch, Finney, Frownfelter, Goico, Gonzalez, Hawkins, Hedke, Henderson, Hibbard, Highland, Hill, Hineman, Hoffman, Houser, Houston, Hutton, Jennings, Johnson, Kelly, Kiegerl, Kleeb, Kuether, Lunn, Lusk, Mast, Meier, Meigs, Merrick, Moxley, O'Brien, Osterman, Pauls, Peck, Perry, Phillips, Proehl, Read, Rhoades, Rooker, Rothlisberg, Ruiz, Ryckman Jr., Ryckman Sr., Sawyer, Schroeder, Schwartz, Seiwert, Sloan, Sloop, Suellentrop, Swanson, Thompson, Trimmer, Vickrey, Victors, Ward, Waymaster, Weigel, Whipple, Wilson, Winn, Wolfe Moore.</text:p>
      <text:p text:style-name="journal_20_element"><text:tab/>Nays:<text:s/>Campbell, Christmann, Claeys, DeGraaf, Edwards, Garber, Grosserode, Henry, Hildabrand, Howell, Huebert, Jones, Kahrs, Kelley, Kinzer, Lane, Lusker, Macheers, Mason, McPherson, Menghini, Petty, Powell, Rubin, Schwab, Sutton, Tietze, Todd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