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4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38&quot;]" text:name="T_JE_T_BILLNUMBER"/>
        <text:user-field-decl office:value-type="string" office:string-value="{&quot;action_legislative_day&quot;: [&quot;Day044s - 03/20/2013&quot;], &quot;documents&quot;: [&quot;[[\&quot;consent_calendar/hb_2138\&quot;,\&quot;Bill\&quot;,\&quot;HB2138\&quot;]]&quot;], &quot;passed-RCS&quot;: [&quot;0934&quot;]}" text:name="T_JE_T_OTHER"/>
        <text:user-field-decl office:value-type="string" office:string-value="senate" text:name="T_JE_S_CHAMBER"/>
        <text:user-field-decl office:value-type="string" office:string-value="2013/03/20 14:54:02" text:name="T_JE_DT_OCCURRED"/>
        <text:user-field-decl office:value-type="string" office:string-value="340" text:name="T_JE_I_PAGENUMBER"/>
      </text:user-field-decls>
      <text:p text:style-name="P3"><text:span text:style-name="T1"><text:tab/></text:span><text:span text:style-name="billno">HB 2138</text:span><text:span text:style-name="T1">, </text:span>AN ACT repealing K.S.A. 55-103, 55-104, 55-105, 55-106, 55-107, 55-108, 55-109, 55-301, 55-302, 55-303, 55-304, 55-305, 55-306, 55-307, 55-308, 55-309 and 55-310; concerning oil and gas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1T13:35:46.31</dc:date>
    <meta:editing-duration>PT07H53M37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92" meta:character-count="652"/>
    <meta:user-defined meta:name="Info 1"/>
    <meta:user-defined meta:name="Info 2"/>
    <meta:user-defined meta:name="Info 3"/>
    <meta:user-defined meta:name="Info 4"/>
  </office:meta>
</office:document-meta>
</file>