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7&quot;]" text:name="T_JE_T_BILLNUMBER"/>
        <text:user-field-decl office:value-type="string" office:string-value="{&quot;action_legislative_day&quot;: [&quot;Day044s - 03/20/2013&quot;], &quot;documents&quot;: [&quot;[[\&quot;consent_calendar/hb_2147\&quot;,\&quot;Bill\&quot;,\&quot;HB2147\&quot;]]&quot;], &quot;passed-RCS&quot;: [&quot;0935&quot;]}" text:name="T_JE_T_OTHER"/>
        <text:user-field-decl office:value-type="string" office:string-value="senate" text:name="T_JE_S_CHAMBER"/>
        <text:user-field-decl office:value-type="string" office:string-value="2013/03/20 14:54:32" text:name="T_JE_DT_OCCURRED"/>
        <text:user-field-decl office:value-type="string" office:string-value="340" text:name="T_JE_I_PAGENUMBER"/>
      </text:user-field-decls>
      <text:p text:style-name="P3"><text:span text:style-name="T1"><text:tab/></text:span><text:span text:style-name="billno">HB 2147</text:span><text:span text:style-name="T1">, </text:span>AN ACT repealing K.S.A. 68-422b, 68-1129, 68-1601, 68-1602, 68-1603, 68-1604, 68-1605, 68-1606, 68-1607, 68-1608, 68-1609, 68-1610, 68-1611, 68-1612 and 68-1613; relating to roads and bridge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5:57.71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1" meta:character-count="658"/>
    <meta:user-defined meta:name="Info 1"/>
    <meta:user-defined meta:name="Info 2"/>
    <meta:user-defined meta:name="Info 3"/>
    <meta:user-defined meta:name="Info 4"/>
  </office:meta>
</office:document-meta>
</file>