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4:30" office:value-type="string" text:name="T_JE_T_VOTE"/>
        <text:user-field-decl office:string-value="2013/03/26 09:50:29" office:value-type="string" text:name="T_JE_DT_OCCURRED"/>
        <text:user-field-decl office:string-value="{&quot;action_legislative_day&quot;: [&quot;Day048h - 03/26/2013&quot;], &quot;documents&quot;: [&quot;[[\&quot;final_action/sb_24\&quot;,\&quot;Bill\&quot;,\&quot;SB24\&quot;]]&quot;], &quot;passed-RCS&quot;: [&quot;0204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4&quot;]" office:value-type="string" text:name="T_JE_T_BILLNUMBER"/>
        <text:user-field-decl office:string-value="535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SB 24</text:span><text:span text:style-name="T2">, </text:span>AN ACT concerning insurance; relating to risk-based capital requirements for certain insurance companies; amending K.S.A. 2012 Supp. 40-2c01 and 40-2c05 and repealing the existing sections<text:span text:style-name="T2">, was considered on final action.</text:span>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.</text:p>
      <text:p text:style-name="journal_20_element"><text:tab/>On roll call, the vote was:<text:s/>Yeas 94; Nays 30; Present but not voting: 0; Absent or not voting: 1.</text:p>
      <text:p text:style-name="journal_20_element"><text:tab/>Yeas:<text:s/>Anthimides, Barker, Becker, Bollier, Bradford, Bruchman, Brunk, Couture-Lovelady, Campbell, Carlson, Carpenter, Cassidy, Christmann, Claeys, Clayton, Concannon, Corbet, Crum, E. Davis, DeGraaf, Dierks, Dove, Edmonds, Edwards, Esau, Estes, Ewy, Finch, Gandhi, Garber, Goico, Gonzalez, Grosserode, Hawkins, Hedke, Henderson, Hibbard, Highland, Hildabrand, Hill, Hineman, Hoffman, Houser, Howell, Huebert, Hutton, Jennings, Johnson, Jones, Kahrs, Kelley, Kelly, Kiegerl, Kinzer, Kleeb, Lane, Lunn, Lusk, Lusker, Macheers, Mason, Mast, McPherson, Meigs, Menghini, Merrick, Moxley, O'Brien, Osterman, Peck, Perry, Petty, Phillips, Powell, Proehl, Read, Rhoades, Rooker, Rothlisberg, Rubin, Ryckman Jr., Ryckman Sr., Sawyer, Schwab, Schwartz, Sloan, Suellentrop, Sutton, Swanson, Thompson, Todd, Vickrey, Whipple, Winn.</text:p>
      <text:p text:style-name="journal_20_element"><text:tab/>Nays:<text:s/>Alcala, Alford, Ballard, Boldra, Bridges, Burroughs, Carlin, Carmichael, Curtis, P. Davis, Doll, Finney, Frownfelter, Henry, Houston, Kuether, Meier, Pauls, Ruiz, Schroeder, Seiwert, Sloop, Tietze, Trimmer, Victors, Ward, Waymaster, Weigel, Wilson, Wolfe Moore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