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4:30" office:value-type="string" text:name="T_JE_T_VOTE"/>
        <text:user-field-decl office:string-value="2013/03/26 09:54:29" office:value-type="string" text:name="T_JE_DT_OCCURRED"/>
        <text:user-field-decl office:string-value="{&quot;action_legislative_day&quot;: [&quot;Day048h - 03/26/2013&quot;], &quot;documents&quot;: [&quot;[[\&quot;final_action/hb_2002\&quot;,\&quot;Bill\&quot;,\&quot;HB2002\&quot;]]&quot;], &quot;sub_passed-RCS&quot;: [&quot;0207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HB2002&quot;]" office:value-type="string" text:name="T_JE_T_BILLNUMBER"/>
        <text:user-field-decl office:string-value="537" office:value-type="string" text:name="T_JE_I_PAGENUMBER"/>
        <text:user-field-decl office:string-value="" office:value-type="string" text:name="T_JE_S_HEADING"/>
        <text:user-field-decl office:string-value="118:1" office:value-type="string" text:name="T_JE_T_VOTE"/>
      </text:user-field-decls>
      <text:p text:style-name="P3"><text:span text:style-name="T2"><text:tab/></text:span><text:span text:style-name="billno">Sub HB2002</text:span><text:span text:style-name="T2">, </text:span>AN ACT concerning the division of post audit; relating to certain financial and security audits; amending K.S.A. 2012 Supp. 46-1106, 46-1118 and 74-4921 and repealing the existing sections; also repealing K.S.A. 74-8707<text:span text:style-name="T2">, was considered on final action.</text:span></text:p>
      <text:p text:style-name="P1"><text:tab/>On roll call, the vote was:<text:s/>Yeas 118; Nays 1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ymaster, Weber, Weigel, Whipple, Wilson, Winn, Wolfe Moore.</text:p>
      <text:p text:style-name="P1"><text:tab/>Nays:<text:s/>Ward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substitute bill passed.</text:p>
      <text:p text:style-name="journal_20_element"><text:tab/>On roll call, the vote was:<text:s/>Yeas 94; Nays 30; Present but not voting: 0; Absent or not voting: 1.</text:p>
      <text:p text:style-name="journal_20_element"><text:tab/>Yeas:<text:s/>Alford, Anthimides, Ballard, Barker, Becker, Boldra, Bollier, Bradford, Bridges, Brunk, Couture-Lovelady, Campbell, Carlin, Carlson, Carpenter, Cassidy, Christmann, Claeys, Clayton, Concannon, Corbet, Crum, E. Davis, DeGraaf, Dierks, Doll, Dove, Edmonds, Edwards, Esau, Estes, Ewy, Finch, Frownfelter, Gandhi, Garber, Goico, Grosserode, Hawkins, Hedke, Henry, Hibbard, Highland, Hildabrand, Hill, Hineman, Hoffman, Houser, Howell, Hutton, Jennings, Johnson, Kahrs, Kelly, Kleeb, Lunn, Lusk, Lusker, Mason, Mast, McPherson, Meigs, Menghini, Merrick, Moxley, O'Brien, Osterman, Pauls, Peck, Perry, Petty, Phillips, Proehl, Read, Rhoades, Rooker, Rothlisberg, Ryckman Jr., Ryckman Sr., Schroeder, Schwab, Schwartz, Seiwert, Sloan, Sloop, Suellentrop, Sutton, Swanson, Thompson, Todd, Vickrey, Waymaster, Wilson, Winn.</text:p>
      <text:p text:style-name="journal_20_element"><text:tab/>Nays:<text:s/>Alcala, Bruchman, Burroughs, Carmichael, Curtis, P. Davis, Finney, Gonzalez, Henderson, Houston, Huebert, Jones, Kelley, Kiegerl, Kinzer, Kuether, Lane, Macheers, Meier, Powell, Rubin, Ruiz, Sawyer, Tietze, Trimmer, Victors, Ward, Weigel, Whipple, Wolfe Moore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