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string-value="2013/03/26 20:46:46" office:value-type="string" text:name="T_JE_DT_OCCURRED"/>
        <text:user-field-decl office:string-value="{&quot;action_legislative_day&quot;: [&quot;Day048h - 03/26/2013&quot;], &quot;documents&quot;: [&quot;[[\&quot;efa/hb_2197\&quot;,\&quot;Bill\&quot;,\&quot;HB2197\&quot;]]&quot;], &quot;passed_as_am-RCS&quot;: [&quot;0249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197&quot;]" office:value-type="string" text:name="T_JE_T_BILLNUMBER"/>
        <text:user-field-decl office:string-value="582" office:value-type="string" text:name="T_JE_I_PAGENUMBER"/>
        <text:user-field-decl office:string-value="" office:value-type="string" text:name="T_JE_S_HEADING"/>
        <text:user-field-decl office:string-value="69:53" office:value-type="string" text:name="T_JE_T_VOTE"/>
      </text:user-field-decls>
      <text:p text:style-name="P3"><text:span text:style-name="T2"><text:tab/></text:span><text:span text:style-name="billno">HB 2197</text:span><text:span text:style-name="T2">, </text:span>AN ACT concerning schools; relating to the high school activities association; pertaining to membership of the board and executive board; amending K.S.A. 72-130 and repealing the existing section<text:span text:style-name="T2">, was considered on final action.</text:span></text:p>
      <text:p text:style-name="P1"><text:tab/>On roll call, the vote was:<text:s/>Yeas 69; Nays 53; Present but not voting: 0; Absent or not voting: 3.</text:p>
      <text:p text:style-name="P1"><text:tab/>Yeas:<text:s/>Barker, Bideau, Bollier, Bradford, Bruchman, Brunk, Couture-Lovelady, Carlin, Carlson, Carpenter, Claeys, Clayton, Concannon, Corbet, DeGraaf, Dove, Edwards, Esau, Finch, Gandhi, Garber, Goico, Grosserode, Hawkins, Hedke, Henderson, Highland, Hildabrand, Hoffman, Houser, Howell, Huebert, Hutton, Jones, Kahrs, Kelley, Kinzer, Kleeb, Lane, Lunn, Macheers, Mast, McPherson, Meier, Meigs, Merrick, Montgomery, Moxley, O'Brien, Peck, Petty, Powell, Read, Rhoades, Rooker, Rothlisberg, Rubin, Sawyer, Schwab, Seiwert, Shultz, Siegfreid, Suellentrop, Sutton, Vickrey, Victors, Weber, Whipple, Winn.</text:p>
      <text:p text:style-name="P1"><text:tab/>Nays:<text:s/>Alcala, Alford, Ballard, Becker, Boldra, Bridges, Burroughs, Campbell, Cassidy, Christmann, Crum, Davis, Dierks, Dillmore, Doll, Edmonds, Ewy, Finney, Frownfelter, Gonzalez, Grant, Hermanson, Hibbard, Hill, Hineman, Houston, Jennings, Johnson, Kelly, Kuether, Lusk, Menghini, Pauls, Perry, Phillips, Proehl, Ruiz, Ryckman Jr., Ryckman Sr., Schroeder, Schwartz, Sloan, Sloop, Swanson, Thimesch, Tietze, Todd, Trimmer, Ward, Waymaster, Weigel, Wilson, Wolfe Moore.</text:p>
      <text:p text:style-name="P1"><text:tab/>Present but not voting:<text:s/>None.</text:p>
      <text:p text:style-name="P1"><text:tab/>Absent or not voting:<text:s/>Henry, Osterman, Peterson.</text:p>
      <text:p text:style-name="P2"><text:tab/>The bill passed, as amend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O'Brien, Osterman, Pauls, Peck, Perry, Petty, Phillips, Powell, Proehl, Read, Rhoades, Rooker, Rothlisberg, Rubin, Ruiz, Ryckman Jr., Ryckman Sr., Sawyer, Schroeder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Carmichael, Moxley, Schwab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