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name="P3" style:parent-style-name="journal_20_element_20_text">
      <style:paragraph-properties fo:text-align="justify" style:justify-single-word="false"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name="P4" style:parent-style-name="journal_20_element_20_text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5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6" style:parent-style-name="journal_20_element_20_text">
      <style:paragraph-properties>
        <style:tab-stops>
          <style:tab-stop style:position="0.1299in"/>
        </style:tab-stops>
      </style:paragraph-properties>
      <style:text-properties fo:color="#800000" fo:font-size="9pt" fo:font-weight="normal" style:font-size-asian="9pt" style:font-size-complex="9pt" style:font-weight-asian="normal" style:font-weight-complex="normal"/>
    </style:style>
    <style:style style:family="paragraph" style:master-page-name="journal_20_page" style:name="P7" style:parent-style-name="journal_20_element_20_text">
      <style:paragraph-properties style:page-number="auto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0:4" office:value-type="string" text:name="T_JE_T_VOTE"/>
        <text:user-field-decl office:string-value="2013/04/05 12:22:51" office:value-type="string" text:name="T_JE_DT_OCCURRED"/>
        <text:user-field-decl office:string-value="{&quot;documents&quot;: [&quot;[[\&quot;ccrs/in_conf/hb_2107\&quot;,\&quot;In Conference\&quot;,\&quot;HB2107\&quot;]]&quot;], &quot;house_not_adopt_ccr_appoint-motioner&quot;: [&quot;rep_hermanson_phil_1&quot;], &quot;house_not_adopt_ccr_appoint-conferee_3&quot;: [&quot;&quot;], &quot;action_legislative_day&quot;: [&quot;Day054h - 04/05/2013&quot;], &quot;house_not_adopt_ccr_appoint-RCS&quot;: [&quot;0276&quot;], &quot;house_not_adopt_ccr_appoint-conferee_2&quot;: [&quot;rep_finney_gail_1&quot;], &quot;house_not_adopt_ccr_appoint-conferee_4&quot;: [&quot;&quot;], &quot;house_not_adopt_ccr_appoint-conferee_1&quot;: [&quot;rep_hermanson_phil_1&quot;], &quot;house_not_adopt_ccr_appoint-conferee_0&quot;: [&quot;rep_shultz_clark_1&quot;], &quot;house_not_adopt_ccr_appoint-appointer&quot;: [&quot;rep_mast_peggy_1&quot;], &quot;house_not_adopt_ccr_appoint-submotioner&quot;: [&quot;rep_ward_jim_1&quot;], &quot;house_not_adopt_ccr_appoint-passed_or_failed&quot;: [&quot;passed&quot;], &quot;house_not_adopt_ccr_appoint-conference_number&quot;: [&quot;second&quot;]}" office:value-type="string" text:name="T_JE_T_OTHER"/>
        <text:user-field-decl office:string-value="054" office:value-type="string" text:name="T_JE_I_SESSIONDAY"/>
        <text:user-field-decl office:string-value="[]" office:value-type="string" text:name="T_JE_T_CMTEKPID"/>
        <text:user-field-decl office:string-value="ccac_ccr_860" office:value-type="string" text:name="T_JE_S_ACTIONCODE"/>
        <text:user-field-decl office:string-value="house" office:value-type="string" text:name="T_JE_S_CHAMBER"/>
        <text:user-field-decl office:string-value="[&quot;HB2107&quot;]" office:value-type="string" text:name="T_JE_T_BILLNUMBER"/>
        <text:user-field-decl office:string-value="682" office:value-type="string" text:name="T_JE_I_PAGENUMBER"/>
        <text:user-field-decl office:string-value="" office:value-type="string" text:name="T_JE_S_HEADING"/>
        <text:user-field-decl office:string-value="68:51" office:value-type="string" text:name="T_JE_T_VOTE"/>
      </text:user-field-decls>
      <text:section text:name="hide_conference_committee_report" text:style-name="Sect1"/>
      <text:p text:style-name="P3"><text:span text:style-name="billno"><text:span text:style-name="T1"><text:tab/>On motion of </text:span></text:span>Rep. Hermanson<text:span text:style-name="billno"><text:span text:style-name="T1"> to not adopt the conference committee report on </text:span></text:span><text:span text:style-name="billno">HB 2107</text:span><text:span text:style-name="billno"><text:span text:style-name="T2"> </text:span></text:span><text:span text:style-name="billno"><text:span text:style-name="T1">and that a new conference committee be appointed, the motion prevailed.</text:span></text:span></text:p>
      <text:p text:style-name="P1"><text:span text:style-name="T1"><text:tab/>Speaker </text:span>Merrick<text:span text:style-name="T1"> thereupon appointed Reps. </text:span>Shultz, Hermanson and Finney<text:span text:style-name="T1"> as </text:span>('second', 'Second')<text:span text:style-name="T1"> conferees on the part of the House.</text:span></text:p>
      <text:p text:style-name="P2"/>
      <text:p text:style-name="journal_20_element"><text:tab/>On roll call, the vote was:<text:s/>Yeas 68; Nays 51; Present but not voting: 0; Absent or not voting: 6.</text:p>
      <text:p text:style-name="journal_20_element"><text:tab/>Yeas:<text:s/>Alcala, Alford, Ballard, Barker, Bideau, Bollier, Bradford, Bridges, Burroughs, Campbell, Carlin, Clayton, Concannon, Davis, Dierks, Dillmore, Doll, Dove, Edmonds, Ewy, Finney, Frownfelter, Gonzalez, Grant, Henderson, Henry, Hibbard, Hill, Hineman, Houston, Huebert, Jennings, Johnson, Kelley, Kuether, Lane, Lusk, Meier, Menghini, Montgomery, Moxley, O'Brien, Pauls, Perry, Petty, Phillips, Proehl, Read, Rooker, Rubin, Ruiz, Ryckman Sr., Schroeder, Schwartz, Siegfreid, Sloan, Sloop, Swanson, Todd, Trimmer, Victors, Ward, Weber, Weigel, Whipple, Wilson, Winn, Wolfe Moore.</text:p>
      <text:p text:style-name="journal_20_element"><text:tab/>Nays:<text:s/>Becker, Boldra, Bruchman, Brunk, Couture-Lovelady, Carlson, Carpenter, Cassidy, Christmann, Claeys, Corbet, Crum, DeGraaf, Edwards, Esau, Gandhi, Garber, Goico, Grosserode, Hawkins, Hedke, Hermanson, Highland, Hildabrand, Hoffman, Houser, Howell, Hutton, Jones, Kahrs, Kelly, Kinzer, Kleeb, Lunn, Macheers, Mast, McPherson, Meigs, Merrick, Peck, Powell, Rhoades, Rothlisberg, Ryckman Jr., Schwab, Seiwert, Shultz, Suellentrop, Sutton, Vickrey, Waymaster.</text:p>
      <text:p text:style-name="journal_20_element"><text:tab/>Present but not voting:<text:s/>None.</text:p>
      <text:p text:style-name="journal_20_element"><text:tab/>Absent or not voting:<text:s/>Finch, Osterman, Peterson, Sawyer, Thimesch, Tietze.</text:p>
      <text:p text:style-name="journal_20_element"><text:tab/>On roll call, the vote was:<text:s/>Yeas 120; Nays 4; Present but not voting: 0; Absent or not voting: 1.</text:p>
      <text:p text:style-name="journal_20_element"><text:tab/>Yeas:<text:s/>Alcala, Alford, Anthimides, Ballard, Barker, Becker, Boldra, Bollier, Bradford, Bridges, Bruchman, Brunk, Burroughs, Couture-Lovelady, Carlin, Carlson, Carmichael, Cassidy, Christmann, Claeys, Clayton, Concannon, Corbet, Crum, Curtis, E. Davis, P. Davis, DeGraaf, Dierks, Doll, Dove, Edmonds, Edwards, Esau, Estes, Ewy, Finch, Finney, Frownfelter, Gandhi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journal_20_element"><text:tab/>Nays:<text:s/>Campbell, Carpenter, Garber, Thimesch.</text:p>
      <text:p text:style-name="journal_20_element"><text:tab/>Present but not voting:<text:s/>None.</text:p>
      <text:p text:style-name="journal_20_element"><text:tab/>Absent or not voting:<text:s/>Read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grddl:transformation="http://docs.oasis-open.org/office/1.2/xslt/odf2rdf.xsl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class="html" style:display-name="List Contents" style:family="paragraph" style:name="List_20_Contents" style:parent-style-name="Standard">
      <style:paragraph-properties fo:margin-left="0.3937in" fo:margin-right="0in" fo:text-indent="0in" style:auto-text-indent="false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display-name="Footnote Symbol" style:family="text" style:name="Footnote_20_Symbol"/>
    <style:style style:display-name="Endnote Symbol" style:family="text" style:name="Endnote_20_Symbol"/>
    <style:style style:display-name="Internet link" style:family="text" style:name="Internet_20_link">
      <style:text-properties fo:color="#00008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grddl:transformation="http://docs.oasis-open.org/office/1.2/xslt/odf2rdf.xsl" office:version="1.2">
  <office:meta>
    <meta:initial-creator>Debbie Meador</meta:initial-creator>
    <meta:creation-date>2010-02-02T09:35:55.29</meta:creation-date>
    <dc:date>2012-09-06T10:59:59</dc:date>
    <meta:editing-duration>PT6H40M38S</meta:editing-duration>
    <meta:editing-cycles>29</meta:editing-cycles>
    <meta:generator>LibreOffice/3.3$Unix LibreOffice_project/330m19$Build-401</meta:generator>
    <meta:printed-by>Debbie Meador</meta:printed-by>
    <meta:print-date>2010-02-05T16:02:19.14</meta:print-date>
    <meta:document-statistic meta:character-count="465" meta:image-count="0" meta:object-count="0" meta:page-count="1" meta:paragraph-count="3" meta:table-count="0" meta:word-count="44"/>
    <dc:creator>Warren Smith</dc:creator>
    <meta:user-defined meta:name="Info 1"/>
    <meta:user-defined meta:name="Info 2"/>
    <meta:user-defined meta:name="Info 3"/>
    <meta:user-defined meta:name="Info 4"/>
  </office:meta>
</office:document-meta>
</file>