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NewCaledonia" svg:font-family="NewCaledonia"/>
    <style:font-face style:name="OpenSymbol" svg:font-family="OpenSymbol"/>
    <style:font-face style:name="Times New Roman3" svg:font-family="'Times New Roman', serif"/>
    <style:font-face style:font-family-generic="roman" style:name="Times New Roman4" svg:font-family="'Times New Roman', serif"/>
    <style:font-face style:font-family-generic="script" style:name="NewCaledonia-Italic" svg:font-family="NewCaledonia-Italic"/>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wiss" style:font-pitch="variable" style:name="Arial Unicode MS1" svg:font-family="'Arial Unicode MS'"/>
    <style:font-face style:font-family-generic="swiss" style:font-pitch="variable" style:name="Calibri" svg:font-family="Calibri"/>
    <style:font-face style:font-family-generic="swiss" style:font-pitch="variable" style:name="Segoe UI" svg:font-family="'Segoe UI'"/>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5"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6"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7" style:parent-style-name="journal_20_element_20_text">
      <style:paragraph-properties fo:margin-bottom="0.05in" fo:margin-left="0in" fo:margin-right="0in" fo:margin-top="0in" fo:text-indent="2.6in" style:auto-text-indent="false"/>
    </style:style>
    <style:style style:family="paragraph" style:master-page-name="journal_20_page" style:name="P8"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9"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10"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display-name="P4_NEW_1370155804.74_1" style:family="paragraph" style:name="P4_NEW_1370155804.74_1" style:parent-style-name="Standard">
      <style:paragraph-properties fo:line-height="100%" fo:margin-left="0in" fo:margin-right="0in" fo:text-indent="0.5in" style:auto-text-indent="false"/>
      <style:text-properties fo:font-size="9pt" style:font-size-asian="9pt" style:font-size-complex="9pt" style:use-window-font-color="true"/>
    </style:style>
    <style:style style:display-name="P5_NEW_1370155804.74_1" style:family="paragraph" style:name="P5_NEW_1370155804.74_1" style:parent-style-name="Standard">
      <style:paragraph-properties fo:line-height="100%" fo:margin-left="0in" fo:margin-right="0in" fo:text-indent="0.5in" style:auto-text-indent="false"/>
      <style:text-properties fo:font-size="9pt" style:use-window-font-color="true"/>
    </style:style>
    <style:style style:display-name="P6_NEW_1370155804.74_1" style:family="paragraph" style:name="P6_NEW_1370155804.74_1" style:parent-style-name="_5f_ccr_5f_para">
      <style:paragraph-properties fo:line-height="100%" fo:margin-left="0in" fo:margin-right="0in" fo:text-indent="0.5in" style:auto-text-indent="false"/>
      <style:text-properties fo:font-size="9pt" style:font-name="Times New Roman" style:font-size-asian="9pt" style:font-size-complex="9pt" style:use-window-font-color="true"/>
    </style:style>
    <style:style style:display-name="P7_NEW_1370155804.74_1" style:family="paragraph" style:name="P7_NEW_1370155804.74_1" style:parent-style-name="BD_5f_new_5f_section">
      <style:paragraph-properties fo:line-height="100%" fo:margin-left="0in" fo:margin-right="0in" fo:text-align="justify" fo:text-indent="0.5in" style:auto-text-indent="false" style:justify-single-word="false" style:text-autospace="none" style:writing-mode="lr-tb"/>
      <style:text-properties fo:country="US" fo:font-size="9pt" fo:font-style="normal" fo:font-weight="normal" fo:language="en" style:country-asian="US" style:font-name="Times New Roman" style:font-name-complex="Times New Roman" style:font-size-complex="9pt" style:language-asian="en" style:use-window-font-color="true"/>
    </style:style>
    <style:style style:display-name="P8_NEW_1370155804.74_1" style:family="paragraph" style:name="P8_NEW_1370155804.74_1" style:parent-style-name="BD_5f_new_5f_section">
      <style:paragraph-properties fo:line-height="100%" fo:margin-left="0in" fo:margin-right="0in" fo:text-align="justify" fo:text-indent="0.5in" style:auto-text-indent="false" style:justify-single-word="false" style:text-autospace="none" style:writing-mode="lr-tb"/>
      <style:text-properties fo:country="US" fo:font-size="9pt" fo:font-style="normal" fo:font-weight="normal" fo:language="en" style:country-asian="US" style:font-name="Times New Roman" style:font-size-complex="9pt" style:language-asian="en" style:use-window-font-color="true"/>
    </style:style>
    <style:style style:display-name="P9_NEW_1370155804.74_1" style:family="paragraph" style:name="P9_NEW_1370155804.74_1" style:parent-style-name="BD_5f_new_5f_section">
      <style:paragraph-properties fo:line-height="100%" fo:margin-left="0in" fo:margin-right="0in" fo:text-align="justify" fo:text-indent="0.5in" style:auto-text-indent="false" style:justify-single-word="false" style:text-autospace="none" style:writing-mode="lr-tb"/>
      <style:text-properties fo:country="US" fo:font-size="9pt" fo:language="en" style:country-asian="US" style:font-size-complex="9pt" style:language-asian="en" style:use-window-font-color="true"/>
    </style:style>
    <style:style style:display-name="P10_NEW_1370155804.74_1" style:family="paragraph" style:name="P10_NEW_1370155804.74_1" style:parent-style-name="BD_5f_amendatory_5f_section">
      <style:paragraph-properties fo:line-height="100%" fo:margin-left="0in" fo:margin-right="0in" fo:text-align="justify" fo:text-indent="0.5in" style:auto-text-indent="false" style:justify-single-word="false" style:text-autospace="none" style:writing-mode="lr-tb"/>
      <style:text-properties fo:country="US" fo:font-size="9pt" fo:font-style="normal" fo:font-weight="normal" fo:language="en" style:country-asian="US" style:font-name="Times New Roman" style:font-size-complex="9pt" style:language-asian="en"/>
    </style:style>
    <style:style style:family="paragraph" style:name="P11" style:parent-style-name="BD_5f_amendatory_5f_section">
      <style:paragraph-properties fo:line-height="100%" fo:margin-left="0in" fo:margin-right="0in" fo:text-align="justify" fo:text-indent="0.5in" style:auto-text-indent="false" style:justify-single-word="false" style:writing-mode="lr-tb"/>
    </style:style>
    <style:style style:family="paragraph" style:name="P13"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use-window-font-color="true"/>
    </style:style>
    <style:style style:family="paragraph" style:name="P14"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use-window-font-color="true"/>
    </style:style>
    <style:style style:family="paragraph" style:name="P15" style:parent-style-name="bill_5f_para_5f_norm">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country="US" fo:font-size="9pt" fo:font-style="normal" fo:font-weight="normal" fo:language="en" style:country-asian="US" style:font-name="Times New Roman" style:font-name-complex="Times New Roman" style:font-size-complex="9pt" style:language-asian="en" style:use-window-font-color="true"/>
    </style:style>
    <style:style style:family="paragraph" style:name="P16" style:parent-style-name="bill_5f_para_5f_norm">
      <style:paragraph-properties fo:line-height="100%" fo:margin-left="0in" fo:margin-right="0in" fo:text-indent="0.4902in" style:auto-text-indent="false" style:text-autospace="none" style:writing-mode="lr-tb"/>
      <style:text-properties fo:country="US" fo:font-size="9pt" fo:font-style="normal" fo:font-weight="normal" fo:language="en" style:country-asian="US" style:font-name="Times New Roman" style:font-name-complex="Times New Roman" style:font-size-complex="9pt" style:language-asian="en" style:use-window-font-color="true"/>
    </style:style>
    <style:style style:family="paragraph" style:name="P17" style:parent-style-name="bill_5f_para_5f_norm">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country="US" fo:font-size="9pt" fo:font-style="normal" fo:font-weight="normal" fo:language="en" style:country-asian="US" style:font-name="Times New Roman" style:font-size-complex="9pt" style:language-asian="en" style:use-window-font-color="true"/>
    </style:style>
    <style:style style:family="paragraph" style:name="P18" style:parent-style-name="bill_5f_para_5f_norm">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country="US" fo:font-size="9pt" fo:font-style="normal" fo:font-weight="normal" fo:language="en" style:country-asian="US" style:font-name="Times New Roman" style:font-name-asian="Times New Roman" style:font-name-complex="Times New Roman" style:font-size-complex="9pt" style:language-asian="en" style:use-window-font-color="true"/>
    </style:style>
    <style:style style:family="paragraph" style:name="P19" style:parent-style-name="bill_5f_para_5f_norm">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country="US" fo:font-size="9pt" fo:language="en" style:country-asian="US" style:font-name="Times New Roman" style:font-name-complex="Times New Roman" style:font-size-complex="9pt" style:language-asian="en" style:use-window-font-color="true"/>
    </style:style>
    <style:style style:family="paragraph" style:name="P20" style:parent-style-name="bill_5f_para_5f_norm">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country="US" fo:font-size="9pt" fo:font-style="normal" fo:font-weight="normal" fo:language="en" style:country-asian="US" style:font-name="Times New Roman" style:font-size-complex="9pt" style:language-asian="en"/>
    </style:style>
    <style:style style:family="paragraph" style:name="P21" style:parent-style-name="bill_5f_effdate_5f_section">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country="US" fo:font-size="9pt" fo:font-style="normal" fo:font-weight="normal" fo:language="en" style:country-asian="US" style:font-name="Times New Roman" style:font-name-complex="Times New Roman" style:font-size-complex="9pt" style:language-asian="en" style:use-window-font-color="true"/>
    </style:style>
    <style:style style:family="paragraph" style:name="P22" style:parent-style-name="bill_5f_effdate_5f_section">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font-size="9pt" style:use-window-font-color="true"/>
    </style:style>
    <style:style style:family="paragraph" style:name="P23" style:parent-style-name="bill_5f_repealer_5f_section">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country="US" fo:font-size="9pt" fo:font-style="normal" fo:font-weight="normal" fo:language="en" style:country-asian="US" style:font-name="Times New Roman" style:font-name-complex="Times New Roman" style:font-size-complex="9pt" style:language-asian="en" style:use-window-font-color="true"/>
    </style:style>
    <style:style style:family="paragraph" style:name="P24" style:parent-style-name="Standard">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country="US" fo:font-size="9pt" fo:font-style="normal" fo:font-weight="normal" fo:language="en" style:country-asian="US" style:font-name="Times New Roman" style:font-name-complex="Times New Roman" style:font-size-complex="9pt" style:language-asian="en" style:use-window-font-color="true"/>
    </style:style>
    <style:style style:family="paragraph" style:name="P25" style:parent-style-name="Text_20_body">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country="US" fo:font-size="9pt" fo:font-style="normal" fo:font-weight="normal" fo:language="en" style:country-asian="US" style:font-name="Times New Roman" style:font-name-complex="Times New Roman" style:font-size-complex="9pt" style:language-asian="en" style:use-window-font-color="true"/>
    </style:style>
    <style:style style:family="paragraph" style:name="P26" style:parent-style-name="Text_20_body">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country="US" fo:font-size="9pt" fo:font-style="normal" fo:font-weight="normal" fo:language="en" style:country-asian="US" style:font-name="Times New Roman3" style:font-name-complex="Times New Roman" style:font-size-complex="9pt" style:language-asian="en" style:use-window-font-color="true"/>
    </style:style>
    <style:style style:family="paragraph" style:name="P27" style:parent-style-name="Text_20_body">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style:use-window-font-color="true"/>
    </style:style>
    <style:style style:family="paragraph" style:name="P28" style:parent-style-name="BD_5f_new_5f_section">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country="US" fo:font-size="9pt" fo:font-style="normal" fo:font-weight="normal" fo:language="en" style:country-asian="US" style:font-name="Times New Roman" style:font-name-complex="Times New Roman" style:font-size-complex="9pt" style:language-asian="en" style:use-window-font-color="true"/>
    </style:style>
    <style:style style:family="paragraph" style:name="P29" style:parent-style-name="BD_5f_new_5f_section">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country="US" fo:font-size="9pt" fo:font-style="normal" fo:font-weight="normal" fo:language="en" style:country-asian="US" style:font-name="Times New Roman" style:font-name-complex="Times New Roman" style:font-size-asian="9pt" style:font-size-complex="9pt" style:language-asian="en" style:use-window-font-color="true"/>
    </style:style>
    <style:style style:family="paragraph" style:name="P30" style:parent-style-name="BD_5f_new_5f_section">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background-color="transparent" fo:country="US" fo:font-size="9pt" fo:font-style="normal" fo:font-weight="normal" fo:language="en" style:country-asian="US" style:font-name="Times New Roman" style:font-name-complex="Times New Roman" style:font-size-asian="9pt" style:font-size-complex="9pt" style:language-asian="en" style:text-overline-color="font-color" style:text-overline-style="none" style:use-window-font-color="true"/>
    </style:style>
    <style:style style:family="paragraph" style:name="P31" style:parent-style-name="BD_5f_new_5f_section">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country="US" fo:font-size="9pt" fo:font-style="normal" fo:font-weight="normal" fo:language="en" style:country-asian="US" style:font-name="Times New Roman3" style:font-name-complex="Times New Roman" style:font-size-complex="9pt" style:language-asian="en" style:use-window-font-color="true"/>
    </style:style>
    <style:style style:family="paragraph" style:name="P32" style:parent-style-name="BD_5f_new_5f_section">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style>
    <style:style style:family="paragraph" style:name="P33" style:parent-style-name="BD_5f_proviso">
      <style:paragraph-properties fo:margin-bottom="0.1902in" fo:margin-top="0in" fo:text-align="justify" style:justify-single-word="false" style:text-autospace="none" style:writing-mode="lr-tb"/>
      <style:text-properties fo:country="US" fo:font-size="9pt" fo:font-style="normal" fo:font-weight="normal" fo:language="en" style:country-asian="US" style:font-name="Times New Roman" style:font-size-complex="9pt" style:language-asian="en"/>
    </style:style>
    <style:style style:family="paragraph" style:name="P34" style:parent-style-name="BD_5f_proviso">
      <style:paragraph-properties fo:margin-bottom="0.1902in" fo:margin-top="0in" fo:text-align="justify" style:justify-single-word="false" style:text-autospace="none" style:writing-mode="lr-tb"/>
      <style:text-properties fo:country="US" fo:font-size="9pt" fo:font-style="normal" fo:font-weight="normal" fo:language="en" style:country-asian="US" style:font-name="Times New Roman" style:font-size-complex="9pt" style:language-asian="en" style:use-window-font-color="true"/>
    </style:style>
    <style:style style:family="paragraph" style:name="P35" style:parent-style-name="BD_5f_proviso">
      <style:paragraph-properties fo:margin-bottom="0.1902in" fo:margin-top="0in" fo:text-align="justify" style:justify-single-word="false" style:text-autospace="none" style:writing-mode="lr-tb"/>
      <style:text-properties fo:country="US" fo:font-size="9pt" fo:font-style="normal" fo:font-weight="normal" fo:language="en" style:country-asian="US" style:font-size-complex="9pt" style:language-asian="en" style:use-window-font-color="true"/>
    </style:style>
    <style:style style:family="paragraph" style:name="P36" style:parent-style-name="BD_5f_proviso">
      <style:paragraph-properties fo:margin-bottom="0.1902in" fo:margin-top="0in" fo:text-align="justify" style:justify-single-word="false" style:text-autospace="none" style:writing-mode="lr-tb"/>
    </style:style>
    <style:style style:family="paragraph" style:name="P37" style:parent-style-name="BD_5f_agency_5f_name">
      <style:paragraph-properties fo:margin-bottom="0.1902in" fo:margin-top="0in" fo:text-align="center" style:justify-single-word="false" style:text-autospace="none" style:writing-mode="lr-tb"/>
      <style:text-properties fo:country="US" fo:font-size="9pt" fo:font-style="normal" fo:font-weight="normal" fo:language="en" fo:text-transform="uppercase" style:country-asian="US" style:font-name="Times New Roman" style:font-size-complex="9pt" style:language-asian="en" style:use-window-font-color="true"/>
    </style:style>
    <style:style style:family="paragraph" style:name="P38" style:parent-style-name="BD_5f_approp_5f_table">
      <style:paragraph-properties fo:margin-bottom="0.1902in" fo:margin-left="0.5in" fo:margin-right="0in" fo:margin-top="0in" fo:text-indent="-0.5in" style:auto-text-indent="false" style:text-autospace="none" style:writing-mode="lr-tb">
        <style:tab-stops>
          <style:tab-stop style:position="0in"/>
          <style:tab-stop style:leader-style="dotted" style:leader-text="." style:position="6.9402in" style:type="right"/>
        </style:tab-stops>
      </style:paragraph-properties>
      <style:text-properties fo:country="US" fo:font-size="9pt" fo:font-style="normal" fo:font-weight="normal" fo:language="en" style:country-asian="US" style:font-name="Times New Roman" style:font-size-complex="9pt" style:language-asian="en" style:use-window-font-color="true"/>
    </style:style>
    <style:style style:family="paragraph" style:name="P39" style:parent-style-name="BD_5f_approp_5f_table">
      <style:paragraph-properties fo:margin-bottom="0.1902in" fo:margin-left="0.5in" fo:margin-right="0in" fo:margin-top="0in" fo:text-align="justify" fo:text-indent="-0.5in" style:auto-text-indent="false" style:justify-single-word="false" style:text-autospace="none" style:writing-mode="lr-tb">
        <style:tab-stops>
          <style:tab-stop style:position="0in"/>
          <style:tab-stop style:leader-style="dotted" style:leader-text="." style:position="6.9402in" style:type="right"/>
        </style:tab-stops>
      </style:paragraph-properties>
      <style:text-properties fo:country="US" fo:font-size="9pt" fo:font-style="normal" fo:font-weight="normal" fo:language="en" style:country-asian="US" style:font-name="Times New Roman" style:font-size-complex="9pt" style:language-asian="en" style:use-window-font-color="true"/>
    </style:style>
    <style:style style:family="paragraph" style:name="P40" style:parent-style-name="BD_5f_approp_5f_table">
      <style:paragraph-properties fo:line-height="100%" fo:margin-bottom="0.1902in" fo:margin-left="0.5in" fo:margin-right="0in" fo:margin-top="0in" fo:text-align="justify" fo:text-indent="-0.5in" style:auto-text-indent="false" style:justify-single-word="false" style:text-autospace="none" style:writing-mode="lr-tb">
        <style:tab-stops>
          <style:tab-stop style:position="0in"/>
          <style:tab-stop style:leader-style="dotted" style:leader-text="." style:position="6.9402in" style:type="right"/>
        </style:tab-stops>
      </style:paragraph-properties>
      <style:text-properties fo:country="US" fo:font-size="9pt" fo:font-style="normal" fo:font-weight="normal" fo:language="en" style:country-asian="US" style:font-name="Times New Roman" style:font-name-complex="Times New Roman" style:font-size-complex="9pt" style:language-asian="en" style:use-window-font-color="true"/>
    </style:style>
    <style:style style:family="paragraph" style:name="P41" style:parent-style-name="BD_5f_approp_5f_table">
      <style:paragraph-properties fo:margin-bottom="0.1902in" fo:margin-left="0.5in" fo:margin-right="0in" fo:margin-top="0in" fo:text-indent="-0.5in" style:auto-text-indent="false" style:text-autospace="none" style:writing-mode="lr-tb">
        <style:tab-stops>
          <style:tab-stop style:position="0in"/>
          <style:tab-stop style:leader-style="dotted" style:leader-text="." style:position="6.9402in" style:type="right"/>
        </style:tab-stops>
      </style:paragraph-properties>
      <style:text-properties fo:country="US" fo:font-size="9pt" fo:language="en" style:country-asian="US" style:font-size-complex="9pt" style:language-asian="en" style:use-window-font-color="true"/>
    </style:style>
    <style:style style:family="paragraph" style:name="P42" style:parent-style-name="BD_5f_approp_5f_table">
      <style:paragraph-properties fo:margin-bottom="0.1902in" fo:margin-left="0.5in" fo:margin-right="0in" fo:margin-top="0in" fo:text-indent="-0.5in" style:auto-text-indent="false" style:text-autospace="none" style:writing-mode="lr-tb">
        <style:tab-stops>
          <style:tab-stop style:position="0in"/>
          <style:tab-stop style:leader-style="dotted" style:leader-text="." style:position="6.9402in" style:type="right"/>
        </style:tab-stops>
      </style:paragraph-properties>
      <style:text-properties style:use-window-font-color="true"/>
    </style:style>
    <style:style style:family="paragraph" style:name="P43" style:parent-style-name="BD_5f_approp_5f_table">
      <style:paragraph-properties fo:margin-bottom="0.1902in" fo:margin-left="0.5in" fo:margin-right="0in" fo:margin-top="0in" fo:text-indent="-0.5in" style:auto-text-indent="false" style:text-autospace="none" style:writing-mode="lr-tb">
        <style:tab-stops>
          <style:tab-stop style:position="0in"/>
          <style:tab-stop style:leader-style="dotted" style:leader-text="." style:position="6.9402in" style:type="right"/>
        </style:tab-stops>
      </style:paragraph-properties>
      <style:text-properties fo:country="US" fo:font-size="9pt" fo:font-style="normal" fo:font-weight="normal" fo:language="en" style:country-asian="US" style:font-name="Times New Roman" style:font-size-complex="9pt" style:language-asian="en"/>
    </style:style>
    <style:style style:family="paragraph" style:name="P44" style:parent-style-name="Text_20_body">
      <style:paragraph-properties fo:margin-bottom="0.1902in" fo:margin-left="0.5in" fo:margin-right="0in" fo:margin-top="0in" fo:text-indent="-0.5in" style:auto-text-indent="false" style:text-autospace="none" style:writing-mode="lr-tb">
        <style:tab-stops>
          <style:tab-stop style:position="0in"/>
          <style:tab-stop style:leader-style="dotted" style:leader-text="." style:position="6.9402in" style:type="right"/>
        </style:tab-stops>
      </style:paragraph-properties>
      <style:text-properties fo:country="US" fo:font-size="9pt" fo:font-style="normal" fo:font-weight="normal" fo:language="en" style:country-asian="US" style:font-name="Times New Roman3" style:font-size-complex="9pt" style:language-asian="en" style:use-window-font-color="true"/>
    </style:style>
    <style:style style:family="paragraph" style:name="P45" style:parent-style-name="_5f_ccr_5f_para">
      <style:paragraph-properties fo:margin-left="0in" fo:margin-right="0in" fo:text-indent="0in" style:auto-text-indent="true"/>
      <style:text-properties fo:font-size="9pt" style:font-name="Times New Roman" style:font-size-asian="9pt" style:font-size-complex="9pt" style:use-window-font-color="true"/>
    </style:style>
    <style:style style:family="paragraph" style:name="P46" style:parent-style-name="_5f_ccr_5f_para">
      <style:text-properties fo:font-size="9pt" style:font-name="Times New Roman" style:font-size-asian="9pt" style:font-size-complex="9pt" style:use-window-font-color="true"/>
    </style:style>
    <style:style style:family="paragraph" style:name="P47" style:parent-style-name="BD_5f_approp_5f_table">
      <style:text-properties style:use-window-font-color="true"/>
    </style:style>
    <style:style style:family="paragraph" style:name="P48" style:parent-style-name="BD_5f_approp_5f_table">
      <style:text-properties fo:country="US" fo:language="en" style:country-asian="US" style:country-complex="SA" style:language-asian="en" style:language-complex="ar" style:use-window-font-color="true"/>
    </style:style>
    <style:style style:family="paragraph" style:name="P49" style:parent-style-name="BD_5f_approp_5f_table">
      <style:paragraph-properties fo:margin-left="0in" fo:margin-right="0in" fo:text-indent="0in" style:auto-text-indent="false"/>
      <style:text-properties style:use-window-font-color="true"/>
    </style:style>
    <style:style style:family="paragraph" style:name="P50" style:parent-style-name="BD_5f_approp_5f_table">
      <style:paragraph-properties fo:margin-left="0in" fo:margin-right="0in" fo:text-indent="0in" style:auto-text-indent="false">
        <style:tab-stops>
          <style:tab-stop style:leader-style="dotted" style:leader-text="." style:position="6.9402in" style:type="right"/>
        </style:tab-stops>
      </style:paragraph-properties>
      <style:text-properties style:use-window-font-color="true"/>
    </style:style>
    <style:style style:family="paragraph" style:master-page-name="" style:name="P51" style:parent-style-name="BD_5f_approp_5f_table">
      <style:paragraph-properties fo:margin-left="0in" fo:margin-right="0in" fo:text-indent="0in" style:auto-text-indent="false" style:page-number="auto">
        <style:tab-stops>
          <style:tab-stop style:leader-style="dotted" style:leader-text="." style:position="6.9402in" style:type="right"/>
        </style:tab-stops>
      </style:paragraph-properties>
      <style:text-properties style:use-window-font-color="true"/>
    </style:style>
    <style:style style:family="paragraph" style:name="P52" style:parent-style-name="BD_5f_agency_5f_name">
      <style:text-properties style:use-window-font-color="true"/>
    </style:style>
    <style:style style:family="paragraph" style:name="P53" style:parent-style-name="BD_5f_amendatory_5f_section">
      <style:text-properties style:use-window-font-color="true"/>
    </style:style>
    <style:style style:family="paragraph" style:name="P54" style:parent-style-name="BD_5f_new_5f_section">
      <style:text-properties style:use-window-font-color="true"/>
    </style:style>
    <style:style style:family="paragraph" style:name="P55" style:parent-style-name="BD_5f_new_5f_section">
      <style:text-properties fo:country="US" fo:font-size="9pt" fo:font-style="normal" fo:font-weight="normal" fo:language="en" style:country-asian="US" style:font-name="Times New Roman" style:font-name-complex="Times New Roman" style:font-size-complex="9pt" style:language-asian="en" style:use-window-font-color="true"/>
    </style:style>
    <style:style style:family="paragraph" style:name="P56" style:parent-style-name="BD_5f_new_5f_section">
      <style:text-properties fo:country="US" fo:font-size="9pt" fo:font-style="normal" fo:font-weight="normal" fo:language="en" style:country-asian="US" style:country-complex="SA" style:font-name="Times New Roman" style:font-name-asian="Times New Roman" style:font-name-complex="Times New Roman" style:font-size-asian="9pt" style:font-size-complex="9pt" style:font-style-asian="normal" style:font-style-complex="normal" style:font-weight-asian="normal" style:font-weight-complex="normal" style:language-asian="en" style:language-complex="ar" style:text-underline-style="none" style:use-window-font-color="true"/>
    </style:style>
    <style:style style:family="paragraph" style:name="P57" style:parent-style-name="BD_5f_new_5f_section">
      <style:text-properties fo:background-color="transparent" style:text-overline-color="font-color" style:text-overline-style="none" style:use-window-font-color="true"/>
    </style:style>
    <style:style style:family="paragraph" style:name="P58" style:parent-style-name="BD_5f_new_5f_section">
      <style:text-properties style:font-size-asian="9pt" style:use-window-font-color="true"/>
    </style:style>
    <style:style style:family="paragraph" style:name="P59" style:parent-style-name="BD_5f_new_5f_section">
      <style:text-properties fo:font-size="9pt" style:font-size-asian="9pt" style:font-size-complex="9pt" style:use-window-font-color="true"/>
    </style:style>
    <style:style style:family="paragraph" style:name="P60" style:parent-style-name="BD_5f_new_5f_section">
      <style:text-properties fo:font-size="9pt" style:font-name="Times New Roman3" style:use-window-font-color="true"/>
    </style:style>
    <style:style style:family="paragraph" style:name="P61" style:parent-style-name="BD_5f_new_5f_section">
      <style:paragraph-properties fo:line-height="100%"/>
    </style:style>
    <style:style style:family="paragraph" style:name="P62" style:parent-style-name="BD_5f_new_5f_section">
      <style:text-properties fo:font-size="9pt" style:font-name="Times New Roman" style:font-size-asian="9pt" style:font-size-complex="9pt"/>
    </style:style>
    <style:style style:family="paragraph" style:name="P63" style:parent-style-name="BD_5f_proviso">
      <style:text-properties style:use-window-font-color="true"/>
    </style:style>
    <style:style style:family="paragraph" style:name="P64" style:parent-style-name="BD_5f_proviso">
      <style:paragraph-properties style:text-autospace="none" style:writing-mode="lr-tb"/>
    </style:style>
    <style:style style:family="paragraph" style:name="P65" style:parent-style-name="bill_5f_para_5f_norm">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style>
    <style:style style:display-name="T2_NEW_1370155804.74_1" style:family="text" style:name="T2_NEW_1370155804.74_1">
      <style:text-properties style:font-name="Times New Roman"/>
    </style:style>
    <style:style style:display-name="T4_NEW_1370155804.74_1" style:family="text" style:name="T4_NEW_1370155804.74_1">
      <style:text-properties fo:font-style="normal" fo:font-weight="normal" style:font-name="Times New Roman"/>
    </style:style>
    <style:style style:family="text" style:name="T5">
      <style:text-properties fo:country="US" fo:font-style="normal" fo:font-weight="normal" fo:language="en" style:country-asian="US" style:font-name="Times New Roman" style:font-name-complex="Times New Roman" style:font-size-complex="9pt" style:language-asian="en"/>
    </style:style>
    <style:style style:family="text" style:name="T6">
      <style:text-properties fo:country="US" fo:font-size="9pt" fo:font-style="normal" fo:font-weight="normal" fo:language="en" style:country-asian="US" style:font-name="Times New Roman" style:font-name-complex="Times New Roman" style:font-size-complex="9pt" style:language-asian="en"/>
    </style:style>
    <style:style style:family="text" style:name="T7">
      <style:text-properties fo:country="US" fo:font-size="9pt" fo:font-style="normal" fo:font-weight="normal" fo:language="en" style:country-asian="US" style:font-name="Times New Roman" style:font-size-complex="9pt" style:language-asian="en"/>
    </style:style>
    <style:style style:family="text" style:name="T8">
      <style:text-properties fo:background-color="transparent" style:font-name="Times New Roman" style:text-overline-color="font-color" style:text-overline-style="none"/>
    </style:style>
    <style:style style:family="text" style:name="T9">
      <style:text-properties fo:font-weight="bold" style:font-weight-asian="bold" style:font-weight-complex="bold"/>
    </style:style>
    <style:style style:family="text" style:name="T11">
      <style:text-properties fo:font-weight="normal" style:font-weight-asian="normal" style:font-weight-complex="normal"/>
    </style:style>
    <style:style style:family="text" style:name="T12">
      <style:text-properties style:use-window-font-color="true"/>
    </style:style>
    <style:style style:family="text" style:name="T13">
      <style:text-properties fo:font-style="italic" style:font-style-complex="italic" style:use-window-font-color="true"/>
    </style:style>
    <style:style style:family="text" style:name="T14">
      <style:text-properties fo:font-style="italic" style:font-name-complex="Times New Roman" style:font-style-complex="italic" style:use-window-font-color="true"/>
    </style:style>
    <style:style style:family="text" style:name="T15">
      <style:text-properties fo:country="US" fo:language="en" style:use-window-font-color="true"/>
    </style:style>
    <style:style style:family="text" style:name="T16">
      <style:text-properties fo:country="US" fo:font-style="normal" fo:font-weight="normal" fo:language="en" style:country-asian="US" style:language-asian="en" style:use-window-font-color="true"/>
    </style:style>
    <style:style style:family="text" style:name="T17">
      <style:text-properties fo:country="US" fo:font-style="italic" fo:font-weight="normal" fo:language="en" style:country-asian="US" style:font-style-complex="italic" style:language-asian="en" style:use-window-font-color="true"/>
    </style:style>
    <style:style style:family="text" style:name="T18">
      <style:text-properties fo:country="US" fo:font-style="italic" fo:font-weight="normal" fo:language="en" style:country-asian="US" style:font-style-asian="italic" style:font-style-complex="italic" style:language-asian="en" style:use-window-font-color="true"/>
    </style:style>
    <style:style style:family="text" style:name="T19">
      <style:text-properties fo:country="US" fo:language="en" style:country-asian="US" style:language-asian="en" style:use-window-font-color="true"/>
    </style:style>
    <style:style style:family="text" style:name="T20">
      <style:text-properties style:font-name-complex="Times New Roman" style:use-window-font-color="true"/>
    </style:style>
    <style:style style:family="text" style:name="T21">
      <style:text-properties fo:country="US" fo:font-style="normal" fo:font-weight="normal" fo:language="en" style:font-name="Times New Roman" style:font-name-complex="Times New Roman" style:use-window-font-color="true"/>
    </style:style>
    <style:style style:family="text" style:name="T22">
      <style:text-properties fo:font-style="normal" fo:font-weight="normal" style:font-name="Times New Roman" style:font-name-complex="Times New Roman" style:use-window-font-color="true"/>
    </style:style>
    <style:style style:family="text" style:name="T23">
      <style:text-properties style:font-name="Times New Roman" style:font-size-asian="9pt" style:font-style-asian="normal" style:font-style-complex="normal" style:text-underline-color="font-color" style:text-underline-style="solid" style:text-underline-width="auto" style:use-window-font-color="true"/>
    </style:style>
    <style:style style:family="text" style:name="T24">
      <style:text-properties fo:font-size="9pt" fo:font-style="normal" style:font-name="Times New Roman" style:font-size-asian="9pt" style:font-style-asian="normal" style:font-style-complex="normal" style:text-underline-color="font-color" style:text-underline-style="solid" style:text-underline-width="auto" style:use-window-font-color="true"/>
    </style:style>
    <style:style style:family="text" style:name="T25">
      <style:text-properties fo:country="US" fo:font-size="9pt" fo:font-style="normal" fo:font-weight="normal" fo:language="en" style:country-asian="US" style:font-name="Times New Roman" style:font-name-complex="Times New Roman" style:font-size-asian="9pt" style:font-size-complex="9pt" style:font-style-asian="normal" style:font-style-complex="normal" style:language-asian="en" style:text-underline-color="font-color" style:text-underline-style="solid" style:text-underline-width="auto" style:use-window-font-color="true"/>
    </style:style>
    <style:style style:family="text" style:name="T26">
      <style:text-properties fo:country="US" fo:font-size="9pt" fo:font-style="normal" fo:font-weight="normal" fo:language="en" style:country-asian="US" style:font-name="Times New Roman" style:font-size-complex="9pt" style:language-asian="en" style:use-window-font-color="true"/>
    </style:style>
    <style:style style:family="text" style:name="T27">
      <style:text-properties fo:country="US" fo:font-size="9pt" fo:font-style="normal" fo:font-weight="normal" fo:language="en" style:country-asian="US" style:font-name="Times New Roman" style:font-name-complex="Times New Roman" style:font-size-complex="9pt" style:language-asian="en" style:use-window-font-color="true"/>
    </style:style>
    <style:style style:family="text" style:name="T28">
      <style:text-properties fo:background-color="transparent" fo:country="US" fo:font-size="9pt" fo:font-style="normal" fo:font-weight="normal" fo:language="en" style:country-asian="US" style:font-name="Times New Roman" style:font-size-asian="10pt" style:font-size-complex="9pt" style:language-asian="en" style:text-overline-color="font-color" style:text-overline-style="none" style:use-window-font-color="true"/>
    </style:style>
    <style:style style:family="text" style:name="T29">
      <style:text-properties fo:country="US" fo:font-size="9pt" fo:font-style="normal" fo:font-weight="normal" fo:language="en" style:country-asian="US" style:country-complex="SA" style:font-name="Times New Roman" style:font-name-asian="Calibri" style:font-name-complex="Calibri" style:font-size-asian="9pt" style:font-size-complex="9pt" style:font-style-asian="italic" style:font-style-complex="italic" style:language-asian="en" style:language-complex="ar" style:use-window-font-color="true"/>
    </style:style>
    <style:style style:family="text" style:name="T30">
      <style:text-properties fo:country="US" fo:font-size="9pt" fo:font-style="normal" fo:font-weight="normal" fo:language="en" style:country-asian="US" style:country-complex="SA" style:font-name="Times New Roman" style:font-name-asian="Calibri" style:font-name-complex="Calibri" style:font-size-asian="9pt" style:font-size-complex="9pt" style:language-asian="en" style:language-complex="ar" style:use-window-font-color="true"/>
    </style:style>
    <style:style style:family="text" style:name="T31">
      <style:text-properties fo:country="US" fo:font-size="9pt" fo:font-style="italic" fo:font-weight="normal" fo:language="en" style:country-asian="US" style:font-name="Times New Roman" style:font-size-complex="9pt" style:font-style-complex="italic" style:language-asian="en" style:use-window-font-color="true"/>
    </style:style>
    <style:style style:family="text" style:name="T32">
      <style:text-properties fo:country="US" fo:font-size="9pt" fo:font-style="italic" fo:font-weight="normal" fo:language="en" style:country-asian="US" style:font-name="Times New Roman" style:font-name-complex="Times New Roman" style:font-size-complex="9pt" style:font-style-complex="italic" style:language-asian="en" style:use-window-font-color="true"/>
    </style:style>
    <style:style style:family="text" style:name="T33">
      <style:text-properties fo:background-color="transparent" fo:country="US" fo:font-size="9pt" fo:font-style="italic" fo:font-weight="normal" fo:language="en" style:country-asian="US" style:font-name="Times New Roman" style:font-size-asian="10pt" style:font-size-complex="9pt" style:font-style-asian="italic" style:font-style-complex="italic" style:language-asian="en" style:text-overline-color="font-color" style:text-overline-style="none" style:use-window-font-color="true"/>
    </style:style>
    <style:style style:family="text" style:name="T34">
      <style:text-properties fo:country="US" fo:font-size="9pt" fo:font-style="italic" fo:font-weight="normal" fo:language="en" style:country-asian="US" style:country-complex="SA" style:font-name="Times New Roman" style:font-name-asian="Calibri" style:font-name-complex="Calibri" style:font-size-asian="9pt" style:font-size-complex="9pt" style:font-style-asian="italic" style:font-style-complex="italic" style:language-asian="en" style:language-complex="ar" style:use-window-font-color="true"/>
    </style:style>
    <style:style style:family="text" style:name="T35">
      <style:text-properties fo:font-style="normal" fo:font-weight="normal" style:use-window-font-color="true"/>
    </style:style>
    <style:style style:family="text" style:name="T36">
      <style:text-properties fo:font-size="9pt" fo:font-style="normal" style:font-size-asian="9pt" style:font-style-asian="normal" style:font-style-complex="normal" style:text-underline-color="font-color" style:text-underline-style="solid" style:text-underline-width="auto" style:use-window-font-color="true"/>
    </style:style>
    <style:style style:family="text" style:name="T37">
      <style:text-properties fo:font-size="9pt" fo:font-style="normal" style:font-name-asian="Times New Roman" style:font-size-asian="9pt" style:font-style-asian="normal" style:font-style-complex="normal" style:font-weight-asian="normal" style:font-weight-complex="normal" style:text-underline-color="font-color" style:text-underline-style="solid" style:text-underline-width="auto" style:use-window-font-color="true"/>
    </style:style>
    <style:style style:family="text" style:name="T38">
      <style:text-properties fo:font-size="9pt" style:font-name-asian="Times New Roman" style:font-size-asian="9pt" style:font-style-asian="normal" style:font-style-complex="normal" style:font-weight-asian="normal" style:font-weight-complex="normal" style:text-underline-style="none" style:use-window-font-color="true"/>
    </style:style>
    <style:style style:family="text" style:name="T39">
      <style:text-properties fo:background-color="transparent" fo:country="US" fo:font-size="9pt" fo:font-style="normal" fo:font-weight="normal" fo:language="en" style:country-asian="US" style:font-size-asian="9pt" style:font-size-complex="9pt" style:language-asian="en" style:text-overline-color="font-color" style:text-overline-style="none" style:use-window-font-color="true"/>
    </style:style>
    <style:style style:family="text" style:name="T40">
      <style:text-properties fo:background-color="transparent" fo:country="US" fo:font-size="9pt" fo:font-style="italic" fo:font-weight="normal" fo:language="en" style:country-asian="US" style:font-size-asian="9pt" style:font-size-complex="9pt" style:font-style-asian="italic" style:font-style-complex="italic" style:language-asian="en" style:text-overline-color="font-color" style:text-overline-style="none" style:use-window-font-color="true"/>
    </style:style>
    <style:style style:family="text" style:name="T41">
      <style:text-properties style:text-position="super 58%" style:use-window-font-color="true"/>
    </style:style>
    <style:style style:family="text" style:name="T42">
      <style:text-properties style:font-name-asian="Times New Roman" style:font-size-asian="9pt" style:font-style-asian="normal" style:font-style-complex="normal" style:font-weight-asian="normal" style:font-weight-complex="normal" style:text-underline-style="none" style:use-window-font-color="true"/>
    </style:style>
    <style:style style:family="text" style:name="T43">
      <style:text-properties style:font-name-asian="Times New Roman" style:font-size-asian="9pt" style:font-style-asian="normal" style:font-style-complex="normal" style:font-weight-asian="normal" style:font-weight-complex="normal" style:text-underline-color="font-color" style:text-underline-style="solid" style:text-underline-width="auto" style:use-window-font-color="true"/>
    </style:style>
    <style:style style:family="text" style:name="T44">
      <style:text-properties style:font-style-asian="normal" style:font-style-complex="normal" style:use-window-font-color="true"/>
    </style:style>
    <style:style style:family="text" style:name="T45">
      <style:text-properties fo:country="US" fo:font-size="9pt" fo:font-style="normal" fo:font-weight="normal" fo:language="en" style:country-asian="US" style:font-name="Times New Roman3" style:font-name-complex="Times New Roman" style:font-size-complex="9pt" style:language-asian="en" style:use-window-font-color="true"/>
    </style:style>
    <style:style style:family="text" style:name="T47">
      <style:text-properties fo:font-style="normal" fo:font-weight="normal"/>
    </style:style>
    <style:style style:family="text" style:name="T48">
      <style:text-properties fo:font-style="italic"/>
    </style:style>
    <style:style style:family="text" style:name="T49">
      <style:text-properties fo:font-style="italic" style:font-style-complex="italic"/>
    </style:style>
    <style:style style:family="text" style:name="T50">
      <style:text-properties fo:font-style="italic" fo:font-weight="normal" style:font-style-complex="italic"/>
    </style:style>
    <style:style style:family="text" style:name="T51">
      <style:text-properties fo:font-style="italic" style:font-size-asian="9pt" style:font-style-asian="italic" style:font-style-complex="italic"/>
    </style:style>
    <style:style style:family="text" style:name="T52">
      <style:text-properties fo:font-style="italic" style:country-complex="SA" style:font-name-complex="Times New Roman" style:font-size-asian="9pt" style:font-style-asian="italic" style:font-style-complex="italic" style:language-complex="ar"/>
    </style:style>
    <style:style style:family="text" style:name="T53">
      <style:text-properties fo:font-style="italic" style:font-style-asian="italic" style:font-style-complex="italic"/>
    </style:style>
    <style:style style:family="text" style:name="T54">
      <style:text-properties fo:background-color="transparent" fo:font-style="italic" style:font-style-asian="italic" style:font-style-complex="italic" style:text-overline-color="font-color" style:text-overline-style="none"/>
    </style:style>
    <style:style style:family="text" style:name="T55">
      <style:text-properties fo:background-color="#ffffff" fo:font-style="italic" style:font-size-asian="9pt" style:font-style-asian="italic" style:font-style-complex="italic" style:font-weight-asian="normal" style:font-weight-complex="normal"/>
    </style:style>
    <style:style style:family="text" style:name="T56">
      <style:text-properties fo:font-style="italic" style:font-style-asian="italic" style:font-style-complex="italic" style:text-underline-style="none"/>
    </style:style>
    <style:style style:family="text" style:name="T57">
      <style:text-properties fo:background-color="#ffffff" fo:font-style="italic" style:country-asian="none" style:font-name-asian="Arial Unicode MS1" style:font-name-complex="Times New Roman" style:font-style-asian="normal" style:font-style-complex="italic" style:language-asian="zxx" style:text-underline-style="none"/>
    </style:style>
    <style:style style:family="text" style:name="T58">
      <style:text-properties fo:font-style="italic" style:font-size-asian="9pt" style:font-style-asian="italic" style:font-style-complex="italic" style:text-underline-style="none"/>
    </style:style>
    <style:style style:family="text" style:name="T59">
      <style:text-properties fo:font-style="italic" style:font-name-asian="Times New Roman" style:font-name-complex="Times New Roman" style:font-size-asian="9pt" style:font-style-asian="normal" style:font-style-complex="normal" style:font-weight-asian="normal" style:font-weight-complex="normal" style:text-underline-style="none"/>
    </style:style>
    <style:style style:family="text" style:name="T60">
      <style:text-properties style:font-name-complex="Times New Roman"/>
    </style:style>
    <style:style style:family="text" style:name="T61">
      <style:text-properties fo:country="US" fo:language="en"/>
    </style:style>
    <style:style style:family="text" style:name="T62">
      <style:text-properties fo:country="US" fo:font-style="italic" fo:language="en" style:font-style-complex="italic"/>
    </style:style>
    <style:style style:family="text" style:name="T63">
      <style:text-properties fo:country="US" fo:font-style="italic" fo:language="en" style:country-asian="US" style:font-style-complex="italic" style:language-asian="en"/>
    </style:style>
    <style:style style:family="text" style:name="T64">
      <style:text-properties fo:country="US" fo:font-weight="normal" fo:language="en" style:country-asian="US" style:font-name-complex="Times New Roman" style:language-asian="en"/>
    </style:style>
    <style:style style:family="text" style:name="T65">
      <style:text-properties fo:country="US" fo:language="en" style:country-asian="US" style:language-asian="en"/>
    </style:style>
    <style:style style:family="text" style:name="T66">
      <style:text-properties fo:country="US" fo:font-style="normal" fo:language="en" style:country-asian="US" style:language-asian="en" style:text-underline-style="none"/>
    </style:style>
    <style:style style:family="text" style:name="T67">
      <style:text-properties style:font-size-asian="9pt"/>
    </style:style>
    <style:style style:family="text" style:name="T68">
      <style:text-properties style:font-size-asian="9pt" style:font-weight-asian="normal" style:font-weight-complex="normal"/>
    </style:style>
    <style:style style:family="text" style:name="T69">
      <style:text-properties style:font-size-asian="9pt" style:font-style-asian="normal" style:font-style-complex="normal"/>
    </style:style>
    <style:style style:family="text" style:name="T70">
      <style:text-properties style:country-complex="SA" style:font-name-complex="Times New Roman" style:font-size-asian="9pt" style:language-complex="ar"/>
    </style:style>
    <style:style style:family="text" style:name="T71">
      <style:text-properties style:font-name="Times New Roman3"/>
    </style:style>
    <style:style style:family="text" style:name="T72">
      <style:text-properties fo:font-size="9pt" style:font-name="Times New Roman3"/>
    </style:style>
    <style:style style:family="text" style:name="T73">
      <style:text-properties fo:country="US" fo:font-size="9pt" fo:font-style="normal" fo:font-weight="normal" fo:language="en" style:country-asian="US" style:font-name="Times New Roman3" style:font-name-complex="Times New Roman" style:font-size-complex="9pt" style:language-asian="en"/>
    </style:style>
    <style:style style:family="text" style:name="T74">
      <style:text-properties fo:font-size="9pt" fo:font-style="italic" style:font-name="Times New Roman3"/>
    </style:style>
    <style:style style:family="text" style:name="T75">
      <style:text-properties fo:font-style="italic" style:font-name="Times New Roman3"/>
    </style:style>
    <style:style style:family="text" style:name="T76">
      <style:text-properties style:font-name="Segoe UI" style:font-name-asian="Segoe UI" style:font-name-complex="Segoe UI"/>
    </style:style>
    <style:style style:family="text" style:name="T77">
      <style:text-properties fo:country="US" fo:font-size="9pt" fo:font-style="normal" fo:font-weight="normal" fo:language="en" style:country-asian="US" style:font-name="Segoe UI" style:font-name-asian="Segoe UI" style:font-name-complex="Segoe UI" style:font-size-complex="9pt" style:language-asian="en"/>
    </style:style>
    <style:style style:family="text" style:name="T78">
      <style:text-properties fo:background-color="transparent" style:text-overline-color="font-color" style:text-overline-style="none"/>
    </style:style>
    <style:style style:family="text" style:name="T79">
      <style:text-properties fo:country="US" fo:font-style="italic" fo:language="en" style:country-asian="US" style:font-name="Times New Roman4" style:font-name-complex="Times New Roman4" style:font-style-complex="italic" style:language-asian="en"/>
    </style:style>
    <style:style style:family="text" style:name="T80">
      <style:text-properties fo:country="US" fo:language="en" style:country-asian="US" style:font-name="Times New Roman4" style:font-name-complex="Times New Roman4" style:language-asian="en"/>
    </style:style>
    <style:style style:family="text" style:name="T81">
      <style:text-properties fo:font-style="italic" style:font-name="Times New Roman4" style:font-name-complex="Times New Roman4" style:font-style-asian="italic" style:font-style-complex="italic"/>
    </style:style>
    <style:style style:family="text" style:name="T82">
      <style:text-properties style:text-position="super 58%"/>
    </style:style>
    <style:style style:family="text" style:name="T83">
      <style:text-properties fo:country="US" fo:language="en" style:country-asian="US" style:font-name="Times New Roman4" style:font-name-complex="Times New Roman4" style:language-asian="en" style:text-position="super 58%"/>
    </style:style>
    <style:style style:family="text" style:name="T84">
      <style:text-properties style:font-name-asian="Times New Roman"/>
    </style:style>
    <style:style style:family="text" style:name="T85">
      <style:text-properties fo:background-color="#ffffff" style:font-size-asian="9pt" style:font-weight-asian="normal" style:font-weight-complex="normal"/>
    </style:style>
    <style:style style:family="text" style:name="T86">
      <style:text-properties style:font-style-asian="normal" style:font-style-complex="normal" style:text-underline-style="none"/>
    </style:style>
    <style:style style:family="text" style:name="T87">
      <style:text-properties fo:background-color="#ffffff" style:country-asian="none" style:font-name-asian="Arial Unicode MS1" style:font-name-complex="Times New Roman" style:font-style-asian="normal" style:font-style-complex="normal" style:language-asian="zxx" style:text-underline-style="none"/>
    </style:style>
    <style:style style:family="text" style:name="T88">
      <style:text-properties style:font-size-asian="9pt" style:font-style-asian="normal" style:font-style-complex="normal" style:text-underline-style="none"/>
    </style:style>
    <style:style style:family="text" style:name="T89">
      <style:text-properties style:font-name-asian="Times New Roman" style:font-name-complex="Times New Roman" style:font-size-asian="9pt" style:font-style-asian="normal" style:font-style-complex="normal" style:text-underline-style="none"/>
    </style:style>
    <style:style style:family="text" style:name="T90">
      <style:text-properties style:font-name-asian="Times New Roman" style:font-name-complex="Times New Roman" style:font-size-asian="9pt" style:font-style-asian="normal" style:font-style-complex="normal" style:font-weight-asian="normal" style:font-weight-complex="normal" style:text-underline-style="none"/>
    </style:style>
    <style:style style:family="text" style:name="T91">
      <style:text-properties fo:color="#000000"/>
    </style:style>
    <style:style style:family="text" style:name="T92">
      <style:text-properties fo:color="#000000" style:font-style-asian="normal" style:font-style-complex="normal"/>
    </style:style>
    <style:style style:family="text" style:name="T93">
      <style:text-properties style:text-position="sub 58%"/>
    </style:style>
    <style:style style:family="text" style:name="T94">
      <style:text-properties style:text-position="0% 100%"/>
    </style:style>
    <style:style style:family="text" style:name="T95">
      <style:text-properties style:country-asian="US" style:language-asian="en"/>
    </style:style>
    <style:style style:family="text" style:name="T97">
      <style:text-properties style:text-line-through-style="solid"/>
    </style:style>
    <style:style style:family="text" style:name="T98">
      <style:text-properties style:text-underline-color="font-color" style:text-underline-style="solid" style:text-underline-width="auto"/>
    </style:style>
    <style:style style:family="text" style:name="T99">
      <style:text-properties style:text-line-through-style="none" style:text-underline-color="font-color" style:text-underline-style="solid" style:text-underline-width="auto"/>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6/02 01:49:56" office:value-type="string" text:name="T_JE_DT_OCCURRED"/>
        <text:user-field-decl office:string-value="{&quot;documents&quot;: [&quot;[[\&quot;ccrs/in_conf/sb_171\&quot;,\&quot;In Conference\&quot;,\&quot;SB171\&quot;]]&quot;], &quot;adopt_ccr-ccr_apn&quot;: [&quot;b2013_14/year1/ccrs/in_conf/sb_171/ccr_2013_sb171_h_2375.odt&quot;], &quot;adopt_ccr-RCS&quot;: [&quot;1129&quot;], &quot;adopt_ccr-passed_or_failed&quot;: [&quot;adopted&quot;], &quot;adopt_ccr-motioner&quot;: [&quot;sen_masterson_ty_1&quot;], &quot;action_legislative_day&quot;: [&quot;Day072s - 06/01/2013&quot;]}" office:value-type="string" text:name="T_JE_T_OTHER"/>
        <text:user-field-decl office:string-value="072"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171&quot;]" office:value-type="string" text:name="T_JE_T_BILLNUMBER"/>
        <text:user-field-decl office:string-value="1480" office:value-type="string" text:name="T_JE_I_PAGENUMBER"/>
        <text:user-field-decl office:string-value="" office:value-type="string" text:name="T_JE_S_HEADING"/>
        <text:user-field-decl office:string-value="21:15" office:value-type="string" text:name="T_JE_T_VOTE"/>
      </text:user-field-decls>
      <text:p text:style-name="P8"/>
      <text:p text:style-name="P10">CONFERENCE COMMITTEE REPORT </text:p>
      <text:p text:style-name="P3"/>
      <text:p text:style-name="P6_NEW_1370155804.74_1">MADAM PRESIDENT and MR. SPEAKER: Your committee on conference on House amendments to <text:span text:style-name="T9">SB 171 </text:span><text:span text:style-name="T11">submits the following report:</text:span></text:p>
      <text:p text:style-name="P4_NEW_1370155804.74_1">The Senate accedes to all House amendments to the bill, and your committee on conference further agrees to amend the bill, as printed with House Committee amendments, as follows: </text:p>
      <text:p text:style-name="P5_NEW_1370155804.74_1">On page 1, by striking all in lines 6 through 34;</text:p>
      <text:p text:style-name="P5_NEW_1370155804.74_1">By striking all in pages 2 through 4 and inserting;</text:p>
      <text:p text:style-name="BD_5f_new_5f_section">"Section 1.<text:span text:style-name="T5"> (a) For the fiscal years ending June 30, 2013, June 30, </text:span><text:bookmark text:name="pg1linenum14"/><text:span text:style-name="T5">2014, June 30, 2015, June 30, 2016, June 30, 2017, and June 30, 2018, </text:span><text:bookmark text:name="pg1linenum15"/><text:span text:style-name="T5">appropriations are hereby made, restrictions and limitations are hereby </text:span><text:bookmark text:name="pg1linenum16"/><text:span text:style-name="T5">imposed, and transfers, capital improvement projects, fees, receipts, </text:span><text:bookmark text:name="pg1linenum17"/><text:span text:style-name="T5">disbursements, procedures and acts incidental to the foregoing are hereby directed or </text:span><text:bookmark text:name="pg1linenum18"/><text:span text:style-name="T5">authorized as provided in this act.</text:span></text:p>
      <text:p text:style-name="P15"><text:bookmark text:name="pg1linenum19"/>(b) The agencies named in this act are hereby authorized to initiate <text:bookmark text:name="pg1linenum20"/>and complete the capital improvement projects specified and authorized by <text:bookmark text:name="pg1linenum21"/>this act or for which appropriations are made by this act, subject to the <text:bookmark text:name="pg1linenum22"/>restrictions and limitations imposed by this act.</text:p>
      <text:p text:style-name="P15"><text:bookmark text:name="pg1linenum23"/>(c) The provisions of this act relating to fiscal year 2014 shall <text:span text:style-name="T68">be known and may be cited as the omnibus appropriation act of 2013 and shall constitute the omnibus reconciliation spending limit bill for the 2013 regular session of the legislature for purposes</text:span> of subsection (a) of <text:bookmark text:name="pg1linenum24"/>K.S.A. 75-6702, and amendments thereto.</text:p>
      <text:p text:style-name="P15"><text:bookmark text:name="pg1linenum25"/>(d) The appropriations made by this act shall not be subject to the <text:bookmark text:name="pg1linenum26"/>provisions of <text:soft-page-break/>K.S.A. 46-155, and amendments thereto.</text:p>
      <text:p text:style-name="P24">Sec. 2. The department of revenue is hereby authorized and directed to pay the following amounts from the motor-vehicle fuel tax refund fund, for claims not filed within the statutory filing period prescribed in K.S.A. 79-3458, and amendments thereto, to the following claimants:</text:p>
      <text:p text:style-name="P51">Becker, Raymond C<text:line-break/>468 Highway 20 W<text:bookmark text:name="pg1linenum171"/><text:line-break/>Lancaster, KS 66041<text:tab/> $683.86</text:p>
      <text:p text:style-name="P50"><text:bookmark text:name="pg1linenum191"/>Fox, Daniel J<text:bookmark text:name="pg1linenum201"/><text:line-break/>2086 Highland Ave<text:bookmark text:name="pg1linenum211"/><text:line-break/>Salina, KS 67401<text:tab/> $104.52</text:p>
      <text:p text:style-name="P50"><text:bookmark text:name="pg1linenum231"/>Laidlaw Transit Inc<text:bookmark text:name="pg1linenum241"/><text:line-break/>1548 E 23rd St Suite C<text:bookmark text:name="pg1linenum251"/><text:line-break/>Lawrence, KS 66046<text:tab/> $34,552.67</text:p>
      <text:p text:style-name="P50"><text:bookmark text:name="pg1linenum27"/>Martin, Philip G<text:bookmark text:name="pg1linenum28"/><text:line-break/>1848 12th Rd<text:bookmark text:name="pg1linenum29"/><text:line-break/>Clay Center, KS 67432<text:tab/> $278.86</text:p>
      <text:p text:style-name="P50"><text:bookmark text:name="pg1linenum31"/>Midwestern Well Service Inc<text:bookmark text:name="pg1linenum32"/><text:line-break/>PO Box 263<text:bookmark text:name="pg1linenum33"/><text:line-break/>Liberal, KS 67905<text:tab/> $2,928.51</text:p>
      <text:p text:style-name="P50"><text:bookmark text:name="pg1linenum35"/>Reconserve of KS Inc<text:bookmark text:name="pg1linenum36"/><text:line-break/>2811 Wilshire Blvd Ste 410<text:bookmark text:name="pg2linenum1"/><text:line-break/>Santa Monica, CA 90403<text:tab/> $627.59</text:p>
      <text:p text:style-name="P50"><text:bookmark text:name="pg2linenum3"/>Rissen, William E<text:bookmark text:name="pg2linenum4"/><text:line-break/>24586 S Berryton Rd<text:bookmark text:name="pg2linenum5"/><text:line-break/>Lyndon, KS 66451<text:tab/> $129.00</text:p>
      <text:p text:style-name="P50"><text:bookmark text:name="pg2linenum7"/>Stafford Community USD 349<text:line-break/><text:bookmark text:name="pg2linenum8"/>318 E Broadway St<text:bookmark text:name="pg2linenum9"/><text:line-break/>Stafford, KS 67578<text:tab/> $200.23</text:p>
      <text:p text:style-name="P50"><text:bookmark text:name="pg2linenum11"/><text:soft-page-break/>Strobel, John R<text:bookmark text:name="pg2linenum12"/><text:line-break/>31464 N Hwy 59<text:bookmark text:name="pg2linenum13"/><text:line-break/>Garnett, KS 66032<text:tab/> $57.00</text:p>
      <text:p text:style-name="P50"><text:bookmark text:name="pg2linenum15"/>Trans Porte Inc<text:bookmark text:name="pg2linenum16"/><text:line-break/>10410 S 50th Pl<text:bookmark text:name="pg2linenum17"/><text:line-break/>Phoenix, AZ 85044<text:tab/> $3,212.59</text:p>
      <text:p text:style-name="P50"><text:bookmark text:name="pg2linenum19"/>USD 267 Renwick<text:bookmark text:name="pg2linenum20"/><text:line-break/>PO Box 68<text:bookmark text:name="pg2linenum21"/><text:line-break/>Andale, KS 67001<text:tab/> $146.72</text:p>
      <text:p text:style-name="P50"><text:bookmark text:name="pg2linenum23"/>Wamego Country Club<text:bookmark text:name="pg2linenum24"/><text:line-break/>PO Box 177<text:bookmark text:name="pg2linenum25"/><text:line-break/>Wamego, KS 66547<text:tab/> $275.18</text:p>
      <text:p text:style-name="P50"><text:bookmark text:name="pg2linenum27"/>Wichita Country Club<text:bookmark text:name="pg2linenum28"/><text:line-break/>PO Box 8105<text:bookmark text:name="pg2linenum29"/><text:line-break/>Wichita, KS 67208<text:tab/> $25.80</text:p>
      <text:p text:style-name="P50"><text:bookmark text:name="pg2linenum31"/>Wildcat Concrete Serv Inc<text:bookmark text:name="pg2linenum32"/><text:line-break/>PO Box 750075<text:bookmark text:name="pg2linenum33"/><text:line-break/>Topeka, KS 66675<text:tab/> $281.21</text:p>
      <text:p text:style-name="P9_NEW_1370155804.74_1"><text:span text:style-name="T4_NEW_1370155804.74_1">Sec. 3. (a) The department of corrections is hereby authorized and </text:span><text:bookmark text:name="pg2linenum36"/><text:span text:style-name="T4_NEW_1370155804.74_1">directed to pay the following amount from the Hutchinson correctional </text:span><text:bookmark text:name="pg2linenum37"/><text:span text:style-name="T4_NEW_1370155804.74_1">facility – facilities operations account of the state general fund for property </text:span><text:bookmark text:name="pg2linenum38"/><text:span text:style-name="T4_NEW_1370155804.74_1">stolen by another inmate while under staff supervision to the following </text:span><text:bookmark text:name="pg2linenum39"/><text:span text:style-name="T4_NEW_1370155804.74_1">claimant:</text:span></text:p>
      <text:p text:style-name="P49"><text:bookmark text:name="pg2linenum40"/>Patterson, Roger #30581<text:bookmark text:name="pg2linenum41"/><text:line-break/>Hutchinson Correctional Facility<text:bookmark text:name="pg2linenum42"/><text:line-break/>PO Box 1568<text:bookmark text:name="pg2linenum43"/><text:line-break/>Hutchinson, KS 67501<text:tab/> $40.33</text:p>
      <text:p text:style-name="P8_NEW_1370155804.74_1"><text:bookmark text:name="pg3linenum2"/>(b) The department of corrections is hereby authorized and directed to <text:bookmark text:name="pg3linenum3"/>pay the following amount from the Hutchinson correctional facility – <text:bookmark text:name="pg3linenum4"/>facilities operations account of the state general fund for property lost by <text:bookmark text:name="pg3linenum5"/>staff to the following claimant:</text:p>
      <text:p text:style-name="P49"><text:bookmark text:name="pg3linenum6"/><text:soft-page-break/>Rivera, Luis A. #95345<text:bookmark text:name="pg3linenum7"/><text:line-break/>Hutchinson Correctional Facility<text:bookmark text:name="pg3linenum8"/><text:line-break/>PO Box 1568<text:bookmark text:name="pg3linenum9"/><text:line-break/>Hutchinson, KS 67501<text:tab/> $47.72</text:p>
      <text:p text:style-name="P8_NEW_1370155804.74_1"><text:bookmark text:name="pg3linenum11"/>(c) The department of corrections is hereby authorized and directed to <text:bookmark text:name="pg3linenum12"/>pay the following amount from the Hutchinson correctional facility – <text:bookmark text:name="pg3linenum13"/>facilities operations account of the state general fund for property lost by <text:bookmark text:name="pg3linenum14"/>staff to the following claimant:</text:p>
      <text:p text:style-name="P49"><text:bookmark text:name="pg3linenum15"/><text:span text:style-name="T7">Jackson, William #89649</text:span><text:bookmark text:name="pg3linenum16"/><text:span text:style-name="T7"><text:line-break/></text:span>Hutchinson Correctional Facility<text:bookmark text:name="pg3linenum17"/><text:line-break/>PO Box 1568<text:bookmark text:name="pg3linenum18"/><text:line-break/>Hutchinson, KS 67501<text:tab/> $207.00</text:p>
      <text:p text:style-name="P8_NEW_1370155804.74_1"><text:bookmark text:name="pg3linenum20"/>(d) The department of corrections is hereby authorized and directed to <text:bookmark text:name="pg3linenum21"/>pay the following amount from the Hutchinson correctional facility – <text:bookmark text:name="pg3linenum22"/>facilities operations account of the state general fund for property lost by <text:bookmark text:name="pg3linenum23"/>staff to the following claimant:</text:p>
      <text:p text:style-name="P49"><text:bookmark text:name="pg3linenum24"/>Requena, Adrian<text:bookmark text:name="pg3linenum25"/><text:line-break/>Hutchinson Correctional Facility<text:bookmark text:name="pg3linenum26"/><text:line-break/>PO Box 1568<text:bookmark text:name="pg3linenum27"/><text:line-break/>Hutchinson, KS 67501<text:tab/> $8.61</text:p>
      <text:p text:style-name="P8_NEW_1370155804.74_1"><text:bookmark text:name="pg3linenum29"/>(e) The department of corrections is hereby authorized and directed to <text:bookmark text:name="pg3linenum30"/>pay the following amount from the Hutchinson correctional facility – <text:bookmark text:name="pg3linenum31"/>facilities operations account of the state general fund for property lost by <text:bookmark text:name="pg3linenum32"/>staff to the following claimant:</text:p>
      <text:p text:style-name="P49"><text:bookmark text:name="pg3linenum33"/>Francis, John #79594<text:bookmark text:name="pg3linenum34"/><text:line-break/>Lansing Correctional Facility<text:bookmark text:name="pg3linenum35"/><text:line-break/>PO Box 2<text:bookmark text:name="pg3linenum36"/><text:line-break/>Lansing, KS 66043<text:tab/> $35.94</text:p>
      <text:p text:style-name="P8_NEW_1370155804.74_1"><text:bookmark text:name="pg3linenum38"/>(f) The department of corrections is hereby authorized and directed to <text:bookmark text:name="pg3linenum39"/>pay the following amount from the Ellsworth correctional facility – <text:bookmark text:name="pg3linenum40"/>facilities operations account <text:soft-page-break/>of the state general fund for property damaged <text:bookmark text:name="pg3linenum41"/>by staff to the following claimant:</text:p>
      <text:p text:style-name="P49"><text:bookmark text:name="pg3linenum42"/>Gideon, Johnnie #91707<text:bookmark text:name="pg3linenum43"/><text:line-break/>Lansing Correctional Facility<text:bookmark text:name="pg4linenum1"/><text:line-break/>PO Box 2<text:bookmark text:name="pg4linenum2"/><text:line-break/>Lansing, KS 66043<text:tab/> $118.30</text:p>
      <text:p text:style-name="P8_NEW_1370155804.74_1"><text:bookmark text:name="pg4linenum4"/>(g) The department of corrections is hereby authorized and directed to <text:bookmark text:name="pg4linenum5"/>pay the following amount from the Winfield correctional facility – <text:bookmark text:name="pg4linenum6"/>facilities operations account of the state general fund for property lost by <text:bookmark text:name="pg4linenum7"/>staff to the following claimant:</text:p>
      <text:p text:style-name="P49"><text:bookmark text:name="pg4linenum8"/>Hunter, Joe Larry #50830<text:bookmark text:name="pg4linenum9"/><text:line-break/>Winfield Correctional Facility<text:bookmark text:name="pg4linenum10"/><text:line-break/>1806 Pinecrest Circle<text:bookmark text:name="pg4linenum11"/><text:line-break/>Winfield, KS 67156<text:tab/> $50.00</text:p>
      <text:p text:style-name="P9_NEW_1370155804.74_1"><text:s/>Sec. 4.<text:span text:style-name="T4_NEW_1370155804.74_1"> (a) On July 1, 2013, the department of revenue is hereby authorized and directed to pay the following amount from the operating expenditures account of the state general fund of the department of revenue for incentive payments claimed </text:span><text:bookmark text:name="pg4linenum15"/><text:span text:style-name="T4_NEW_1370155804.74_1">from the Kansas retail dealers incentive fund created to provide incentives </text:span><text:bookmark text:name="pg4linenum16"/><text:span text:style-name="T4_NEW_1370155804.74_1">to Kansas retail fuel dealers who sell and dispense renewable fuels or </text:span><text:bookmark text:name="pg4linenum17"/><text:span text:style-name="T4_NEW_1370155804.74_1">biodiesel fuels to the following claimant for a three-year period from 2014 </text:span><text:bookmark text:name="pg4linenum18"/><text:span text:style-name="T4_NEW_1370155804.74_1">to 2016: </text:span></text:p>
      <text:p text:style-name="P49"><text:bookmark text:name="pg4linenum19"/>Presto Oil, Inc. and Presto Convenience Stores, LLC<text:bookmark text:name="pg4linenum20"/><text:line-break/>14008 Roeder St.<text:bookmark text:name="pg4linenum21"/><text:line-break/>Overland Park, KS 66221<text:tab/> $160,731.98</text:p>
      <text:p text:style-name="P8_NEW_1370155804.74_1"><text:bookmark text:name="pg4linenum23"/>(b) On July 1, 2014, the department of revenue is hereby authorized and directed to pay the following amount from the operating expenditures account of the state general fund of the department of revenue for incentive payments claimed from the Kansas retail dealers <text:bookmark text:name="pg4linenum25"/>incentive fund created to provide incentives to Kansas retail fuel <text:soft-page-break/>dealers <text:bookmark text:name="pg4linenum26"/>who sell and dispense renewable fuels or biodiesel fuels to the following <text:bookmark text:name="pg4linenum27"/>claimant for a three-year period from 2014 to 2016:</text:p>
      <text:p text:style-name="P49"><text:bookmark text:name="pg4linenum28"/>Presto Oil, Inc. and Presto Convenience Stores, LLC<text:bookmark text:name="pg4linenum29"/><text:line-break/>14008 Roeder St.<text:bookmark text:name="pg4linenum30"/><text:line-break/>Overland Park, KS 66221<text:tab/> $160,731.98</text:p>
      <text:p text:style-name="P8_NEW_1370155804.74_1"><text:bookmark text:name="pg4linenum32"/>(c) On July 1, 2015, the department of revenue is hereby authorized and directed to pay the following amount from the operating expenditures account of the state general fund of the department of revenue for incentive payments claimed from the Kansas retail dealers <text:bookmark text:name="pg4linenum34"/>incentive fund created to provide incentives to Kansas retail fuel dealers <text:bookmark text:name="pg4linenum35"/>who sell and dispense renewable fuels or biodiesel fuels to the following <text:bookmark text:name="pg4linenum36"/>claimant for a three-year period from 2014 to 2016:</text:p>
      <text:p text:style-name="P49"><text:bookmark text:name="pg4linenum37"/>Presto Oil, Inc. and Presto Convenience Stores, LLC<text:bookmark text:name="pg4linenum38"/><text:line-break/>14008 Roeder St.<text:bookmark text:name="pg4linenum39"/><text:line-break/>Overland Park, KS 66221<text:tab/> $160,731.98</text:p>
      <text:p text:style-name="P9_NEW_1370155804.74_1"><text:s/>Sec. 5.<text:span text:style-name="T4_NEW_1370155804.74_1"> (a) On July 1, 2013, there is hereby </text:span><text:bookmark text:name="pg4linenum42"/><text:span text:style-name="T4_NEW_1370155804.74_1">appropriated from the state general fund for errors in the amount of </text:span><text:bookmark text:name="pg4linenum43"/><text:span text:style-name="T4_NEW_1370155804.74_1">reimbursement the city of Hutchinson was owed for tax increment </text:span><text:bookmark text:name="pg5linenum1"/><text:span text:style-name="T4_NEW_1370155804.74_1">financing reimbursements to the following claimant for a three-year period from 2009 to 2011:</text:span></text:p>
      <text:p text:style-name="P49"><text:bookmark text:name="pg5linenum2"/>City Treasurer<text:line-break/>City of Hutchinson<text:bookmark text:name="pg5linenum3"/><text:line-break/>PO Box 1567<text:bookmark text:name="pg5linenum4"/><text:line-break/>Hutchinson, KS 67504<text:tab/> $107,877.91</text:p>
      <text:p text:style-name="P8_NEW_1370155804.74_1"><text:bookmark text:name="pg5linenum6"/>(b) On July 1, 2014, there is hereby appropriated from the state <text:bookmark text:name="pg5linenum7"/>general fund for errors in the amount of reimbursement the city of <text:bookmark text:name="pg5linenum8"/>Hutchinson was owed for tax increment financing reimbursements to the following claimant for a <text:bookmark text:name="pg5linenum9"/>three-year period from 2009 to <text:soft-page-break/>2011:</text:p>
      <text:p text:style-name="P49"><text:bookmark text:name="pg5linenum10"/>City Treasurer<text:line-break/>City of Hutchinson<text:bookmark text:name="pg5linenum11"/><text:line-break/>PO Box 1567<text:bookmark text:name="pg5linenum12"/><text:line-break/>Hutchinson, KS 67504<text:tab/> $107,877.91</text:p>
      <text:p text:style-name="P8_NEW_1370155804.74_1"><text:bookmark text:name="pg5linenum14"/>(c) On July 1, 2015, there is hereby appropriated from the state <text:bookmark text:name="pg5linenum15"/>general fund for errors in the amount of reimbursement the city of <text:bookmark text:name="pg5linenum16"/>Hutchinson was owed for tax increment financing reimbursements to the following claimant for a <text:bookmark text:name="pg5linenum17"/>three-year period from 2009 to 2011:</text:p>
      <text:p text:style-name="P49"><text:bookmark text:name="pg5linenum18"/>City Treasurer<text:line-break/>City of Hutchinson<text:bookmark text:name="pg5linenum19"/><text:line-break/>PO Box 1567<text:bookmark text:name="pg5linenum20"/><text:line-break/>Hutchinson, KS 67504<text:tab/> $107,877.91</text:p>
      <text:p text:style-name="P9_NEW_1370155804.74_1"><text:s/>Sec. 6.<text:span text:style-name="T4_NEW_1370155804.74_1"> On July 1, 2013, there is hereby appropriated from the state general fund, as reimbursement for legal costs incurred </text:span><text:bookmark text:name="pg5linenum24"/><text:span text:style-name="T4_NEW_1370155804.74_1">for a sexually violent predator proceeding, to the following claimant:</text:span></text:p>
      <text:p text:style-name="P49"><text:bookmark text:name="pg5linenum25"/>County Treasurer<text:line-break/>Sedgwick County<text:bookmark text:name="pg5linenum26"/><text:line-break/>525 N. Main, Suite 325<text:bookmark text:name="pg5linenum27"/><text:line-break/>Wichita, KS 67203<text:tab/> $36,840.43</text:p>
      <text:p text:style-name="P9_NEW_1370155804.74_1"><text:s/>Sec. 7.<text:span text:style-name="T4_NEW_1370155804.74_1"> (a) Except as otherwise provided by this act, the director of </text:span><text:bookmark text:name="pg5linenum30"/><text:span text:style-name="T4_NEW_1370155804.74_1">accounts and reports is hereby authorized and directed to draw warrants on </text:span><text:bookmark text:name="pg5linenum31"/><text:span text:style-name="T4_NEW_1370155804.74_1">the state treasurer in favor of the claimants specified in sections 2 through 7 of this act, upon </text:span><text:bookmark text:name="pg5linenum32"/><text:span text:style-name="T4_NEW_1370155804.74_1">vouchers duly executed by the state agencies directed to pay the amounts </text:span><text:bookmark text:name="pg5linenum33"/><text:span text:style-name="T4_NEW_1370155804.74_1">specified in such sections to the claimants or their legal representatives or </text:span><text:bookmark text:name="pg5linenum34"/><text:span text:style-name="T4_NEW_1370155804.74_1">duly authorized agents, as provided by law.</text:span></text:p>
      <text:p text:style-name="P8_NEW_1370155804.74_1">(b) The director of accounts and reports shall secure prior to the payment of any <text:soft-page-break/>amount to any claimant, other than amounts authorized to be paid pursuant to section 2, and amendments thereto, as motor-vehicle fuel tax refunds or as transactions between state agencies as provided by sections 2 through 7 of this act, a written release and satisfaction of all claims and rights against the state of Kansas and any agencies, officers and employees of the state of Kansas regarding their respective claims.</text:p>
      <text:p text:style-name="P7_NEW_1370155804.74_1">Sec. 8. </text:p>
      <text:p text:style-name="P37"><text:bookmark text:name="pg1linenum281"/>ABSTRACTERS' BOARD OF EXAMINERS</text:p>
      <text:p text:style-name="P15"><text:bookmark text:name="pg1linenum291"/>(a) On the effective date of this act, the expenditure limitation <text:bookmark text:name="pg1linenum30"/>established for the fiscal year ending June 30, 2013, by section 58(a) of <text:bookmark text:name="pg1linenum311"/>chapter 118 of the 2011 Session Laws of Kansas on the abstracters' fee <text:bookmark text:name="pg1linenum321"/>fund of the abstracters' board of examiners is hereby decreased from <text:bookmark text:name="pg1linenum331"/>$24,742 to $22,308. </text:p>
      <text:p text:style-name="P15">Sec. 9. </text:p>
      <text:p text:style-name="P37"><text:bookmark text:name="pg1linenum351"/>BOARD OF ACCOUNTANCY</text:p>
      <text:p text:style-name="P15"><text:bookmark text:name="pg1linenum361"/>(a) On the effective date of this act, the expenditure limitation <text:bookmark text:name="pg2linenum14"/>established for the fiscal year ending June 30, 2013, by section 124(c) of <text:bookmark text:name="pg2linenum2"/>chapter 175 of the 2012 Session Laws of Kansas on the board of <text:bookmark text:name="pg2linenum34"/>accountancy fee fund of the board of accountancy is hereby increased from <text:bookmark text:name="pg2linenum44"/>$346,426 to $364,455.</text:p>
      <text:p text:style-name="P15"><text:bookmark text:name="pg2linenum51"/>(b) On the effective date of this act, the position limitation established <text:bookmark text:name="pg2linenum6"/>for the fiscal year ending June 30, 2013, by section 79 of chapter 118 of <text:bookmark text:name="pg2linenum71"/>the 2011 Session Laws of Kansas for the board of accountancy is hereby <text:bookmark text:name="pg2linenum81"/>decreased from 3.00 to 1.00.</text:p>
      <text:p text:style-name="P15">Sec. 10. </text:p>
      <text:p text:style-name="P37"><text:bookmark text:name="pg2linenum10"/><text:soft-page-break/>STATE BOARD OF HEALING ARTS</text:p>
      <text:p text:style-name="P15"><text:bookmark text:name="pg2linenum111"/>(a) On the effective date of this act, the expenditure limitation <text:bookmark text:name="pg2linenum121"/>established for the fiscal year ending June 30, 2013, by section 21(a) of <text:bookmark text:name="pg2linenum131"/>chapter 175 of the 2012 Session Laws of Kansas on the healing arts fee <text:bookmark text:name="pg2linenum141"/>fund of the state board of healing arts is hereby decreased from $4,319,499 <text:bookmark text:name="pg2linenum151"/>to $4,314,775.</text:p>
      <text:p text:style-name="P15">Sec. 11. </text:p>
      <text:p text:style-name="P37"><text:bookmark text:name="pg2linenum171"/>KANSAS STATE BOARD OF COSMEToLOGY</text:p>
      <text:p text:style-name="P15"><text:bookmark text:name="pg2linenum18"/>(a) On the effective date of this act, the expenditure limitation for <text:bookmark text:name="pg2linenum191"/>official hospitality established for the fiscal year ending June 30, 2013, by <text:bookmark text:name="pg2linenum201"/>section 64(a) of chapter 118 of the 2011 Session Laws of Kansas on the <text:bookmark text:name="pg2linenum211"/>cosmetology fee fund of the Kansas state board of cosmetology is hereby <text:bookmark text:name="pg2linenum22"/>increased from $500 to $750.</text:p>
      <text:p text:style-name="P15">Sec. 12. </text:p>
      <text:p text:style-name="P37"><text:bookmark text:name="pg2linenum241"/>state department of credit unions</text:p>
      <text:p text:style-name="P15"><text:bookmark text:name="pg2linenum251"/>(a) On the effective date of this act, the expenditure limitation <text:bookmark text:name="pg2linenum26"/>established for the fiscal year ending June 30, 2013, by section 25(a) of <text:bookmark text:name="pg2linenum271"/>chapter 175 of the 2012 Session Laws of Kansas on the credit union fee <text:bookmark text:name="pg2linenum281"/>fund of the Kansas department of credit unions is hereby increased from <text:bookmark text:name="pg2linenum291"/>$1,037,437 to $1,043,574.</text:p>
      <text:p text:style-name="P15">Sec. 13. </text:p>
      <text:p text:style-name="P37"><text:bookmark text:name="pg2linenum311"/>Kansas BOARD OF EXAMINERS IN THE FITTING<text:bookmark text:name="pg2linenum321"/><text:line-break/>AND DISPENSING OF HEARING INSTRUMENTS</text:p>
      <text:p text:style-name="P15"><text:bookmark text:name="pg2linenum331"/>(a) On the effective date of this act, the expenditure limitation <text:bookmark text:name="pg2linenum341"/>established for the fiscal year ending June 30, 2013, by section 68(a) of <text:bookmark text:name="pg2linenum351"/>chapter 118 of the 2011 Session <text:soft-page-break/>Laws of Kansas, on the hearing <text:bookmark text:name="pg2linenum361"/>instrument board fee fund of the board of examiners in fitting and <text:bookmark text:name="pg2linenum371"/>dispensing of hearing instruments is hereby decreased from $29,181 to <text:bookmark text:name="pg2linenum381"/>$29,164.</text:p>
      <text:p text:style-name="P15"><text:bookmark text:name="pg2linenum391"/>(b) There is appropriated for the above agency from the following <text:bookmark text:name="pg2linenum401"/>special revenue fund or funds for the fiscal year ending June 30, 2013, all <text:bookmark text:name="pg2linenum411"/>moneys now or hereafter lawfully credited to and available in such fund or <text:bookmark text:name="pg2linenum421"/>funds, except that expenditures other than refunds authorized by law shall <text:bookmark text:name="pg2linenum431"/>not exceed the following:</text:p>
      <text:p text:style-name="P38"><text:bookmark text:name="pg3linenum1"/>Hearing instrument litigation fund<text:tab/>$7,000</text:p>
      <text:p text:style-name="P15">Sec. 14. </text:p>
      <text:p text:style-name="P37"><text:bookmark text:name="pg3linenum37"/>BOARD OF NURSING</text:p>
      <text:p text:style-name="P15"><text:bookmark text:name="pg3linenum44"/>(a) On the effective date of this act, the expenditure limitation <text:bookmark text:name="pg3linenum51"/>established for the fiscal year ending June 30, 2013, by section 14(b) of <text:bookmark text:name="pg3linenum61"/>chapter 175 of the 2012 Session Laws of Kansas on the board of nursing <text:bookmark text:name="pg3linenum71"/>fee fund of the board of nursing is hereby decreased from $2,109,710 to <text:bookmark text:name="pg3linenum81"/>$2,105,593.</text:p>
      <text:p text:style-name="P15">Sec. 15. </text:p>
      <text:p text:style-name="P37"><text:bookmark text:name="pg3linenum10"/>BOARD OF EXAMINERS IN OPTOMETRY</text:p>
      <text:p text:style-name="P15"><text:bookmark text:name="pg3linenum111"/>(a) On the effective date of this act, the expenditure limitation <text:bookmark text:name="pg3linenum121"/>established for the fiscal year ending June 30, 2013, by section 124(c) of <text:bookmark text:name="pg3linenum131"/>chapter 175 of the 2012 Session Laws of Kansas on the optometry fee fund <text:bookmark text:name="pg3linenum141"/>of the board of examiners in optometry is hereby decreased from $114,368 <text:bookmark text:name="pg3linenum151"/>to $91,114.</text:p>
      <text:p text:style-name="P15">Sec. 16. </text:p>
      <text:p text:style-name="P37"><text:bookmark text:name="pg3linenum221"/><text:soft-page-break/>REAL ESTATE APPRAISAL BOARD</text:p>
      <text:p text:style-name="P15"><text:bookmark text:name="pg3linenum231"/>(a) On the effective date of this act, the expenditure limitation <text:bookmark text:name="pg3linenum241"/>established for the fiscal year ending June 30, 2013, by section 124(c) of <text:bookmark text:name="pg3linenum251"/>chapter 175 of the 2012 Session Laws of Kansas on the appraiser fee fund <text:bookmark text:name="pg3linenum261"/>of the real estate appraisal board is hereby decreased from $314,100 to <text:bookmark text:name="pg3linenum271"/>$293,500.</text:p>
      <text:p text:style-name="P15"><text:bookmark text:name="pg3linenum28"/>(b) There is appropriated for the above agency from the following <text:bookmark text:name="pg3linenum291"/>special revenue fund or funds for the fiscal year ending June 30, 2013, all <text:bookmark text:name="pg3linenum301"/>moneys now or hereafter lawfully credited to and available in such fund or <text:bookmark text:name="pg3linenum311"/>funds, except that expenditures other than refunds authorized by law shall <text:bookmark text:name="pg3linenum321"/>not exceed the following:</text:p>
      <text:p text:style-name="P38"><text:bookmark text:name="pg3linenum331"/>Appraisal management companies fee fund<text:tab/>$20,600</text:p>
      <text:p text:style-name="P15">Sec. 17. </text:p>
      <text:p text:style-name="P37"><text:bookmark text:name="pg3linenum351"/>KANSAS REAL ESTATE COMMISSION</text:p>
      <text:p text:style-name="P15"><text:bookmark text:name="pg3linenum361"/>(a) On the effective date of this act, the expenditure limitation <text:bookmark text:name="pg3linenum371"/>established for the fiscal year ending June 30, 2013, by section 124(c) of <text:bookmark text:name="pg3linenum381"/>chapter 175 of the 2012 Session Laws of Kansas on the real estate fee fund <text:bookmark text:name="pg3linenum391"/>of the Kansas real estate commission is hereby decreased from $1,131,121 <text:bookmark text:name="pg3linenum401"/>to $997,211.</text:p>
      <text:p text:style-name="P15"><text:bookmark text:name="pg3linenum411"/>(b) On the effective date of this act, the position limitation established <text:bookmark text:name="pg3linenum421"/>for the fiscal year ending June 30, 2013, by section 79 of chapter 118 of <text:bookmark text:name="pg3linenum431"/>the 2011 Session Laws of Kansas for the Kansas real estate commission is <text:bookmark text:name="pg4linenum12"/>hereby decreased from 13.00 to 11.00.</text:p>
      <text:p text:style-name="P15">Sec. 18. </text:p>
      <text:p text:style-name="P37"><text:bookmark text:name="pg4linenum3"/>STATE BOARD OF TECHNICAL PROFESSIONS</text:p>
      <text:p text:style-name="P15"><text:bookmark text:name="pg4linenum44"/><text:soft-page-break/>(a) On the effective date of this act, the expenditure limitation for the <text:bookmark text:name="pg4linenum51"/>fiscal year ending June 30, 2013, by section 18(a) of chapter 175 of the <text:bookmark text:name="pg4linenum61"/>2012 Session Laws of Kansas on the technical professions fee fund of the <text:bookmark text:name="pg4linenum71"/>state board of technical professions is hereby decreased from $615,138 to <text:bookmark text:name="pg4linenum81"/>$614,683.</text:p>
      <text:p text:style-name="P15">Sec. 19. </text:p>
      <text:p text:style-name="P37"><text:bookmark text:name="pg4linenum101"/>KANSAS HOME INSPECTORS REGISTRATION BOARD</text:p>
      <text:p text:style-name="P15"><text:bookmark text:name="pg4linenum111"/>(a) On the effective date of this act, the expenditure limitation <text:bookmark text:name="pg4linenum121"/>established for the fiscal year ending June 30, 2013, by section 78(a) of <text:bookmark text:name="pg4linenum131"/>chapter 118 of the 2011 Session Laws of Kansas on the home inspectors <text:bookmark text:name="pg4linenum14"/>registration fee fund of the Kansas home inspectors registration board is <text:bookmark text:name="pg4linenum151"/>hereby decreased from $16,800 to $15,013. </text:p>
      <text:p text:style-name="P15">Sec. 20. </text:p>
      <text:p text:style-name="P37"><text:bookmark text:name="pg4linenum171"/>LEGISLATIVE COORDINATING COUNCIL</text:p>
      <text:p text:style-name="P15"><text:bookmark text:name="pg4linenum181"/>(a) On the effective date of this act, of the $563,652 appropriated for <text:bookmark text:name="pg4linenum191"/>the above agency for the fiscal year ending June 30, 2013, by section 55(a) <text:bookmark text:name="pg4linenum201"/>of chapter 175 of the 2012 Session Laws of Kansas from the state general <text:bookmark text:name="pg4linenum211"/>fund in the legislative coordinating council – operations account, the sum <text:bookmark text:name="pg4linenum22"/>of $93 is hereby lapsed.</text:p>
      <text:p text:style-name="P15"><text:bookmark text:name="pg4linenum231"/>(b) On the effective date of this act, of the $3,743,092 appropriated <text:bookmark text:name="pg4linenum24"/>for the above agency for the fiscal year ending June 30, 2013, by section <text:bookmark text:name="pg4linenum251"/>55(a) of chapter 175 of the 2012 Session Laws of Kansas from the state <text:bookmark text:name="pg4linenum261"/>general fund in the legislative research department – operations account, <text:bookmark text:name="pg4linenum271"/>the sum of $154,530 is hereby lapsed.</text:p>
      <text:p text:style-name="P15"><text:bookmark text:name="pg4linenum281"/>(c) On the effective date of this act, of the $3,127,906 appropriated <text:bookmark text:name="pg4linenum291"/>for the above <text:soft-page-break/>agency for the fiscal year ending June 30, 2013, by section <text:bookmark text:name="pg4linenum301"/>55(a) of chapter 175 of the 2012 Session Laws of Kansas from the state <text:bookmark text:name="pg4linenum31"/>general fund in the office of revisor of statutes – operations account, the <text:bookmark text:name="pg4linenum321"/>sum of $1,562 is hereby lapsed.</text:p>
      <text:p text:style-name="P15">Sec. 21. </text:p>
      <text:p text:style-name="P37"><text:bookmark text:name="pg4linenum341"/>LEGISLATURE</text:p>
      <text:p text:style-name="P15"><text:bookmark text:name="pg4linenum351"/>(a) On the effective date of this act, of the $16,680,245 appropriated <text:bookmark text:name="pg4linenum361"/>for the above agency for the fiscal year ending June 30, 2013, by section <text:bookmark text:name="pg4linenum371"/>56(a) of chapter 175 of the 2012 Session Laws of Kansas from the state <text:bookmark text:name="pg4linenum381"/>general fund in the operations (including official hospitality) account, the <text:bookmark text:name="pg4linenum391"/>sum of $4,392 is hereby lapsed.</text:p>
      <text:p text:style-name="P15">Sec. 22. </text:p>
      <text:p text:style-name="P37"><text:bookmark text:name="pg4linenum411"/>ATTORNEY GENERAL</text:p>
      <text:p text:style-name="P15"><text:bookmark text:name="pg4linenum421"/>(a) There is appropriated for the above agency from the state general <text:bookmark text:name="pg4linenum431"/>fund for the fiscal year ending June 30, 2013, the following:</text:p>
      <text:p text:style-name="P38"><text:bookmark text:name="pg5linenum13"/>Operating expenditures<text:tab/>$2,000</text:p>
      <text:p text:style-name="P15"><text:bookmark text:name="pg5linenum21"/>(b) There is appropriated for the above agency from the following <text:bookmark text:name="pg5linenum35"/>special revenue fund or funds for the fiscal year ending June 30, 2013, all <text:bookmark text:name="pg5linenum41"/>moneys now or hereafter lawfully credited to and available in such fund or <text:bookmark text:name="pg5linenum5"/>funds, except that expenditures other than refunds authorized by law shall <text:bookmark text:name="pg5linenum61"/>not exceed the following:</text:p>
      <text:p text:style-name="P42"><text:bookmark text:name="pg5linenum71"/>Kansas attorney general batterer intervention program<text:bookmark text:name="pg5linenum81"/><text:line-break/>certification fund<text:tab/>No limit</text:p>
      <text:p text:style-name="P15"><text:bookmark text:name="pg5linenum91"/>(c) On the effective date of this act, the expenditure limitation for <text:bookmark text:name="pg5linenum101"/>state operations established for the fiscal year ending June 30, 2013 by <text:bookmark text:name="pg5linenum111"/>section 60(b) of chapter <text:soft-page-break/>175 of the 2012 Session Laws of Kansas in the <text:bookmark text:name="pg5linenum121"/>crime victims compensation fund of the attorney general is hereby <text:bookmark text:name="pg5linenum131"/>increased from $454,058 to $646,058.</text:p>
      <text:p text:style-name="P15"><text:bookmark text:name="pg5linenum141"/>(d) On the effective date of this act, the position limitation established <text:bookmark text:name="pg5linenum151"/>for the fiscal year ending June 30, 2013, by section 117(a) of chapter 175 <text:bookmark text:name="pg5linenum161"/>of the 2012 Session Laws of Kansas for the attorney general is hereby <text:bookmark text:name="pg5linenum171"/>increased from 106.50 to 115.00.</text:p>
      <text:p text:style-name="P16">(e) On the effective date of this act, notwithstanding any other statute, any equipment purchased by a grant recipient using moneys from the internet training education for Kansas kids account of the state general fund of the attorney general shall become the property of such grant recipient.</text:p>
      <text:p text:style-name="P15">Sec. 23. </text:p>
      <text:p text:style-name="P52">INSURANCE DEPARTMENT</text:p>
      <text:p text:style-name="P28">(a) On the effective date of this act, notwithstanding the provisions of K.S.A. 40-112, and amendments thereto, or any other statute, the director of accounts and reports shall transfer $15,000,000 from the insurance department service regulation fund of the insurance department to the state general fund.</text:p>
      <text:p text:style-name="P15">Sec. 24. </text:p>
      <text:p text:style-name="P37"><text:bookmark text:name="pg5linenum191"/>STATE BOARD OF INDIGENTS' DEFENSE SERVICES</text:p>
      <text:p text:style-name="P15"><text:bookmark text:name="pg5linenum201"/>(a) There is appropriated for the above agency from the state general <text:bookmark text:name="pg5linenum211"/>fund for the fiscal year ending June 30, 2013, the following:</text:p>
      <text:p text:style-name="P38"><text:bookmark text:name="pg5linenum221"/>Operating expenditures<text:tab/>$607,532</text:p>
      <text:p text:style-name="P38">Assigned counsel expenditures<text:tab/>$200,000</text:p>
      <text:p text:style-name="P15"><text:soft-page-break/>Sec. 25. </text:p>
      <text:p text:style-name="P37"><text:bookmark text:name="pg5linenum291"/>JUDICIAL BRANCH</text:p>
      <text:p text:style-name="P15"><text:bookmark text:name="pg5linenum301"/>(a) There is appropriated for the above agency from the state general <text:bookmark text:name="pg5linenum311"/>fund for the fiscal year ending June 30, 2013, the following:</text:p>
      <text:p text:style-name="P38"><text:bookmark text:name="pg5linenum321"/>Judiciary operations<text:tab/>$199,499</text:p>
      <text:p text:style-name="P15">Sec. 26. </text:p>
      <text:p text:style-name="P37"><text:bookmark text:name="pg5linenum341"/>KANSAS PUBLIC EMPLOYEES RETIREMENT SYSTEM</text:p>
      <text:p text:style-name="P15"><text:bookmark text:name="pg5linenum351"/>(a) On the effective date of this act, the expenditure limitation <text:bookmark text:name="pg5linenum36"/>established for the fiscal year ending June 30, 2013, by section 124(c) of <text:bookmark text:name="pg5linenum37"/>chapter 175 of the 2012 Session Laws of Kansas on the agency operations <text:bookmark text:name="pg5linenum38"/>account of the non-retirement administration fund of the Kansas public <text:bookmark text:name="pg5linenum39"/>employees retirement system is hereby increased from $83,081 to $83,376.</text:p>
      <text:p text:style-name="P15">(b) On the effective date of this act, or as soon thereafter as moneys are available therefore, notwithstanding the provisions of K.S.A. 38-2101, and amendments thereto, or any other statute, the director of accounts and reports shall transfer $9,500,000 from the Kansas endowment for youth fund to the state general fund.</text:p>
      <text:p text:style-name="P24">Sec. 27. </text:p>
      <text:p text:style-name="P37">KANSAS HUMAN RIGHTS COMMISSION</text:p>
      <text:p text:style-name="P8_NEW_1370155804.74_1">(a) On the effective date of this act, the expenditure limitation established for the fiscal year ending June 30, 2013, by section 69(a) of chapter 175 of the 2012 Session Laws of Kansas from the state general fund in the operating expenditures account is <text:soft-page-break/>hearby decreased from $1,194,306 to $1,183,442.</text:p>
      <text:p text:style-name="P15">Sec. 28. </text:p>
      <text:p text:style-name="P37"><text:bookmark text:name="pg5linenum411"/>STATE CORPORATION COMMISSION</text:p>
      <text:p text:style-name="P15"><text:bookmark text:name="pg5linenum42"/>(a) On the effective date of this act, the expenditure limitation for the <text:bookmark text:name="pg5linenum43"/>fiscal year ending June 30, 2013, by the state corporation commission <text:bookmark text:name="pg6linenum1"/>from the public service regulation fund, the motor carrier license fees fund, <text:bookmark text:name="pg6linenum2"/>and the conservation fee fund in the aggregate, as established in section <text:bookmark text:name="pg6linenum3"/>70(b) of chapter 175 of the 2012 Session Laws of Kansas, is hereby <text:bookmark text:name="pg6linenum4"/>decreased from $16,961,396 to $16,952,609.</text:p>
      <text:p text:style-name="P15">Sec. 29. </text:p>
      <text:p text:style-name="P37"><text:bookmark text:name="pg6linenum6"/>DEPARTMENT OF ADMINISTRATION</text:p>
      <text:p text:style-name="P15"><text:bookmark text:name="pg6linenum7"/>(a) On the effective date of this act, of the $1,602,035 appropriated <text:bookmark text:name="pg6linenum8"/>for the above agency for the fiscal year ending June 30, 2013, by section <text:bookmark text:name="pg6linenum9"/>72(a) of chapter 175 of the 2012 Session Laws of Kansas from the state <text:bookmark text:name="pg6linenum10"/>general fund in the personnel services account, the sum of $65,608 is <text:bookmark text:name="pg6linenum11"/>hereby lapsed. </text:p>
      <text:p text:style-name="P15"><text:bookmark text:name="pg6linenum12"/>(b) On the effective date of this act, of the $483,885 appropriated for <text:bookmark text:name="pg6linenum13"/>the above agency for the fiscal year ending June 30, 2013, by section <text:bookmark text:name="pg6linenum14"/>125(a) of chapter 175 of the 2012 Session Laws of Kansas from the state <text:bookmark text:name="pg6linenum15"/>general fund in the replace Docking chillers account, the sum of $243,885 <text:bookmark text:name="pg6linenum16"/>is hereby lapsed. </text:p>
      <text:p text:style-name="P15"><text:bookmark text:name="pg6linenum17"/>(c) On the effective date of this act, of the $13,502,124 appropriated <text:bookmark text:name="pg6linenum18"/>for the above agency for the fiscal year ending June 30, 2013, by section <text:bookmark text:name="pg6linenum19"/>125(a) of chapter 175 of the 2012 Session Laws of Kansas from the state <text:bookmark text:name="pg6linenum20"/>general fund in the statehouse <text:soft-page-break/>improvements — debt service account, the <text:bookmark text:name="pg6linenum21"/>sum of $97,519 is hereby lapsed. </text:p>
      <text:p text:style-name="P15"><text:bookmark text:name="pg6linenum22"/>(d) There is appropriated for the above agency from the expanded <text:bookmark text:name="pg6linenum23"/>lottery act revenues fund for the fiscal year ending June 30, 2013, for the <text:bookmark text:name="pg6linenum24"/>capital improvement project or projects specified, the following: </text:p>
      <text:p text:style-name="P38"><text:bookmark text:name="pg6linenum25"/>State house improvements – debt service<text:tab/>$117,500</text:p>
      <text:p text:style-name="P15"><text:bookmark text:name="pg6linenum26"/>(e) On the effective date of this act, of the $1,695,523 appropriated <text:bookmark text:name="pg6linenum27"/>for the above agency for the fiscal year ending June 30, 2013, by section <text:bookmark text:name="pg6linenum28"/>72(b) of chapter 175 of the 2012 Session Laws of Kansas from the <text:bookmark text:name="pg6linenum29"/>expanded lottery act revenues fund in the public broadcasting digital <text:bookmark text:name="pg6linenum30"/>conversion debt service account, the sum of $117,523 is hereby lapsed. </text:p>
      <text:p text:style-name="P15"><text:bookmark text:name="pg6linenum31"/>(f) On the effective date of this act or as soon thereafter as moneys <text:bookmark text:name="pg6linenum32"/>are available, the director of accounts and reports shall transfer <text:bookmark text:name="pg6linenum33"/>$25,000,000 from the FICA reimbursements medical residents fund of the <text:bookmark text:name="pg6linenum34"/>department of administration to the state general fund.</text:p>
      <text:p text:style-name="P15"><text:bookmark text:name="pg6linenum35"/>(g) There is appropriated for the above agency from the following <text:bookmark text:name="pg6linenum36"/>special revenue fund or funds for the fiscal year ending June 30, 2013, all <text:bookmark text:name="pg6linenum37"/>moneys now or hereafter lawfully credited to and available in such fund or <text:bookmark text:name="pg6linenum38"/>funds, except that expenditures other than refunds authorized by law shall <text:bookmark text:name="pg6linenum39"/>not exceed the following:</text:p>
      <text:p text:style-name="P38"><text:bookmark text:name="pg6linenum40"/>Finney state office building Wichita security fund<text:tab/>No limit</text:p>
      <text:p text:style-name="P38"><text:bookmark text:name="pg6linenum41"/>Public safety broadband services fund<text:tab/>No limit</text:p>
      <text:p text:style-name="P15">Sec. 30. </text:p>
      <text:p text:style-name="P37"><text:bookmark text:name="pg6linenum43"/><text:soft-page-break/>STATE COURT OF TAX APPEALS</text:p>
      <text:p text:style-name="P15"><text:bookmark text:name="pg7linenum1"/>(a) On the effective date of this act, the expenditure limitation <text:bookmark text:name="pg7linenum2"/>established for the fiscal year ending June 30, 2013, by section 124(c) of <text:bookmark text:name="pg7linenum3"/>chapter 175 of the 2012 Session Laws of Kansas on the COTA filing fee <text:bookmark text:name="pg7linenum4"/>fund of the state court of tax appeals is hereby increased from $1,025,373 <text:bookmark text:name="pg7linenum5"/>to $1,180,760.</text:p>
      <text:p text:style-name="P15">Sec. 31. </text:p>
      <text:p text:style-name="P37"><text:bookmark text:name="pg7linenum7"/>DEPARTMENT OF REVENUE</text:p>
      <text:p text:style-name="P15"><text:bookmark text:name="pg7linenum8"/>(a) On the effective date of this act, the expenditure limitation <text:bookmark text:name="pg7linenum9"/>established for the fiscal year ending June 30, 2013, by section 124(c) of <text:bookmark text:name="pg7linenum10"/>chapter 175 of the 2012 Session Laws of Kansas on the division of <text:bookmark text:name="pg7linenum11"/>vehicles operating fund of the state department of revenue is hereby <text:bookmark text:name="pg7linenum12"/>increased from $46,939,883 to $48,139,472.</text:p>
      <text:p text:style-name="P15"><text:bookmark text:name="pg7linenum13"/>(b) On the effective date of this act, or as soon thereafter as moneys <text:bookmark text:name="pg7linenum14"/>are available, the director of accounts and reports shall transfer $6,751,952 <text:bookmark text:name="pg7linenum15"/>from the state highway fund of the state department of transportation to the <text:bookmark text:name="pg7linenum16"/>division of vehicles modernization fund of the state department of revenue.</text:p>
      <text:p text:style-name="P26">(c) On the effective date of this act, the position limitation established for the fiscal year ending June 30, 2013, by section 117(a) of chapter 175 of the 2012 Session Laws for the Kansas department of revenue is hereby decreased from 994.00 to 944.00.</text:p>
      <text:p text:style-name="P15">Sec. 32. </text:p>
      <text:p text:style-name="P37"><text:bookmark text:name="pg7linenum18"/>KANSAS LOTTERY</text:p>
      <text:p text:style-name="P15"><text:bookmark text:name="pg7linenum19"/>(a) On the effective date of this act, the position limitation established <text:bookmark text:name="pg7linenum28"/>for the <text:soft-page-break/>fiscal year ending June 30, 2013, by section 117(a) of chapter 175 <text:bookmark text:name="pg7linenum29"/>of the 2012 Session Laws of Kansas for the Kansas lottery is hereby <text:bookmark text:name="pg7linenum30"/>decreased from 96.00 to 90.00.</text:p>
      <text:p text:style-name="P15"><text:bookmark text:name="pg7linenum31"/>(b) The director of accounts and reports shall not make the transfer of <text:bookmark text:name="pg7linenum32"/>$5,000,000 from the expanded lottery act revenues fund to the state <text:bookmark text:name="pg7linenum33"/>general fund which was authorized to be made during the fiscal year <text:bookmark text:name="pg7linenum34"/>ending June 30, 2013, and on the effective date of this act, the provisions <text:bookmark text:name="pg7linenum35"/>of section 76(e) of chapter 175 of the 2012 Session Laws of Kansas are <text:bookmark text:name="pg7linenum36"/>hereby declared to be null and void and shall have no force and effect.</text:p>
      <text:p text:style-name="P15"><text:bookmark text:name="pg7linenum37"/>(c) On June 30, 2013, the director of accounts and reports shall <text:bookmark text:name="pg7linenum38"/>transfer $2,000,000 from the state general fund to the expanded lottery act <text:bookmark text:name="pg7linenum39"/>revenues fund.</text:p>
      <text:p text:style-name="P15">Sec. 33. </text:p>
      <text:p text:style-name="P37"><text:bookmark text:name="pg7linenum41"/>KANSAS RACING AND GAMING COMMISSION</text:p>
      <text:p text:style-name="P15"><text:bookmark text:name="pg7linenum42"/>(a) On the effective date of this act, the position limitation established <text:bookmark text:name="pg7linenum43"/>for the fiscal year ending June 30, 2013, by section 117(a) of chapter 175 <text:bookmark text:name="pg8linenum1"/>of the 2012 Session Laws of Kansas for the Kansas racing and gaming <text:bookmark text:name="pg8linenum2"/>commission – state racing operations and expanded gaming regulation <text:bookmark text:name="pg8linenum3"/>division is hereby decreased from 74.00 to 70.50.</text:p>
      <text:p text:style-name="P15"><text:bookmark text:name="pg8linenum4"/>(b) On the effective date of this act, the position limitation established <text:bookmark text:name="pg8linenum5"/>for the fiscal year ending June 30, 2013, by section 117(a) of chapter 175 <text:bookmark text:name="pg8linenum6"/>of the 2012 Session Laws of Kansas for the Kansas racing and gaming <text:bookmark text:name="pg8linenum7"/>commission – state gaming agency is hereby decreased from 24.00 to <text:bookmark text:name="pg8linenum8"/>23.00.</text:p>
      <text:p text:style-name="P28">(c) On and after the effective date of this act, during the fiscal year <text:bookmark text:name="pg8linenum23"/>ending June <text:soft-page-break/>30, 2013, notwithstanding the provisions of K.S.A. 74-8803, <text:bookmark text:name="pg8linenum24"/>and amendments thereto, or any other statute, no moneys appropriated for <text:bookmark text:name="pg8linenum25"/>the above agency from the state general fund or from any special revenue <text:bookmark text:name="pg8linenum26"/>fund or funds for fiscal year 2013 shall be expended by the Kansas racing <text:bookmark text:name="pg8linenum27"/>and gaming commission for the purposes of compensation of members of <text:bookmark text:name="pg8linenum28"/>such commission for performing the duties and functions of the <text:bookmark text:name="pg8linenum29"/>commission, except that such members shall be paid subsistence <text:bookmark text:name="pg8linenum30"/>allowances, mileage and other expenses as provided in K.S.A. 75-3223, <text:bookmark text:name="pg8linenum31"/>and amendments thereto.</text:p>
      <text:p text:style-name="P15">Sec. 34. </text:p>
      <text:p text:style-name="P37"><text:bookmark text:name="pg8linenum10"/>DEPARTMENT OF COMMERCE</text:p>
      <text:p text:style-name="P15"><text:bookmark text:name="pg8linenum11"/>(a) On the effective date of this act, the position limitation established <text:bookmark text:name="pg8linenum12"/>for the fiscal year ending June 30, 2013, by section 117(a) of chapter 175 <text:bookmark text:name="pg8linenum13"/>of the 2012 Session Laws of Kansas for the department of commerce is <text:bookmark text:name="pg8linenum14"/>hereby decreased from 238.00 to 192.00.</text:p>
      <text:p text:style-name="P15"><text:bookmark text:name="pg8linenum15"/>(b) On the effective date of this act, the expenditure limitation <text:bookmark text:name="pg8linenum16"/>established for the fiscal year ending June 30, 2013, by section 126(b) of <text:bookmark text:name="pg8linenum17"/>chapter 175 of the 2012 Session Laws of Kansas on the rehabilitation and <text:bookmark text:name="pg8linenum18"/>repair account of the Wagner Peyser employment services – federal fund <text:bookmark text:name="pg8linenum19"/>of the department of commerce is hereby increased from $80,000 to no <text:bookmark text:name="pg8linenum20"/>limit.</text:p>
      <text:p text:style-name="P15"><text:bookmark text:name="pg8linenum21"/>(c) On the effective date of this act, any unencumbered balance in <text:bookmark text:name="pg8linenum22"/>excess of $100 as of June 30, 2012, in the strong military bases program <text:bookmark text:name="pg8linenum231"/>account of the state economic development initiatives fund is hereby <text:bookmark text:name="pg8linenum241"/>reappropriated for fiscal year 2013.</text:p>
      <text:p text:style-name="P15"><text:bookmark text:name="pg8linenum251"/><text:soft-page-break/>(d) In addition to the other purposes for which expenditures may be <text:bookmark text:name="pg8linenum261"/>made by the above agency from the reimbursement and recovery fund for <text:bookmark text:name="pg8linenum271"/>fiscal year 2013, expenditures may be made by the above agency from the <text:bookmark text:name="pg8linenum281"/>following capital improvement account or accounts of the reimbursement <text:bookmark text:name="pg8linenum291"/>and recovery fund during the fiscal year 2013, for the following capital <text:bookmark text:name="pg8linenum301"/>improvement project or projects, subject to the expenditure limitations <text:bookmark text:name="pg8linenum311"/>prescribed therefor:</text:p>
      <text:p text:style-name="P38"><text:bookmark text:name="pg8linenum32"/>Rehabilitation and repair<text:tab/>No limit</text:p>
      <text:p text:style-name="P15">Sec. 35. </text:p>
      <text:p text:style-name="P37"><text:bookmark text:name="pg8linenum34"/>DEPARTMENT OF LABOR</text:p>
      <text:p text:style-name="P15"><text:bookmark text:name="pg8linenum35"/>(a) On the effective date of this act, of the $383,069 appropriated for <text:bookmark text:name="pg8linenum36"/>the above agency for the fiscal year ending June 30, 2013, by section 80(a) <text:bookmark text:name="pg8linenum37"/>of chapter 175 of the 2012 Session Laws of Kansas from the state general <text:bookmark text:name="pg8linenum38"/>fund in the operating expenditures account, the sum of $103,085 is hereby <text:bookmark text:name="pg8linenum39"/>lapsed.</text:p>
      <text:p text:style-name="P15">Sec. 36. </text:p>
      <text:p text:style-name="P37"><text:bookmark text:name="pg8linenum41"/>Kansas COMMISSION ON VETERANS AFFAIRS</text:p>
      <text:p text:style-name="P15"><text:bookmark text:name="pg8linenum42"/>(a) On the effective date of this act, of the $392,481 appropriated for <text:bookmark text:name="pg8linenum43"/>the above agency for the fiscal year ending June 30, 2013, by section <text:bookmark text:name="pg9linenum1"/>124(b)(1) of chapter 175 of the 2012 Session Laws of Kansas from the <text:bookmark text:name="pg9linenum2"/>state general fund in the operating expenditures – administration account, <text:bookmark text:name="pg9linenum3"/>the sum of $1,500 is hereby lapsed. </text:p>
      <text:p text:style-name="P15"><text:bookmark text:name="pg9linenum4"/>(b) On the effective date of this act, of the $2,252,008 appropriated <text:bookmark text:name="pg9linenum5"/>for the above agency for the fiscal year ending June 30, 2013, by section <text:bookmark text:name="pg9linenum6"/>123(a) of chapter 175 <text:soft-page-break/>of the 2012 Session Laws of Kansas from the state <text:bookmark text:name="pg9linenum7"/>general fund in the operating expenditures – Kansas veterans' home <text:bookmark text:name="pg9linenum8"/>account, the sum of $24,200 is hereby lapsed. </text:p>
      <text:p text:style-name="P19"><text:span text:style-name="T47">(c) There is appropriated for the above agency from the state general </text:span><text:bookmark text:name="pg9linenum10"/><text:span text:style-name="T47">fund for the fiscal year ending June 30, 2013, the following:</text:span></text:p>
      <text:p text:style-name="P38"><text:bookmark text:name="pg9linenum11"/>Veterans claims assistance program – service grants<text:tab/>$24,200</text:p>
      <text:p text:style-name="P15"><text:bookmark text:name="pg9linenum12"/>(d) On the effective date of this act, of the $274,585 appropriated for <text:bookmark text:name="pg9linenum13"/>the above agency for the fiscal year ending June 30, 2012, by section <text:bookmark text:name="pg9linenum14"/>150(a) of chapter 118 of the 2011 Session Laws of Kansas from the state <text:bookmark text:name="pg9linenum15"/>institutions building fund in the soldiers' home rehabilitation and repair <text:bookmark text:name="pg9linenum16"/>projects account, the sum of $109,971 is hereby lapsed. </text:p>
      <text:p text:style-name="P15"><text:bookmark text:name="pg9linenum17"/>(e) On the effective date of this act, the expenditure limitation <text:bookmark text:name="pg9linenum18"/>established for the fiscal year ending June 30, 2013, by section 123(b) of <text:bookmark text:name="pg9linenum19"/>chapter 175 of the 2012 Session Laws of Kansas for the veterans home <text:bookmark text:name="pg9linenum20"/>federal fund of the Kansas commission on veterans affairs is hereby <text:bookmark text:name="pg9linenum21"/>decreased from $3,625,889 to $1,469,822. </text:p>
      <text:p text:style-name="P15"><text:bookmark text:name="pg9linenum22"/>(f) On the effective date of this act, the expenditure limitation <text:bookmark text:name="pg9linenum23"/>established for the fiscal year ending June 30, 2013, by section 123(b) of <text:bookmark text:name="pg9linenum24"/>chapter 175 of the 2012 Session Laws of Kansas for the soldiers home <text:bookmark text:name="pg9linenum25"/>federal fund of the Kansas commission on veterans affairs is hereby <text:bookmark text:name="pg9linenum26"/>increased from $2,413,337 to $5,204,680. </text:p>
      <text:p text:style-name="P15"><text:bookmark text:name="pg9linenum27"/>(g) On the effective date of this act, the expenditure limitation <text:bookmark text:name="pg9linenum28"/>established for the fiscal year ending June 30, 2013, by section 123(b) of <text:bookmark text:name="pg9linenum29"/>chapter 175 of the 2012 Session Laws of Kansas for the veterans home fee <text:bookmark text:name="pg9linenum30"/>fund of the Kansas commission on veterans affairs is hereby decreased <text:bookmark text:name="pg9linenum31"/>from $3,302,864 to $3,222,248.</text:p>
      <text:p text:style-name="P15"><text:bookmark text:name="pg9linenum32"/><text:soft-page-break/>(h) On the effective date of this act, the expenditure limitation <text:bookmark text:name="pg9linenum33"/>established for the fiscal year ending June 30, 2013, by section 123(b) of <text:bookmark text:name="pg9linenum34"/>chapter 175 of the 2012 Session Laws of Kansas for the soldiers home fee <text:bookmark text:name="pg9linenum35"/>fund of the Kansas commission on veterans affairs is hereby decreased <text:bookmark text:name="pg9linenum36"/>from $1,747,955 to $1,623,353.</text:p>
      <text:p text:style-name="P15"><text:bookmark text:name="pg9linenum37"/>(i) On the effective date of this act, the expenditure limitation <text:bookmark text:name="pg9linenum38"/>established for the fiscal year ending June 30, 2013, by section 123(b) of <text:bookmark text:name="pg9linenum39"/>chapter 175 of the 2012 Session Laws of Kansas for the commission on <text:bookmark text:name="pg9linenum40"/>veterans affairs federal fund of the Kansas commission on veterans affairs <text:bookmark text:name="pg9linenum41"/>is hereby decreased from $207,915 to $188,395.</text:p>
      <text:p text:style-name="P15"><text:bookmark text:name="pg9linenum42"/>(j) During the fiscal year ending June 30, 2013, the executive director <text:bookmark text:name="pg9linenum43"/>of the Kansas commission on veterans affairs, with the approval of the <text:bookmark text:name="pg10linenum1"/>director of the budget, may transfer any part of any item of appropriation <text:bookmark text:name="pg10linenum2"/>for the fiscal year ending June 30, 2013, from the state general fund for the <text:bookmark text:name="pg10linenum3"/>Kansas commission on veterans affairs to the Vietnam war era veterans' <text:bookmark text:name="pg10linenum4"/>recognition award fund. The executive director of the Kansas commission <text:bookmark text:name="pg10linenum5"/>on veterans affairs shall certify each such transfer to the director of <text:bookmark text:name="pg10linenum6"/>accounts and reports and shall transmit a copy of each such certification to <text:bookmark text:name="pg10linenum7"/>the director of legislative research.</text:p>
      <text:p text:style-name="P15">Sec. 37. </text:p>
      <text:p text:style-name="P37"><text:bookmark text:name="pg10linenum9"/>DEPARTMENT OF HEALTH AND ENVIRONMENT—</text:p>
      <text:p text:style-name="P37"><text:bookmark text:name="pg10linenum10"/>DIVISION OF HEALTH</text:p>
      <text:p text:style-name="P15"><text:bookmark text:name="pg10linenum11"/>(a) There is appropriated for the above agency from the children's <text:bookmark text:name="pg10linenum12"/>initiatives fund for the fiscal year ending June 30, 2013, the following:</text:p>
      <text:p text:style-name="P38"><text:bookmark text:name="pg10linenum13"/><text:soft-page-break/>Newborn screening<text:tab/> $113</text:p>
      <text:p text:style-name="P15">Sec. 38. </text:p>
      <text:p text:style-name="P37"><text:bookmark text:name="pg10linenum15"/>DEPARTMENT OF HEALTH AND ENVIRONMENT—<text:bookmark text:name="pg10linenum16"/><text:line-break/>DIVISION OF HEALTH CARE FINANCE</text:p>
      <text:p text:style-name="P15"><text:bookmark text:name="pg10linenum17"/>(a) On the effective date of this act, of the $634,870,000 appropriated <text:bookmark text:name="pg10linenum18"/>for the above agency for the fiscal year ending June 30, 2013, by section <text:bookmark text:name="pg10linenum19"/>83(a) of chapter 175 of the 2012 Session Laws of Kansas from the state <text:bookmark text:name="pg10linenum20"/>general fund in the other medical assistance account, the sum of <text:bookmark text:name="pg10linenum21"/>$21,450,000 is hereby lapsed.</text:p>
      <text:p text:style-name="P15"><text:bookmark text:name="pg10linenum22"/>(b) On the effective date of this act, the expenditure limitation <text:bookmark text:name="pg10linenum23"/>established for the fiscal year ending June 30, 2013, pursuant to section <text:bookmark text:name="pg10linenum24"/>83(b) of chapter 175 of the 2012 Session Laws of Kansas on expenditures <text:bookmark text:name="pg10linenum25"/>from the state workers compensation self-insurance fund of the department <text:bookmark text:name="pg10linenum26"/>of health and environment – division of health care finance for salaries and <text:bookmark text:name="pg10linenum27"/>wages and other operating expenditures is hereby increased from <text:bookmark text:name="pg10linenum28"/>$3,698,812 to $4,017,320.</text:p>
      <text:p text:style-name="P15"><text:bookmark text:name="pg10linenum29"/>(c) On the effective date of this act, the expenditure limitation <text:bookmark text:name="pg10linenum30"/>established for the fiscal year ending June 30, 2013, pursuant to section <text:bookmark text:name="pg10linenum31"/>83(b) of chapter 175 of the 2012 Session Laws of Kansas on expenditures <text:bookmark text:name="pg10linenum32"/>from the dependent care assistance program fund of the department of <text:bookmark text:name="pg10linenum33"/>health and environment – division of health care finance for salaries and <text:bookmark text:name="pg10linenum34"/>wages and other operating expenditures is hereby increased from $430,916 <text:bookmark text:name="pg10linenum35"/>to $667,865.</text:p>
      <text:p text:style-name="P15"><text:bookmark text:name="pg10linenum36"/>(d) On the effective date of this act, the expenditure limitation <text:bookmark text:name="pg10linenum37"/>established for the fiscal year ending June 30, 2013, pursuant to section <text:bookmark text:name="pg10linenum38"/>83(b) of chapter 175 of the 2012 <text:soft-page-break/>Session Laws of Kansas on the medical <text:bookmark text:name="pg10linenum39"/>programs fee fund of the department of health and environment – division <text:bookmark text:name="pg10linenum40"/>of health care finance is hereby increased from $64,826,805 to <text:bookmark text:name="pg10linenum41"/>$70,058,569.</text:p>
      <text:p text:style-name="P24">(e) There is appropriated for the above agency from the state general fund for the fiscal year ending June 30, 2013, the following:</text:p>
      <text:p text:style-name="P38">Operating expenditures<text:tab/>$82,328</text:p>
      <text:p text:style-name="P15">Sec. 39. </text:p>
      <text:p text:style-name="P37"><text:bookmark text:name="pg10linenum43"/>DEPARTMENT OF HEALTH AND ENVIRONMENT—<text:bookmark text:name="pg11linenum1"/><text:line-break/>DIVISION OF ENVIRONMENT</text:p>
      <text:p text:style-name="P15"><text:bookmark text:name="pg11linenum2"/>(a) There is appropriated for the above agency from the state water <text:bookmark text:name="pg11linenum3"/>plan fund for the fiscal year ending June 30, 2013, the following:</text:p>
      <text:p text:style-name="P38"><text:bookmark text:name="pg11linenum4"/>Contamination remediation<text:tab/>$515</text:p>
      <text:p text:style-name="P38"><text:bookmark text:name="pg11linenum5"/>Nonpoint source program<text:tab/>$2,607</text:p>
      <text:p text:style-name="P38"><text:bookmark text:name="pg11linenum6"/>TMDL initiatives and use attainability analysis<text:tab/>$1,208</text:p>
      <text:p text:style-name="P15"><text:bookmark text:name="pg11linenum7"/>(b) There is appropriated for the above agency from the children's <text:bookmark text:name="pg11linenum8"/>initiatives fund for the fiscal year ending June 30, 2013, the following:</text:p>
      <text:p text:style-name="P38"><text:bookmark text:name="pg11linenum9"/>Newborn screening<text:tab/>$221</text:p>
      <text:p text:style-name="P15">Sec. 40. </text:p>
      <text:p text:style-name="P37"><text:bookmark text:name="pg11linenum11"/>KANSAS DEPARTMENT FOR AGING and DISABILITY SERVICES</text:p>
      <text:p text:style-name="P15"><text:bookmark text:name="pg11linenum12"/>(a) There is appropriated for the above agency from the state general <text:bookmark text:name="pg11linenum13"/>fund for the fiscal year ending June 30, 2013, the following:</text:p>
      <text:p text:style-name="P38"><text:bookmark text:name="pg11linenum14"/>Administration<text:tab/>$225,553</text:p>
      <text:p text:style-name="P38"><text:bookmark text:name="pg11linenum15"/><text:soft-page-break/>Alcohol and drug abuse services grants<text:tab/>$1,008,555</text:p>
      <text:p text:style-name="P38"><text:bookmark text:name="pg11linenum16"/>Other medical assistance<text:tab/>$1,381,871</text:p>
      <text:p text:style-name="P38">Community based services<text:tab/>$1,388,816</text:p>
      <text:p text:style-name="P38"><text:bookmark text:name="pg11linenum17"/>Kansas neurological institute – operating expenditures<text:tab/>$59,504</text:p>
      <text:p text:style-name="P38"><text:bookmark text:name="pg11linenum18"/>Larned state hospital – operating expenditures<text:tab/>$20,798</text:p>
      <text:p text:style-name="P38"><text:bookmark text:name="pg11linenum19"/>Osawatomie state hospital – operating expenditures<text:tab/>$850,311</text:p>
      <text:p text:style-name="P38"><text:bookmark text:name="pg11linenum20"/>Rainbow mental health facility – operating expenditures<text:tab/>$714,011</text:p>
      <text:p text:style-name="P27"><text:span text:style-name="T73">(b) On the effective date of this act, of the $175,661,600 appropriated for the above agency for the fiscal year ending June 30, 2013, by section 85(a) of chapter 175 of the 2012 Session Laws of Kansas from the state general fund in the LTC </text:span><text:span text:style-name="T77">–</text:span><text:span text:style-name="T73"> medicaid assistance </text:span><text:span text:style-name="T77">–</text:span><text:span text:style-name="T73"> NF account, the sum of $19,918,995 is hereby lapsed.</text:span></text:p>
      <text:p text:style-name="P27"><text:span text:style-name="T72">(c) On the effective date of this act, of the $126,577,754 appropriated for the above agency for the fiscal year ending June 30, 2013, by section 85(a) of chapter 175 of the 2012 Session Laws of Kansas from the state general fund in the other medical assistance account, the sum of $20,363,924 is hereby lapsed.</text:span> </text:p>
      <text:p text:style-name="P15"><text:bookmark text:name="pg11linenum21"/>(d) On the effective date of this act, of the $10,200,226 appropriated <text:bookmark text:name="pg11linenum22"/>for the above agency for the fiscal year ending June 30, 2013, by section <text:bookmark text:name="pg11linenum23"/>85(a) of chapter 175 of the 2012 Session Laws of Kansas from the state <text:bookmark text:name="pg11linenum24"/>general fund in the Parsons state hospital and training center – operating <text:bookmark text:name="pg11linenum25"/>expenditures account, the sum of $50,256 is hereby lapsed.</text:p>
      <text:p text:style-name="P15"><text:bookmark text:name="pg11linenum26"/><text:soft-page-break/>(e) On the effective date of this act, the expenditure limitation <text:bookmark text:name="pg11linenum27"/>established for the fiscal year ending June 30, 2013, by section 123(b) and <text:bookmark text:name="pg11linenum28"/>section 124(c) of chapter 175 of the 2012 Session Laws of Kansas for on <text:bookmark text:name="pg11linenum29"/>the title XIX fund of the Kansas department for aging and disability <text:bookmark text:name="pg11linenum30"/>services is hereby decreased from $47,398,297 to $46,542,666.</text:p>
      <text:p text:style-name="P15"><text:bookmark text:name="pg11linenum31"/>(f) On the effective date of this act, the expenditure limitation <text:bookmark text:name="pg11linenum32"/>established for the fiscal year ending June 30, 2013, by section 123(b) and <text:bookmark text:name="pg11linenum33"/>section 124(c) of chapter 175 of the 2012 Session Laws of Kansas for the <text:bookmark text:name="pg11linenum34"/>Kansas neurological institute fee fund of the Kansas department for aging <text:bookmark text:name="pg11linenum35"/>and disability services is hereby decreased from $1,567,610 to $1,523,400.</text:p>
      <text:p text:style-name="P15"><text:bookmark text:name="pg11linenum36"/>(g) On the effective date of this act, the expenditure limitation <text:bookmark text:name="pg11linenum37"/>established for the fiscal year ending June 30, 2013, by section 85(b) of <text:bookmark text:name="pg11linenum38"/>chapter 175 of the 2012 Session Laws of Kansas on the Larned state <text:bookmark text:name="pg11linenum39"/>hospital fee fund of the Kansas department for aging and disability <text:bookmark text:name="pg11linenum40"/>services is hereby increased from $4,466,618 to $5,112,693.</text:p>
      <text:p text:style-name="P15"><text:bookmark text:name="pg11linenum41"/>(h) On the effective date of this act, the expenditure limitation <text:bookmark text:name="pg11linenum42"/>established for the fiscal year ending June 30, 2013, by section 123(b) and <text:bookmark text:name="pg11linenum43"/>section 124(c) of chapter 175 of the 2012 Session Laws of Kansas for the <text:bookmark text:name="pg12linenum1"/>Osawatomie state hospital fee fund of the Kansas department for aging and <text:bookmark text:name="pg12linenum2"/>disability services is hereby decreased from $9,209,629 to $8,359,891.</text:p>
      <text:p text:style-name="P15"><text:bookmark text:name="pg12linenum3"/>(i) On the effective date of this act, the expenditure limitation <text:bookmark text:name="pg12linenum4"/>established for the fiscal year ending June 30, 2013, by section 123(b) and <text:bookmark text:name="pg12linenum5"/>section 124(c) of chapter 175 of the 2012 Session Laws of Kansas for the <text:bookmark text:name="pg12linenum6"/>Rainbow mental health facility fee fund of the <text:soft-page-break/>Kansas department for <text:bookmark text:name="pg12linenum7"/>aging and disability services is hereby decreased from $2,426,570 to <text:bookmark text:name="pg12linenum8"/>$1,712,559.</text:p>
      <text:p text:style-name="P15"><text:bookmark text:name="pg12linenum9"/>(j) There is appropriated for the above agency from the following <text:bookmark text:name="pg12linenum10"/>special revenue fund or funds for the fiscal year ending June 30, 2013, all <text:bookmark text:name="pg12linenum11"/>moneys now or hereafter lawfully credited to and available in such fund or <text:bookmark text:name="pg12linenum12"/>funds, except that expenditures other than refunds authorized by law shall <text:bookmark text:name="pg12linenum13"/>not exceed the following:</text:p>
      <text:p text:style-name="P38"><text:bookmark text:name="pg12linenum14"/>Kansas neurological institute – foster grandparents <text:line-break/><text:bookmark text:name="pg12linenum15"/>program – federal fund<text:tab/>No limit</text:p>
      <text:p text:style-name="P38"><text:bookmark text:name="pg12linenum16"/>Osawatomie State Hospital – cottage revenue and <text:line-break/><text:bookmark text:name="pg12linenum17"/>expenditures fund<text:tab/>No limit</text:p>
      <text:p text:style-name="P15"><text:bookmark text:name="pg12linenum18"/>(k) There is appropriated for the above agency from the state <text:bookmark text:name="pg12linenum19"/>institutions building fund for the fiscal year ending June 30, 2013, for the <text:bookmark text:name="pg12linenum20"/>capital improvement project or projects specified, the following:</text:p>
      <text:p text:style-name="P38"><text:bookmark text:name="pg12linenum21"/>Parsons state hospital and training center – energy <text:line-break/><text:bookmark text:name="pg12linenum22"/>confservation improvement debt service<text:tab/>$66,279 </text:p>
      <text:p text:style-name="P15"><text:bookmark text:name="pg12linenum23"/>(l) During the fiscal year ending June 30, 2013, no moneys paid by <text:bookmark text:name="pg12linenum24"/>the Kansas department for aging and disability services from the mental <text:bookmark text:name="pg12linenum25"/>health and retardation services aid and assistance account of the state <text:bookmark text:name="pg12linenum26"/>general fund shall be expended by the entity receiving such moneys to pay <text:bookmark text:name="pg12linenum27"/>membership dues and fees to any entity that does not provide the Kansas <text:bookmark text:name="pg12linenum28"/>department for aging and disability services, the legislative division of post <text:bookmark text:name="pg12linenum29"/>audit, or another state agency, access to its financial records upon request <text:bookmark text:name="pg12linenum30"/>for such access.</text:p>
      <text:p text:style-name="P15">Sec. 41. </text:p>
      <text:p text:style-name="P37"><text:bookmark text:name="pg12linenum32"/><text:soft-page-break/>KANSAS DEPARTMENT FOR CHILDREN and FAMILIES</text:p>
      <text:p text:style-name="P15"><text:bookmark text:name="pg12linenum33"/>(a) On the effective date of this act, of the $30,133,787 appropriated <text:bookmark text:name="pg12linenum34"/>for the above agency for the fiscal year ending June 30, 2013, by section <text:bookmark text:name="pg12linenum35"/>86(a) of chapter 175 of the 2012 Session Laws of Kansas from the state <text:bookmark text:name="pg12linenum36"/>general fund in the cash assistance account, the sum of $1,698,000 is <text:bookmark text:name="pg12linenum37"/>hereby lapsed.</text:p>
      <text:p text:style-name="P26">(b) There is appropriated for the above agency from the state general fund for the fiscal year ending June 30, 2013, the following:</text:p>
      <text:p text:style-name="P47">Youth services aid and assistance<text:tab/>$1,587,806</text:p>
      <text:p text:style-name="P15"><text:bookmark text:name="pg12linenum43"/>(c) On the effective date of this act, of the $519,325 appropriated for <text:bookmark text:name="pg13linenum1"/>the above agency for the fiscal year ending June 30, 2013, by section 86(c) <text:bookmark text:name="pg13linenum2"/>of chapter 175 of the 2012 Session Laws of Kansas from the children's <text:bookmark text:name="pg13linenum3"/>initiatives fund in the children's cabinet accountability fund account, the <text:bookmark text:name="pg13linenum4"/>sum of $26,589 is hereby lapsed.</text:p>
      <text:p text:style-name="P15"><text:bookmark text:name="pg13linenum5"/>(d) On the effective date of this act, of the $66,584 appropriated for <text:bookmark text:name="pg13linenum6"/>the above agency for the fiscal year ending June 30, 2013, by section 86(c) <text:bookmark text:name="pg13linenum7"/>of chapter 175 of the 2012 Session Laws of Kansas from the children's <text:bookmark text:name="pg13linenum8"/>initiatives fund in the early head start account, the sum of $4,374 is hereby <text:bookmark text:name="pg13linenum9"/>lapsed.</text:p>
      <text:p text:style-name="P15"><text:bookmark text:name="pg13linenum10"/>(e) On the effective date of this act, of the $18,179,410 appropriated <text:bookmark text:name="pg13linenum11"/>for the above agency for the fiscal year ending June 30, 2013, by section <text:bookmark text:name="pg13linenum12"/>86(c) of chapter 175 of the 2012 Session Laws of Kansas from the <text:bookmark text:name="pg13linenum13"/>children's initiatives fund in the early childhood block grant account, the <text:bookmark text:name="pg13linenum14"/>sum of $3,135 is hereby lapsed. </text:p>
      <text:p text:style-name="P15"><text:bookmark text:name="pg13linenum15"/>(f) On the effective date of this act, of the $256,637 appropriated for <text:bookmark text:name="pg13linenum16"/>the above <text:soft-page-break/>agency for the fiscal year ending June 30, 2013, by section 86(c) <text:bookmark text:name="pg13linenum17"/>of chapter 175 of the 2012 Session Laws of Kansas from the children's <text:bookmark text:name="pg13linenum18"/>initiatives fund in the reading roadmap program account, the sum of <text:bookmark text:name="pg13linenum19"/>$14,936 is hereby lapsed.</text:p>
      <text:p text:style-name="P28">(g) On the effective date of this act, of the $94,621,395 appropriated for the above agency for the fiscal year ending June 30, 2013, by section 86(a) of chapter 175 of the 2012 Session Laws of Kansas from the state general fund in the state operations account, the sum of $82,328 is hereby lapsed.</text:p>
      <text:p text:style-name="P15">Sec. 42. </text:p>
      <text:p text:style-name="P37"><text:bookmark text:name="pg13linenum21"/>DEPARTMENT OF EDUCATION</text:p>
      <text:p text:style-name="P15"><text:bookmark text:name="pg13linenum22"/>(a) There is appropriated for the above agency from the state general <text:bookmark text:name="pg13linenum23"/>fund for the fiscal year ending June 30, 2013, the following:</text:p>
      <text:p text:style-name="P38"><text:bookmark text:name="pg13linenum24"/>KPERS – employer contributions<text:tab/>$2,054,214</text:p>
      <text:p text:style-name="P38"><text:bookmark text:name="pg13linenum25"/>General state aid<text:tab/>$21,292,000</text:p>
      <text:p text:style-name="P38"><text:bookmark text:name="pg13linenum26"/>State match for Ft. Riley school construction<text:tab/>$1,500,000</text:p>
      <text:p text:style-name="P15"><text:bookmark text:name="pg13linenum27"/>(b) On the effective date of this act, of the $700,000 appropriated for <text:bookmark text:name="pg13linenum28"/>the above agency for the fiscal year ending June 30, 2013, by section 88(a) <text:bookmark text:name="pg13linenum29"/>of chapter 175 of the 2012 Session Laws of Kansas from the state general <text:bookmark text:name="pg13linenum30"/>fund in the moving expenses account, the sum of $613,418 is hereby <text:bookmark text:name="pg13linenum31"/>lapsed.</text:p>
      <text:p text:style-name="P15"><text:bookmark text:name="pg13linenum32"/>(c) On the effective date of this act, the $500,000 appropriated for the <text:bookmark text:name="pg13linenum33"/>above agency for the fiscal year ending June 30, 2013, by section 88(a) of <text:bookmark text:name="pg13linenum34"/>chapter 175 of the 2012 Session Laws of Kansas from the state general <text:bookmark text:name="pg13linenum35"/>fund in the technical education <text:soft-page-break/>transportation account, is hereby lapsed.</text:p>
      <text:p text:style-name="P15"><text:bookmark text:name="pg13linenum36"/>(d) On the effective date of this act, of the $6,012,355 appropriated <text:bookmark text:name="pg13linenum37"/>for the above agency for the fiscal year ending June 30, 2013, by section <text:bookmark text:name="pg13linenum38"/>88(a) of chapter 175 of the 2012 Session Laws of Kansas from the state <text:bookmark text:name="pg13linenum39"/>general fund in the school district juvenile detention facilities and Flint <text:bookmark text:name="pg13linenum40"/>Hills job corps center grants account, the sum of $1,518,640 is hereby <text:bookmark text:name="pg13linenum41"/>lapsed.</text:p>
      <text:p text:style-name="P15"><text:bookmark text:name="pg13linenum42"/>(e) On the effective date of this act, there is appropriated for the <text:bookmark text:name="pg13linenum43"/>above agency from the following special revenue fund or funds for the <text:bookmark text:name="pg14linenum1"/>fiscal year ending June 30, 2013, all moneys now or hereafter lawfully <text:bookmark text:name="pg14linenum2"/>credited to and available in such fund or funds, except that expenditures <text:bookmark text:name="pg14linenum3"/>other than refunds authorized by law shall not exceed the following:</text:p>
      <text:p text:style-name="P38"><text:bookmark text:name="pg14linenum4"/>Technical education transportation state aid – state highway fund<text:tab/>No limit</text:p>
      <text:p text:style-name="P38"><text:bookmark text:name="pg14linenum5"/>Education technology coordinator fund<text:tab/>No limit</text:p>
      <text:p text:style-name="P15"><text:bookmark text:name="pg14linenum6"/>(f) On the effective date of this act, or as soon thereafter as moneys <text:bookmark text:name="pg14linenum7"/>are available, the director of accounts and reports shall transfer $600,000 <text:bookmark text:name="pg14linenum8"/>from the state highway fund of the department of transportation to the <text:bookmark text:name="pg14linenum9"/>technical education transportation state aid – state highway fund of the <text:bookmark text:name="pg14linenum10"/>department of education.</text:p>
      <text:p text:style-name="P28">(g) On the effective date of this act, or as soon thereafter as moneys are available, the director of accounts and reports shall transfer $44,441 from the KAN-ED fund of the state board of regents to the education technology coordinator fund of the department of education.</text:p>
      <text:p text:style-name="P15"><text:soft-page-break/>Sec. 43. </text:p>
      <text:p text:style-name="P37"><text:bookmark text:name="pg14linenum12"/>STATE BOARD OF REGENTS</text:p>
      <text:p text:style-name="P15"><text:bookmark text:name="pg14linenum13"/>(a) There is appropriated for the above agency from the state general <text:bookmark text:name="pg14linenum14"/>fund for the fiscal year ending June 30, 2013, the following:</text:p>
      <text:p text:style-name="P38"><text:bookmark text:name="pg14linenum15"/>Incentive for technical education<text:tab/>$1,500,000</text:p>
      <text:p text:style-name="P38"><text:bookmark text:name="pg14linenum16"/>Tuition for technical education<text:tab/>$11,750,000</text:p>
      <text:p text:style-name="P15">Sec. 44. </text:p>
      <text:p text:style-name="P37"><text:bookmark text:name="pg14linenum18"/>DEPARTMENT OF CORRECTIONS</text:p>
      <text:p text:style-name="P15"><text:bookmark text:name="pg14linenum19"/>(a) There is appropriated for the above agency from the state general <text:bookmark text:name="pg14linenum20"/>fund for the fiscal year ending June 30, 2013, the following:</text:p>
      <text:p text:style-name="P38"><text:bookmark text:name="pg14linenum21"/>Operating expenditures<text:tab/>$18,790</text:p>
      <text:p text:style-name="P38"><text:bookmark text:name="pg14linenum22"/>Topeka correctional facility – facilities operations<text:tab/>$23,254</text:p>
      <text:p text:style-name="P38"><text:bookmark text:name="pg14linenum23"/>Hutchinson correctional facility – facilities operations<text:tab/>$34,487</text:p>
      <text:p text:style-name="P38"><text:bookmark text:name="pg14linenum24"/>Lansing correctional facility – facilities operations<text:tab/>$46,961</text:p>
      <text:p text:style-name="P38"><text:bookmark text:name="pg14linenum25"/>Ellsworth correctional facility – facilities operations<text:tab/>$28,705</text:p>
      <text:p text:style-name="P38"><text:bookmark text:name="pg14linenum26"/>Winfield correctional facility – facilities operations<text:tab/>$23,763</text:p>
      <text:p text:style-name="P38"><text:bookmark text:name="pg14linenum27"/>Norton correctional facility – facilities operations<text:tab/>$30,435</text:p>
      <text:p text:style-name="P38"><text:bookmark text:name="pg14linenum28"/>El Dorado correctional facility – facilities operations<text:tab/>$54,839</text:p>
      <text:p text:style-name="P38"><text:bookmark text:name="pg14linenum29"/>Larned correctional mental health facility – facilities operations<text:tab/>$21,997</text:p>
      <text:p text:style-name="P15"><text:bookmark text:name="pg14linenum30"/>(b) On the effective date of this act, there is appropriated for the <text:bookmark text:name="pg14linenum31"/>above agency from the following special revenue fund or funds for the <text:bookmark text:name="pg14linenum32"/>fiscal year ending June 30, 2013, <text:soft-page-break/>all moneys now or hereafter lawfully <text:bookmark text:name="pg14linenum33"/>credited to and available in such fund or funds, except that expenditures <text:bookmark text:name="pg14linenum34"/>other than refunds authorized by law shall not exceed the following:</text:p>
      <text:p text:style-name="P38"><text:bookmark text:name="pg14linenum35"/>Community awareness project—federal fund<text:tab/>No limit</text:p>
      <text:p text:style-name="P15"><text:bookmark text:name="pg14linenum36"/>(c) On the effective date of this act, of the $24,360,048 appropriated <text:bookmark text:name="pg14linenum37"/>for the above agency for the fiscal year ending June 30, 2013, by section <text:bookmark text:name="pg14linenum38"/>103(a) of chapter 175 of the 2012 Session Laws of Kansas from the state <text:bookmark text:name="pg14linenum39"/>general fund in the operating expenditures account, the sum of $1,790,652 <text:bookmark text:name="pg14linenum40"/>is hereby lapsed.</text:p>
      <text:p text:style-name="P15"><text:bookmark text:name="pg14linenum41"/>(d) On the effective date of this act, of the $49,784,426 appropriated <text:bookmark text:name="pg14linenum42"/>for the above agency for the fiscal year ending June 30, 2013, by section <text:bookmark text:name="pg14linenum43"/>103(a) of chapter 175 of the 2012 Session Laws of Kansas from the state <text:bookmark text:name="pg15linenum1"/>general fund in the treatment and programs account, the sum of $144 is <text:bookmark text:name="pg15linenum2"/>hereby lapsed.</text:p>
      <text:p text:style-name="P15"><text:bookmark text:name="pg15linenum3"/>(e) On the effective date of this act, of the $126,786 appropriated for <text:bookmark text:name="pg15linenum4"/>the above agency for the fiscal year ending June 30, 2013, by section <text:bookmark text:name="pg15linenum5"/>143(b) of chapter 175 of the 2012 Session Laws of Kansas from the <text:bookmark text:name="pg15linenum6"/>correctional institutions building fund in the debt service payment for the <text:bookmark text:name="pg15linenum7"/>prison capacity expansion projects bond issue account, the sum of $1,024 <text:bookmark text:name="pg15linenum8"/>is hereby lapsed.</text:p>
      <text:p text:style-name="P15"><text:bookmark text:name="pg15linenum9"/>(f) On the effective date of this act, of the $1,689,697 appropriated <text:bookmark text:name="pg15linenum10"/>for the above agency for the fiscal year ending June 30, 2012, by section <text:bookmark text:name="pg15linenum11"/>163(b) of chapter 118 of the 2011 Session Laws of Kansas from the <text:bookmark text:name="pg15linenum12"/>correctional institutions building fund in the debt service payment for the <text:bookmark text:name="pg15linenum13"/>revenue refunding bond issues account, the sum of $66,816 is <text:soft-page-break/>hereby <text:bookmark text:name="pg15linenum14"/>lapsed.</text:p>
      <text:p text:style-name="P15"><text:bookmark text:name="pg15linenum15"/>(g) On the effective date of this act, during the fiscal year ending June <text:bookmark text:name="pg15linenum16"/>30, 2013, expenditures may be made by the above agency from the <text:bookmark text:name="pg15linenum17"/>department of corrections forensic psychologist fund for general health <text:bookmark text:name="pg15linenum18"/>care contract expenses.</text:p>
      <text:p text:style-name="P15">Sec. 45. </text:p>
      <text:p text:style-name="P37"><text:bookmark text:name="pg15linenum20"/>JUVENILE JUSTICE AUTHORITY</text:p>
      <text:p text:style-name="P15"><text:bookmark text:name="pg15linenum21"/>(a) There is appropriated for the above agency from the state general <text:bookmark text:name="pg15linenum22"/>fund for the fiscal year ending June 30, 2013, the following:</text:p>
      <text:p text:style-name="P38"><text:bookmark text:name="pg15linenum23"/>Kansas juvenile correctional complex facility operations<text:tab/>$48,917</text:p>
      <text:p text:style-name="P38"><text:bookmark text:name="pg15linenum24"/>Larned juvenile correctional facility operations<text:tab/>$27,021</text:p>
      <text:p text:style-name="BD_5f_new_5f_section">(b) On the effective date of this act, of the $23,524,240 appropriated for the above agency for the fiscal year ending June 30, 2013, by section 104(a) of chapter 175 of the 2012 Session Laws of Kansas from the state general fund in the purchase of services account, the sum of $203,559 is hereby lapsed.</text:p>
      <text:p text:style-name="P15">Sec. 46. </text:p>
      <text:p text:style-name="P37"><text:bookmark text:name="pg15linenum27"/>ADJUTANT GENERAL</text:p>
      <text:p text:style-name="P15"><text:bookmark text:name="pg15linenum28"/>(a) There is appropriated for the above agency from the state general <text:bookmark text:name="pg15linenum29"/>fund for the fiscal year ending June 30, 2013, the following: </text:p>
      <text:p text:style-name="P38"><text:bookmark text:name="pg15linenum30"/>Civil air patrol – operating expenditures<text:tab/>$384</text:p>
      <text:p text:style-name="P15"><text:bookmark text:name="pg15linenum31"/>(b) On the effective date of this act, of the $4,587,104 appropriated <text:bookmark text:name="pg15linenum32"/>for the above agency for the fiscal year ending June 30, 2013, by section <text:bookmark text:name="pg15linenum33"/>105(a) of chapter 175 <text:soft-page-break/>of the 2012 Session Laws of Kansas from the state <text:bookmark text:name="pg15linenum34"/>general fund in the operating expenditures account, the sum of $384 is <text:bookmark text:name="pg15linenum35"/>hereby lapsed. </text:p>
      <text:p text:style-name="P15"><text:bookmark text:name="pg15linenum36"/>(c) There is appropriated for the above agency from the following <text:bookmark text:name="pg15linenum37"/>special revenue fund or funds for the fiscal year ending June 30, 2013, all <text:bookmark text:name="pg15linenum38"/>moneys now or hereafter lawfully credited to and available in such fund or <text:bookmark text:name="pg15linenum39"/>funds, except that expenditures other than refunds authorized by law shall <text:bookmark text:name="pg15linenum40"/>not exceed the following:</text:p>
      <text:p text:style-name="P38"><text:bookmark text:name="pg15linenum41"/>General fees fund<text:tab/>No limit</text:p>
      <text:p text:style-name="P15">Sec. 47. </text:p>
      <text:p text:style-name="P37"><text:bookmark text:name="pg15linenum43"/>STATE FIRE MARSHAL</text:p>
      <text:p text:style-name="P15"><text:bookmark text:name="pg16linenum1"/>(a) On the effective date of this act, the expenditure limitation <text:bookmark text:name="pg16linenum2"/>established for the fiscal year ending June 30, 2013, by section 124(c) of <text:bookmark text:name="pg16linenum3"/>chapter 175 of the 2012 Session Laws of Kansas for the fire marshal fee <text:bookmark text:name="pg16linenum4"/>fund of the state fire marshal is hereby decreased from $3,617,751 to <text:bookmark text:name="pg16linenum5"/>$3,576,513.</text:p>
      <text:p text:style-name="P15"><text:bookmark text:name="pg16linenum6"/>(b) On the effective date of this act, the expenditure limitation <text:bookmark text:name="pg16linenum7"/>established for the fiscal year ending June 30, 2013, by section 124(c) of <text:bookmark text:name="pg16linenum8"/>chapter 175 of the 2012 Session Laws of Kansas for the hazardous <text:bookmark text:name="pg16linenum9"/>material program fund of the state fire marshal is hereby decreased from <text:bookmark text:name="pg16linenum10"/>$373,763 to $352,784.</text:p>
      <text:p text:style-name="P15"><text:bookmark text:name="pg16linenum11"/>(c) On the effective date of this act, the expenditure limitation <text:bookmark text:name="pg16linenum12"/>established for the fiscal year ending June 30, 2013, by section 124(c) of <text:bookmark text:name="pg16linenum13"/>chapter 175 of the 2012 Session Laws of Kansas for the state fire marshal <text:bookmark text:name="pg16linenum14"/>liquefied petroleum gas fee fund of the state fire marshal is hereby <text:bookmark text:name="pg16linenum15"/>decreased from $189,102 to $170,814.</text:p>
      <text:p text:style-name="P15"><text:bookmark text:name="pg16linenum16"/><text:soft-page-break/>(d) On the effective date of this act, or as soon thereafter as moneys <text:bookmark text:name="pg16linenum17"/>are available, the director of accounts and reports shall transfer $59,714 <text:bookmark text:name="pg16linenum18"/>from the hazardous material program fund of the state fire marshal to the <text:bookmark text:name="pg16linenum19"/>fire marshal fee fund of the state fire marshal.</text:p>
      <text:p text:style-name="P15"><text:bookmark text:name="pg16linenum20"/>(e)  During the fiscal year ending June 30, 2013, the director of the <text:bookmark text:name="pg16linenum21"/>budget and the director of legislative research shall consult periodically <text:bookmark text:name="pg16linenum22"/>and review the balance credited to and the estimated receipts to be credited <text:bookmark text:name="pg16linenum23"/>to the fire marshal fee fund and any other resources available to the fire <text:bookmark text:name="pg16linenum24"/>marshal fee fund during the fiscal year 2013, and, upon a finding by the <text:bookmark text:name="pg16linenum25"/>director of the budget in consultation with the director of legislative <text:bookmark text:name="pg16linenum26"/>research that the total of the unencumbered balance and estimated receipts <text:bookmark text:name="pg16linenum27"/>to be credited to the fire marshal fee fund during fiscal year 2013 are <text:bookmark text:name="pg16linenum28"/>insufficient to meet in full the estimated expenditures for fiscal year 2013 <text:bookmark text:name="pg16linenum29"/>as they become due to meet the financial obligations imposed by law on <text:bookmark text:name="pg16linenum30"/>the fire marshal fee fund as a result of a cash flow shortfall, within the <text:bookmark text:name="pg16linenum31"/>authorized budgeted expenditures in accordance with the provisions of <text:bookmark text:name="pg16linenum32"/>appropriation acts, the director of the budget is authorized and directed to <text:bookmark text:name="pg16linenum33"/>certify such finding to the director of accounts and reports. Upon receipt of <text:bookmark text:name="pg16linenum34"/>any such certification, the director of accounts and reports shall transfer <text:bookmark text:name="pg16linenum35"/>the amount of money specified in such certification from the state general <text:bookmark text:name="pg16linenum36"/>fund to the fire marshal fee fund in order to maintain the cash flow of the <text:bookmark text:name="pg16linenum37"/>fire marshal fee fund for such purposes for fiscal year 2013: <text:span text:style-name="T49">Provided,</text:span> <text:bookmark text:name="pg16linenum38"/>That the aggregate amount of such transfers during fiscal year 2013 <text:bookmark text:name="pg16linenum39"/>pursuant to this subsection shall not exceed $500,000. Within one year <text:bookmark text:name="pg16linenum40"/>from the date of each such <text:soft-page-break/>transfer to the fire marshal fee fund pursuant to <text:bookmark text:name="pg16linenum41"/>this subsection, the director of accounts and reports shall transfer the <text:bookmark text:name="pg16linenum42"/>amount equal to the amount transferred from the state general fund to the <text:bookmark text:name="pg16linenum43"/>fire marshal fee fund from the fire marshal fee fund to the state general <text:bookmark text:name="pg17linenum1"/>fund in accordance with a certification for such purpose by the director of <text:bookmark text:name="pg17linenum2"/>the budget. At the same time as the director of the budget transmits any <text:bookmark text:name="pg17linenum3"/>certification under this subsection to the director of accounts and reports <text:bookmark text:name="pg17linenum4"/>during fiscal year 2013, the director of the budget shall transmit a copy of <text:bookmark text:name="pg17linenum5"/>such certification to the director of legislative research: <text:span text:style-name="T49">Provided further,</text:span> <text:bookmark text:name="pg17linenum6"/>That on the effective date of this act, the provisions of section 106(e) of <text:bookmark text:name="pg17linenum7"/>chapter 175 of the 2012 Session Laws of Kansas are hereby declared to be <text:bookmark text:name="pg17linenum8"/>null and void and shall have no force and effect.</text:p>
      <text:p text:style-name="P15">Sec. 48. </text:p>
      <text:p text:style-name="P37"><text:bookmark text:name="pg17linenum10"/>kansas HIGHWAY PATROL</text:p>
      <text:p text:style-name="P15"><text:bookmark text:name="pg17linenum11"/>(a) On the effective date of this act, or as soon thereafter as moneys <text:bookmark text:name="pg17linenum12"/>are available, the director of accounts and reports shall transfer $315,986 <text:bookmark text:name="pg17linenum13"/>from the state highway fund of the department of transportation to the <text:bookmark text:name="pg17linenum14"/>Kansas highway patrol operations fund of the Kansas highway patrol.</text:p>
      <text:p text:style-name="P15"><text:bookmark text:name="pg17linenum15"/>(b) In addition to the other purposes for which expenditures may be <text:bookmark text:name="pg17linenum16"/>made from the highway patrol training center fund for fiscal year 2013, <text:bookmark text:name="pg17linenum17"/>expenditures may be made by the above agency from the highway patrol <text:bookmark text:name="pg17linenum18"/>training center fund for fiscal year 2013 for the following capital <text:bookmark text:name="pg17linenum19"/>improvement project or projects, subject to the expenditure limitation <text:bookmark text:name="pg17linenum20"/>prescribed therefor:</text:p>
      <text:p text:style-name="P38"><text:bookmark text:name="pg17linenum21"/><text:soft-page-break/>Roof replacement – Salina<text:tab/>$505,322</text:p>
      <text:p text:style-name="P15">Sec. 49. </text:p>
      <text:p text:style-name="P37"><text:bookmark text:name="pg17linenum23"/>ATTORNEY GENERAL – KANSAS BUREAU OF INVESTIGATION</text:p>
      <text:p text:style-name="P15"><text:bookmark text:name="pg17linenum24"/>(a) On the effective date of this act, of the $450,000 appropriated for <text:bookmark text:name="pg17linenum25"/>the above agency for the fiscal year ending June 30, 2013, by section <text:bookmark text:name="pg17linenum26"/>108(a) of chapter 175 of the 2012 Session Laws of Kansas from the state <text:bookmark text:name="pg17linenum27"/>general fund in the meth lab cleanup account, the sum of $384,785 is <text:bookmark text:name="pg17linenum28"/>hereby lapsed.</text:p>
      <text:p text:style-name="P15">Sec. 50. </text:p>
      <text:p text:style-name="P37"><text:bookmark text:name="pg17linenum30"/>EMERGENCY MEDICAL SERVICES BOARD</text:p>
      <text:p text:style-name="P15"><text:bookmark text:name="pg17linenum31"/>(a) On the effective date of this act, the expenditure limitation <text:bookmark text:name="pg17linenum32"/>established for the fiscal year ending June 30, 2013, by section 124(c) of <text:bookmark text:name="pg17linenum33"/>chapter 175 of the 2012 Session Laws of Kansas for the emergency <text:bookmark text:name="pg17linenum34"/>medical services operating fund of the emergency medical services board <text:bookmark text:name="pg17linenum35"/>is hereby decreased from $1,342,408 to $1,322,222.</text:p>
      <text:p text:style-name="P15">Sec. 51. </text:p>
      <text:p text:style-name="P37"><text:bookmark text:name="pg17linenum37"/>KANSAS DEPARTMENT OF AGRICULTURE</text:p>
      <text:p text:style-name="P15"><text:bookmark text:name="pg17linenum38"/>(a) There is appropriated for the above agency from the state water <text:bookmark text:name="pg17linenum39"/>plan fund for the fiscal year ending June 30, 2013, the following:</text:p>
      <text:p text:style-name="P38"><text:bookmark text:name="pg17linenum40"/>Interstate water issues<text:tab/>$3,110</text:p>
      <text:p text:style-name="P38"><text:bookmark text:name="pg17linenum41"/>Basin management<text:tab/>$5,058</text:p>
      <text:p text:style-name="P15">Sec. 52. </text:p>
      <text:p text:style-name="P37"><text:bookmark text:name="pg17linenum43"/>STATE FAIR BOARD</text:p>
      <text:p text:style-name="P15"><text:bookmark text:name="pg18linenum1"/><text:soft-page-break/>(a) There is appropriated for the above agency from the state general <text:bookmark text:name="pg18linenum2"/>fund for the fiscal year ending June 30, 2013, the following:</text:p>
      <text:p text:style-name="P38"><text:bookmark text:name="pg18linenum3"/>State fair debt service<text:tab/>$8,966</text:p>
      <text:p text:style-name="P15">Sec. 53. </text:p>
      <text:p text:style-name="P37"><text:bookmark text:name="pg18linenum5"/>KANSAS DEPARTMENT OF WILDLIFE, PARKS AND TOURISM</text:p>
      <text:p text:style-name="P15"><text:bookmark text:name="pg18linenum6"/>(a) There is appropriated for the above agency from the state <text:bookmark text:name="pg18linenum7"/>economic development initiatives fund for the fiscal year ending June 30, <text:bookmark text:name="pg18linenum8"/>2013, the following:</text:p>
      <text:p text:style-name="P38"><text:bookmark text:name="pg18linenum9"/>SEDIF travel/tourism operating expense<text:tab/>$98,094</text:p>
      <text:p text:style-name="P38"><text:bookmark text:name="pg18linenum10"/>State parks operating expense<text:tab/>$132,075</text:p>
      <text:p text:style-name="P15"><text:bookmark text:name="pg18linenum11"/>(b) On the effective date of this act, of the $3,445,734 appropriated <text:bookmark text:name="pg18linenum12"/>for the above agency for the fiscal year ending June 30, 2013, by section <text:bookmark text:name="pg18linenum13"/>123(a) of chapter 175 of the 2012 Session Laws of Kansas from the state <text:bookmark text:name="pg18linenum14"/>economic development initiatives fund in the operating expense account, <text:bookmark text:name="pg18linenum15"/>the sum of $230,169 is hereby lapsed. </text:p>
      <text:p text:style-name="P15"><text:bookmark text:name="pg18linenum16"/>(c) On the effective date of this act, the expenditure limitation <text:bookmark text:name="pg18linenum17"/>established for the fiscal year ending June 30, 2013, by section 123(b) of <text:bookmark text:name="pg18linenum18"/>chapter 175 of the 2012 Session Laws of Kansas for the parks fee fund of <text:bookmark text:name="pg18linenum19"/>the Kansas department of wildlife, parks and tourism is hereby increased <text:bookmark text:name="pg18linenum20"/>from $5,636,603 to $5,965,933.</text:p>
      <text:p text:style-name="P15"><text:bookmark text:name="pg18linenum21"/>(d) On the effective date of this act, the expenditure limitation <text:bookmark text:name="pg18linenum22"/>established for the fiscal year ending June 30, 2013, by section 123(b) of <text:bookmark text:name="pg18linenum23"/>chapter 175 of the 2012 Session Laws of Kansas for the boating fee fund <text:bookmark text:name="pg18linenum24"/>of the Kansas department of wildlife, parks and tourism is hereby <text:bookmark text:name="pg18linenum25"/>decreased from $1,073,000 to $929,526. </text:p>
      <text:p text:style-name="P15"><text:bookmark text:name="pg18linenum26"/><text:soft-page-break/>(e) On the effective date of this act, the expenditure limitation <text:bookmark text:name="pg18linenum27"/>established for the fiscal year ending June 30, 2013, by section 123(b) of <text:bookmark text:name="pg18linenum28"/>chapter 175 of the 2012 Session Laws of Kansas for the wildlife fee fund <text:bookmark text:name="pg18linenum29"/>of the Kansas department of wildlife, parks and tourism is hereby <text:bookmark text:name="pg18linenum30"/>increased from $26,040,564 to $26,142,469.</text:p>
      <text:p text:style-name="P15"><text:bookmark text:name="pg18linenum31"/>(f) On the effective date of this act, of the $1,785,473 appropriated <text:bookmark text:name="pg18linenum32"/>for the above agency for the fiscal year ending June 30, 2013, by section <text:bookmark text:name="pg18linenum33"/>115(c) of chapter 175 of the 2012 Session Laws of Kansas from the <text:bookmark text:name="pg18linenum34"/>expanded lottery act revenues fund in the cabin loan payoff account, the <text:bookmark text:name="pg18linenum35"/>sum of $27,431 is hereby lapsed.</text:p>
      <text:p text:style-name="P15">Sec. 54. </text:p>
      <text:p text:style-name="P37"><text:bookmark text:name="pg18linenum37"/>DEPARTMENT OF TRANSPORTATION</text:p>
      <text:p text:style-name="P15"><text:bookmark text:name="pg18linenum38"/>(a) On the effective date of this act, the expenditure limitation <text:bookmark text:name="pg18linenum39"/>established for the fiscal year ending June 30, 2013, by section 123(b) and <text:bookmark text:name="pg18linenum40"/>section 124(c) of chapter 175 of the 2012 Session Laws of Kansas for the <text:bookmark text:name="pg18linenum41"/>agency operations account of the state highway fund of the department of <text:bookmark text:name="pg18linenum42"/>transportation is hereby decreased from $286,159,433 to $257,340,724.</text:p>
      <text:p text:style-name="P15">Sec. 55. (a) The director of accounts and reports shall not make the <text:bookmark text:name="pg19linenum1"/>transfer of $1,000,000 prescribed to be transferred from the state general <text:bookmark text:name="pg19linenum2"/>fund to the workers compensation fund of the insurance department by <text:bookmark text:name="pg19linenum3"/>section 131(b)(2) of chapter 124 of the 2009 Session Laws of Kansas, <text:bookmark text:name="pg19linenum4"/>which was directed to be made on or before June 30, 2012, on a date <text:bookmark text:name="pg19linenum5"/>certified by the director of the budget for the purpose of repaying 25% of <text:bookmark text:name="pg19linenum6"/>the amount transferred from the workers compensation fund to the state <text:bookmark text:name="pg19linenum7"/>general fund <text:soft-page-break/>pursuant to section 10(a) of chapter 3 of the 2003 Session <text:bookmark text:name="pg19linenum8"/>Laws of Kansas. On the effective date of this act, the provisions of section <text:bookmark text:name="pg19linenum9"/>131(b)(2) of chapter 124 of the 2009 Session Laws of Kansas are hereby <text:bookmark text:name="pg19linenum10"/>declared to be null and void and shall have no force and effect.</text:p>
      <text:p text:style-name="P15">Sec. 56. (a) On the effective date of this act, of the $7,158,744 <text:bookmark text:name="pg19linenum12"/>appropriated for the department of social and rehabilitation services for the <text:bookmark text:name="pg19linenum13"/>fiscal year ending June 30, 2012, by section 111(c) of chapter 118 of the <text:bookmark text:name="pg19linenum14"/>2011 Session Laws of Kansas from the children's initiatives fund in the <text:bookmark text:name="pg19linenum15"/>children's cabinet early childhood discretionary grant program account, the <text:bookmark text:name="pg19linenum16"/>sum of $270 is hereby lapsed.</text:p>
      <text:p text:style-name="P15">Sec. 57. </text:p>
      <text:p text:style-name="P37"><text:bookmark text:name="pg19linenum18"/>ABSTRACTERS' BOARD OF EXAMINERS</text:p>
      <text:p text:style-name="P15"><text:bookmark text:name="pg19linenum19"/>(a) There is appropriated for the above agency from the following <text:bookmark text:name="pg19linenum20"/>special revenue fund or funds for the fiscal years specified all moneys now <text:bookmark text:name="pg19linenum21"/>or hereafter lawfully credited to and available in such fund or funds, <text:bookmark text:name="pg19linenum22"/>except that expenditures other than refunds authorized by law shall not <text:bookmark text:name="pg19linenum23"/>exceed the following:</text:p>
      <text:p text:style-name="P38"><text:bookmark text:name="pg19linenum24"/>Abstracters' fee fund<text:line-break/><text:bookmark text:name="pg19linenum25"/>For the fiscal year ending June 30, 2014<text:tab/>$21,816</text:p>
      <text:p text:style-name="P38"><text:bookmark text:name="pg19linenum26"/><text:tab/>For the fiscal year ending June 30, 2015<text:tab/>$21,471</text:p>
      <text:p text:style-name="P15">Sec. 58. </text:p>
      <text:p text:style-name="P37"><text:bookmark text:name="pg19linenum28"/>BOARD OF ACCOUNTANCY</text:p>
      <text:p text:style-name="P15"><text:bookmark text:name="pg19linenum29"/>(a) There is appropriated for the above agency from the following <text:bookmark text:name="pg19linenum30"/>special revenue fund or funds for the fiscal year or years specified all <text:bookmark text:name="pg19linenum31"/>moneys now or hereafter <text:soft-page-break/>lawfully credited to and available in such fund or <text:bookmark text:name="pg19linenum32"/>funds, except that expenditures other than refunds authorized by law shall <text:bookmark text:name="pg19linenum33"/>not exceed the following:</text:p>
      <text:p text:style-name="P38"><text:bookmark text:name="pg19linenum34"/>Board of accountancy fee fund<text:line-break/><text:bookmark text:name="pg19linenum35"/>For the fiscal year ending June 30, 2014<text:tab/>$353,541</text:p>
      <text:p text:style-name="P34"><text:bookmark text:name="pg19linenum36"/><text:span text:style-name="T49">Provided,</text:span> That expenditures from the board of accountancy fee fund for <text:bookmark text:name="pg19linenum37"/>the fiscal year ending June 30, 2014, for official hospitality shall not <text:bookmark text:name="pg19linenum38"/>exceed $1,000.</text:p>
      <text:p text:style-name="P38"><text:bookmark text:name="pg19linenum39"/><text:tab/>For the fiscal year ending June 30, 2015<text:tab/>$354,728</text:p>
      <text:p text:style-name="P34"><text:bookmark text:name="pg19linenum40"/><text:span text:style-name="T49">Provided,</text:span> That expenditures from the board of accountancy fee fund for <text:bookmark text:name="pg19linenum41"/>the fiscal year ending June 30, 2015, for official hospitality shall not <text:bookmark text:name="pg19linenum42"/>exceed $1,000.</text:p>
      <text:p text:style-name="P38"><text:bookmark text:name="pg19linenum43"/>Special litigation reserve fund<text:line-break/><text:bookmark text:name="pg20linenum1"/>For the fiscal year ending June 30, 2014<text:tab/>No limit</text:p>
      <text:p text:style-name="P34"><text:bookmark text:name="pg20linenum2"/><text:span text:style-name="T49">Provided,</text:span> That no expenditures shall be made from the special litigation <text:bookmark text:name="pg20linenum3"/>reserve fund for the fiscal year ending June 30, 2014, except upon the <text:bookmark text:name="pg20linenum4"/>approval of the director of the budget acting after ascertaining that: (1) <text:bookmark text:name="pg20linenum5"/>Unforeseeable occurrence or unascertainable effects of a foreseeable <text:bookmark text:name="pg20linenum6"/>occurrence characterize the need for the requested expenditure, and delay <text:bookmark text:name="pg20linenum7"/>until the next legislative session on the requested action would be contrary <text:bookmark text:name="pg20linenum8"/>to clause (3) of this proviso; (2) the requested expenditure is not one that <text:bookmark text:name="pg20linenum9"/>was rejected in the next preceding session of the legislature and is not <text:bookmark text:name="pg20linenum10"/>contrary to known legislative policy; and (3) the requested action will <text:bookmark text:name="pg20linenum11"/>assist the above agency in attaining an objective or goal which bears a <text:bookmark text:name="pg20linenum12"/>valid relationship to powers and functions of the above agency.</text:p>
      <text:p text:style-name="P38"><text:bookmark text:name="pg20linenum13"/><text:tab/>For the fiscal year ending June 30, 2015<text:tab/>No limit</text:p>
      <text:p text:style-name="P34"><text:bookmark text:name="pg20linenum14"/><text:span text:style-name="T49">Provided,</text:span> That no expenditures shall be made from the special litigation <text:bookmark text:name="pg20linenum15"/>reserve fund for the fiscal year ending June 30, 2015, except upon the <text:bookmark text:name="pg20linenum16"/>approval of the director of the budget acting after ascertaining that: (1) <text:bookmark text:name="pg20linenum17"/>Unforeseeable occurrence or unascertainable effects of a foreseeable <text:bookmark text:name="pg20linenum18"/>occurrence characterize the need for the requested expenditure, and delay <text:bookmark text:name="pg20linenum19"/>until the next legislative session on the requested action would be contrary <text:bookmark text:name="pg20linenum20"/>to clause (3) of this proviso; (2) the requested expenditure is not one that <text:bookmark text:name="pg20linenum21"/>was rejected in the next preceding session of the legislature and is not <text:bookmark text:name="pg20linenum22"/>contrary to known legislative policy; and (3) the requested action will <text:bookmark text:name="pg20linenum23"/>assist the above agency in attaining an objective or goal which bears a <text:bookmark text:name="pg20linenum24"/>valid relationship to powers and functions of the above agency.</text:p>
      <text:p text:style-name="P15"><text:s/><text:bookmark text:name="pg20linenum25"/>(b) During the fiscal year ending June 30, 2014, the executive <text:bookmark text:name="pg20linenum26"/>director of the <text:soft-page-break/>board of accountancy, with the approval of the director of <text:bookmark text:name="pg20linenum27"/>the budget, may transfer moneys from the board of accountancy fee fund <text:bookmark text:name="pg20linenum28"/>to the special litigation reserve fund of the board of accountancy: <text:bookmark text:name="pg20linenum29"/><text:span text:style-name="T49">Provided,</text:span>That the aggregate of such transfers for the fiscal year ending <text:bookmark text:name="pg20linenum30"/>June 30, 2014, shall not exceed $15,000: <text:span text:style-name="T49">Provided further,</text:span>That the <text:bookmark text:name="pg20linenum31"/>executive director of the board of accountancy shall certify each such <text:bookmark text:name="pg20linenum32"/>transfer of moneys to the director of accounts and reports and shall <text:bookmark text:name="pg20linenum33"/>transmit a copy of each such certification to the director of the budget and <text:bookmark text:name="pg20linenum34"/>the director of legislative research.</text:p>
      <text:p text:style-name="P15"><text:s/><text:bookmark text:name="pg20linenum35"/>(c) During the fiscal year ending June 30, 2015, the executive director <text:bookmark text:name="pg20linenum36"/>of the board of accountancy, with the approval of the director of the <text:bookmark text:name="pg20linenum37"/>budget, may transfer moneys from the board of accountancy fee fund to <text:bookmark text:name="pg20linenum38"/>the special litigation reserve fund of the board of accountancy: <text:span text:style-name="T49">Provided,</text:span><text:bookmark text:name="pg20linenum39"/>That the aggregate of such transfers for the fiscal year ending June 30, <text:bookmark text:name="pg20linenum40"/>2015, shall not exceed $15,000: <text:span text:style-name="T49">Provided further,</text:span> That the executive <text:bookmark text:name="pg20linenum41"/>director of the board of accountancy shall certify each such transfer of <text:bookmark text:name="pg20linenum42"/>moneys to the director of accounts and reports and shall transmit a copy of <text:bookmark text:name="pg20linenum43"/>each such certification to the director of the budget and the director of <text:bookmark text:name="pg21linenum1"/>legislative research.</text:p>
      <text:p text:style-name="P15">Sec. 59. </text:p>
      <text:p text:style-name="P37"><text:bookmark text:name="pg21linenum3"/>STATE BANK COMMISSIONER</text:p>
      <text:p text:style-name="P15"><text:bookmark text:name="pg21linenum4"/>(a) There is appropriated for the above agency from the following <text:bookmark text:name="pg21linenum5"/>special revenue fund or funds for the fiscal year or years specified all <text:bookmark text:name="pg21linenum6"/>moneys now or hereafter lawfully credited to and available in such fund or <text:bookmark text:name="pg21linenum7"/>funds, except that expenditures other than refunds authorized by law shall <text:bookmark text:name="pg21linenum8"/>not exceed the following:</text:p>
      <text:p text:style-name="P38"><text:bookmark text:name="pg21linenum9"/><text:soft-page-break/>Bank commissioner fee fund<text:line-break/><text:bookmark text:name="pg21linenum10"/>For the fiscal year ending June 30, 2014<text:tab/>$11,256,037</text:p>
      <text:p text:style-name="P34"><text:bookmark text:name="pg21linenum11"/><text:span text:style-name="T49">Provided,</text:span> That expenditures from the bank commissioner fee fund for the <text:bookmark text:name="pg21linenum12"/>fiscal year ending June 30, 2014, for official hospitality for the division of <text:bookmark text:name="pg21linenum13"/>consumer and mortgage lending shall not exceed $1,000: <text:span text:style-name="T49">Provided further,</text:span> <text:bookmark text:name="pg21linenum14"/>That expenditures from the bank commissioner fee fund for the fiscal year <text:bookmark text:name="pg21linenum15"/>ending June 30, 2014, for official hospitality for the division of banking <text:bookmark text:name="pg21linenum16"/>shall not exceed $1,000.</text:p>
      <text:p text:style-name="P38"><text:bookmark text:name="pg21linenum17"/><text:tab/>For the fiscal year ending June 30, 2015<text:tab/>$11,370,412</text:p>
      <text:p text:style-name="P34"><text:bookmark text:name="pg21linenum18"/><text:span text:style-name="T49">Provided,</text:span> That expenditures from the bank commissioner fee fund for the <text:bookmark text:name="pg21linenum19"/>fiscal year ending June 30, 2015, for official hospitality for the division of <text:bookmark text:name="pg21linenum20"/>consumer and mortgage lending shall not exceed $1,000: <text:span text:style-name="T49">Provided further,</text:span> <text:bookmark text:name="pg21linenum21"/>That expenditures from the bank commissioner fee fund for the fiscal year <text:bookmark text:name="pg21linenum22"/>ending June 30, 2015, for official hospitality for the division of banking <text:bookmark text:name="pg21linenum23"/>shall not exceed $1,000.</text:p>
      <text:p text:style-name="P38"><text:bookmark text:name="pg21linenum24"/>Bank examination and investigation fund<text:line-break/><text:bookmark text:name="pg21linenum25"/>For the fiscal year ending June 30, 2014<text:tab/>No limit<text:line-break/><text:bookmark text:name="pg21linenum26"/>For the fiscal year ending June 30, 2015<text:tab/>No limit</text:p>
      <text:p text:style-name="P38"><text:bookmark text:name="pg21linenum27"/>Consumer education settlement fund<text:line-break/><text:bookmark text:name="pg21linenum28"/>For the fiscal year ending June 30, 2014<text:tab/>No limit</text:p>
      <text:p text:style-name="P34"><text:bookmark text:name="pg21linenum29"/><text:span text:style-name="T49">Provided,</text:span> That expenditures may be made from the consumer education <text:bookmark text:name="pg21linenum30"/>settlement fund for the fiscal year ending June 30, 2014, for consumer <text:bookmark text:name="pg21linenum31"/>education purposes, which may be in accordance with contracts for such <text:bookmark text:name="pg21linenum32"/>activities which are hereby authorized to be entered into by the state bank <text:bookmark text:name="pg21linenum33"/>commissioner or the deputy commissioner of the consumer and mortgage <text:bookmark text:name="pg21linenum34"/>lending division, as the case may require, and the entities conducting such <text:bookmark text:name="pg21linenum35"/>activities.</text:p>
      <text:p text:style-name="P38"><text:bookmark text:name="pg21linenum36"/><text:tab/>For the fiscal year ending June 30, 2015<text:tab/>No limit </text:p>
      <text:p text:style-name="P34"><text:bookmark text:name="pg21linenum37"/><text:span text:style-name="T49">Provided,</text:span> That expenditures may be made from the consumer education <text:bookmark text:name="pg21linenum38"/>settlement fund for the fiscal year ending June 30, 2015, for consumer <text:bookmark text:name="pg21linenum39"/>education purposes, which may be in accordance with contracts for such <text:bookmark text:name="pg21linenum40"/>activities which are hereby authorized to be entered into by the state bank <text:bookmark text:name="pg21linenum41"/>commissioner or the deputy commissioner of the consumer and mortgage <text:bookmark text:name="pg21linenum42"/>lending division, as the case may require, and the entities conducting such <text:bookmark text:name="pg21linenum43"/>activities.</text:p>
      <text:p text:style-name="P38"><text:bookmark text:name="pg22linenum1"/>Litigation expense fund<text:line-break/><text:bookmark text:name="pg22linenum2"/>For the fiscal year ending June 30, 2014<text:tab/>No limit</text:p>
      <text:p text:style-name="P34"><text:bookmark text:name="pg22linenum3"/><text:soft-page-break/><text:span text:style-name="T49">Provided,</text:span> That the above agency is authorized to make expenditures from <text:bookmark text:name="pg22linenum4"/>the litigation expense fund for the fiscal year ending June 30, 2014, for <text:bookmark text:name="pg22linenum5"/>costs, fees, and expenses associated with administrative or judicial <text:bookmark text:name="pg22linenum6"/>proceedings regarding the enforcement of laws administered by the <text:bookmark text:name="pg22linenum7"/>consumer and mortgage lending division and the enforcement and <text:bookmark text:name="pg22linenum8"/>collection of assessed fines, fees and consumer refunds: <text:span text:style-name="T49">Provided further,</text:span> <text:bookmark text:name="pg22linenum9"/>That, during the fiscal year ending June 30. 2014, a portion of the moneys <text:bookmark text:name="pg22linenum10"/>collected as a result of fines and investigative fees collected by the <text:bookmark text:name="pg22linenum11"/>consumer and mortgage lending division, as determined by the deputy of <text:bookmark text:name="pg22linenum12"/>the consumer and mortgage lending division, shall be deposited in the state <text:bookmark text:name="pg22linenum13"/>treasury in accordance with the provisions of K.S.A. 75-4215, and <text:bookmark text:name="pg22linenum14"/>amendments thereto, and shall be credited to the litigation expense fund.</text:p>
      <text:p text:style-name="P38"><text:bookmark text:name="pg22linenum15"/><text:tab/>For the fiscal year ending June 30, 2015<text:tab/>No limit </text:p>
      <text:p text:style-name="P34"><text:bookmark text:name="pg22linenum16"/><text:span text:style-name="T49">Provided, </text:span>That the above agency is authorized to make expenditures from <text:bookmark text:name="pg22linenum17"/>the litigation expense fund for the fiscal year ending June 30, 2015, for <text:bookmark text:name="pg22linenum18"/>costs, fees, and expenses associated with administrative or judicial <text:bookmark text:name="pg22linenum19"/>proceedings regarding the enforcement of laws administered by the <text:bookmark text:name="pg22linenum20"/>consumer and mortgage lending division and the enforcement and <text:bookmark text:name="pg22linenum21"/>collection of assessed fines, fees and consumer refunds: <text:span text:style-name="T49">Provided further,</text:span> <text:bookmark text:name="pg22linenum22"/>That, during the fiscal year ending June 30, 2015, a portion of the moneys <text:bookmark text:name="pg22linenum23"/>collected as a result of fines and investigative fees collected by the <text:bookmark text:name="pg22linenum24"/>consumer and mortgage lending division, as determined by the deputy of <text:bookmark text:name="pg22linenum25"/>the consumer and mortgage lending division, shall be deposited in the state <text:bookmark text:name="pg22linenum26"/>treasury in accordance with the provisions of K.S.A. 75-4215, and <text:bookmark text:name="pg22linenum27"/>amendments thereto, and shall be credited to the litigation expense fund.</text:p>
      <text:p text:style-name="P15"><text:bookmark text:name="pg22linenum28"/>(b) During the fiscal years ending June 30, 2014, and June 30, 2015, <text:bookmark text:name="pg22linenum29"/>notwithstanding the provisions of K.S.A. 9-2209, 9-2218, 16a-2-302 and <text:bookmark text:name="pg22linenum30"/>16a-6-104, and amendments thereto, or any other statute, all moneys <text:bookmark text:name="pg22linenum31"/>received under the Kansas mortgage business act or the uniform consumer <text:bookmark text:name="pg22linenum32"/>credit code for fines or settlement moneys designated for consumer <text:bookmark text:name="pg22linenum33"/>education shall be deposited in the state treasury to the credit of the <text:bookmark text:name="pg22linenum34"/>consumer education settlement fund.</text:p>
      <text:p text:style-name="P15">Sec. 60. </text:p>
      <text:p text:style-name="P37"><text:bookmark text:name="pg22linenum36"/>KANSAS BOARD OF BARBERING</text:p>
      <text:p text:style-name="P15"><text:bookmark text:name="pg22linenum37"/>(a) There is appropriated for the above agency from the following <text:bookmark text:name="pg22linenum38"/>special <text:soft-page-break/>revenue fund or funds for the fiscal year or years specified all <text:bookmark text:name="pg22linenum39"/>moneys now or hereafter lawfully credited to and available in such fund or <text:bookmark text:name="pg22linenum40"/>funds, except that expenditures other than refunds authorized by law shall <text:bookmark text:name="pg22linenum41"/>not exceed the following:</text:p>
      <text:p text:style-name="P38"><text:bookmark text:name="pg22linenum42"/>Board of barbering fee fund<text:line-break/><text:bookmark text:name="pg22linenum43"/>For the fiscal year ending June 30, 2014<text:tab/>$153,575<text:line-break/><text:bookmark text:name="pg23linenum1"/>For the fiscal year ending June 30, 2015<text:tab/>$153,609</text:p>
      <text:p text:style-name="P15">Sec. 61. </text:p>
      <text:p text:style-name="P37"><text:bookmark text:name="pg23linenum3"/>BEHAVIORAL SCIENCES REGULATORY BOARD</text:p>
      <text:p text:style-name="P15"><text:bookmark text:name="pg23linenum4"/>(a) There is appropriated for the above agency from the following <text:bookmark text:name="pg23linenum5"/>special revenue fund or funds for the fiscal year or years specified all <text:bookmark text:name="pg23linenum6"/>moneys now or hereafter lawfully credited to and available in such fund or <text:bookmark text:name="pg23linenum7"/>funds, except that expenditures other than refunds authorized by law shall <text:bookmark text:name="pg23linenum8"/>not exceed the following:</text:p>
      <text:p text:style-name="P38"><text:bookmark text:name="pg23linenum9"/>Behavioral sciences regulatory board fee fund<text:line-break/><text:bookmark text:name="pg23linenum10"/>For the fiscal year ending June 30, 2014<text:tab/>$639,872</text:p>
      <text:p text:style-name="BD_5f_proviso"><text:bookmark text:name="pg23linenum11"/><text:span text:style-name="T31">Provided,</text:span><text:span text:style-name="T26"> That expenditures from the behavioral sciences regulatory board </text:span><text:bookmark text:name="pg23linenum12"/><text:span text:style-name="T26">fee fund for the fiscal year ending June 30, 2014, for official hospitality </text:span><text:bookmark text:name="pg23linenum13"/><text:span text:style-name="T26">shall not exceed $500: </text:span><text:span text:style-name="T31">Provided further,</text:span><text:span text:style-name="T26"> That all expenditures from the </text:span><text:bookmark text:name="pg23linenum14"/><text:span text:style-name="T26">behavioral sciences regulatory board fee fund for the fiscal year ending </text:span><text:bookmark text:name="pg23linenum15"/><text:span text:style-name="T26">June 30, 2014, for disciplinary hearings shall be in addition to any </text:span><text:bookmark text:name="pg23linenum16"/><text:span text:style-name="T26">expenditure limitation imposed on the behavioral sciences regulatory </text:span><text:bookmark text:name="pg23linenum17"/><text:span text:style-name="T26">board fee fund for fiscal year 2014</text:span><text:span text:style-name="T26">: </text:span>And provided further, That, notwithstanding the provisions of K.S.A. 74-5311, and amendments thereto, or any other statute, expenditures may be made from the behavioral sciences regulatory board fee fund for the above agency to require that fees paid for any examination under the licensure of psychologists act of the state of Kansas be paid directly to the examination service by the person taking the examination<text:span text:style-name="T2_NEW_1370155804.74_1">.</text:span></text:p>
      <text:p text:style-name="P38"><text:bookmark text:name="pg23linenum18"/><text:tab/>For the fiscal year ending June 30, 2015<text:tab/>$661,334</text:p>
      <text:p text:style-name="P34"><text:bookmark text:name="pg23linenum19"/><text:span text:style-name="T49">Provided,</text:span> That expenditures from the behavioral sciences regulatory board <text:bookmark text:name="pg23linenum20"/>fee fund for the fiscal year ending June 30, 2015, for official hospitality <text:bookmark text:name="pg23linenum21"/>shall not exceed $500: <text:span text:style-name="T49">Provided further,</text:span> That all expenditures from the <text:bookmark text:name="pg23linenum22"/>behavioral sciences regulatory board fee <text:soft-page-break/>fund for the fiscal year ending <text:bookmark text:name="pg23linenum23"/>June 30, 2015, for disciplinary hearings shall be in addition to any <text:bookmark text:name="pg23linenum24"/>expenditure limitation imposed on the behavioral sciences regulatory <text:bookmark text:name="pg23linenum25"/>board fee fund for fiscal year 2015.</text:p>
      <text:p text:style-name="P15">Sec. 62. </text:p>
      <text:p text:style-name="P37"><text:bookmark text:name="pg23linenum27"/>STATE BOARD OF HEALING ARTS</text:p>
      <text:p text:style-name="P15"><text:bookmark text:name="pg23linenum28"/>(a) There is appropriated for the above agency from the following <text:bookmark text:name="pg23linenum29"/>special revenue fund or funds for the fiscal year or years specified all <text:bookmark text:name="pg23linenum30"/>moneys now or hereafter lawfully credited to and available in such fund or <text:bookmark text:name="pg23linenum31"/>funds, except that expenditures other than refunds authorized by law shall <text:bookmark text:name="pg23linenum32"/>not exceed the following:</text:p>
      <text:p text:style-name="P38"><text:bookmark text:name="pg23linenum33"/>Healing arts fee fund<text:line-break/><text:bookmark text:name="pg23linenum34"/>For the fiscal year ending June 30, 2014<text:tab/>$4,300,856</text:p>
      <text:p text:style-name="P34"><text:bookmark text:name="pg23linenum35"/><text:span text:style-name="T49">Provided,</text:span> That expenditures from the healing arts fee fund for the fiscal <text:bookmark text:name="pg23linenum36"/>year ending June 30, 2014, for official hospitality shall not exceed $1,000: <text:bookmark text:name="pg23linenum37"/><text:span text:style-name="T49">Provided further,</text:span> That all expenditures from the healing arts fee fund for <text:bookmark text:name="pg23linenum38"/>the fiscal year ending June 30, 2014, for disciplinary hearings shall be in <text:bookmark text:name="pg23linenum39"/>addition to any expenditure limitation imposed on the healing arts fee fund <text:bookmark text:name="pg23linenum40"/>for fiscal year 2014.</text:p>
      <text:p text:style-name="P38"><text:bookmark text:name="pg23linenum41"/><text:tab/>For the fiscal year ending June 30, 2015<text:tab/>$4,346,876</text:p>
      <text:p text:style-name="P34"><text:bookmark text:name="pg23linenum42"/><text:span text:style-name="T49">Provided,</text:span> That expenditures from the healing arts fee fund for the fiscal <text:bookmark text:name="pg23linenum43"/>year ending June 30, 2015, for official hospitality shall not exceed $1,000: <text:bookmark text:name="pg24linenum1"/><text:span text:style-name="T49">Provided further,</text:span> That all expenditures from the healing arts fee fund for <text:bookmark text:name="pg24linenum2"/>the fiscal year ending June 30, 2015, for disciplinary hearings shall be in <text:bookmark text:name="pg24linenum3"/>addition to any expenditure limitation imposed on the healing arts fee fund <text:bookmark text:name="pg24linenum4"/>for fiscal year 2015<text:span text:style-name="T65">: </text:span><text:span text:style-name="T63">And provided further, </text:span><text:span text:style-name="T65">That expenditures from the healing arts fee fund for the fiscal year ending June 30, 2015, for a statewide education initiative to address management of chronic pain shall be in addition to any expenditure limitation imposed on the healing arts fee fund for fiscal year 2015</text:span>.</text:p>
      <text:p text:style-name="P15">Sec. 63. </text:p>
      <text:p text:style-name="P37"><text:bookmark text:name="pg24linenum6"/>KANSAS STATE BOARD OF COSMETOLOGY</text:p>
      <text:p text:style-name="P15"><text:bookmark text:name="pg24linenum7"/>(a) There is appropriated for the above agency from the following <text:bookmark text:name="pg24linenum8"/>special <text:soft-page-break/>revenue fund or funds for the fiscal year or years specified all <text:bookmark text:name="pg24linenum9"/>moneys now or hereafter lawfully credited to and available in such fund or <text:bookmark text:name="pg24linenum10"/>funds, except that expenditures other than refunds authorized by law shall <text:bookmark text:name="pg24linenum11"/>not exceed the following:</text:p>
      <text:p text:style-name="P38"><text:bookmark text:name="pg24linenum12"/>Cosmetology fee fund<text:line-break/><text:bookmark text:name="pg24linenum13"/>For the fiscal year ending June 30, 2014<text:tab/>$764,220</text:p>
      <text:p text:style-name="P34"><text:bookmark text:name="pg24linenum14"/><text:span text:style-name="T49">Provided,</text:span> That expenditures from the cosmetology fee fund for the fiscal <text:bookmark text:name="pg24linenum15"/>year ending June 30, 2014, for official hospitality shall not exceed $750.</text:p>
      <text:p text:style-name="P38"><text:bookmark text:name="pg24linenum16"/><text:tab/>For the fiscal year ending June 30, 2015<text:tab/>$763,832</text:p>
      <text:p text:style-name="P34"><text:bookmark text:name="pg24linenum17"/><text:span text:style-name="T49">Provided,</text:span> That expenditures from the cosmetology fee fund for the fiscal <text:bookmark text:name="pg24linenum18"/>year ending June 30, 2015, for official hospitality shall not exceed $750.</text:p>
      <text:p text:style-name="P15">Sec. 64. </text:p>
      <text:p text:style-name="P37"><text:bookmark text:name="pg24linenum20"/>STATE DEPARTMENT OF CREDIT UNIONS</text:p>
      <text:p text:style-name="P15"><text:bookmark text:name="pg24linenum21"/>(a) There is appropriated for the above agency from the following <text:bookmark text:name="pg24linenum22"/>special revenue fund or funds for the fiscal year or years specified all <text:bookmark text:name="pg24linenum23"/>moneys now or hereafter lawfully credited to and available in such fund or <text:bookmark text:name="pg24linenum24"/>funds, except that expenditures other than refunds authorized by law shall <text:bookmark text:name="pg24linenum25"/>not exceed the following:</text:p>
      <text:p text:style-name="P38"><text:bookmark text:name="pg24linenum26"/>Credit union fee fund<text:line-break/><text:bookmark text:name="pg24linenum27"/>For the fiscal year ending June 30, 2014<text:tab/>$1,112,248</text:p>
      <text:p text:style-name="P34"><text:bookmark text:name="pg24linenum28"/><text:span text:style-name="T49">Provided,</text:span> That expenditures from the credit union fee fund for the fiscal <text:bookmark text:name="pg24linenum29"/>year ending June 30, 2014, for official hospitality shall not exceed $300.</text:p>
      <text:p text:style-name="P38"><text:bookmark text:name="pg24linenum30"/><text:tab/>For the fiscal year ending June 30, 2015<text:tab/>$1,126,345</text:p>
      <text:p text:style-name="P34"><text:bookmark text:name="pg24linenum31"/><text:span text:style-name="T49">Provided,</text:span> That expenditures from the credit union fee fund for the fiscal <text:bookmark text:name="pg24linenum32"/>year ending June 30, 2015, for official hospitality shall not exceed $300.</text:p>
      <text:p text:style-name="P15">Sec. 65. </text:p>
      <text:p text:style-name="P37"><text:bookmark text:name="pg24linenum34"/><text:soft-page-break/>KANSAS DENTAL BOARD</text:p>
      <text:p text:style-name="P15"><text:bookmark text:name="pg24linenum35"/>(a) There is appropriated for the above agency from the following <text:bookmark text:name="pg24linenum36"/>special revenue fund or funds for the fiscal year or years specified all <text:bookmark text:name="pg24linenum37"/>moneys now or hereafter lawfully credited to and available in such fund or <text:bookmark text:name="pg24linenum38"/>funds, except that expenditures other than refunds authorized by law shall <text:bookmark text:name="pg24linenum39"/>not exceed the following:</text:p>
      <text:p text:style-name="P38"><text:bookmark text:name="pg24linenum40"/>Dental board fee fund<text:line-break/><text:bookmark text:name="pg24linenum41"/>For the fiscal year ending June 30, 2014<text:tab/>$379,875</text:p>
      <text:p text:style-name="P34"><text:bookmark text:name="pg24linenum42"/><text:span text:style-name="T49">Provided,</text:span> That expenditures from the dental board fee fund for the fiscal <text:bookmark text:name="pg24linenum43"/>year ending June 30, 2014, for official hospitality shall not exceed $500.</text:p>
      <text:p text:style-name="P38"><text:bookmark text:name="pg25linenum1"/><text:tab/>For the fiscal year ending June 30, 2015<text:tab/> $391,037</text:p>
      <text:p text:style-name="P34"><text:bookmark text:name="pg25linenum2"/><text:span text:style-name="T49">Provided,</text:span> That expenditures from the dental board fee fund for the fiscal <text:bookmark text:name="pg25linenum3"/>year ending June 30, 2015, for official hospitality shall not exceed $500.</text:p>
      <text:p text:style-name="P38"><text:bookmark text:name="pg25linenum4"/>Special litigation reserve fund<text:line-break/><text:bookmark text:name="pg25linenum5"/>For the fiscal year ending June 30, 2014<text:tab/>No limit</text:p>
      <text:p text:style-name="P34"><text:bookmark text:name="pg25linenum6"/><text:span text:style-name="T49">Provided,</text:span> That no expenditures shall be made from the special litigation <text:bookmark text:name="pg25linenum7"/>reserve fund for the fiscal year ending June 30, 2014, except upon the <text:bookmark text:name="pg25linenum8"/>approval of the director of the budget acting after ascertaining that: (1) <text:bookmark text:name="pg25linenum9"/>Unforeseeable occurrence or unascertainable effects of a foreseeable <text:bookmark text:name="pg25linenum10"/>occurrence characterize the need for the requested expenditure, and delay <text:bookmark text:name="pg25linenum11"/>until the next legislative session on the requested action would be contrary <text:bookmark text:name="pg25linenum12"/>to clause (3) of this proviso; (2) the requested expenditure is not one that <text:bookmark text:name="pg25linenum13"/>was rejected in the next preceding session of the legislature and is not <text:bookmark text:name="pg25linenum14"/>contrary to known legislative policy; and (3) the requested action will <text:bookmark text:name="pg25linenum15"/>assist the above agency in attaining an objective or goal which bears a <text:bookmark text:name="pg25linenum16"/>valid relationship to powers and functions of the above agency.</text:p>
      <text:p text:style-name="P38"><text:bookmark text:name="pg25linenum17"/><text:tab/>For the fiscal year ending June 30, 2015<text:tab/>No limit</text:p>
      <text:p text:style-name="P34"><text:bookmark text:name="pg25linenum18"/><text:span text:style-name="T49">Provided,</text:span> That no expenditures shall be made from the special litigation <text:bookmark text:name="pg25linenum19"/>reserve fund for the fiscal year ending June 30, 2015, except upon the <text:bookmark text:name="pg25linenum20"/>approval of the director of the budget acting after ascertaining that: (1) <text:bookmark text:name="pg25linenum21"/>Unforeseeable occurrence or unascertainable effects of a foreseeable <text:bookmark text:name="pg25linenum22"/>occurrence characterize the need for the requested expenditure, and delay <text:bookmark text:name="pg25linenum23"/>until the next legislative session on the requested action would be contrary <text:bookmark text:name="pg25linenum24"/>to clause (3) of this proviso; (2) the requested expenditure is not one that <text:bookmark text:name="pg25linenum25"/>was rejected in the <text:soft-page-break/>next preceding session of the legislature and is not <text:bookmark text:name="pg25linenum26"/>contrary to known legislative policy; and (3) the requested action will <text:bookmark text:name="pg25linenum27"/>assist the above agency in attaining an objective or goal which bears a <text:bookmark text:name="pg25linenum28"/>valid relationship to powers and functions of the above agency.</text:p>
      <text:p text:style-name="P15"><text:s/><text:bookmark text:name="pg25linenum29"/>(b) During the fiscal year ending June 30, 2014, the executive <text:bookmark text:name="pg25linenum30"/>director of the Kansas dental board, with the approval of the director of the <text:bookmark text:name="pg25linenum31"/>budget, may transfer moneys from the dental board fee fund to the special <text:bookmark text:name="pg25linenum32"/>litigation reserve fund of the Kansas dental board: <text:span text:style-name="T49">Provided,</text:span> That the <text:bookmark text:name="pg25linenum33"/>aggregate of such transfers for the fiscal year ending June 30, 2014, shall <text:bookmark text:name="pg25linenum34"/>not exceed $50,000: <text:span text:style-name="T49">Provided further, </text:span>That the executive director of the <text:bookmark text:name="pg25linenum35"/>Kansas dental board shall certify each such transfer of moneys to the <text:bookmark text:name="pg25linenum36"/>director of accounts and reports and shall transmit a copy of each such <text:bookmark text:name="pg25linenum37"/>certification to the director of the budget and the director of legislative <text:bookmark text:name="pg25linenum38"/>research.</text:p>
      <text:p text:style-name="P15"><text:s/><text:bookmark text:name="pg25linenum39"/>(c) During the fiscal year ending June 30, 2015, the executive director <text:bookmark text:name="pg25linenum40"/>of the Kansas dental board, with the approval of the director of the budget, <text:bookmark text:name="pg25linenum41"/>may transfer moneys from the dental board fee fund to the special <text:bookmark text:name="pg25linenum42"/>litigation reserve fund of the Kansas dental board: <text:span text:style-name="T49">Provided,</text:span> That the <text:bookmark text:name="pg25linenum43"/>aggregate of such transfers for the fiscal year ending June 30, 2015, shall <text:bookmark text:name="pg26linenum1"/>not exceed $50,000: <text:span text:style-name="T49">Provided further,</text:span> That the executive director of the <text:bookmark text:name="pg26linenum2"/>Kansas dental board shall certify each such transfer of moneys to the <text:bookmark text:name="pg26linenum3"/>director of accounts and reports and shall transmit a copy of each such <text:bookmark text:name="pg26linenum4"/>certification to the director of the budget and the director of legislative <text:bookmark text:name="pg26linenum5"/>research.</text:p>
      <text:p text:style-name="P15">Sec. 66. </text:p>
      <text:p text:style-name="P37"><text:bookmark text:name="pg26linenum7"/>STATE BOARD OF MORTUARY ARTS</text:p>
      <text:p text:style-name="P15"><text:bookmark text:name="pg26linenum8"/>(a) There is appropriated for the above agency from the following <text:bookmark text:name="pg26linenum9"/>special <text:soft-page-break/>revenue fund or funds for the fiscal year or years specified all <text:bookmark text:name="pg26linenum10"/>moneys now or hereafter lawfully credited to and available in such fund or <text:bookmark text:name="pg26linenum11"/>funds, except that expenditures other than refunds authorized by law shall <text:bookmark text:name="pg26linenum12"/>not exceed the following:</text:p>
      <text:p text:style-name="P38"><text:bookmark text:name="pg26linenum13"/>Mortuary arts fee fund<text:line-break/><text:bookmark text:name="pg26linenum14"/>For the fiscal year ending June 30, 2014<text:tab/>$286,893<text:line-break/><text:bookmark text:name="pg26linenum15"/>For the fiscal year ending June 30, 2015<text:tab/>$288,647</text:p>
      <text:p text:style-name="P15">Sec. 67. </text:p>
      <text:p text:style-name="P37"><text:bookmark text:name="pg26linenum17"/>KANSAS BOARD OF EXAMINERS IN FITTING AND<text:line-break/><text:bookmark text:name="pg26linenum18"/>DISPENSING OF HEARING INSTRUMENTS</text:p>
      <text:p text:style-name="P15"><text:bookmark text:name="pg26linenum19"/>(a) There is appropriated for the above agency from the following <text:bookmark text:name="pg26linenum20"/>special revenue fund or funds for the fiscal year or years specified all <text:bookmark text:name="pg26linenum21"/>moneys now or hereafter lawfully credited to and available in such fund or <text:bookmark text:name="pg26linenum22"/>funds, except that expenditures other than refunds authorized by law shall <text:bookmark text:name="pg26linenum23"/>not exceed the following:</text:p>
      <text:p text:style-name="P38"><text:bookmark text:name="pg26linenum24"/>Hearing instrument board fee fund<text:line-break/><text:bookmark text:name="pg26linenum25"/>For the fiscal year ending June 30, 2014<text:tab/>$28,939<text:line-break/><text:bookmark text:name="pg26linenum26"/>For the fiscal year ending June 30, 2015<text:tab/>$27,919</text:p>
      <text:p text:style-name="P15">Sec. 68. </text:p>
      <text:p text:style-name="P37"><text:bookmark text:name="pg26linenum28"/>BOARD OF NURSING</text:p>
      <text:p text:style-name="P15"><text:bookmark text:name="pg26linenum29"/>(a) There is appropriated for the above agency from the following <text:bookmark text:name="pg26linenum30"/>special revenue fund or funds for the fiscal year or years specified all <text:bookmark text:name="pg26linenum31"/>moneys now or hereafter lawfully credited to and available in such fund or <text:bookmark text:name="pg26linenum32"/>funds, except that expenditures other than refunds authorized by law shall <text:bookmark text:name="pg26linenum33"/>not exceed the following:</text:p>
      <text:p text:style-name="P38"><text:bookmark text:name="pg26linenum34"/>Board of nursing fee fund<text:line-break/><text:bookmark text:name="pg26linenum35"/>For the fiscal year ending June 30, 2014<text:tab/>$2,144,988</text:p>
      <text:p text:style-name="P34"><text:bookmark text:name="pg26linenum36"/><text:soft-page-break/><text:span text:style-name="T49">Provided,</text:span> That expenditures from the board of nursing fee fund for the <text:bookmark text:name="pg26linenum37"/>fiscal year ending June 30, 2014, for official hospitality shall not exceed <text:bookmark text:name="pg26linenum38"/>$500.</text:p>
      <text:p text:style-name="P38"><text:bookmark text:name="pg26linenum39"/><text:tab/>For the fiscal year ending June 30, 2015<text:tab/>$2,131,545</text:p>
      <text:p text:style-name="P34"><text:bookmark text:name="pg26linenum40"/><text:span text:style-name="T49">Provided,</text:span> That expenditures from the board of nursing fee fund for the <text:bookmark text:name="pg26linenum41"/>fiscal year ending June 30, 2015, for official hospitality shall not exceed <text:bookmark text:name="pg26linenum42"/>$500.</text:p>
      <text:p text:style-name="P38"><text:bookmark text:name="pg26linenum43"/>Gifts and grants fund<text:line-break/><text:bookmark text:name="pg27linenum1"/>For the fiscal year ending June 30, 2014<text:tab/>No limit<text:line-break/><text:bookmark text:name="pg27linenum2"/>For the fiscal year ending June 30, 2015<text:tab/>No limit</text:p>
      <text:p text:style-name="P38"><text:bookmark text:name="pg27linenum3"/>Education conference fund<text:line-break/><text:bookmark text:name="pg27linenum4"/>For the fiscal year ending June 30, 2014<text:tab/>No limit<text:line-break/><text:bookmark text:name="pg27linenum5"/>For the fiscal year ending June 30, 2015<text:tab/>No limit</text:p>
      <text:p text:style-name="P38"><text:bookmark text:name="pg27linenum6"/>Criminal background and fingerprinting fund<text:line-break/><text:bookmark text:name="pg27linenum7"/>For the fiscal year ending June 30, 2014<text:tab/>No limit<text:line-break/><text:bookmark text:name="pg27linenum8"/>For the fiscal year ending June 30, 2015<text:tab/>No limit</text:p>
      <text:p text:style-name="P15">Sec. 69. </text:p>
      <text:p text:style-name="P37"><text:bookmark text:name="pg27linenum10"/>BOARD OF EXAMINERS IN OPTOMETRY</text:p>
      <text:p text:style-name="P15"><text:bookmark text:name="pg27linenum11"/>(a) There is appropriated for the above agency from the following <text:bookmark text:name="pg27linenum12"/>special revenue fund or funds for the fiscal year or years specified all <text:bookmark text:name="pg27linenum13"/>moneys now or hereafter lawfully credited to and available in such fund or <text:bookmark text:name="pg27linenum14"/>funds, except that expenditures other than refunds authorized by law shall <text:bookmark text:name="pg27linenum15"/>not exceed the following:</text:p>
      <text:p text:style-name="P38"><text:bookmark text:name="pg27linenum16"/>Optometry fee fund<text:line-break/><text:bookmark text:name="pg27linenum17"/>For the fiscal year ending June 30, 2014<text:tab/>$86,856</text:p>
      <text:p text:style-name="P34"><text:bookmark text:name="pg27linenum18"/><text:span text:style-name="T49">Provided,</text:span> That expenditures from the optometry fee fund for the fiscal <text:bookmark text:name="pg27linenum19"/>year ending June 30, 2014, for official hospitality shall not exceed $600.</text:p>
      <text:p text:style-name="P38"><text:bookmark text:name="pg27linenum20"/><text:tab/>For the fiscal year ending June 30, 2015<text:tab/>$84,747</text:p>
      <text:p text:style-name="P34"><text:bookmark text:name="pg27linenum21"/><text:span text:style-name="T49">Provided,</text:span> That expenditures from the optometry fee fund for the fiscal <text:bookmark text:name="pg27linenum22"/>year ending June 30, 2015, for official hospitality shall not exceed $600.</text:p>
      <text:p text:style-name="P38"><text:bookmark text:name="pg27linenum23"/><text:soft-page-break/>Optometry litigation fund<text:line-break/><text:bookmark text:name="pg27linenum24"/>For the fiscal year ending June 30, 2014<text:tab/>No limit<text:line-break/><text:bookmark text:name="pg27linenum25"/>For the fiscal year ending June 30, 2015<text:tab/>No limit</text:p>
      <text:p text:style-name="P38"><text:bookmark text:name="pg27linenum26"/>Criminal history fingerprinting fund<text:line-break/><text:bookmark text:name="pg27linenum27"/>For the fiscal year ending June 30, 2014<text:tab/>No limit<text:line-break/><text:bookmark text:name="pg27linenum28"/>For the fiscal year ending June 30, 2015<text:tab/>No limit</text:p>
      <text:p text:style-name="P15">Sec. 70. </text:p>
      <text:p text:style-name="P37"><text:bookmark text:name="pg27linenum30"/>STATE BOARD OF PHARMACY</text:p>
      <text:p text:style-name="P15"><text:bookmark text:name="pg27linenum31"/>(a) There is appropriated for the above agency from the following <text:bookmark text:name="pg27linenum32"/>special revenue fund or funds for the fiscal year or years specified all <text:bookmark text:name="pg27linenum33"/>moneys now or hereafter lawfully credited to and available in such fund or <text:bookmark text:name="pg27linenum34"/>funds, except that expenditures other than refunds authorized by law shall <text:bookmark text:name="pg27linenum35"/>not exceed the following:</text:p>
      <text:p text:style-name="P38"><text:bookmark text:name="pg27linenum36"/>State board of pharmacy fee fund<text:line-break/><text:bookmark text:name="pg27linenum37"/>For the fiscal year ending June 30, 2014<text:tab/>$821,149</text:p>
      <text:p text:style-name="P34"><text:bookmark text:name="pg27linenum38"/><text:span text:style-name="T49">Provided,</text:span> That expenditures from the state board of pharmacy fee fund for <text:bookmark text:name="pg27linenum39"/>the fiscal year ending June 30, 2014, for official hospitality shall not <text:bookmark text:name="pg27linenum40"/>exceed $1,500.</text:p>
      <text:p text:style-name="P38"><text:bookmark text:name="pg27linenum41"/><text:tab/>For the fiscal year ending June 30, 2015<text:tab/>$828,922</text:p>
      <text:p text:style-name="P34"><text:bookmark text:name="pg27linenum42"/><text:span text:style-name="T49">Provided,</text:span> That expenditures from the state board of pharmacy fee fund for <text:bookmark text:name="pg27linenum43"/>the fiscal year ending June 30, 2015, for official hospitality shall not <text:bookmark text:name="pg28linenum1"/>exceed $1,500.</text:p>
      <text:p text:style-name="P38"><text:bookmark text:name="pg28linenum2"/>State board of pharmacy litigation fund<text:line-break/><text:bookmark text:name="pg28linenum3"/>For the fiscal year ending June 30, 2014<text:tab/>No limit<text:line-break/><text:bookmark text:name="pg28linenum4"/>For the fiscal year ending June 30, 2015<text:tab/>No limit</text:p>
      <text:p text:style-name="P38"><text:bookmark text:name="pg28linenum5"/>Harold Rogers prescription federal fund<text:line-break/><text:bookmark text:name="pg28linenum6"/>For the fiscal year ending June 30, 2014<text:tab/>No limit<text:line-break/><text:bookmark text:name="pg28linenum7"/>For the fiscal year ending June 30, 2015<text:tab/>No limit</text:p>
      <text:p text:style-name="P38"><text:bookmark text:name="pg28linenum8"/>NASPER grant federal fund<text:line-break/><text:bookmark text:name="pg28linenum9"/>For the fiscal year ending June 30, 2014<text:tab/>No limit<text:line-break/><text:bookmark text:name="pg28linenum10"/>For the fiscal year ending June 30, 2015<text:tab/>No limit</text:p>
      <text:p text:style-name="P38"><text:bookmark text:name="pg28linenum11"/><text:soft-page-break/>Non-federal gifts and grants fund<text:line-break/><text:bookmark text:name="pg28linenum12"/>For the fiscal year ending June 30, 2014<text:tab/>No limit</text:p>
      <text:p text:style-name="P34"><text:bookmark text:name="pg28linenum13"/><text:span text:style-name="T49">Provided,</text:span> That the state board of pharmacy is hereby authorized to apply <text:bookmark text:name="pg28linenum14"/>for and to accept grants and may accept donations, bequests or gifts during <text:bookmark text:name="pg28linenum15"/>fiscal year 2014: <text:span text:style-name="T49">Provided, however,</text:span> That the board shall remit all moneys <text:bookmark text:name="pg28linenum16"/>received under this proviso to the state treasurer in accordance with the <text:bookmark text:name="pg28linenum17"/>provisions of K.S.A. 75-4215, and amendments thereto: <text:span text:style-name="T49">Provided further,</text:span> <text:bookmark text:name="pg28linenum18"/>That, upon receipt of each such remittance, the state treasurer shall deposit <text:bookmark text:name="pg28linenum19"/>the entire amount in the state treasury to the credit of the non-federal gifts <text:bookmark text:name="pg28linenum20"/>and grants fund: <text:span text:style-name="T49">And provided further,</text:span> That all expenditures from the non-<text:bookmark text:name="pg28linenum21"/>federal gifts and grants fund for fiscal year 2014 shall be made in <text:bookmark text:name="pg28linenum22"/>accordance with appropriation acts upon warrants of the director of <text:bookmark text:name="pg28linenum23"/>accounts and reports issued pursuant to vouchers approved by the <text:bookmark text:name="pg28linenum24"/>president of the state board of pharmacy or a person designated by the <text:bookmark text:name="pg28linenum25"/>president.</text:p>
      <text:p text:style-name="P41"><text:bookmark text:name="pg28linenum26"/> <text:span text:style-name="T4_NEW_1370155804.74_1">For the fiscal year ending June 30, 2015<text:tab/>No limit</text:span></text:p>
      <text:p text:style-name="P34"><text:bookmark text:name="pg28linenum27"/><text:span text:style-name="T49">Provided,</text:span> That the state board of pharmacy is hereby authorized to apply <text:bookmark text:name="pg28linenum28"/>for and to accept grants and may accept donations, bequests or gifts during <text:bookmark text:name="pg28linenum29"/>fiscal year 2015: <text:span text:style-name="T49">Provided, however,</text:span> That the board shall remit all moneys <text:bookmark text:name="pg28linenum30"/>received under this proviso to the state treasurer in accordance with the <text:bookmark text:name="pg28linenum31"/>provisions of K.S.A. 75-4215, and amendments thereto: <text:span text:style-name="T49">Provided further,</text:span> <text:bookmark text:name="pg28linenum32"/>That, upon receipt of each such remittance, the state treasurer shall deposit <text:bookmark text:name="pg28linenum33"/>the entire amount in the state treasury to the credit of the non-federal gifts <text:bookmark text:name="pg28linenum34"/>and grants fund: <text:span text:style-name="T49">And provided further,</text:span> That all expenditures from the non-<text:bookmark text:name="pg28linenum35"/>federal gifts and grants fund for fiscal year 2015 shall be made in <text:bookmark text:name="pg28linenum36"/>accordance with appropriation acts upon warrants of the director of <text:bookmark text:name="pg28linenum37"/>accounts and reports issued pursuant to vouchers approved by the <text:bookmark text:name="pg28linenum38"/>president of the state board of pharmacy or a person designated by the <text:bookmark text:name="pg28linenum39"/>president.</text:p>
      <text:p text:style-name="P38"><text:bookmark text:name="pg28linenum40"/>SAMSHA PMP integration federal fund<text:line-break/><text:bookmark text:name="pg28linenum41"/>For the fiscal year ending June 30, 2014<text:tab/>No limit<text:line-break/><text:bookmark text:name="pg28linenum42"/>For the fiscal year ending June 30, 2015<text:tab/>No limit</text:p>
      <text:p text:style-name="P15">Sec. 71. </text:p>
      <text:p text:style-name="P37"><text:bookmark text:name="pg29linenum1"/>REAL ESTATE APPRAISAL BOARD</text:p>
      <text:p text:style-name="P15"><text:bookmark text:name="pg29linenum2"/>(a) There is appropriated for the above agency from the following <text:bookmark text:name="pg29linenum3"/>special revenue fund or funds for the fiscal year or years specified all <text:bookmark text:name="pg29linenum4"/>moneys now or hereafter lawfully credited to and available in such fund or <text:bookmark text:name="pg29linenum5"/>funds, except that expenditures other <text:soft-page-break/>than refunds authorized by law shall <text:bookmark text:name="pg29linenum6"/>not exceed the following:</text:p>
      <text:p text:style-name="P38"><text:bookmark text:name="pg29linenum7"/>Appraiser fee fund<text:line-break/><text:bookmark text:name="pg29linenum8"/>For the fiscal year ending June 30, 2014<text:tab/>$288,788</text:p>
      <text:p text:style-name="P34"><text:bookmark text:name="pg29linenum9"/><text:span text:style-name="T49">Provided,</text:span> That expenditures from the appraiser fee fund for the fiscal year <text:bookmark text:name="pg29linenum10"/>ending June 30, 2014, for official hospitality shall not exceed $500.</text:p>
      <text:p text:style-name="P38"><text:bookmark text:name="pg29linenum11"/><text:tab/>For the fiscal year ending June 30, 2015<text:tab/>$286,530</text:p>
      <text:p text:style-name="P34"><text:bookmark text:name="pg29linenum12"/><text:span text:style-name="T49">Provided,</text:span> That expenditures from the appraiser fee fund for the fiscal year <text:bookmark text:name="pg29linenum13"/>ending June 30, 2015, for official hospitality shall not exceed $500.</text:p>
      <text:p text:style-name="P38"><text:bookmark text:name="pg29linenum14"/>Federal registry clearing fund<text:line-break/><text:bookmark text:name="pg29linenum15"/>For the fiscal year ending June 30, 2014<text:tab/>No limit<text:line-break/><text:bookmark text:name="pg29linenum16"/>For the fiscal year ending June 30, 2015<text:tab/>No limit</text:p>
      <text:p text:style-name="P38"><text:bookmark text:name="pg29linenum17"/>AMC federal registry clearing fund<text:line-break/><text:bookmark text:name="pg29linenum18"/>For the fiscal year ending June 30, 2014<text:tab/>No limit<text:line-break/><text:bookmark text:name="pg29linenum19"/>For the fiscal year ending June 30, 2015<text:tab/>No limit</text:p>
      <text:p text:style-name="P38"><text:bookmark text:name="pg29linenum20"/>Appraisal management companies fee fund<text:line-break/><text:bookmark text:name="pg29linenum21"/>For the fiscal year ending June 30, 2014<text:tab/>$20,726<text:line-break/><text:bookmark text:name="pg29linenum22"/>For the fiscal year ending June 30, 2015<text:tab/>$31,695</text:p>
      <text:p text:style-name="P15">Sec. 72. </text:p>
      <text:p text:style-name="P37"><text:bookmark text:name="pg29linenum24"/>KANSAS REAL ESTATE COMMISSION</text:p>
      <text:p text:style-name="P15"><text:bookmark text:name="pg29linenum25"/>(a) There is appropriated for the above agency from the following <text:bookmark text:name="pg29linenum26"/>special revenue fund or funds for the fiscal year or years specified all <text:bookmark text:name="pg29linenum27"/>moneys now or hereafter lawfully credited to and available in such fund or <text:bookmark text:name="pg29linenum28"/>funds, except that expenditures other than refunds authorized by law shall <text:bookmark text:name="pg29linenum29"/>not exceed the following:</text:p>
      <text:p text:style-name="P38"><text:bookmark text:name="pg29linenum30"/>Real estate fee fund<text:line-break/><text:bookmark text:name="pg29linenum31"/>For the fiscal year ending June 30, 2014<text:tab/>$1,013,133</text:p>
      <text:p text:style-name="P34"><text:bookmark text:name="pg29linenum32"/><text:span text:style-name="T49">Provided,</text:span> That expenditures from the real estate fee fund for the fiscal year <text:bookmark text:name="pg29linenum33"/>ending June 30, 2014, for official hospitality shall not exceed $200.</text:p>
      <text:p text:style-name="P38"><text:bookmark text:name="pg29linenum34"/><text:soft-page-break/><text:tab/>For the fiscal year ending June 30, 2015<text:tab/>$1,013,133</text:p>
      <text:p text:style-name="P34"><text:bookmark text:name="pg29linenum35"/><text:span text:style-name="T49">Provided,</text:span> That expenditures from the real estate fee fund for the fiscal year <text:bookmark text:name="pg29linenum36"/>ending June 30, 2015, for official hospitality shall not exceed $200.</text:p>
      <text:p text:style-name="P38"><text:bookmark text:name="pg29linenum37"/>Real Estate recovery revolving fund<text:line-break/><text:bookmark text:name="pg29linenum38"/>For the fiscal year ending June 30, 2014<text:tab/>No limit<text:line-break/><text:bookmark text:name="pg29linenum39"/>For the fiscal year ending June 30, 2015<text:tab/>No limit</text:p>
      <text:p text:style-name="P38"><text:bookmark text:name="pg29linenum40"/>Background investigation fee fund<text:line-break/><text:bookmark text:name="pg29linenum41"/>For the fiscal year ending June 30, 2014<text:tab/>No limit</text:p>
      <text:p text:style-name="P34"><text:bookmark text:name="pg29linenum42"/><text:span text:style-name="T49">Provided,</text:span> That notwithstanding the provisions of K.S.A. 58-3039, and <text:bookmark text:name="pg29linenum43"/>amendments thereto, or any other statute, moneys collected for the purpose <text:bookmark text:name="pg30linenum1"/>of reimbursing the Kansas real estate commission for the cost of <text:bookmark text:name="pg30linenum2"/>fingerprinting and the criminal history record check shall be deposited in <text:bookmark text:name="pg30linenum3"/>the state treasury and credited to the background investigation fee fund.</text:p>
      <text:p text:style-name="P38"><text:bookmark text:name="pg30linenum4"/><text:tab/>For the fiscal year ending June 30, 2015<text:tab/>No limit</text:p>
      <text:p text:style-name="P34"><text:bookmark text:name="pg30linenum5"/><text:span text:style-name="T49">Provided,</text:span> That notwithstanding the provisions of K.S.A. 58-3039, and <text:bookmark text:name="pg30linenum6"/>amendments thereto, or any other statute, moneys collected for the purpose <text:bookmark text:name="pg30linenum7"/>of reimbursing the Kansas real estate commission for the cost of <text:bookmark text:name="pg30linenum8"/>fingerprinting and the criminal history record check shall be deposited in <text:bookmark text:name="pg30linenum9"/>the state treasury and credited to the background investigation fee fund.</text:p>
      <text:p text:style-name="P15">Sec. 73. </text:p>
      <text:p text:style-name="P37"><text:bookmark text:name="pg30linenum11"/>OFFICE OF THE SECURITIES COMMISSIONER OF KANSAS</text:p>
      <text:p text:style-name="P15"><text:bookmark text:name="pg30linenum12"/>(a) There is appropriated for the above agency from the following <text:bookmark text:name="pg30linenum13"/>special revenue fund or funds for the fiscal year or years specified all <text:bookmark text:name="pg30linenum14"/>moneys now or hereafter lawfully credited to and available in such fund or <text:bookmark text:name="pg30linenum15"/>funds, except that expenditures other than refunds authorized by law shall <text:bookmark text:name="pg30linenum16"/>not exceed the following:</text:p>
      <text:p text:style-name="P38"><text:bookmark text:name="pg30linenum17"/>Securities act fee fund<text:line-break/><text:bookmark text:name="pg30linenum18"/>For the fiscal year ending June 30, 2014<text:tab/>$2,892,119</text:p>
      <text:p text:style-name="P34"><text:bookmark text:name="pg30linenum19"/><text:span text:style-name="T49">Provided,</text:span> That expenditures from the securities act fee fund for the fiscal <text:bookmark text:name="pg30linenum20"/>year ending <text:soft-page-break/>June 30, 2014, for official hospitality shall not exceed $2,000.</text:p>
      <text:p text:style-name="P38"><text:bookmark text:name="pg30linenum21"/><text:tab/>For the fiscal year ending June 30, 2015<text:tab/>$2,891,289</text:p>
      <text:p text:style-name="P34"><text:bookmark text:name="pg30linenum22"/><text:span text:style-name="T49">Provided,</text:span> That expenditures from the securities act fee fund for the fiscal <text:bookmark text:name="pg30linenum23"/>year ending June 30, 2015, for official hospitality shall not exceed $2,000.</text:p>
      <text:p text:style-name="P38"><text:bookmark text:name="pg30linenum24"/>Investor education fund<text:line-break/><text:bookmark text:name="pg30linenum25"/>For the fiscal year ending June 30, 2014<text:tab/>No limit</text:p>
      <text:p text:style-name="P34"><text:bookmark text:name="pg30linenum26"/><text:span text:style-name="T49">Provided,</text:span> That expenditures from the investor education fund for the fiscal <text:bookmark text:name="pg30linenum27"/>year ending June 30, 2014, for official hospitality shall not exceed $5,000.</text:p>
      <text:p text:style-name="P38"><text:bookmark text:name="pg30linenum28"/><text:tab/>For the fiscal year ending June 30, 2015<text:tab/>No limit</text:p>
      <text:p text:style-name="P34"><text:bookmark text:name="pg30linenum29"/><text:span text:style-name="T49">Provided,</text:span> That expenditures from the investor education fund for the fiscal <text:bookmark text:name="pg30linenum30"/>year ending June 30, 2015, for official hospitality shall not exceed $5,000.</text:p>
      <text:p text:style-name="P15">Sec. 74. </text:p>
      <text:p text:style-name="P37"><text:bookmark text:name="pg30linenum32"/>STATE BOARD OF TECHNICAL PROFESSIONS</text:p>
      <text:p text:style-name="P15"><text:bookmark text:name="pg30linenum33"/>(a) There is appropriated for the above agency from the following <text:bookmark text:name="pg30linenum34"/>special revenue fund or funds for the fiscal year or years specified all <text:bookmark text:name="pg30linenum35"/>moneys now or hereafter lawfully credited to and available in such fund or <text:bookmark text:name="pg30linenum36"/>funds, except that expenditures other than refunds authorized by law shall <text:bookmark text:name="pg30linenum37"/>not exceed the following:</text:p>
      <text:p text:style-name="P38"><text:bookmark text:name="pg30linenum38"/>Technical professions fee fund<text:line-break/><text:bookmark text:name="pg30linenum39"/>For the fiscal year ending June 30, 2014<text:tab/>$621,320</text:p>
      <text:p text:style-name="P34"><text:bookmark text:name="pg30linenum40"/><text:span text:style-name="T49">Provided,</text:span> That expenditures from the technical professions fee fund for the <text:bookmark text:name="pg30linenum41"/>fiscal year ending June 30, 2014, for official hospitality shall not exceed <text:bookmark text:name="pg30linenum42"/>$3,000.</text:p>
      <text:p text:style-name="P38"><text:bookmark text:name="pg30linenum43"/><text:tab/>For the fiscal year ending June 30, 2015<text:tab/>$633,827</text:p>
      <text:p text:style-name="P34"><text:bookmark text:name="pg31linenum1"/><text:span text:style-name="T49">Provided,</text:span> That expenditures from the technical professions fee fund for the <text:bookmark text:name="pg31linenum2"/>fiscal year ending June 30, 2015, for official hospitality shall not exceed <text:bookmark text:name="pg31linenum3"/>$2,000.</text:p>
      <text:p text:style-name="P38"><text:bookmark text:name="pg31linenum4"/>Special litigation reserve fund<text:line-break/><text:bookmark text:name="pg31linenum5"/><text:soft-page-break/>For the fiscal year ending June 30, 2014<text:tab/>No limit</text:p>
      <text:p text:style-name="P34"><text:bookmark text:name="pg31linenum6"/><text:span text:style-name="T49">Provided,</text:span> That no expenditures shall be made from the special litigation <text:bookmark text:name="pg31linenum7"/>reserve fund for the fiscal year ending June 30, 2014, except upon the <text:bookmark text:name="pg31linenum8"/>approval of the director of the budget acting after ascertaining that: (1) <text:bookmark text:name="pg31linenum9"/>Unforeseeable occurrence or unascertainable effects of a foreseeable <text:bookmark text:name="pg31linenum10"/>occurrence characterize the need for the requested expenditure, and delay <text:bookmark text:name="pg31linenum11"/>until the next legislative session on the requested action would be contrary <text:bookmark text:name="pg31linenum12"/>to clause (3) of this proviso; (2) the requested expenditure is not one that <text:bookmark text:name="pg31linenum13"/>was rejected in the next preceding session of the legislature and is not <text:bookmark text:name="pg31linenum14"/>contrary to known legislative policy; and (3) the requested action will <text:bookmark text:name="pg31linenum15"/>assist the above agency in attaining an objective or goal which bears a <text:bookmark text:name="pg31linenum16"/>valid relationship to powers and functions of the above agency.</text:p>
      <text:p text:style-name="P38"><text:bookmark text:name="pg31linenum17"/><text:tab/>For the fiscal year ending June 30, 2015<text:tab/>No limit</text:p>
      <text:p text:style-name="P34"><text:bookmark text:name="pg31linenum18"/><text:span text:style-name="T49">Provided,</text:span> That no expenditures shall be made from the special litigation <text:bookmark text:name="pg31linenum19"/>reserve fund for the fiscal year ending June 30, 2015, except upon the <text:bookmark text:name="pg31linenum20"/>approval of the director of the budget acting after ascertaining that: (1) <text:bookmark text:name="pg31linenum21"/>Unforeseeable occurrence or unascertainable effects of a foreseeable <text:bookmark text:name="pg31linenum22"/>occurrence characterize the need for the requested expenditure, and delay <text:bookmark text:name="pg31linenum23"/>until the next legislative session on the requested action would be contrary <text:bookmark text:name="pg31linenum24"/>to clause (3) of this proviso; (2) the requested expenditure is not one that <text:bookmark text:name="pg31linenum25"/>was rejected in the next preceding session of the legislature and is not <text:bookmark text:name="pg31linenum26"/>contrary to known legislative policy; and (3) the requested action will <text:bookmark text:name="pg31linenum27"/>assist the above agency in attaining an objective or goal which bears a <text:bookmark text:name="pg31linenum28"/>valid relationship to powers and functions of the above agency.</text:p>
      <text:p text:style-name="P15">Sec. 75. </text:p>
      <text:p text:style-name="P37"><text:bookmark text:name="pg31linenum30"/>STATE BOARD OF VETERINARY EXAMINERS</text:p>
      <text:p text:style-name="P15"><text:bookmark text:name="pg31linenum31"/>(a) There is appropriated for the above agency from the following <text:bookmark text:name="pg31linenum32"/>special revenue fund or funds for the fiscal year or years specified all <text:bookmark text:name="pg31linenum33"/>moneys now or hereafter lawfully credited to and available in such fund or <text:bookmark text:name="pg31linenum34"/>funds, except that expenditures other than refunds authorized by law shall <text:bookmark text:name="pg31linenum35"/>not exceed the following:</text:p>
      <text:p text:style-name="P38"><text:bookmark text:name="pg31linenum36"/>Veterinary examiners fee fund<text:line-break/><text:bookmark text:name="pg31linenum37"/>For the fiscal year ending June 30, 2014<text:tab/>$295,114</text:p>
      <text:p text:style-name="P34"><text:bookmark text:name="pg31linenum38"/><text:span text:style-name="T49">Provided,</text:span> That, in addition to the other purposes for which expenditures <text:bookmark text:name="pg31linenum39"/>may be made by the state board of veterinary examiners from the <text:bookmark text:name="pg31linenum40"/>veterinary examiners fee fund for fiscal year 2014, expenditures shall be <text:bookmark text:name="pg31linenum41"/>made by the above agency from the veterinary <text:soft-page-break/>examiners fee fund for <text:bookmark text:name="pg31linenum42"/>fiscal year 2014 for the formation of a task force to study and determine <text:bookmark text:name="pg31linenum43"/>the best location of the state board of veterinary examiners, and for <text:bookmark text:name="pg32linenum1"/>administration efficiency as well as the protection of public safety, health <text:bookmark text:name="pg32linenum2"/>and welfare: <text:span text:style-name="T49">Provided further,</text:span> That the task force members shall be as <text:bookmark text:name="pg32linenum3"/>follows: One member appointed by the governor, the executive director of <text:bookmark text:name="pg32linenum4"/>the American association of veterinary state boards, the vice president of <text:bookmark text:name="pg32linenum5"/>the state board of veterinary examiners, the Kansas animal health <text:bookmark text:name="pg32linenum6"/>commissioner, and the executive vice president of the Kansas veterinary <text:bookmark text:name="pg32linenum7"/>medical association: <text:span text:style-name="T49">And provided further,</text:span> That the task force shall <text:bookmark text:name="pg32linenum8"/>establish veterinary licensing agency performance benchmarks; examine <text:bookmark text:name="pg32linenum9"/>and evaluate national data pertaining to the performance of all 50 <text:bookmark text:name="pg32linenum10"/>veterinary state boards and the correlations to agency organizational <text:bookmark text:name="pg32linenum11"/>structures; study and make recommendations for organizational structures <text:bookmark text:name="pg32linenum12"/>and approaches that most optimize the performance of agencies; and <text:bookmark text:name="pg32linenum13"/>develop a specific strategy for the optimization of administrative <text:bookmark text:name="pg32linenum14"/>efficiencies and oversight for the state board of veterinary examiners: <text:span text:style-name="T49">And </text:span><text:bookmark text:name="pg32linenum15"/><text:span text:style-name="T49">provided further,</text:span> That the members of the task force shall serve without <text:bookmark text:name="pg32linenum16"/>compensation or any other allowances authorized under the provisions of <text:bookmark text:name="pg32linenum17"/>article 32 of chapter 75 of the Kansas Statutes Annotated, and amendments <text:bookmark text:name="pg32linenum18"/>thereto: <text:span text:style-name="T49">And provided further,</text:span> That the task force shall submit the findings <text:bookmark text:name="pg32linenum19"/>and recommendations of the task force to the house committee on <text:bookmark text:name="pg32linenum20"/>appropriations and the senate committee on ways and means during the <text:bookmark text:name="pg32linenum21"/>2014 regular legislative session. </text:p>
      <text:p text:style-name="P38"><text:bookmark text:name="pg32linenum22"/><text:tab/>For the fiscal year ending June 30, 2015<text:tab/>$295,114</text:p>
      <text:p text:style-name="P34"><text:bookmark text:name="pg32linenum23"/><text:span text:style-name="T49">Provided,</text:span> That, if the task force created to study and determine the best <text:bookmark text:name="pg32linenum24"/>location of the state board of veterinary examiners recommends that such <text:bookmark text:name="pg32linenum25"/>board's powers, duties and functions be transferred and be a part of another <text:bookmark text:name="pg32linenum26"/>state agency, and the governor and legislature approve of such transfer, <text:bookmark text:name="pg32linenum27"/>then the secretary of administration shall certify such transfer and direct <text:bookmark text:name="pg32linenum28"/>the director of accounts and reports to transfer $295,114 from the <text:bookmark text:name="pg32linenum29"/>veterinary examiners fee fund to the operating expenditures account of the <text:bookmark text:name="pg32linenum30"/>state general fund or appropriate special revenue fund in the state treasury <text:bookmark text:name="pg32linenum31"/>of such state agency to which the state board of veterinary examiners is <text:bookmark text:name="pg32linenum32"/>being transferred: <text:span text:style-name="T49">Provided further, </text:span>That at the same time as the secretary <text:bookmark text:name="pg32linenum33"/>of administration transmits any certification under this subsection to the <text:bookmark text:name="pg32linenum34"/>director of accounts and reports during fiscal year 2014 or 2015, the <text:bookmark text:name="pg32linenum35"/>director of the budget shall transmit a copy of such certification to the <text:bookmark text:name="pg32linenum36"/>director of legislative research. </text:p>
      <text:p text:style-name="P15">Sec. 76. </text:p>
      <text:p text:style-name="P37"><text:bookmark text:name="pg32linenum38"/>GOVERNMENTAL ETHICS COMMISSION</text:p>
      <text:p text:style-name="P15"><text:bookmark text:name="pg32linenum39"/>(a) There is appropriated for the above agency from the state general <text:bookmark text:name="pg32linenum40"/>fund for the fiscal year or years specified, the following:</text:p>
      <text:p text:style-name="P38"><text:bookmark text:name="pg32linenum41"/><text:soft-page-break/>Operating expenditures<text:line-break/><text:bookmark text:name="pg32linenum42"/>For the fiscal year ending June 30, 2014<text:tab/>$364,005</text:p>
      <text:p text:style-name="P34"><text:bookmark text:name="pg32linenum43"/><text:span text:style-name="T49">Provided,</text:span> That any unencumbered balance in the operating expenditures <text:bookmark text:name="pg33linenum1"/>account in excess of $100 as of June 30, 2013, is hereby reappropriated for <text:bookmark text:name="pg33linenum2"/>fiscal year 2014.</text:p>
      <text:p text:style-name="P38"><text:bookmark text:name="pg33linenum3"/><text:tab/>For the fiscal year ending June 30, 2015<text:tab/>$367,801</text:p>
      <text:p text:style-name="P34"><text:bookmark text:name="pg33linenum4"/><text:span text:style-name="T49">Provided,</text:span> That any unencumbered balance in the operating expenditures <text:bookmark text:name="pg33linenum5"/>account in excess of $100 as of June 30, 2014, is hereby reappropriated for <text:bookmark text:name="pg33linenum6"/>fiscal year 2015.</text:p>
      <text:p text:style-name="P15"><text:bookmark text:name="pg33linenum7"/>(b) There is appropriated for the above agency from the following <text:bookmark text:name="pg33linenum8"/>special revenue fund or funds for the fiscal year or years specified all <text:bookmark text:name="pg33linenum9"/>moneys now or hereafter lawfully credited to and available in such fund or <text:bookmark text:name="pg33linenum10"/>funds, except that expenditures other than refunds authorized by law shall <text:bookmark text:name="pg33linenum11"/>not exceed the following:</text:p>
      <text:p text:style-name="P38"><text:bookmark text:name="pg33linenum12"/>Governmental ethics commission fee fund<text:line-break/><text:bookmark text:name="pg33linenum13"/>For the fiscal year ending June 30, 2014<text:tab/>$242,194<text:line-break/><text:bookmark text:name="pg33linenum14"/>For the fiscal year ending June 30, 2015<text:tab/>$252,968</text:p>
      <text:p text:style-name="P15">Sec. 77. </text:p>
      <text:p text:style-name="P37"><text:bookmark text:name="pg33linenum16"/>KANSAS HOME INSPECTORS REGISTRATION BOARD</text:p>
      <text:p text:style-name="P15"><text:bookmark text:name="pg33linenum17"/>(a) There is appropriated for the above agency from the following <text:bookmark text:name="pg33linenum18"/>special revenue fund or funds for the fiscal year or years specified all <text:bookmark text:name="pg33linenum19"/>moneys now or hereafter lawfully credited to and available in such fund or <text:bookmark text:name="pg33linenum20"/>funds, except that expenditures other than refunds authorized by law shall <text:bookmark text:name="pg33linenum21"/>not exceed the following:</text:p>
      <text:p text:style-name="P38"><text:bookmark text:name="pg33linenum22"/>Home inspectors registration fee fund<text:line-break/><text:bookmark text:name="pg33linenum23"/>For the fiscal year ending June 30, 2014<text:tab/>$15,007<text:line-break/><text:bookmark text:name="pg33linenum24"/>For the fiscal year ending June 30, 2015<text:tab/>$15,007</text:p>
      <text:p text:style-name="P15">Sec. 78. <text:span text:style-name="T49">Position limitations.</text:span> The number of full-time and regular <text:bookmark text:name="pg33linenum26"/>part-time positions equated to full-time, excluding seasonal and temporary <text:bookmark text:name="pg33linenum27"/>positions, paid from <text:soft-page-break/>appropriations for the fiscal years specified made in <text:bookmark text:name="pg33linenum28"/>this or other appropriation act of the 2013 or 2014 regular session of the <text:bookmark text:name="pg33linenum29"/>legislature for the following agencies shall not exceed the following, <text:bookmark text:name="pg33linenum30"/>except upon approval of the state finance council:</text:p>
      <text:p text:style-name="P38"><text:bookmark text:name="pg33linenum31"/>Abstracters' Board of Examiners<text:line-break/><text:bookmark text:name="pg33linenum32"/>For the fiscal year ending June 30, 2014<text:tab/>0.00<text:line-break/><text:bookmark text:name="pg33linenum33"/>For the fiscal year ending June 30, 2015<text:tab/>0.00</text:p>
      <text:p text:style-name="P38"><text:bookmark text:name="pg33linenum34"/>Board of Accountancy<text:line-break/><text:bookmark text:name="pg33linenum35"/>For the fiscal year ending June 30, 2014<text:tab/>1.00<text:line-break/><text:bookmark text:name="pg33linenum36"/>For the fiscal year ending June 30, 2015<text:tab/>1.00</text:p>
      <text:p text:style-name="P38"><text:bookmark text:name="pg33linenum37"/>State Bank Commissioner<text:line-break/><text:bookmark text:name="pg33linenum38"/>For the fiscal year ending June 30, 2014<text:tab/>109.00<text:line-break/><text:bookmark text:name="pg33linenum39"/>For the fiscal year ending June 30, 2015<text:tab/>109.00</text:p>
      <text:p text:style-name="P38"><text:bookmark text:name="pg33linenum40"/>Kansas Board of Barbering<text:line-break/><text:bookmark text:name="pg33linenum41"/>For the fiscal year ending June 30, 2014<text:tab/>1.50<text:line-break/><text:bookmark text:name="pg33linenum42"/>For the fiscal year ending June 30, 2015<text:tab/>1.50</text:p>
      <text:p text:style-name="P38"><text:bookmark text:name="pg33linenum43"/>Behavioral Sciences Regulatory Board<text:line-break/><text:bookmark text:name="pg34linenum1"/>For the fiscal year ending June 30, 2014<text:tab/>9.00<text:line-break/><text:bookmark text:name="pg34linenum2"/>For the fiscal year ending June 30, 2015<text:tab/>9.00</text:p>
      <text:p text:style-name="P38"><text:bookmark text:name="pg34linenum3"/>State Board of Healing Arts<text:line-break/><text:bookmark text:name="pg34linenum4"/>For the fiscal year ending June 30, 2014<text:tab/>45.00<text:line-break/><text:bookmark text:name="pg34linenum5"/>For the fiscal year ending June 30, 2015<text:tab/>45.00</text:p>
      <text:p text:style-name="P38"><text:bookmark text:name="pg34linenum6"/>Kansas State Board of Cosmetology<text:line-break/><text:bookmark text:name="pg34linenum7"/>For the fiscal year ending June 30, 2014<text:tab/>11.00<text:line-break/><text:bookmark text:name="pg34linenum8"/>For the fiscal year ending June 30, 2015<text:tab/>11.00</text:p>
      <text:p text:style-name="P38"><text:bookmark text:name="pg34linenum9"/>State Department of Credit Unions<text:line-break/><text:bookmark text:name="pg34linenum10"/>For the fiscal year ending June 30, 2014<text:tab/>12.00<text:line-break/><text:bookmark text:name="pg34linenum11"/>For the fiscal year ending June 30, 2015<text:tab/>12.00</text:p>
      <text:p text:style-name="P38"><text:bookmark text:name="pg34linenum12"/>Kansas Dental Board<text:line-break/><text:bookmark text:name="pg34linenum13"/>For the fiscal year ending June 30, 2014<text:tab/>3.00<text:line-break/><text:bookmark text:name="pg34linenum14"/>For the fiscal year ending June 30, 2015<text:tab/>3.00</text:p>
      <text:p text:style-name="P38"><text:bookmark text:name="pg34linenum15"/><text:soft-page-break/>State Board of Mortuary Arts<text:line-break/><text:bookmark text:name="pg34linenum16"/>For the fiscal year ending June 30, 2014<text:tab/>3.00<text:line-break/><text:bookmark text:name="pg34linenum17"/>For the fiscal year ending June 30, 2015<text:tab/>3.00</text:p>
      <text:p text:style-name="P38"><text:bookmark text:name="pg34linenum18"/>Board of Nursing<text:line-break/><text:bookmark text:name="pg34linenum19"/>For the fiscal year ending June 30, 2014<text:tab/>26.00<text:line-break/><text:bookmark text:name="pg34linenum20"/>For the fiscal year ending June 30, 2015<text:tab/>26.00</text:p>
      <text:p text:style-name="P38"><text:bookmark text:name="pg34linenum21"/>Board of Examiners in Optometry<text:line-break/><text:bookmark text:name="pg34linenum22"/>For the fiscal year ending June 30, 2014<text:tab/>0.80<text:line-break/><text:bookmark text:name="pg34linenum23"/>For the fiscal year ending June 30, 2015<text:tab/>0.80</text:p>
      <text:p text:style-name="P38"><text:bookmark text:name="pg34linenum24"/>State Board of Pharmacy<text:line-break/><text:bookmark text:name="pg34linenum25"/>For the fiscal year ending June 30, 2014<text:tab/>8.00<text:line-break/><text:bookmark text:name="pg34linenum26"/>For the fiscal year ending June 30, 2015<text:tab/>8.00</text:p>
      <text:p text:style-name="P38"><text:bookmark text:name="pg34linenum27"/>Real Estate Appraisal Board<text:line-break/><text:bookmark text:name="pg34linenum28"/>For the fiscal year ending June 30, 2014<text:tab/>2.00<text:line-break/><text:bookmark text:name="pg34linenum29"/>For the fiscal year ending June 30, 2015<text:tab/>2.00</text:p>
      <text:p text:style-name="P38"><text:bookmark text:name="pg34linenum30"/>Kansas Real Estate Commission<text:line-break/><text:bookmark text:name="pg34linenum31"/>For the fiscal year ending June 30, 2014<text:tab/>11.00<text:line-break/><text:bookmark text:name="pg34linenum32"/>For the fiscal year ending June 30, 2015<text:tab/>11.00</text:p>
      <text:p text:style-name="P38"><text:bookmark text:name="pg34linenum33"/>Office of the Securities Commissioner of Kansas<text:line-break/><text:bookmark text:name="pg34linenum34"/>For the fiscal year ending June 30, 2014<text:tab/>30.00<text:line-break/><text:bookmark text:name="pg34linenum35"/>For the fiscal year ending June 30, 2015<text:tab/>30.00</text:p>
      <text:p text:style-name="P38"><text:bookmark text:name="pg34linenum36"/>State Board of Technical Professions<text:line-break/><text:bookmark text:name="pg34linenum37"/>For the fiscal year ending June 30, 2014<text:tab/>5.00<text:line-break/><text:bookmark text:name="pg34linenum38"/>For the fiscal year ending June 30, 2015<text:tab/>5.00</text:p>
      <text:p text:style-name="P38"><text:bookmark text:name="pg34linenum39"/>State Board of Veterinary Examiners<text:line-break/><text:bookmark text:name="pg34linenum40"/>For the fiscal year ending June 30, 2014<text:tab/>4.00<text:line-break/><text:bookmark text:name="pg34linenum41"/>For the fiscal year ending June 30, 2015<text:tab/>4.00</text:p>
      <text:p text:style-name="P38"><text:bookmark text:name="pg34linenum42"/>Governmental Ethics Commission<text:line-break/><text:bookmark text:name="pg34linenum43"/>For the fiscal year ending June 30, 2014<text:tab/>7.50<text:line-break/><text:bookmark text:name="pg35linenum1"/>For the fiscal year ending June 30, 2015<text:tab/>7.50</text:p>
      <text:p text:style-name="P38"><text:bookmark text:name="pg35linenum2"/>Kansas Home Inspectors Registration Board<text:line-break/><text:bookmark text:name="pg35linenum3"/>For the fiscal year ending June 30, 2014<text:tab/>0.00<text:line-break/><text:bookmark text:name="pg35linenum4"/><text:soft-page-break/>For the fiscal year ending June 30, 2015<text:tab/>0.00</text:p>
      <text:p text:style-name="P15">Sec. 79. </text:p>
      <text:p text:style-name="P37"><text:bookmark text:name="pg35linenum6"/>LEGISLATIVE COORDINATING COUNCIL</text:p>
      <text:p text:style-name="P15"><text:bookmark text:name="pg35linenum7"/>(a) There is appropriated for the above agency from the state general <text:bookmark text:name="pg35linenum8"/>fund for the fiscal year ending June 30, 2014, the following:</text:p>
      <text:p text:style-name="P38"><text:bookmark text:name="pg35linenum9"/>Legislative coordinating council – operations<text:tab/>$561,231</text:p>
      <text:p text:style-name="P34"><text:bookmark text:name="pg35linenum10"/><text:span text:style-name="T49">Provided,</text:span> That any unencumbered balance in the legislative coordinating <text:bookmark text:name="pg35linenum11"/>council – operations account in excess of $100 as of June 30, 2013, is <text:bookmark text:name="pg35linenum12"/>hereby reappropriated for fiscal year 2014.</text:p>
      <text:p text:style-name="P38"><text:bookmark text:name="pg35linenum13"/>Legislative research department – operations<text:tab/>$3,668,568</text:p>
      <text:p text:style-name="P34"><text:bookmark text:name="pg35linenum14"/><text:span text:style-name="T49">Provided,</text:span> That any unencumbered balance in the legislative research <text:bookmark text:name="pg35linenum15"/>department – operations account in excess of $100 as of June 30, 2013, is <text:bookmark text:name="pg35linenum16"/>hereby reappropriated for fiscal year 2014.</text:p>
      <text:p text:style-name="P38"><text:bookmark text:name="pg35linenum17"/>Office of revisor of statutes – operations<text:tab/>$3,158,662</text:p>
      <text:p text:style-name="P34"><text:bookmark text:name="pg35linenum18"/><text:span text:style-name="T49">Provided,</text:span> That any unencumbered balance in the office of revisor of <text:bookmark text:name="pg35linenum19"/>statutes – operations account in excess of $100 as of June 30, 2013, is <text:bookmark text:name="pg35linenum20"/>hereby reappropriated for fiscal year 2014.</text:p>
      <text:p text:style-name="P15"><text:bookmark text:name="pg35linenum21"/>(b) There is appropriated for the above agency from the following <text:bookmark text:name="pg35linenum22"/>special revenue fund or funds for the fiscal year ending June 30, 2014, all <text:bookmark text:name="pg35linenum23"/>moneys now or hereafter lawfully credited to and available in such fund or <text:bookmark text:name="pg35linenum24"/>funds, except that expenditures other than refunds authorized by law shall <text:bookmark text:name="pg35linenum25"/>not exceed the following:</text:p>
      <text:p text:style-name="P38"><text:bookmark text:name="pg35linenum26"/>Legislative research department special revenue fund<text:tab/>No limit</text:p>
      <text:p text:style-name="P15">Sec. 80. </text:p>
      <text:p text:style-name="P37"><text:bookmark text:name="pg35linenum28"/>LEGISLATIVE COORDINATING COUNCIL</text:p>
      <text:p text:style-name="P15"><text:bookmark text:name="pg35linenum29"/><text:soft-page-break/>(a) There is appropriated for the above agency from the state general <text:bookmark text:name="pg35linenum30"/>fund for the fiscal year ending June 30, 2015, the following:</text:p>
      <text:p text:style-name="P38"><text:bookmark text:name="pg35linenum31"/>Legislative coordinating council – operations<text:tab/>$564,782</text:p>
      <text:p text:style-name="P34"><text:bookmark text:name="pg35linenum32"/><text:span text:style-name="T49">Provided,</text:span> That any unencumbered balance in the legislative coordinating <text:bookmark text:name="pg35linenum33"/>council – operations account in excess of $100 as of June 30, 2014, is <text:bookmark text:name="pg35linenum34"/>hereby reappropriated for fiscal year 2015.</text:p>
      <text:p text:style-name="P38"><text:bookmark text:name="pg35linenum35"/>Legislative research department – operations<text:tab/>$3,692,051</text:p>
      <text:p text:style-name="P34"><text:bookmark text:name="pg35linenum36"/><text:span text:style-name="T49">Provided,</text:span> That any unencumbered balance in the legislative research <text:bookmark text:name="pg35linenum37"/>department – operations account in excess of $100 as of June 30, 2014, is <text:bookmark text:name="pg35linenum38"/>hereby reappropriated for fiscal year 20145</text:p>
      <text:p text:style-name="P38"><text:bookmark text:name="pg35linenum39"/>Office of revisor of statutes – operations<text:tab/>$3,177,613</text:p>
      <text:p text:style-name="P34"><text:bookmark text:name="pg35linenum40"/><text:span text:style-name="T49">Provided,</text:span> That any unencumbered balance in the office of revisor of <text:bookmark text:name="pg35linenum41"/>statutes – operations account in excess of $100 as of June 30, 2014, is <text:bookmark text:name="pg35linenum42"/>hereby reappropriated for fiscal year 2015.</text:p>
      <text:p text:style-name="P15"><text:bookmark text:name="pg35linenum43"/>(b) There is appropriated for the above agency from the following <text:bookmark text:name="pg36linenum1"/>special revenue fund or funds for the fiscal year ending June 30, 2015, all <text:bookmark text:name="pg36linenum2"/>moneys now or hereafter lawfully credited to and available in such fund or <text:bookmark text:name="pg36linenum3"/>funds, except that expenditures other than refunds authorized by law shall <text:bookmark text:name="pg36linenum4"/>not exceed the following:</text:p>
      <text:p text:style-name="P38"><text:bookmark text:name="pg36linenum5"/>Legislative research department special revenue fund<text:tab/>No limit</text:p>
      <text:p text:style-name="P15">Sec. 81. </text:p>
      <text:p text:style-name="P37"><text:bookmark text:name="pg36linenum7"/>LEGISLATURE</text:p>
      <text:p text:style-name="P15"><text:bookmark text:name="pg36linenum8"/>(a) There is appropriated for the above agency from the state general <text:bookmark text:name="pg36linenum9"/>fund for the fiscal year ending June 30, 2014, the following:</text:p>
      <text:p text:style-name="P38"><text:bookmark text:name="pg36linenum10"/>Operations (including official hospitality)<text:tab/>$12,909,091</text:p>
      <text:p text:style-name="BD_5f_proviso"><text:bookmark text:name="pg36linenum11"/><text:soft-page-break/><text:span text:style-name="T17">Provided,</text:span><text:span text:style-name="T16"> That any unencumbered balance in the operations (including </text:span><text:bookmark text:name="pg36linenum12"/><text:span text:style-name="T16">official hospitality) account in excess of $100 as of June 30, 2013, is </text:span><text:bookmark text:name="pg36linenum13"/><text:span text:style-name="T16">hereby reappropriated for fiscal year 2014: </text:span><text:span text:style-name="T17">Provided further,</text:span><text:span text:style-name="T16"> That </text:span><text:bookmark text:name="pg36linenum14"/><text:span text:style-name="T16">expenditures may be made from this account, pursuant to vouchers </text:span><text:bookmark text:name="pg36linenum15"/><text:span text:style-name="T16">approved by the chairperson or vice-chairperson of the legislative </text:span><text:bookmark text:name="pg36linenum16"/><text:span text:style-name="T16">coordinating council, to pay compensation and travel expenses and </text:span><text:bookmark text:name="pg36linenum17"/><text:span text:style-name="T16">subsistence expenses or allowances as authorized by K.S.A. 75-3212, and </text:span><text:bookmark text:name="pg36linenum18"/><text:span text:style-name="T16">amendments thereto, for members and associate members of the advisory </text:span><text:bookmark text:name="pg36linenum19"/><text:span text:style-name="T16">committee to the Kansas commission on interstate cooperation established </text:span><text:bookmark text:name="pg36linenum20"/><text:span text:style-name="T16">under K.S.A. 46-407a, and amendments thereto, for attendance at </text:span><text:bookmark text:name="pg36linenum21"/><text:span text:style-name="T16">meetings of the advisory committee which are authorized by the legislative </text:span><text:bookmark text:name="pg36linenum22"/><text:span text:style-name="T16">coordinating council, except that: (1) The legislative coordinating council </text:span><text:bookmark text:name="pg36linenum23"/><text:span text:style-name="T16">may establish restrictions or limitations, or both, on travel expenses, </text:span><text:bookmark text:name="pg36linenum24"/><text:span text:style-name="T16">subsistence expenses or allowances, or any combination thereof, paid to </text:span><text:bookmark text:name="pg36linenum25"/><text:span text:style-name="T16">members and associate members of such advisory committee; and (2) any </text:span><text:bookmark text:name="pg36linenum26"/><text:span text:style-name="T16">person who is an associate member of such advisory committee, by reason </text:span><text:bookmark text:name="pg36linenum27"/><text:span text:style-name="T16">of such person having been accredited by the national conference of </text:span><text:bookmark text:name="pg36linenum28"/><text:span text:style-name="T16">commissioners on uniform state laws as a life member of that organization, </text:span><text:bookmark text:name="pg36linenum29"/><text:span text:style-name="T16">shall receive the same travel expenses and subsistence expenses for </text:span><text:bookmark text:name="pg36linenum30"/><text:span text:style-name="T16">attendance at meetings of the advisory committee as a regular member, but </text:span><text:bookmark text:name="pg36linenum31"/><text:span text:style-name="T16">shall receive no </text:span><text:span text:style-name="T17">per diem</text:span><text:span text:style-name="T16"> compensation: </text:span><text:span text:style-name="T17">And provided further,</text:span><text:span text:style-name="T16"> That </text:span><text:bookmark text:name="pg36linenum32"/><text:span text:style-name="T16">expenditures may be made from this account for services, facilities and </text:span><text:bookmark text:name="pg36linenum33"/><text:span text:style-name="T16">supplies provided for legislators in addition to those provided under the </text:span><text:bookmark text:name="pg36linenum34"/><text:span text:style-name="T16">approved budget and for related copying, facsimile transmission and other </text:span><text:bookmark text:name="pg36linenum35"/><text:span text:style-name="T16">services provided to persons other than legislators, in accordance with </text:span><text:bookmark text:name="pg36linenum36"/><text:span text:style-name="T16">policies and any restrictions or limitations prescribed by the legislative </text:span><text:bookmark text:name="pg36linenum37"/><text:span text:style-name="T16">coordinating council: </text:span><text:span text:style-name="T17">And provided further,</text:span><text:span text:style-name="T16"> That no expenditures shall be </text:span><text:bookmark text:name="pg36linenum38"/><text:span text:style-name="T16">made from this account for any meeting of any joint committee, or of any </text:span><text:bookmark text:name="pg36linenum39"/><text:span text:style-name="T16">subcommittee of any joint committee, chargeable to fiscal year 2014 </text:span><text:bookmark text:name="pg36linenum40"/><text:span text:style-name="T16">unless such meeting is approved by the legislative coordinating council: </text:span><text:bookmark text:name="pg36linenum41"/><text:span text:style-name="T18">And provided further,</text:span><text:span text:style-name="T16"> </text:span><text:span text:style-name="T39">That, notwithstanding the provisions of K.S.A. 46-</text:span><text:bookmark text:name="pg35linenum301"/><text:span text:style-name="T39">137b, and amendments thereto, or any other statute, no expenditures shall </text:span><text:bookmark text:name="pg35linenum311"/><text:span text:style-name="T39">be made from this account for allowances under K.S.A. 46-137b, and </text:span><text:bookmark text:name="pg35linenum321"/><text:span text:style-name="T39">amendments thereto, for more than the following number of days in </text:span><text:bookmark text:name="pg35linenum331"/><text:span text:style-name="T39">connection with discharging the duties assigned to the respective </text:span><text:bookmark text:name="pg35linenum341"/><text:span text:style-name="T39">legislative officers in addition to days during the regular session or any </text:span><text:bookmark text:name="pg35linenum351"/><text:span text:style-name="T39">special session, or for days for attendance at interim committee meetings </text:span><text:bookmark text:name="pg35linenum361"/><text:span text:style-name="T39">during fiscal year 2014: The president of the senate and speaker of the </text:span><text:bookmark text:name="pg35linenum371"/><text:span text:style-name="T39">house of representatives, not more than 30 days for each such officer; the </text:span><text:bookmark text:name="pg35linenum381"/><text:span text:style-name="T39">majority and minority leaders of the senate and the house of </text:span><text:bookmark text:name="pg35linenum391"/><text:span text:style-name="T39">representatives, not more than 20 days for each such officer; the speaker </text:span><text:bookmark text:name="pg35linenum401"/><text:span text:style-name="T39">pro tem of the house of representatives and vice-president of the senate, </text:span><text:bookmark text:name="pg35linenum411"/><text:span text:style-name="T39">not more than 10 days for each such officer; the assistant majority and </text:span><text:bookmark text:name="pg35linenum421"/><text:span text:style-name="T39">minority leaders of the senate and house of representatives, not more than </text:span><text:bookmark text:name="pg35linenum431"/><text:span text:style-name="T39">5 days for each such officer; and no days for any other legislator in a </text:span><text:bookmark text:name="pg36linenum110"/><text:span text:style-name="T39">leadership position of the senate or house of representatives: </text:span><text:span text:style-name="T40">And provided </text:span><text:bookmark text:name="pg36linenum210"/><text:span text:style-name="T40">further, </text:span><text:span text:style-name="T26">That, notwithstanding the provisions of K.S.A. 45-</text:span><text:bookmark text:name="pg36linenum42"/><text:span text:style-name="T26">116, and amendments thereto, or any other statute, no expenditures shall </text:span><text:bookmark text:name="pg36linenum43"/><text:span text:style-name="T26">be made from this account for the printing and distribution of copies of the </text:span><text:bookmark text:name="pg37linenum1"/><text:span text:style-name="T26">permanent journals of the senate or house of representatives to each </text:span><text:bookmark text:name="pg37linenum2"/><text:span text:style-name="T26">member of the legislature during fiscal year 2014: </text:span><text:span text:style-name="T31">And provided further,</text:span><text:span text:style-name="T26"> </text:span><text:bookmark text:name="pg37linenum3"/><text:span text:style-name="T26">That, </text:span><text:soft-page-break/><text:span text:style-name="T26">notwithstanding the provisions of K.S.A. 77-138, and amendments </text:span><text:bookmark text:name="pg37linenum4"/><text:span text:style-name="T26">thereto, or any other statute, no expenditures shall be made from this </text:span><text:bookmark text:name="pg37linenum5"/><text:span text:style-name="T26">account for the printing and distribution of complete sets of the Kansas </text:span><text:bookmark text:name="pg37linenum6"/><text:span text:style-name="T26">Statutes Annotated to each member of the legislature in excess of one </text:span><text:bookmark text:name="pg37linenum7"/><text:span text:style-name="T26">complete set of the Kansas Statutes Annotated to each member at the </text:span><text:bookmark text:name="pg37linenum8"/><text:span text:style-name="T26">commencement of the member's first term as legislator during fiscal year </text:span><text:bookmark text:name="pg37linenum9"/><text:span text:style-name="T26">2014: </text:span><text:span text:style-name="T31">And provided further,</text:span><text:span text:style-name="T26"> That, notwithstanding the provisions of K.S.A. </text:span><text:bookmark text:name="pg37linenum10"/><text:span text:style-name="T26">77-138, and amendments thereto, or any other statute, no expenditures </text:span><text:bookmark text:name="pg37linenum11"/><text:span text:style-name="T26">shall be made from this account for the legislator's name to be printed on </text:span><text:bookmark text:name="pg37linenum12"/><text:span text:style-name="T26">one complete set of the Kansas Statutes Annotated during fiscal year 2014: </text:span><text:bookmark text:name="pg37linenum13"/><text:span text:style-name="T31">And provided further,</text:span><text:span text:style-name="T26"> That, notwithstanding the provisions of K.S.A. 77-</text:span><text:bookmark text:name="pg37linenum14"/><text:span text:style-name="T26">165, and amendments thereto, or any other statute, no expenditures shall </text:span><text:bookmark text:name="pg37linenum15"/><text:span text:style-name="T26">be made from this account for the printing and delivering of a set of the </text:span><text:bookmark text:name="pg37linenum16"/><text:span text:style-name="T26">cumulative supplements of the Kansas Statutes Annotated to each member </text:span><text:bookmark text:name="pg37linenum17"/><text:span text:style-name="T26">of the legislature in excess of one cumulative supplement set of the Kansas </text:span><text:bookmark text:name="pg37linenum18"/><text:span text:style-name="T26">Statutes Annotated to each member of the legislature during fiscal year </text:span><text:bookmark text:name="pg37linenum19"/><text:span text:style-name="T26">2014</text:span><text:span text:style-name="T26">.</text:span></text:p>
      <text:p text:style-name="P38"><text:bookmark text:name="pg37linenum20"/>Legislative information system<text:tab/>$4,495,108</text:p>
      <text:p text:style-name="P15"><text:bookmark text:name="pg37linenum21"/>(b) There is appropriated for the above agency from the following <text:bookmark text:name="pg37linenum22"/>special revenue fund or funds for the fiscal year ending June 30, 2014, all <text:bookmark text:name="pg37linenum23"/>moneys now or hereafter lawfully credited to and available in such fund or <text:bookmark text:name="pg37linenum24"/>funds, except that expenditures other than refunds authorized by law shall <text:bookmark text:name="pg37linenum25"/>not exceed the following:</text:p>
      <text:p text:style-name="P38"><text:bookmark text:name="pg37linenum26"/>Legislative special revenue fund<text:tab/>No limit</text:p>
      <text:p text:style-name="P64"><text:bookmark text:name="pg37linenum27"/><text:span text:style-name="T49">Provided,</text:span> That expenditures may be made from the legislative special <text:bookmark text:name="pg37linenum28"/>revenue fund, pursuant to vouchers approved by the chairperson or the <text:bookmark text:name="pg37linenum29"/>vice-chairperson of the legislative coordinating council, to pay <text:bookmark text:name="pg37linenum30"/>compensation and travel expenses and subsistence expenses or allowances <text:bookmark text:name="pg37linenum31"/>as authorized by K.S.A. 75-3212, and amendments thereto, for members <text:bookmark text:name="pg37linenum32"/>and associate members of the advisory committee to the Kansas <text:bookmark text:name="pg37linenum33"/>commission on interstate cooperation established under K.S.A. 46-407a, <text:bookmark text:name="pg37linenum34"/>and amendments thereto, for attendance at meetings of the advisory <text:bookmark text:name="pg37linenum35"/>committee which are authorized by the legislative coordinating council, <text:bookmark text:name="pg37linenum36"/>except that: (1) The legislative coordinating council may establish <text:bookmark text:name="pg37linenum37"/>restrictions or limitations, or both, on travel expenses, subsistence <text:bookmark text:name="pg37linenum38"/>expenses or allowances, or any combination thereof, paid to members and <text:bookmark text:name="pg37linenum39"/>associate members of such advisory committee; and (2) any person who is <text:bookmark text:name="pg37linenum40"/>an associate member of such advisory committee, by reason of such <text:bookmark text:name="pg37linenum41"/>person having been accredited by the national conference of <text:bookmark text:name="pg37linenum42"/>commissioners on uniform state laws as a life member of that organization, <text:bookmark text:name="pg37linenum43"/>shall receive the same travel expenses and subsistence expenses for <text:bookmark text:name="pg38linenum1"/>attendance at meetings of the advisory committee as a regular member, but <text:bookmark text:name="pg38linenum2"/>shall receive no <text:span text:style-name="T49">per diem</text:span> compensation: <text:soft-page-break/><text:span text:style-name="T49">Provided further,</text:span> That <text:bookmark text:name="pg38linenum3"/>expenditures may be made from this fund for services, facilities and <text:bookmark text:name="pg38linenum4"/>supplies provided for legislators in addition to those provided under the <text:bookmark text:name="pg38linenum5"/>approved budget and for related copying, facsimile transmission and other <text:bookmark text:name="pg38linenum6"/>services provided to persons other than legislators, in accordance with <text:bookmark text:name="pg38linenum7"/>policies and any restrictions or limitations prescribed by the legislative <text:bookmark text:name="pg38linenum8"/>coordinating council: <text:span text:style-name="T49">And provided further,</text:span> That amounts are hereby <text:bookmark text:name="pg38linenum9"/>authorized to be collected for such services, facilities and supplies in <text:bookmark text:name="pg38linenum10"/>accordance with policies of the council: <text:span text:style-name="T49">And provided further,</text:span> That such <text:bookmark text:name="pg38linenum11"/>amounts shall be fixed in order to recover all or part of the expenses <text:bookmark text:name="pg38linenum12"/>incurred for providing such services, facilities and supplies and shall be <text:bookmark text:name="pg38linenum13"/>consistent with policies and fees established in accordance with K.S.A. 46-<text:bookmark text:name="pg38linenum14"/>1207a, and amendments thereto: <text:span text:style-name="T49">And provided further,</text:span> That all such <text:bookmark text:name="pg38linenum15"/>amounts received shall be deposited in the state treasury in accordance <text:bookmark text:name="pg38linenum16"/>with the provisions of K.S.A. 75-4215, and amendments thereto, and shall <text:bookmark text:name="pg38linenum17"/>be credited to the legislative special revenue fund: <text:span text:style-name="T49">And provided further,</text:span> <text:bookmark text:name="pg38linenum18"/>That all donations, gifts or bequests of money for the legislative branch of <text:bookmark text:name="pg38linenum19"/>government which are received and accepted by the legislative <text:bookmark text:name="pg38linenum20"/>coordinating council shall be deposited in the state treasury and credited to <text:bookmark text:name="pg38linenum21"/>an account of the legislative special revenue fund: <text:span text:style-name="T49">And provided further,</text:span> <text:bookmark text:name="pg38linenum22"/>That no expenditures shall be made from this fund for any meeting of any <text:bookmark text:name="pg38linenum23"/>joint committee, or of any subcommittee of any joint committee, during <text:bookmark text:name="pg38linenum24"/>fiscal year 2014 unless such meeting is approved by the legislative <text:bookmark text:name="pg38linenum25"/>coordinating council: <text:span text:style-name="T49">And provided further,</text:span> <text:span text:style-name="T28">That, notwithstanding the </text:span><text:bookmark text:name="pg37linenum301"/><text:span text:style-name="T28">provisions of K.S.A. 46-137b, and amendments thereto, or any other </text:span><text:bookmark text:name="pg37linenum311"/><text:span text:style-name="T28">statute, no expenditures shall be made from this fund for allowances under </text:span><text:bookmark text:name="pg37linenum321"/><text:span text:style-name="T28">K.S.A. 46-137b, and amendments thereto, for more than the following </text:span><text:bookmark text:name="pg37linenum331"/><text:span text:style-name="T28">number of days in connection with discharging the duties assigned to the </text:span><text:bookmark text:name="pg37linenum341"/><text:span text:style-name="T28">respective legislative officers in addition to days during the regular session </text:span><text:bookmark text:name="pg37linenum351"/><text:span text:style-name="T28">or any special session, or for days for attendance at interim committee </text:span><text:bookmark text:name="pg37linenum361"/><text:span text:style-name="T28">meetings during fiscal year 2014: The president of the senate and speaker </text:span><text:bookmark text:name="pg37linenum371"/><text:span text:style-name="T28">of the house of representatives, not more than 30 days for each such </text:span><text:bookmark text:name="pg37linenum381"/><text:span text:style-name="T28">officer; the majority and minority leaders of the senate and the house of </text:span><text:bookmark text:name="pg37linenum391"/><text:span text:style-name="T28">representatives, not more than 20 days for each such officer; the speaker </text:span><text:bookmark text:name="pg37linenum401"/><text:span text:style-name="T28">pro tem of the house of representatives and vice-president of the senate, </text:span><text:bookmark text:name="pg37linenum411"/><text:span text:style-name="T28">not more than 10 days for each such officer; the assistant majority and </text:span><text:bookmark text:name="pg37linenum421"/><text:span text:style-name="T28">minority leaders of the senate and house of representatives, not more than </text:span><text:bookmark text:name="pg37linenum431"/><text:span text:style-name="T28">5 days for each such officer; and no days for any other legislator in a </text:span><text:bookmark text:name="pg38linenum110"/><text:span text:style-name="T28">leadership position of the senate or house of representatives: </text:span><text:span text:style-name="T33">And provided </text:span><text:bookmark text:name="pg38linenum210"/><text:span text:style-name="T33">further, </text:span><text:span text:style-name="T26">That, notwithstanding the </text:span><text:bookmark text:name="pg38linenum26"/><text:span text:style-name="T26">provisions of K.S.A. 45-116, and amendments thereto, or any other statute, </text:span><text:bookmark text:name="pg38linenum27"/><text:span text:style-name="T26">no expenditures shall be made from this fund for the printing and </text:span><text:bookmark text:name="pg38linenum28"/><text:span text:style-name="T26">distribution of copies of the permanent journals of the senate or house of </text:span><text:bookmark text:name="pg38linenum29"/><text:span text:style-name="T26">representatives to each member of the legislature during fiscal year 2014: </text:span><text:bookmark text:name="pg38linenum30"/><text:span text:style-name="T31">And provided further,</text:span><text:span text:style-name="T26"> That, notwithstanding the provisions of K.S.A. 77-</text:span><text:bookmark text:name="pg38linenum31"/><text:span text:style-name="T26">138, and amendments thereto, or any other statute, no expenditures shall </text:span><text:bookmark text:name="pg38linenum32"/><text:span text:style-name="T26">be made from this fund for the printing and distribution of complete sets of </text:span><text:bookmark text:name="pg38linenum33"/><text:span text:style-name="T26">the Kansas Statutes Annotated to each member of the legislature in excess </text:span><text:bookmark text:name="pg38linenum34"/><text:span text:style-name="T26">of one complete set of the Kansas Statutes Annotated to each member at </text:span><text:bookmark text:name="pg38linenum35"/><text:span text:style-name="T26">the commencement of the member's first term as legislator during fiscal </text:span><text:bookmark text:name="pg38linenum36"/><text:span text:style-name="T26">year 2014: </text:span><text:span text:style-name="T31">And provided further,</text:span><text:span text:style-name="T26"> That, notwithstanding the provisions of </text:span><text:bookmark text:name="pg38linenum37"/><text:span text:style-name="T26">K.S.A. 77-138, and amendments </text:span><text:soft-page-break/><text:span text:style-name="T26">thereto, or any other statute, no </text:span><text:bookmark text:name="pg38linenum38"/><text:span text:style-name="T26">expenditures shall be made from this fund for the legislator's name to be </text:span><text:bookmark text:name="pg38linenum39"/><text:span text:style-name="T26">printed on one complete set of the Kansas Statutes Annotated during fiscal </text:span><text:bookmark text:name="pg38linenum40"/><text:span text:style-name="T26">year 2014: </text:span><text:span text:style-name="T31">And provided further,</text:span><text:span text:style-name="T26"> That, notwithstanding the provisions of </text:span><text:bookmark text:name="pg38linenum41"/><text:span text:style-name="T26">K.S.A. 77-165, and amendments thereto, or any other statute, no </text:span><text:bookmark text:name="pg38linenum42"/><text:span text:style-name="T26">expenditures shall be made from this fund for the printing and delivering </text:span><text:bookmark text:name="pg38linenum43"/><text:span text:style-name="T26">of a set of the cumulative supplements of the Kansas Statutes Annotated to </text:span><text:bookmark text:name="pg39linenum1"/><text:span text:style-name="T26">each member of the legislature in excess of one cumulative supplement set </text:span><text:bookmark text:name="pg39linenum2"/><text:span text:style-name="T26">of the Kansas Statutes Annotated to each member of the legislature during </text:span><text:bookmark text:name="pg39linenum3"/><text:span text:style-name="T26">fiscal year 2014.</text:span></text:p>
      <text:p text:style-name="P38"><text:bookmark text:name="pg39linenum4"/>Capitol restoration – gifts and donations fund<text:tab/>No limit</text:p>
      <text:p text:style-name="P15"><text:bookmark text:name="pg39linenum5"/>(c) As used in this section, "joint committee" includes the joint <text:bookmark text:name="pg39linenum6"/>committee on rules and regulations, health care stabilization fund <text:bookmark text:name="pg39linenum7"/>oversight committee, joint committee on special claims against the state, <text:bookmark text:name="pg39linenum8"/>legislative budget committee, legislative educational planning committee, <text:bookmark text:name="pg39linenum9"/>joint committee on economic development, joint committee on state <text:bookmark text:name="pg39linenum10"/>building construction, joint committee on the arts and cultural resources, <text:bookmark text:name="pg39linenum11"/>joint committee on information technology, joint committee on pensions, <text:bookmark text:name="pg39linenum12"/>investments and benefits, joint committee on state-tribal relations, workers <text:bookmark text:name="pg39linenum13"/>compensation fund oversight committee, confirmation oversight <text:bookmark text:name="pg39linenum14"/>committee, joint committee on corrections and juvenile justice oversight, <text:bookmark text:name="pg39linenum15"/>joint committee on children's issues, compensation commission, joint <text:bookmark text:name="pg39linenum16"/>committee on Kansas security, joint committee on health policy oversight, <text:bookmark text:name="pg39linenum17"/>state employee pay plan oversight committee, joint committee on energy <text:bookmark text:name="pg39linenum18"/>and environmental policy, joint committee on home and community based <text:bookmark text:name="pg39linenum19"/>services oversight, capitol restoration commission, redistricting advisory <text:bookmark text:name="pg39linenum20"/>group, capitol preservation committee and any other committee, <text:bookmark text:name="pg39linenum21"/>commission or other body for which expenditures are to be paid from <text:bookmark text:name="pg39linenum22"/>moneys appropriated for the legislature for the expenses of any meeting of <text:bookmark text:name="pg39linenum23"/>any such body or for the expenses of any member thereof.</text:p>
      <text:p text:style-name="P15"><text:soft-page-break/>Sec. 82. </text:p>
      <text:p text:style-name="P37"><text:bookmark text:name="pg39linenum25"/>LEGISLATURE</text:p>
      <text:p text:style-name="P15"><text:bookmark text:name="pg39linenum26"/>(a) There is appropriated for the above agency from the state general <text:bookmark text:name="pg39linenum27"/>fund for the fiscal year ending June 30, 2015, the following:</text:p>
      <text:p text:style-name="P38"><text:bookmark text:name="pg39linenum28"/>Operations (including official hospitality)<text:tab/>$12,995,382</text:p>
      <text:p text:style-name="P64"><text:bookmark text:name="pg39linenum29"/><text:span text:style-name="T49">Provided,</text:span> That any unencumbered balance in the operations (including <text:bookmark text:name="pg39linenum30"/>official hospitality) account in excess of $100 as of June 30, 2014, is <text:bookmark text:name="pg39linenum31"/>hereby reappropriated for fiscal year 2015: <text:span text:style-name="T49">Provided further,</text:span> That <text:bookmark text:name="pg39linenum32"/>expenditures may be made from this account, pursuant to vouchers <text:bookmark text:name="pg39linenum33"/>approved by the chairperson or vice-chairperson of the legislative <text:bookmark text:name="pg39linenum34"/>coordinating council, to pay compensation and travel expenses and <text:bookmark text:name="pg39linenum35"/>subsistence expenses or allowances as authorized by K.S.A. 75-3212, and <text:bookmark text:name="pg39linenum36"/>amendments thereto, for members and associate members of the advisory <text:bookmark text:name="pg39linenum37"/>committee to the Kansas commission on interstate cooperation established <text:bookmark text:name="pg39linenum38"/>under K.S.A. 46-407a, and amendments thereto, for attendance at <text:bookmark text:name="pg39linenum39"/>meetings of the advisory committee which are authorized by the legislative <text:bookmark text:name="pg39linenum40"/>coordinating council, except that: (1) The legislative coordinating council <text:bookmark text:name="pg39linenum41"/>may establish restrictions or limitations, or both, on travel expenses, <text:bookmark text:name="pg39linenum42"/>subsistence expenses or allowances, or any combination thereof, paid to <text:bookmark text:name="pg39linenum43"/>members and associate members of such advisory committee; and (2) any <text:bookmark text:name="pg40linenum1"/>person who is an associate member of such advisory committee, by reason <text:bookmark text:name="pg40linenum2"/>of such person having been accredited by the national conference of <text:bookmark text:name="pg40linenum3"/>commissioners on uniform state laws as a life member of that organization, <text:bookmark text:name="pg40linenum4"/>shall receive the same travel expenses and subsistence expenses for <text:bookmark text:name="pg40linenum5"/>attendance at meetings of the advisory committee as a regular member, but <text:bookmark text:name="pg40linenum6"/>shall receive no per diem compensation: <text:span text:style-name="T49">And provided further,</text:span> That <text:bookmark text:name="pg40linenum7"/>expenditures may be made from this account for services, facilities and <text:bookmark text:name="pg40linenum8"/>supplies provided for legislators in addition to those provided under the <text:bookmark text:name="pg40linenum9"/>approved budget and for related copying, facsimile transmission and other <text:bookmark text:name="pg40linenum10"/>services provided to persons other than legislators, in accordance with <text:bookmark text:name="pg40linenum11"/>policies and any restrictions or limitations prescribed by the legislative <text:bookmark text:name="pg40linenum12"/>coordinating council: <text:span text:style-name="T49">And provided further,</text:span> That no expenditures shall be <text:bookmark text:name="pg40linenum13"/>made from this account for any meeting of any joint committee, or of any <text:bookmark text:name="pg40linenum14"/>subcommittee of any joint committee, chargeable to fiscal year 2015 <text:bookmark text:name="pg40linenum15"/>unless such meeting is approved by the legislative coordinating council: <text:bookmark text:name="pg40linenum16"/><text:span text:style-name="T49">And provided further,</text:span><text:span text:style-name="T26"> </text:span><text:span text:style-name="T28">That, notwithstanding the provisions of K.S.A. 46-</text:span><text:bookmark text:name="pg39linenum371"/><text:span text:style-name="T28">137b, and amendments thereto, or any other statute, no expenditures shall </text:span><text:bookmark text:name="pg39linenum381"/><text:span text:style-name="T28">be made from this account for allowances under K.S.A. 46-137b, and </text:span><text:bookmark text:name="pg39linenum391"/><text:span text:style-name="T28">amendments thereto, for more than the following number of days in </text:span><text:bookmark text:name="pg39linenum401"/><text:span text:style-name="T28">connection with discharging the duties assigned to the respective </text:span><text:bookmark text:name="pg39linenum411"/><text:span text:style-name="T28">legislative officers in addition to days during the regular session or any </text:span><text:bookmark text:name="pg39linenum421"/><text:span text:style-name="T28">special session, or for days for attendance at interim committee meetings </text:span><text:bookmark text:name="pg39linenum431"/><text:span text:style-name="T28">during fiscal year 2015: The president of the senate and speaker of the </text:span><text:bookmark text:name="pg40linenum110"/><text:span text:style-name="T28">house of representatives, not more than 30 </text:span><text:soft-page-break/><text:span text:style-name="T28">days for each such officer; the </text:span><text:bookmark text:name="pg40linenum210"/><text:span text:style-name="T28">majority and minority leaders of the senate and the house of </text:span><text:bookmark text:name="pg40linenum310"/><text:span text:style-name="T28">representatives, not more than 20 days for each such officer; the speaker </text:span><text:bookmark text:name="pg40linenum44"/><text:span text:style-name="T28">pro tem of the house of representatives and vice-president of the senate, </text:span><text:bookmark text:name="pg40linenum51"/><text:span text:style-name="T28">not more than 10 days for each such officer; the assistant majority and </text:span><text:bookmark text:name="pg40linenum61"/><text:span text:style-name="T28">minority leaders of the senate and house of representatives, not more than </text:span><text:bookmark text:name="pg40linenum71"/><text:span text:style-name="T28">5 days for each such officer; and no days for any other legislator in a </text:span><text:bookmark text:name="pg40linenum81"/><text:span text:style-name="T28">leadership position of the senate or house of representatives: </text:span><text:span text:style-name="T33">And provided </text:span><text:bookmark text:name="pg40linenum91"/><text:span text:style-name="T33">further, </text:span><text:span text:style-name="T26">That, notwithstanding the provisions of K.S.A. 45-</text:span><text:bookmark text:name="pg40linenum17"/><text:span text:style-name="T26">116, and amendments thereto, or any other statute, no expenditures shall </text:span><text:bookmark text:name="pg40linenum18"/><text:span text:style-name="T26">be made from this account for the printing and distribution of copies of the </text:span><text:bookmark text:name="pg40linenum19"/><text:span text:style-name="T26">permanent journals of the senate or house of representatives to each </text:span><text:bookmark text:name="pg40linenum20"/><text:span text:style-name="T26">member of the legislature during fiscal year 2015: </text:span><text:span text:style-name="T31">And provided further,</text:span><text:span text:style-name="T26"> </text:span><text:bookmark text:name="pg40linenum21"/><text:span text:style-name="T26">That, notwithstanding the provisions of K.S.A. 77-138, and amendments </text:span><text:bookmark text:name="pg40linenum22"/><text:span text:style-name="T26">thereto, or any other statute, no expenditures shall be made from this </text:span><text:bookmark text:name="pg40linenum23"/><text:span text:style-name="T26">account for the printing and distribution of complete sets of the Kansas </text:span><text:bookmark text:name="pg40linenum24"/><text:span text:style-name="T26">Statutes Annotated to each member of the legislature in excess of one </text:span><text:bookmark text:name="pg40linenum25"/><text:span text:style-name="T26">complete set of the Kansas Statutes Annotated to each member at the </text:span><text:bookmark text:name="pg40linenum26"/><text:span text:style-name="T26">commencement of the member's first term as legislator during fiscal year </text:span><text:bookmark text:name="pg40linenum27"/><text:span text:style-name="T26">2015: </text:span><text:span text:style-name="T31">And provided further,</text:span><text:span text:style-name="T26"> That, notwithstanding the provisions of K.S.A. </text:span><text:bookmark text:name="pg40linenum28"/><text:span text:style-name="T26">77-138, and amendments thereto, or any other statute, no expenditures </text:span><text:bookmark text:name="pg40linenum29"/><text:span text:style-name="T26">shall be made from this account for the legislator's name to be printed on </text:span><text:bookmark text:name="pg40linenum30"/><text:span text:style-name="T26">one complete set of the Kansas Statutes Annotated during fiscal year 2015: </text:span><text:bookmark text:name="pg40linenum31"/><text:span text:style-name="T31">And provided further,</text:span><text:span text:style-name="T26"> That, notwithstanding the provisions of K.S.A. 77-</text:span><text:bookmark text:name="pg40linenum32"/><text:span text:style-name="T26">165, and amendments thereto, or any other statute, no expenditures shall </text:span><text:bookmark text:name="pg40linenum33"/><text:span text:style-name="T26">be made from this account for the printing and delivering of a set of the </text:span><text:bookmark text:name="pg40linenum34"/><text:span text:style-name="T26">cumulative supplements of the Kansas Statutes Annotated to each member </text:span><text:bookmark text:name="pg40linenum35"/><text:span text:style-name="T26">of the legislature in excess of one cumulative supplement set of the Kansas </text:span><text:bookmark text:name="pg40linenum36"/><text:span text:style-name="T26">Statutes Annotated to each member of the legislature during fiscal year </text:span><text:bookmark text:name="pg40linenum37"/><text:span text:style-name="T26">2015</text:span><text:span text:style-name="T26">.</text:span></text:p>
      <text:p text:style-name="P38"><text:bookmark text:name="pg40linenum38"/>Legislative information system<text:tab/>$4,512,330</text:p>
      <text:p text:style-name="P15"><text:bookmark text:name="pg40linenum39"/>(b) There is appropriated for the above agency from the following <text:bookmark text:name="pg40linenum40"/>special revenue fund or funds for the fiscal year ending June 30, 2015, all <text:bookmark text:name="pg40linenum41"/>moneys now or hereafter lawfully credited to and available in such fund or <text:bookmark text:name="pg40linenum42"/>funds, except that expenditures other than refunds authorized by law shall <text:bookmark text:name="pg40linenum43"/>not exceed the following:</text:p>
      <text:p text:style-name="P38"><text:bookmark text:name="pg41linenum1"/>Legislative special revenue fund<text:tab/>No limit</text:p>
      <text:p text:style-name="P64"><text:bookmark text:name="pg41linenum2"/><text:span text:style-name="T49">Provided,</text:span> That expenditures may be made from the legislative special <text:bookmark text:name="pg41linenum3"/>revenue fund, pursuant to vouchers approved by the chairperson or the <text:bookmark text:name="pg41linenum4"/>vice-chairperson of the legislative coordinating council, to pay <text:bookmark text:name="pg41linenum5"/>compensation and travel expenses and subsistence expenses or allowances <text:bookmark text:name="pg41linenum6"/>as authorized by K.S.A. 75-3212, and amendments thereto, for members <text:bookmark text:name="pg41linenum7"/>and associate members of the advisory committee to the Kansas <text:bookmark text:name="pg41linenum8"/>commission on <text:soft-page-break/>interstate cooperation established under K.S.A. 46-407a, <text:bookmark text:name="pg41linenum9"/>and amendments thereto, for attendance at meetings of the advisory <text:bookmark text:name="pg41linenum10"/>committee which are authorized by the legislative coordinating council, <text:bookmark text:name="pg41linenum11"/>except that: (1) The legislative coordinating council may establish <text:bookmark text:name="pg41linenum12"/>restrictions or limitations, or both, on travel expenses, subsistence <text:bookmark text:name="pg41linenum13"/>expenses or allowances, or any combination thereof, paid to members and <text:bookmark text:name="pg41linenum14"/>associate members of such advisory committee; and (2) any person who is <text:bookmark text:name="pg41linenum15"/>an associate member of such advisory committee, by reason of such <text:bookmark text:name="pg41linenum16"/>person having been accredited by the national conference of <text:bookmark text:name="pg41linenum17"/>commissioners on uniform state laws as a life member of that organization, <text:bookmark text:name="pg41linenum18"/>shall receive the same travel expenses and subsistence expenses for <text:bookmark text:name="pg41linenum19"/>attendance at meetings of the advisory committee as a regular member, but <text:bookmark text:name="pg41linenum20"/>shall receive no per diem compensation: <text:span text:style-name="T49">Provided further,</text:span> That <text:bookmark text:name="pg41linenum21"/>expenditures may be made from this fund for services, facilities and <text:bookmark text:name="pg41linenum22"/>supplies provided for legislators in addition to those provided under the <text:bookmark text:name="pg41linenum23"/>approved budget and for related copying, facsimile transmission and other <text:bookmark text:name="pg41linenum24"/>services provided to persons other than legislators, in accordance with <text:bookmark text:name="pg41linenum25"/>policies and any restrictions or limitations prescribed by the legislative <text:bookmark text:name="pg41linenum26"/>coordinating council: <text:span text:style-name="T49">And provided further,</text:span> That amounts are hereby <text:bookmark text:name="pg41linenum27"/>authorized to be collected for such services, facilities and supplies in <text:bookmark text:name="pg41linenum28"/>accordance with policies of the council: <text:span text:style-name="T49">And provided further,</text:span> That such <text:bookmark text:name="pg41linenum29"/>amounts shall be fixed in order to recover all or part of the expenses <text:bookmark text:name="pg41linenum30"/>incurred for providing such services, facilities and supplies and shall be <text:bookmark text:name="pg41linenum31"/>consistent with policies and fees established in accordance with K.S.A. 46-<text:bookmark text:name="pg41linenum32"/>1207a, and amendments thereto: <text:span text:style-name="T49">And provided further,</text:span> That all such <text:bookmark text:name="pg41linenum33"/>amounts received shall be deposited in the state treasury in accordance <text:bookmark text:name="pg41linenum34"/>with the provisions of K.S.A. 75-4215, and amendments thereto, and shall <text:bookmark text:name="pg41linenum35"/>be credited to the legislative special revenue fund: <text:span text:style-name="T49">And provided further,</text:span> <text:bookmark text:name="pg41linenum36"/>That all donations, gifts or bequests of money for the legislative branch of <text:bookmark text:name="pg41linenum37"/>government which are received and accepted by the legislative <text:bookmark text:name="pg41linenum38"/>coordinating council shall be deposited in the state treasury and credited to <text:bookmark text:name="pg41linenum39"/>an account of the legislative special revenue fund: <text:span text:style-name="T49">And provided further,</text:span> <text:bookmark text:name="pg41linenum40"/>That no expenditures shall be made from this fund for any meeting of any <text:bookmark text:name="pg41linenum41"/>joint committee, or of any subcommittee of any joint committee, during <text:bookmark text:name="pg41linenum42"/>fiscal year 2015 unless such meeting is approved by the legislative <text:bookmark text:name="pg41linenum43"/>coordinating<text:span text:style-name="T26"> council: </text:span><text:span text:style-name="T33">And provided further,</text:span><text:span text:style-name="T28"> That, notwithstanding the </text:span><text:bookmark text:name="pg41linenum371"/><text:span text:style-name="T28">provisions of K.S.A. 46-137b, and amendments thereto, or any other </text:span><text:bookmark text:name="pg41linenum381"/><text:span text:style-name="T28">statute, no expenditures shall be made from this fund for allowances under </text:span><text:bookmark text:name="pg41linenum391"/><text:span text:style-name="T28">K.S.A. 46-137b, and amendments thereto, for more than the following </text:span><text:bookmark text:name="pg41linenum401"/><text:span text:style-name="T28">number of days in connection with discharging the duties assigned to the </text:span><text:bookmark text:name="pg41linenum411"/><text:span text:style-name="T28">respective legislative officers in addition to days during the regular session </text:span><text:bookmark text:name="pg41linenum421"/><text:span text:style-name="T28">or any special session, or for days for attendance at interim committee </text:span><text:bookmark text:name="pg41linenum431"/><text:span text:style-name="T28">meetings during fiscal year 2015: The president of the senate and speaker </text:span><text:bookmark text:name="pg42linenum110"/><text:span text:style-name="T28">of the house of representatives, not more than 30 days for each such </text:span><text:bookmark text:name="pg42linenum210"/><text:span text:style-name="T28">officer; the majority and minority leaders of the senate and the house of </text:span><text:bookmark text:name="pg42linenum310"/><text:span text:style-name="T28">representatives, not more than 20 days for each such officer; the speaker </text:span><text:bookmark text:name="pg42linenum42"/><text:span text:style-name="T28">pro tem of the house of representatives and vice-president of the senate, </text:span><text:bookmark text:name="pg42linenum51"/><text:span text:style-name="T28">not more than 10 days for each such officer; the assistant majority and </text:span><text:bookmark text:name="pg42linenum61"/><text:span text:style-name="T28">minority leaders of the senate and house of representatives, not more than </text:span><text:bookmark text:name="pg42linenum71"/><text:span text:style-name="T28">5 days for each such officer; and no days for any other legislator in a </text:span><text:bookmark text:name="pg42linenum81"/><text:span text:style-name="T28">leadership position of the senate or house of representatives: </text:span><text:span text:style-name="T31">And provided </text:span><text:soft-page-break/><text:span text:style-name="T31">further,</text:span><text:span text:style-name="T26"> That, notwithstanding the </text:span><text:bookmark text:name="pg42linenum1"/><text:span text:style-name="T26">provisions of K.S.A. 45-116, and amendments thereto, or any other statute, </text:span><text:bookmark text:name="pg42linenum2"/><text:span text:style-name="T26">no expenditures shall be made from this fund for the printing and </text:span><text:bookmark text:name="pg42linenum3"/><text:span text:style-name="T26">distribution of copies of the permanent journals of the senate or house of </text:span><text:bookmark text:name="pg42linenum4"/><text:span text:style-name="T26">representatives to each member of the legislature during fiscal year 2015: </text:span><text:bookmark text:name="pg42linenum5"/><text:span text:style-name="T31">And provided further,</text:span><text:span text:style-name="T26"> That, notwithstanding the provisions of K.S.A. 77-</text:span><text:bookmark text:name="pg42linenum6"/><text:span text:style-name="T26">138, and amendments thereto, or any other statute, no expenditures shall </text:span><text:bookmark text:name="pg42linenum7"/><text:span text:style-name="T26">be made from this fund for the printing and distribution of complete sets of </text:span><text:bookmark text:name="pg42linenum8"/><text:span text:style-name="T26">the Kansas Statutes Annotated to each member of the legislature in excess </text:span><text:bookmark text:name="pg42linenum9"/><text:span text:style-name="T26">of one complete set of the Kansas Statutes Annotated to each member at </text:span><text:bookmark text:name="pg42linenum10"/><text:span text:style-name="T26">the commencement of the member's first term as legislator during fiscal </text:span><text:bookmark text:name="pg42linenum11"/><text:span text:style-name="T26">year 2015: </text:span><text:span text:style-name="T31">And provided further,</text:span><text:span text:style-name="T26"> That, notwithstanding the provisions of </text:span><text:bookmark text:name="pg42linenum12"/><text:span text:style-name="T26">K.S.A. 77-138, and amendments thereto, or any other statute, no </text:span><text:bookmark text:name="pg42linenum13"/><text:span text:style-name="T26">expenditures shall be made from this fund for the legislator's name to be </text:span><text:bookmark text:name="pg42linenum14"/><text:span text:style-name="T26">printed on one complete set of the Kansas Statutes Annotated during fiscal </text:span><text:bookmark text:name="pg42linenum15"/><text:span text:style-name="T26">year 2015: </text:span><text:span text:style-name="T31">And provided further,</text:span><text:span text:style-name="T26"> That, notwithstanding the provisions of </text:span><text:bookmark text:name="pg42linenum16"/><text:span text:style-name="T26">K.S.A. 77-165, and amendments thereto, or any other statute, no </text:span><text:bookmark text:name="pg42linenum17"/><text:span text:style-name="T26">expenditures shall be made from this fund for the printing and delivering </text:span><text:bookmark text:name="pg42linenum18"/><text:span text:style-name="T26">of a set of the cumulative supplements of the Kansas Statutes Annotated to </text:span><text:bookmark text:name="pg42linenum19"/><text:span text:style-name="T26">each member of the legislature in excess of one cumulative supplement set </text:span><text:bookmark text:name="pg42linenum20"/><text:span text:style-name="T26">of the Kansas Statutes Annotated to each member of the legislature during </text:span><text:bookmark text:name="pg42linenum21"/><text:span text:style-name="T26">fiscal year 2015.</text:span></text:p>
      <text:p text:style-name="P38"><text:bookmark text:name="pg42linenum22"/>Capitol restoration – gifts and donations fund<text:tab/>No limit</text:p>
      <text:p text:style-name="P15"><text:bookmark text:name="pg42linenum23"/>(c) As used in this section, "joint committee" includes the joint <text:bookmark text:name="pg42linenum24"/>committee on rules and regulations, health care stabilization fund <text:bookmark text:name="pg42linenum25"/>oversight committee, joint committee on special claims against the state, <text:bookmark text:name="pg42linenum26"/>legislative budget committee, legislative educational planning committee, <text:bookmark text:name="pg42linenum27"/>joint committee on economic development, joint committee on state <text:bookmark text:name="pg42linenum28"/>building construction, joint committee on the arts and cultural resources, <text:bookmark text:name="pg42linenum29"/>joint committee on information technology, joint committee on pensions, <text:bookmark text:name="pg42linenum30"/>investments and benefits, joint committee on state-tribal relations, workers <text:bookmark text:name="pg42linenum31"/>compensation fund oversight committee, confirmation oversight <text:bookmark text:name="pg42linenum32"/>committee, joint committee on corrections and juvenile justice oversight, <text:bookmark text:name="pg42linenum33"/>joint committee on children's issues, compensation commission, joint <text:bookmark text:name="pg42linenum34"/>committee on Kansas security, joint committee on health policy oversight, <text:bookmark text:name="pg42linenum35"/>state employee pay plan oversight committee, joint committee on energy <text:bookmark text:name="pg42linenum36"/>and environmental policy, joint <text:soft-page-break/>committee on home and community based <text:bookmark text:name="pg42linenum37"/>services oversight, capitol restoration commission, redistricting advisory <text:bookmark text:name="pg42linenum38"/>group, capitol preservation committee and any other committee, <text:bookmark text:name="pg42linenum39"/>commission or other body for which expenditures are to be paid from <text:bookmark text:name="pg42linenum40"/>moneys appropriated for the legislature for the expenses of any meeting of <text:bookmark text:name="pg42linenum41"/>any such body or for the expenses of any member thereof.</text:p>
      <text:p text:style-name="P15">Sec. 83. </text:p>
      <text:p text:style-name="P37"><text:bookmark text:name="pg42linenum43"/>DIVISION OF POST AUDIT</text:p>
      <text:p text:style-name="P15"><text:bookmark text:name="pg43linenum1"/>(a) There is appropriated for the above agency from the state general <text:bookmark text:name="pg43linenum2"/>fund for the fiscal year ending June 30, 2014, the following:</text:p>
      <text:p text:style-name="P38"><text:bookmark text:name="pg43linenum3"/>Operations (including legislative post audit committee)<text:tab/>$2,209,038</text:p>
      <text:p text:style-name="P34"><text:bookmark text:name="pg43linenum4"/><text:span text:style-name="T49">Provided,</text:span> That any unencumbered balance in the operations (including <text:bookmark text:name="pg43linenum5"/>legislative post audit com<text:span text:style-name="T60">mittee) account in excess of $100 as of June 30, </text:span><text:bookmark text:name="pg43linenum6"/><text:span text:style-name="T60">2013, is hereby reappropriated for fiscal year 2014</text:span>.</text:p>
      <text:p text:style-name="P15"><text:bookmark text:name="pg43linenum7"/>(b) There is appropriated for the above agency from the following <text:bookmark text:name="pg43linenum8"/>special revenue fund or funds for the fiscal year ending June 30, 2014, all <text:bookmark text:name="pg43linenum9"/>moneys now or hereafter lawfully credited to and available in such fund or <text:bookmark text:name="pg43linenum10"/>funds, except that expenditures shall not exceed the following:</text:p>
      <text:p text:style-name="P38"><text:bookmark text:name="pg43linenum11"/>Audit services fund<text:tab/>No limit</text:p>
      <text:p text:style-name="P34"><text:bookmark text:name="pg43linenum12"/><text:span text:style-name="T49">Provided,</text:span> That the division of post audit is hereby authorized to fix, charge <text:bookmark text:name="pg43linenum13"/>and collect fees for copies of public records of the division, including <text:bookmark text:name="pg43linenum14"/>distribution of such copies: <text:span text:style-name="T49">Provided further,</text:span> That such fees shall be fixed <text:bookmark text:name="pg43linenum15"/>to recover all or part of the expenses incurred for reproducing and <text:bookmark text:name="pg43linenum16"/>distributing such copies and shall be consistent with policies and fees <text:bookmark text:name="pg43linenum17"/>established in accordance with K.S.A. 46-1207a, and amendments thereto: <text:bookmark text:name="pg43linenum18"/><text:span text:style-name="T49">And provided further,</text:span> That all moneys received for such fees shall be <text:bookmark text:name="pg43linenum19"/>deposited in the state treasury in accordance with the provisions of K.S.A. <text:bookmark text:name="pg43linenum20"/>75-4215, and amendments thereto, and shall be credited to the audit <text:bookmark text:name="pg43linenum21"/>services fund.</text:p>
      <text:p text:style-name="P38"><text:bookmark text:name="pg43linenum22"/><text:soft-page-break/>Conversion of materials and equipment fund<text:tab/>No limit</text:p>
      <text:p text:style-name="P38"><text:bookmark text:name="pg43linenum23"/>State agency audits fund<text:tab/>No limit</text:p>
      <text:p text:style-name="P15">Sec. 84. </text:p>
      <text:p text:style-name="P37"><text:bookmark text:name="pg43linenum25"/>DIVISION OF POST AUDIT</text:p>
      <text:p text:style-name="P15"><text:bookmark text:name="pg43linenum26"/>(a) There is appropriated for the above agency from the state general <text:bookmark text:name="pg43linenum27"/>fund for the fiscal year ending June 30, 2015, the following:</text:p>
      <text:p text:style-name="P38"><text:bookmark text:name="pg43linenum28"/>Operations (including legislative post audit committee)<text:tab/>$2,209,038</text:p>
      <text:p text:style-name="P34"><text:bookmark text:name="pg43linenum29"/><text:span text:style-name="T49">Provided,</text:span> That any unencumbered balance in the operations (including <text:bookmark text:name="pg43linenum30"/>legislative post audit committee) account in excess of $100 as of June 30, <text:bookmark text:name="pg43linenum31"/>2014, is hereby reappropriated for fiscal year 2015.</text:p>
      <text:p text:style-name="P15"><text:bookmark text:name="pg43linenum32"/>(b) There is appropriated for the above agency from the following <text:bookmark text:name="pg43linenum33"/>special revenue fund or funds for the fiscal year ending June 30, 2015, all <text:bookmark text:name="pg43linenum34"/>moneys now or hereafter lawfully credited to and available in such fund or <text:bookmark text:name="pg43linenum35"/>funds, except that expenditures shall not exceed the following:</text:p>
      <text:p text:style-name="P38"><text:bookmark text:name="pg43linenum36"/>Audit services fund<text:tab/>No limit</text:p>
      <text:p text:style-name="P34"><text:bookmark text:name="pg43linenum37"/><text:span text:style-name="T49">Provided,</text:span> That the division of post audit is hereby authorized to fix, charge <text:bookmark text:name="pg43linenum38"/>and collect fees for copies of public records of the division, including <text:bookmark text:name="pg43linenum39"/>distribution of such copies: <text:span text:style-name="T49">Provided further,</text:span> That such fees shall be fixed <text:bookmark text:name="pg43linenum40"/>to recover all or part of the expenses incurred for reproducing and <text:bookmark text:name="pg43linenum41"/>distributing such copies and shall be consistent with policies and fees <text:bookmark text:name="pg43linenum42"/>established in accordance with K.S.A. 46-1207a, and amendments thereto: <text:bookmark text:name="pg43linenum43"/><text:span text:style-name="T49">And provided further,</text:span> That all moneys received for such fees shall be <text:bookmark text:name="pg44linenum1"/>deposited in the state treasury in accordance with the provisions of K.S.A. <text:bookmark text:name="pg44linenum2"/>75-4215, and amendments thereto, and shall be credited to the audit <text:bookmark text:name="pg44linenum3"/>services fund.</text:p>
      <text:p text:style-name="P38"><text:bookmark text:name="pg44linenum4"/>Conversion of materials and equipment fund<text:tab/>No limit</text:p>
      <text:p text:style-name="P38"><text:bookmark text:name="pg44linenum5"/>State agency audits fund<text:tab/>No limit</text:p>
      <text:p text:style-name="P15">Sec. 85. </text:p>
      <text:p text:style-name="P37"><text:bookmark text:name="pg44linenum7"/><text:soft-page-break/>GOVERNOR'S DEPARTMENT</text:p>
      <text:p text:style-name="P15"><text:bookmark text:name="pg44linenum8"/>(a) There is appropriated for the above agency from the state general <text:bookmark text:name="pg44linenum9"/>fund for the fiscal year ending June 30, 2014, the following:</text:p>
      <text:p text:style-name="P38"><text:bookmark text:name="pg44linenum10"/>Governor's department<text:tab/>$2,187,173</text:p>
      <text:p text:style-name="P34"><text:bookmark text:name="pg44linenum11"/><text:span text:style-name="T49">Provided,</text:span> That any unencumbered balance in the governor's department <text:bookmark text:name="pg44linenum12"/>account in excess of $100 as of June 30, 2013, is hereby reappropriated for <text:bookmark text:name="pg44linenum13"/>fiscal year 2014: <text:span text:style-name="T49">Provided further,</text:span> That expenditures may be made from <text:bookmark text:name="pg44linenum14"/>this account for official hospitality and contingencies without limitation at <text:bookmark text:name="pg44linenum15"/>the discretion of the governor.</text:p>
      <text:p text:style-name="P38"><text:bookmark text:name="pg44linenum16"/>Domestic violence prevention grants<text:tab/>$3,759,848</text:p>
      <text:p text:style-name="P34"><text:bookmark text:name="pg44linenum17"/><text:span text:style-name="T49">Provided,</text:span> That any unencumbered balance in the domestic violence <text:bookmark text:name="pg44linenum18"/>prevention grants account in excess of $100 as of June 30, 2013, is hereby <text:bookmark text:name="pg44linenum19"/>reappropriated for fiscal year 2014: <text:span text:style-name="T49">Provided further,</text:span> That expenditures <text:bookmark text:name="pg44linenum20"/>may be made from the domestic violence prevention grants account for <text:bookmark text:name="pg44linenum21"/>official hospitality and contingencies without limitation at the discretion of <text:bookmark text:name="pg44linenum22"/>the governor.</text:p>
      <text:p text:style-name="P38"><text:bookmark text:name="pg44linenum23"/>Child advocacy centers<text:tab/>$833,673</text:p>
      <text:p text:style-name="P34"><text:bookmark text:name="pg44linenum24"/><text:span text:style-name="T49">Provided,</text:span> That any unencumbered balance in the child advocacy centers <text:bookmark text:name="pg44linenum25"/>account in excess of $100 as of June 30, 2013, is hereby reappropriated for <text:bookmark text:name="pg44linenum26"/>fiscal year 2014: <text:span text:style-name="T49">Provided further,</text:span> That expenditures may be made from <text:bookmark text:name="pg44linenum27"/>the child advocacy centers account for official hospitality and <text:bookmark text:name="pg44linenum28"/>contingencies without limitation at the discretion of the governor.</text:p>
      <text:p text:style-name="P38"><text:bookmark text:name="pg44linenum29"/>Lieutenant governor – operations<text:tab/>$170,083</text:p>
      <text:p text:style-name="P34"><text:bookmark text:name="pg44linenum30"/><text:span text:style-name="T49">Provided,</text:span> That any unencumbered balance in the operations account of the <text:bookmark text:name="pg44linenum31"/>Lieutenant governor in excess of $100 as of June 30, 2013, is hereby <text:bookmark text:name="pg44linenum32"/>reappropriated for fiscal year 2014.</text:p>
      <text:p text:style-name="P15"><text:bookmark text:name="pg44linenum33"/>(b) Expenditures may be made by the above agency for travel <text:bookmark text:name="pg44linenum34"/>expenses of the governor's spouse when accompanying the governor or <text:bookmark text:name="pg44linenum35"/>when representing the governor on official state business, for travel and <text:bookmark text:name="pg44linenum36"/>subsistence expenditures for security personnel when traveling with the <text:bookmark text:name="pg44linenum37"/>governor and for entertainment of officials and other persons as <text:soft-page-break/>guests <text:bookmark text:name="pg44linenum38"/>from the amount appropriated for the fiscal year ending June 30, 2014, by <text:bookmark text:name="pg44linenum39"/>subsection (a) from the state general fund in the governor's department <text:bookmark text:name="pg44linenum40"/>account.</text:p>
      <text:p text:style-name="P15"><text:bookmark text:name="pg44linenum41"/>(c) Expenditures may be made by the above agency for travel <text:bookmark text:name="pg44linenum42"/>expenses of the lieutenant governor's spouse when accompanying the <text:bookmark text:name="pg44linenum43"/>lieutenant governor or when representing the lieutenant governor on <text:bookmark text:name="pg45linenum1"/>official state business, for travel and subsistence expenditures for security <text:bookmark text:name="pg45linenum2"/>personnel when traveling with the lieutenant governor and for <text:bookmark text:name="pg45linenum3"/>entertainment of officials and other persons as guests from the amount <text:bookmark text:name="pg45linenum4"/>appropriated for the fiscal year ending June 30, 2014, by subsection (a) <text:bookmark text:name="pg45linenum5"/>from the state general fund in the lieutenant governor – operations <text:bookmark text:name="pg45linenum6"/>account.</text:p>
      <text:p text:style-name="P15"><text:bookmark text:name="pg45linenum7"/>(d) There is appropriated for the above agency from the following <text:bookmark text:name="pg45linenum8"/>special revenue fund or funds for the fiscal year ending June 30, 2014, all <text:bookmark text:name="pg45linenum9"/>moneys now or hereafter lawfully credited to and available in such fund or <text:bookmark text:name="pg45linenum10"/>funds, except that expenditures shall not exceed the following:</text:p>
      <text:p text:style-name="P38"><text:bookmark text:name="pg45linenum11"/>Special programs fund<text:tab/>No limit</text:p>
      <text:p text:style-name="P34"><text:bookmark text:name="pg45linenum12"/><text:span text:style-name="T49">Provided,</text:span> That expenditures may be made from the special programs fund <text:bookmark text:name="pg45linenum13"/>for operating expenditures for the governor's department, including <text:bookmark text:name="pg45linenum14"/>conferences and official hospitality: <text:span text:style-name="T49">Provided further,</text:span> That the governor is <text:bookmark text:name="pg45linenum15"/>hereby authorized to fix, charge and collect fees for such conferences: <text:span text:style-name="T49">And </text:span><text:bookmark text:name="pg45linenum16"/><text:span text:style-name="T49">provided further,</text:span> That fees for such conferences shall be fixed in order to <text:bookmark text:name="pg45linenum17"/>recover all or part of the operating expenses incurred for such conferences, <text:bookmark text:name="pg45linenum18"/>including official hospitality: <text:span text:style-name="T49">And provided further,</text:span> That all fees received <text:bookmark text:name="pg45linenum19"/>for such conferences shall be deposited in the state treasury in accordance <text:bookmark text:name="pg45linenum20"/>with the provisions of K.S.A. 75-4215, and amendments thereto, and shall <text:bookmark text:name="pg45linenum21"/>be credited to the special programs fund.</text:p>
      <text:p text:style-name="P38"><text:bookmark text:name="pg45linenum22"/>Lieutenant governor special programs fund<text:tab/>No limit</text:p>
      <text:p text:style-name="P34"><text:bookmark text:name="pg45linenum23"/><text:span text:style-name="T49">Provided,</text:span> That expenditures may be made from the lieutenant governor <text:bookmark text:name="pg45linenum24"/>special programs fund for operating expenditures for the lieutenant <text:bookmark text:name="pg45linenum25"/>governor, including conferences and <text:soft-page-break/>official hospitality: <text:span text:style-name="T49">Provided further,</text:span> <text:bookmark text:name="pg45linenum26"/>That the lieutenant governor is hereby authorized to fix, charge and collect <text:bookmark text:name="pg45linenum27"/>fees for such conferences: <text:span text:style-name="T49">And provided further,</text:span> That fees for such <text:bookmark text:name="pg45linenum28"/>conferences shall be fixed in order to recover all or part of the operating <text:bookmark text:name="pg45linenum29"/>expenses incurred for such conferences, including official hospitality: <text:span text:style-name="T49">And </text:span><text:bookmark text:name="pg45linenum30"/><text:span text:style-name="T49">provided further,</text:span> That all fees received for such conferences and all fees <text:bookmark text:name="pg45linenum31"/>received by the lieutenant governor under the open records act for <text:bookmark text:name="pg45linenum32"/>providing access to or furnishing copies of public records, shall be <text:bookmark text:name="pg45linenum33"/>deposited in the state treasury in accordance with the provisions of K.S.A. <text:bookmark text:name="pg45linenum34"/>75-4215, and amendments thereto, and shall be credited to the lieutenant <text:bookmark text:name="pg45linenum35"/>governor special program fund.</text:p>
      <text:p text:style-name="P38"><text:bookmark text:name="pg45linenum36"/>Hispanic and Latino American affairs fee fund<text:tab/>No limit</text:p>
      <text:p text:style-name="P38"><text:bookmark text:name="pg45linenum37"/>Miscellaneous projects fund<text:tab/>No limit</text:p>
      <text:p text:style-name="P34"><text:bookmark text:name="pg45linenum38"/><text:span text:style-name="T49">Provided,</text:span> That expenditures may be made from the miscellaneous projects <text:bookmark text:name="pg45linenum39"/>fund for operating expenditures for the governor's department, including <text:bookmark text:name="pg45linenum40"/>conferences and official hospitality: <text:span text:style-name="T49">Provided further,</text:span> That the governor is <text:bookmark text:name="pg45linenum41"/>hereby authorized to fix, charge and collect fees for such conferences: <text:span text:style-name="T49">And </text:span><text:bookmark text:name="pg45linenum42"/><text:span text:style-name="T49">provided further,</text:span> That fees for such conferences shall be fixed in order to <text:bookmark text:name="pg45linenum43"/>recover all or part of the operating expenses incurred for such conferences, <text:bookmark text:name="pg46linenum1"/>including official hospitality: <text:span text:style-name="T49">And provided further,</text:span> That all fees received <text:bookmark text:name="pg46linenum2"/>for such conferences and all fees received by the governor's department <text:bookmark text:name="pg46linenum3"/>under the open records act for providing access to or furnishing copies of <text:bookmark text:name="pg46linenum4"/>public records, shall be deposited in the state treasury in accordance with <text:bookmark text:name="pg46linenum5"/>the provisions of K.S.A. 75-4215, and amendments thereto, and shall be <text:bookmark text:name="pg46linenum6"/>credited to the miscellaneous projects fund.</text:p>
      <text:p text:style-name="P38"><text:bookmark text:name="pg46linenum7"/>Intragovernmental service fund<text:tab/>No limit</text:p>
      <text:p text:style-name="P34"><text:bookmark text:name="pg46linenum8"/><text:span text:style-name="T49">Provided,</text:span> That expenditures may be made from the intragovernmental <text:bookmark text:name="pg46linenum9"/>service fund for operating expenditures for the governor's department, <text:bookmark text:name="pg46linenum10"/>including conferences and official hospitality: <text:span text:style-name="T49">Provided further,</text:span> That the <text:bookmark text:name="pg46linenum11"/>governor is hereby authorized to fix, charge and collect fees for such <text:bookmark text:name="pg46linenum12"/>conferences: <text:span text:style-name="T49">And provided further,</text:span> That fees for such conferences shall be <text:bookmark text:name="pg46linenum13"/>fixed in order to recover all or part of the operating expenses incurred for <text:bookmark text:name="pg46linenum14"/>such conferences, including official hospitality: <text:span text:style-name="T49">And provided further,</text:span> That <text:bookmark text:name="pg46linenum15"/>all fees received for such conferences shall be deposited in the state <text:bookmark text:name="pg46linenum16"/>treasury in accordance with the provisions of K.S.A. 75-4215, and <text:bookmark text:name="pg46linenum17"/>amendments thereto, and shall be credited to the intragovernmental service <text:bookmark text:name="pg46linenum18"/>fund.</text:p>
      <text:p text:style-name="P38"><text:bookmark text:name="pg46linenum19"/>Conversion of materials and equipment fund<text:tab/>No limit</text:p>
      <text:p text:style-name="P38"><text:bookmark text:name="pg46linenum20"/>Federal grants fund<text:tab/>No limit</text:p>
      <text:p text:style-name="P38"><text:bookmark text:name="pg46linenum21"/>Justice assistance grant – federal fund<text:tab/>No limit</text:p>
      <text:p text:style-name="P38"><text:bookmark text:name="pg46linenum22"/><text:soft-page-break/>Hispanic and Latino American affairs commission – <text:line-break/><text:bookmark text:name="pg46linenum23"/>donations fund<text:tab/>No limit</text:p>
      <text:p text:style-name="P38"><text:bookmark text:name="pg46linenum24"/>Advisory commission on African-American affairs – <text:line-break/><text:bookmark text:name="pg46linenum25"/>donations fund<text:tab/>No limit</text:p>
      <text:p text:style-name="P38"><text:bookmark text:name="pg46linenum26"/>Kansas commission on disability concerns fee fund<text:tab/>No limit</text:p>
      <text:p text:style-name="P38"><text:bookmark text:name="pg46linenum27"/>Kansas commission on disability concerns – gifts, grants <text:line-break/><text:bookmark text:name="pg46linenum28"/>and donations fund<text:tab/>No limit</text:p>
      <text:p text:style-name="P38"><text:bookmark text:name="pg46linenum29"/>Domestic violence grants fund<text:tab/>No limit</text:p>
      <text:p text:style-name="P34"><text:bookmark text:name="pg46linenum30"/><text:span text:style-name="T49">Provided, </text:span>That grants made for domestic violence prevention shall be <text:bookmark text:name="pg46linenum31"/>made after consideration of the recommendation of an entity that has been <text:bookmark text:name="pg46linenum32"/>designated by the United States department of health and human services <text:bookmark text:name="pg46linenum33"/>and by the centers for disease control and prevention as the official <text:bookmark text:name="pg46linenum34"/>domestic violence or sexual assault coalition.</text:p>
      <text:p text:style-name="P38"><text:bookmark text:name="pg46linenum35"/>Child advocacy centers grant fund<text:tab/>No limit</text:p>
      <text:p text:style-name="P15"><text:bookmark text:name="pg46linenum36"/>(e) Expenditures may be made by the above agency for official <text:bookmark text:name="pg46linenum37"/>hospitality and contingencies from the amount appropriated by subsection <text:bookmark text:name="pg46linenum38"/>(a) from the state general fund for the fiscal year ending June 30, 2014, in <text:bookmark text:name="pg46linenum39"/>the lieutenant governor – operations account without limit at the discretion <text:bookmark text:name="pg46linenum40"/>of the lieutenant governor.</text:p>
      <text:p text:style-name="P15">Sec. 86. </text:p>
      <text:p text:style-name="P37"><text:bookmark text:name="pg46linenum42"/>GOVERNOR'S DEPARTMENT</text:p>
      <text:p text:style-name="P15"><text:bookmark text:name="pg46linenum43"/>(a) There is appropriated for the above agency from the state general <text:bookmark text:name="pg47linenum1"/>fund for the fiscal year ending June 30, 2015, the following:</text:p>
      <text:p text:style-name="P38"><text:bookmark text:name="pg47linenum2"/>Governor's department<text:tab/>$2,189,856</text:p>
      <text:p text:style-name="P34"><text:bookmark text:name="pg47linenum3"/><text:span text:style-name="T49">Provided,</text:span> That any unencumbered balance in the governor's department <text:bookmark text:name="pg47linenum4"/>account in excess of $100 as of June 30, 2014, is hereby reappropriated for <text:bookmark text:name="pg47linenum5"/>fiscal year 2015: <text:span text:style-name="T49">Provided further,</text:span> That expenditures may be made from <text:bookmark text:name="pg47linenum6"/>this account for official hospitality and contingencies without limitation at <text:bookmark text:name="pg47linenum7"/>the discretion of the governor.</text:p>
      <text:p text:style-name="P38"><text:bookmark text:name="pg47linenum8"/><text:soft-page-break/>Domestic violence prevention grants<text:tab/>$3,758,570</text:p>
      <text:p text:style-name="P34"><text:bookmark text:name="pg47linenum9"/><text:span text:style-name="T49">Provided,</text:span> That any unencumbered balance in the domestic violence <text:bookmark text:name="pg47linenum10"/>prevention grants account in excess of $100 as of June 30, 2014, is hereby <text:bookmark text:name="pg47linenum11"/>reappropriated for fiscal year 2015: <text:span text:style-name="T49">Provided further,</text:span> That expenditures <text:bookmark text:name="pg47linenum12"/>may be made from the domestic violence prevention grants account for <text:bookmark text:name="pg47linenum13"/>official hospitality and contingencies without limitation at the discretion of <text:bookmark text:name="pg47linenum14"/>the governor.</text:p>
      <text:p text:style-name="P38"><text:bookmark text:name="pg47linenum15"/>Child advocacy centers<text:tab/>$833,709</text:p>
      <text:p text:style-name="P34"><text:bookmark text:name="pg47linenum16"/><text:span text:style-name="T49">Provided,</text:span> That any unencumbered balance in the child advocacy centers <text:bookmark text:name="pg47linenum17"/>account in excess of $100 as of June 30, 2014, is hereby reappropriated for <text:bookmark text:name="pg47linenum18"/>fiscal year 2015: <text:span text:style-name="T49">Provided further,</text:span> That expenditures may be made from <text:bookmark text:name="pg47linenum19"/>the child advocacy centers account for official hospitality and <text:bookmark text:name="pg47linenum20"/>contingencies without limitation at the discretion of the governor.</text:p>
      <text:p text:style-name="P38"><text:bookmark text:name="pg47linenum21"/>Lieutenant governor – operations<text:tab/>$170,083</text:p>
      <text:p text:style-name="P34"><text:bookmark text:name="pg47linenum22"/><text:span text:style-name="T49">Provided,</text:span> That any unencumbered balance in the operations account of the <text:bookmark text:name="pg47linenum23"/>Lieutenant governor in excess of $100 as of June 30, 2014, is hereby <text:bookmark text:name="pg47linenum24"/>reappropriated for fiscal year 2015.</text:p>
      <text:p text:style-name="P15"><text:bookmark text:name="pg47linenum25"/>(b) Expenditures may be made by the above agency for travel <text:bookmark text:name="pg47linenum26"/>expenses of the governor's spouse when accompanying the governor or <text:bookmark text:name="pg47linenum27"/>when representing the governor on official state business, for travel and <text:bookmark text:name="pg47linenum28"/>subsistence expenditures for security personnel when traveling with the <text:bookmark text:name="pg47linenum29"/>governor and for entertainment of officials and other persons as guests <text:bookmark text:name="pg47linenum30"/>from the amount appropriated for the fiscal year ending June 30, 2015, by <text:bookmark text:name="pg47linenum31"/>subsection (a) from the state general fund in the governor's department <text:bookmark text:name="pg47linenum32"/>account.</text:p>
      <text:p text:style-name="P15"><text:bookmark text:name="pg47linenum33"/>(c) Expenditures may be made by the above agency for travel <text:bookmark text:name="pg47linenum34"/>expenses of the lieutenant governor's spouse when accompanying the <text:bookmark text:name="pg47linenum35"/>lieutenant governor or when representing the lieutenant governor on <text:bookmark text:name="pg47linenum36"/>official state business, for travel and subsistence expenditures for security <text:bookmark text:name="pg47linenum37"/>personnel when traveling with the lieutenant governor and for <text:bookmark text:name="pg47linenum38"/><text:soft-page-break/>entertainment of officials and other persons as guests from the amount <text:bookmark text:name="pg47linenum39"/>appropriated for the fiscal year ending June 30, 2015, by subsection (a) <text:bookmark text:name="pg47linenum40"/>from the state general fund in the lieutenant governor – operations <text:bookmark text:name="pg47linenum41"/>account.</text:p>
      <text:p text:style-name="P15"><text:bookmark text:name="pg47linenum42"/>(d) There is appropriated for the above agency from the following <text:bookmark text:name="pg47linenum43"/>special revenue fund or funds for the fiscal year ending June 30, 2015, all <text:bookmark text:name="pg48linenum1"/>moneys now or hereafter lawfully credited to and available in such fund or <text:bookmark text:name="pg48linenum2"/>funds, except that expenditures shall not exceed the following:</text:p>
      <text:p text:style-name="P38"><text:bookmark text:name="pg48linenum3"/>Special programs fund<text:tab/>No limit</text:p>
      <text:p text:style-name="P34"><text:bookmark text:name="pg48linenum4"/><text:span text:style-name="T49">Provided,</text:span> That expenditures may be made from the special programs fund <text:bookmark text:name="pg48linenum5"/>for operating expenditures for the governor's department, including <text:bookmark text:name="pg48linenum6"/>conferences and official hospitality: <text:span text:style-name="T49">Provided further,</text:span> That the governor is <text:bookmark text:name="pg48linenum7"/>hereby authorized to fix, charge and collect fees for such conferences: <text:span text:style-name="T49">And </text:span><text:bookmark text:name="pg48linenum8"/><text:span text:style-name="T49">provided further,</text:span> That fees for such conferences shall be fixed in order to <text:bookmark text:name="pg48linenum9"/>recover all or part of the operating expenses incurred for such conferences, <text:bookmark text:name="pg48linenum10"/>including official hospitality: <text:span text:style-name="T49">And provided further,</text:span> That all fees received <text:bookmark text:name="pg48linenum11"/>for such conferences shall be deposited in the state treasury in accordance <text:bookmark text:name="pg48linenum12"/>with the provisions of K.S.A. 75-4215, and amendments thereto, and shall <text:bookmark text:name="pg48linenum13"/>be credited to the special programs fund.</text:p>
      <text:p text:style-name="P38"><text:bookmark text:name="pg48linenum14"/>Lieutenant governor special programs fund<text:tab/>No limit</text:p>
      <text:p text:style-name="P34"><text:bookmark text:name="pg48linenum15"/><text:span text:style-name="T49">Provided,</text:span> That expenditures may be made from the lieutenant governor <text:bookmark text:name="pg48linenum16"/>special programs fund for operating expenditures for the lieutenant <text:bookmark text:name="pg48linenum17"/>governor, including conferences and official hospitality: <text:span text:style-name="T49">Provided further,</text:span> <text:bookmark text:name="pg48linenum18"/>That the lieutenant governor is hereby authorized to fix, charge and collect <text:bookmark text:name="pg48linenum19"/>fees for such conferences: <text:span text:style-name="T49">And provided further,</text:span> That fees for such <text:bookmark text:name="pg48linenum20"/>conferences shall be fixed in order to recover all or part of the operating <text:bookmark text:name="pg48linenum21"/>expenses incurred for such conferences, including official hospitality: <text:span text:style-name="T49">And </text:span><text:bookmark text:name="pg48linenum22"/><text:span text:style-name="T49">provided further,</text:span> That all fees received for such conferences and all fees <text:bookmark text:name="pg48linenum23"/>received by the lieutenant governor under the open records act for <text:bookmark text:name="pg48linenum24"/>providing access to or furnishing copies of public records, shall be <text:bookmark text:name="pg48linenum25"/>deposited in the state treasury in accordance with the provisions of K.S.A. <text:bookmark text:name="pg48linenum26"/>75-4215, and amendments thereto, and shall be credited to the lieutenant <text:bookmark text:name="pg48linenum27"/>governor special program fund.</text:p>
      <text:p text:style-name="P38"><text:bookmark text:name="pg48linenum28"/>Hispanic and Latino American affairs fee fund<text:tab/>No limit</text:p>
      <text:p text:style-name="P38"><text:bookmark text:name="pg48linenum29"/><text:soft-page-break/>Miscellaneous projects fund<text:tab/>No limit</text:p>
      <text:p text:style-name="P34"><text:bookmark text:name="pg48linenum30"/><text:span text:style-name="T49">Provided,</text:span> That expenditures may be made from the miscellaneous projects <text:bookmark text:name="pg48linenum31"/>fund for operating expenditures for the governor's department, including <text:bookmark text:name="pg48linenum32"/>conferences and official hospitality: <text:span text:style-name="T49">Provided further,</text:span> That the governor is <text:bookmark text:name="pg48linenum33"/>hereby authorized to fix, charge and collect fees for such conferences: <text:span text:style-name="T49">And </text:span><text:bookmark text:name="pg48linenum34"/><text:span text:style-name="T49">provided further,</text:span> That fees for such conferences shall be fixed in order to <text:bookmark text:name="pg48linenum35"/>recover all or part of the operating expenses incurred for such conferences, <text:bookmark text:name="pg48linenum36"/>including official hospitality: <text:span text:style-name="T49">And provided further,</text:span> That all fees received <text:bookmark text:name="pg48linenum37"/>for such conferences and all fees received by the governor's department <text:bookmark text:name="pg48linenum38"/>under the open records act for providing access to or furnishing copies of <text:bookmark text:name="pg48linenum39"/>public records, shall be deposited in the state treasury in accordance with <text:bookmark text:name="pg48linenum40"/>the provisions of K.S.A. 75-4215, and amendments thereto, and shall be <text:bookmark text:name="pg48linenum41"/>credited to the miscellaneous projects fund.</text:p>
      <text:p text:style-name="P38"><text:bookmark text:name="pg48linenum42"/>Intragovernmental service fund<text:tab/>No limit</text:p>
      <text:p text:style-name="P34"><text:bookmark text:name="pg48linenum43"/><text:span text:style-name="T49">Provided,</text:span> That expenditures may be made from the intragovernmental <text:bookmark text:name="pg49linenum1"/>service fund for operating expenditures for the governor's department, <text:bookmark text:name="pg49linenum2"/>including conferences and official hospitality: <text:span text:style-name="T49">Provided further,</text:span> That the <text:bookmark text:name="pg49linenum3"/>governor is hereby authorized to fix, charge and collect fees for such <text:bookmark text:name="pg49linenum4"/>conferences: <text:span text:style-name="T49">And provided further,</text:span> That fees for such conferences shall be <text:bookmark text:name="pg49linenum5"/>fixed in order to recover all or part of the operating expenses incurred for <text:bookmark text:name="pg49linenum6"/>such conferences, including official hospitality: <text:span text:style-name="T49">And provided further,</text:span> That <text:bookmark text:name="pg49linenum7"/>all fees received for such conferences shall be deposited in the state <text:bookmark text:name="pg49linenum8"/>treasury in accordance with the provisions of K.S.A. 75-4215, and <text:bookmark text:name="pg49linenum9"/>amendments thereto, and shall be credited to the intragovernmental service <text:bookmark text:name="pg49linenum10"/>fund.</text:p>
      <text:p text:style-name="P38"><text:bookmark text:name="pg49linenum11"/>Conversion of materials and equipment fund<text:tab/>No limit</text:p>
      <text:p text:style-name="P38"><text:bookmark text:name="pg49linenum12"/>Federal grants fund<text:tab/>No limit</text:p>
      <text:p text:style-name="P38"><text:bookmark text:name="pg49linenum13"/>Justice assistance grant – federal fund<text:tab/>No limit</text:p>
      <text:p text:style-name="P38"><text:bookmark text:name="pg49linenum14"/>Hispanic and Latino American affairs commission – <text:line-break/><text:bookmark text:name="pg49linenum15"/>donations fund<text:tab/>No limit</text:p>
      <text:p text:style-name="P38"><text:bookmark text:name="pg49linenum16"/>Advisory commission on African-American affairs – <text:line-break/><text:bookmark text:name="pg49linenum17"/>donations fund<text:tab/>No limit</text:p>
      <text:p text:style-name="P38"><text:bookmark text:name="pg49linenum18"/>Kansas commission on disability concerns fee fund<text:tab/>No limit</text:p>
      <text:p text:style-name="P38"><text:bookmark text:name="pg49linenum19"/>Kansas commission on disability concerns – gifts, grants <text:line-break/><text:bookmark text:name="pg49linenum20"/>and donations fund<text:tab/>No limit</text:p>
      <text:p text:style-name="P38"><text:bookmark text:name="pg49linenum21"/><text:soft-page-break/>Domestic violence grants fund<text:tab/>No limit</text:p>
      <text:p text:style-name="P34"><text:bookmark text:name="pg49linenum22"/><text:span text:style-name="T49">Provided,</text:span> That grants made for domestic violence prevention shall be <text:bookmark text:name="pg49linenum23"/>made after consideration of the recommendation of an entity that has been <text:bookmark text:name="pg49linenum24"/>designated by the United States department of health and human services <text:bookmark text:name="pg49linenum25"/>and by the centers for disease control and prevention as the official <text:bookmark text:name="pg49linenum26"/>domestic violence or sexual assault coalition.</text:p>
      <text:p text:style-name="P38"><text:bookmark text:name="pg49linenum27"/>Child advocacy centers grant fund<text:tab/>No limit</text:p>
      <text:p text:style-name="P15"><text:bookmark text:name="pg49linenum28"/>(e) Expenditures may be made by the above agency for official <text:bookmark text:name="pg49linenum29"/>hospitality and contingencies from the amount appropriated by subsection <text:bookmark text:name="pg49linenum30"/>(a) from the state general fund for the fiscal year ending June 30, 2015, in <text:bookmark text:name="pg49linenum31"/>the lieutenant governor – operations account without limit at the discretion <text:bookmark text:name="pg49linenum32"/>of the lieutenant governor.</text:p>
      <text:p text:style-name="P15">Sec. 87. </text:p>
      <text:p text:style-name="P37"><text:bookmark text:name="pg49linenum34"/>ATTORNEY GENERAL</text:p>
      <text:p text:style-name="P15"><text:bookmark text:name="pg49linenum35"/>(a) There is appropriated for the above agency from the state general <text:bookmark text:name="pg49linenum36"/>fund for the fiscal year ending June 30, 2014, the following:</text:p>
      <text:p text:style-name="P38"><text:bookmark text:name="pg49linenum37"/>Operating expenditures<text:tab/>$5,039,165</text:p>
      <text:p text:style-name="P34"><text:bookmark text:name="pg49linenum38"/><text:span text:style-name="T49">Provided,</text:span> That any unencumbered balance in the operating expenditures <text:bookmark text:name="pg49linenum39"/>account in excess of $100 as of June 30, 2013, is hereby reappropriated for <text:bookmark text:name="pg49linenum40"/>fiscal year 2014: <text:span text:style-name="T49">Provided, however,</text:span> That expenditures from this account <text:bookmark text:name="pg49linenum41"/>for official hospitality shall not exceed $2,000.</text:p>
      <text:p text:style-name="P38"><text:bookmark text:name="pg49linenum42"/>Litigation costs<text:tab/>$75,000</text:p>
      <text:p text:style-name="P34"><text:bookmark text:name="pg49linenum43"/><text:span text:style-name="T49">Provided,</text:span> That any unencumbered balance in the litigation costs account in <text:bookmark text:name="pg50linenum1"/>excess of $100 as of June 30, 2013, is hereby reappropriated for fiscal year <text:bookmark text:name="pg50linenum2"/>2014.</text:p>
      <text:p text:style-name="P38"><text:bookmark text:name="pg50linenum7"/>Abuse, neglect and exploitation unit<text:tab/>$108,888</text:p>
      <text:p text:style-name="P34"><text:bookmark text:name="pg50linenum8"/><text:span text:style-name="T49">Provided,</text:span> That any unencumbered balance in the abuse, neglect and <text:bookmark text:name="pg50linenum9"/>exploitation unit account in excess of $100 as of June 30, 2013, is hereby <text:bookmark text:name="pg50linenum10"/>reappropriated for fiscal year 2014: <text:span text:style-name="T49">Provided further,</text:span> That expenditures <text:bookmark text:name="pg50linenum11"/>may be made by the attorney general from the <text:soft-page-break/>abuse, neglect and <text:bookmark text:name="pg50linenum12"/>exploitation unit account pursuant to contracts with other agencies or <text:bookmark text:name="pg50linenum13"/>organizations to provide services related to the investigation or litigation of <text:bookmark text:name="pg50linenum14"/>findings related to abuse, neglect or exploitation.</text:p>
      <text:p text:style-name="P38"><text:bookmark text:name="pg50linenum15"/>Child abuse grants<text:tab/>$75,000</text:p>
      <text:p text:style-name="P38"><text:bookmark text:name="pg50linenum16"/>Child exchange and visitation centers<text:tab/>$128,000</text:p>
      <text:p text:style-name="BD_5f_proviso"><text:span text:style-name="T53">Provided,</text:span> That notwithstanding the provisions of K.S.A. 74-7334, and amendments thereto, or any other statute, during the fiscal year ending June 30, 2014, the above agency may use moneys in the child exchange and visitation centers account for matching funds.</text:p>
      <text:p text:style-name="P38"><text:bookmark text:name="pg50linenum17"/>Protection from abuse<text:tab/>$519,000</text:p>
      <text:p text:style-name="P15"><text:bookmark text:name="pg50linenum18"/>(b) There is appropriated for the above agency from the following <text:bookmark text:name="pg50linenum19"/>special revenue fund or funds for the fiscal year ending June 30, 2014, all <text:bookmark text:name="pg50linenum20"/>moneys now or hereafter lawfully credited to and available in such fund or <text:bookmark text:name="pg50linenum21"/>funds, except that expenditures other than refunds authorized by law shall <text:bookmark text:name="pg50linenum22"/>not exceed the following:</text:p>
      <text:p text:style-name="P38"><text:bookmark text:name="pg50linenum23"/>Private detective fee fund<text:tab/>No limit</text:p>
      <text:p text:style-name="P38"><text:bookmark text:name="pg50linenum24"/>Court cost fund<text:tab/>No limit</text:p>
      <text:p text:style-name="P38"><text:bookmark text:name="pg50linenum25"/>Bond transcript review fee fund<text:tab/>No limit</text:p>
      <text:p text:style-name="P38"><text:bookmark text:name="pg50linenum26"/>Conversion of materials and equipment fund<text:tab/>No limit</text:p>
      <text:p text:style-name="P38"><text:bookmark text:name="pg50linenum27"/>Attorney general's antitrust special revenue fund<text:tab/>No limit</text:p>
      <text:p text:style-name="P38"><text:bookmark text:name="pg50linenum28"/>Private gifts fund<text:tab/>No limit</text:p>
      <text:p text:style-name="P38"><text:bookmark text:name="pg50linenum29"/>Medicaid fraud reimbursement fund<text:tab/>No limit</text:p>
      <text:p text:style-name="P38"><text:bookmark text:name="pg50linenum30"/>Attorney general's antitrust suspense fund<text:tab/>No limit</text:p>
      <text:p text:style-name="P38"><text:bookmark text:name="pg50linenum31"/>Attorney general's consumer protection clearing fund<text:tab/>No limit</text:p>
      <text:p text:style-name="P38"><text:bookmark text:name="pg50linenum32"/>Attorney general's committee on crime prevention fee fund<text:tab/>No limit</text:p>
      <text:p text:style-name="P34"><text:bookmark text:name="pg50linenum33"/><text:soft-page-break/><text:span text:style-name="T49">Provided,</text:span> That expenditures may be made from the attorney general's <text:bookmark text:name="pg50linenum34"/>committee on crime prevention fee fund for operating expenditures <text:bookmark text:name="pg50linenum35"/>directly or indirectly related to conducting training seminars organized by <text:bookmark text:name="pg50linenum36"/>the attorney general's committee on crime prevention, including official <text:bookmark text:name="pg50linenum37"/>hospitality: <text:span text:style-name="T49">Provided further,</text:span> That the attorney general is hereby <text:bookmark text:name="pg50linenum38"/>authorized to fix, charge and collect fees for conducting training seminars <text:bookmark text:name="pg50linenum39"/>organized by the attorney general's committee on crime prevention: <text:span text:style-name="T49">And </text:span><text:bookmark text:name="pg50linenum40"/><text:span text:style-name="T49">provided further,</text:span> That such fees shall be fixed in order to recover all or <text:bookmark text:name="pg50linenum41"/>part of the direct and indirect operating expenses incurred for conducting <text:bookmark text:name="pg50linenum42"/>such seminars, including official hospitality: <text:span text:style-name="T49">And provided further,</text:span> That all <text:bookmark text:name="pg50linenum43"/>fees received for conducting such seminars shall be deposited in the state <text:bookmark text:name="pg51linenum1"/>treasury in accordance with the provisions of K.S.A. 75-4215, and <text:bookmark text:name="pg51linenum2"/>amendments thereto, and shall be credited to the attorney general's <text:bookmark text:name="pg51linenum3"/>committee on crime prevention fee fund.</text:p>
      <text:p text:style-name="P38"><text:bookmark text:name="pg51linenum4"/>Tort claims fund<text:tab/>No limit</text:p>
      <text:p text:style-name="P38"><text:bookmark text:name="pg51linenum5"/>Crime victims compensation fund<text:tab/>No limit</text:p>
      <text:p text:style-name="P34"><text:bookmark text:name="pg51linenum6"/><text:span text:style-name="T49">Provided,</text:span> That expenditures from the crime victims compensation fund for <text:bookmark text:name="pg51linenum7"/>state operations shall not exceed $471,058: <text:span text:style-name="T49">Provided further,</text:span> That any <text:bookmark text:name="pg51linenum8"/>expenditures for payment of compensation to crime victims are authorized <text:bookmark text:name="pg51linenum9"/>to be made from this fund regardless of when the claim was awarded.</text:p>
      <text:p text:style-name="P38"><text:bookmark text:name="pg51linenum10"/>Crime victims assistance fund<text:tab/>No limit</text:p>
      <text:p text:style-name="P38"><text:bookmark text:name="pg51linenum11"/>Protection from abuse fund<text:tab/>No limit</text:p>
      <text:p text:style-name="P38"><text:bookmark text:name="pg51linenum12"/>Crime victims grants and gifts fund<text:tab/>No limit</text:p>
      <text:p text:style-name="P34"><text:bookmark text:name="pg51linenum13"/><text:span text:style-name="T49">Provided,</text:span> That all private grants and gifts received by the crime victims <text:bookmark text:name="pg51linenum14"/>compensation board shall be deposited to the credit of the crime victims <text:bookmark text:name="pg51linenum15"/>grants and gifts fund.</text:p>
      <text:p text:style-name="P38"><text:bookmark text:name="pg51linenum16"/>Kansas attorney general batterer intervention program <text:line-break/><text:bookmark text:name="pg51linenum17"/>certification fund<text:tab/>No limit</text:p>
      <text:p text:style-name="P38"><text:bookmark text:name="pg51linenum18"/>Debt collection administration cost recovery fund<text:tab/>No limit</text:p>
      <text:p text:style-name="P34"><text:bookmark text:name="pg51linenum19"/><text:span text:style-name="T49">Provided,</text:span> That the attorney general shall deposit in the state treasury to the <text:bookmark text:name="pg51linenum20"/>credit of the debt collection administration cost recovery fund all moneys <text:bookmark text:name="pg51linenum21"/>remitted to the attorney general as administrative costs under contracts <text:bookmark text:name="pg51linenum22"/>entered into pursuant to K.S.A. 75-719, and amendments thereto.</text:p>
      <text:p text:style-name="P38"><text:bookmark text:name="pg51linenum23"/>Medicaid fraud prosecution revolving fund<text:tab/>No limit</text:p>
      <text:p text:style-name="P34"><text:bookmark text:name="pg51linenum24"/><text:soft-page-break/><text:span text:style-name="T49">Provided,</text:span> That all moneys recovered by the medicaid fraud and abuse <text:bookmark text:name="pg51linenum25"/>division of the attorney general's office in the enforcement of state and <text:bookmark text:name="pg51linenum26"/>federal law which are in excess of any restitution for overcharges and <text:bookmark text:name="pg51linenum27"/>interest, including all moneys recovered as recoupment of expenses of <text:bookmark text:name="pg51linenum28"/>investigation and prosecution, shall be deposited in the state treasury to the <text:bookmark text:name="pg51linenum29"/>credit of the medicaid fraud prosecution revolving fund: <text:span text:style-name="T49">Provided further,</text:span> <text:bookmark text:name="pg51linenum30"/>That, notwithstanding the provisions of K.S.A. 2012 Supp. 21-5933, and <text:bookmark text:name="pg51linenum31"/>amendments thereto, or any other statute, expenditures may be made from <text:bookmark text:name="pg51linenum32"/>the medicaid fraud prosecution revolving fund for other operating <text:bookmark text:name="pg51linenum33"/>expenditures of the attorney general's office other than for medicaid fraud <text:bookmark text:name="pg51linenum34"/>prosecution costs.</text:p>
      <text:p text:style-name="P38"><text:bookmark text:name="pg51linenum35"/>Interstate water litigation fund<text:tab/>No limit</text:p>
      <text:p text:style-name="P34"><text:bookmark text:name="pg51linenum36"/><text:span text:style-name="T49">Provided,</text:span> That, in addition to the other purposes authorized by K.S.A. <text:bookmark text:name="pg51linenum37"/>82a-1802, and amendments thereto, expenditures may be made from the <text:bookmark text:name="pg51linenum38"/>interstate water litigation fund for: (1) Litigation costs for the case of <text:bookmark text:name="pg51linenum39"/>Kansas v. Colorado No. 105, Original in the Supreme Court of the United <text:bookmark text:name="pg51linenum40"/>States, including repayment of past contributions; (2) expenses related to <text:bookmark text:name="pg51linenum41"/>the appointment of a river master or such other official as may be <text:bookmark text:name="pg51linenum42"/>appointed by the Supreme Court to administer, implement or enforce its <text:bookmark text:name="pg51linenum43"/>decree or other orders of the Supreme Court related to this case; and (3) <text:bookmark text:name="pg52linenum1"/>expenses incurred by agencies of the state of Kansas to monitor actions of <text:bookmark text:name="pg52linenum2"/>the state of Colorado and its water users and to enforce any settlement, <text:bookmark text:name="pg52linenum3"/>decree or order of the Supreme Court related to this case.</text:p>
      <text:p text:style-name="P38"><text:bookmark text:name="pg52linenum4"/>Suspense fund<text:tab/>No limit</text:p>
      <text:p text:style-name="P38"><text:bookmark text:name="pg52linenum5"/>Children's advocacy center fund<text:tab/>No limit</text:p>
      <text:p text:style-name="P38"><text:bookmark text:name="pg52linenum6"/>Abuse, neglect and exploitation of people with disabilities <text:line-break/><text:bookmark text:name="pg52linenum7"/>unit grant acceptance fund<text:tab/>No limit</text:p>
      <text:p text:style-name="P38"><text:bookmark text:name="pg52linenum8"/>Concealed weapon licensure fund<text:tab/>No limit</text:p>
      <text:p text:style-name="P38"><text:bookmark text:name="pg52linenum9"/>Tobacco master settlement agreement compliance fund<text:tab/>No limit</text:p>
      <text:p text:style-name="P38"><text:bookmark text:name="pg52linenum10"/>Sexually violent predator expense fund<text:tab/>No limit</text:p>
      <text:p text:style-name="P38"><text:bookmark text:name="pg52linenum11"/>County law enforcement equipment fund<text:tab/>No limit</text:p>
      <text:p text:style-name="P38"><text:bookmark text:name="pg52linenum12"/>Child exchange and visiting centers fund<text:tab/>No limit</text:p>
      <text:p text:style-name="P44">Roofing contractor registration fund<text:tab/>No limit </text:p>
      <text:p text:style-name="P47">Human trafficking victim assistance fund<text:tab/>$0</text:p>
      <text:p text:style-name="P38"><text:bookmark text:name="pg52linenum13"/><text:soft-page-break/>State medicaid fraud control unit – federal fund<text:tab/>No limit</text:p>
      <text:p text:style-name="P38"><text:bookmark text:name="pg52linenum14"/>Com def sol – violence against women federal fund<text:tab/>No limit</text:p>
      <text:p text:style-name="P38"><text:bookmark text:name="pg52linenum15"/>Crime victims compensation federal fund<text:tab/>No limit</text:p>
      <text:p text:style-name="P38"><text:bookmark text:name="pg52linenum16"/>Ed Byrne state/local law enforcement federal fund<text:tab/>No limit</text:p>
      <text:p text:style-name="P38"><text:bookmark text:name="pg52linenum17"/>Violence against women – ARRA federal fund<text:tab/>No limit</text:p>
      <text:p text:style-name="P38"><text:bookmark text:name="pg52linenum18"/>Comm prsct/project safe neighborhood federal fund<text:tab/>No limit</text:p>
      <text:p text:style-name="P38"><text:bookmark text:name="pg52linenum19"/>Public safety prtnt/comm pol fund.<text:tab/>No limit</text:p>
      <text:p text:style-name="P38"><text:bookmark text:name="pg52linenum20"/>Anti-gang initiative federal fund<text:tab/>No limit</text:p>
      <text:p text:style-name="P38"><text:bookmark text:name="pg52linenum21"/>Alcohol impaired driving cntrmsr federal fund<text:tab/>No limit</text:p>
      <text:p text:style-name="P38"><text:bookmark text:name="pg52linenum22"/>Children's justice grant federal fund<text:tab/>No limit</text:p>
      <text:p text:style-name="P38"><text:bookmark text:name="pg52linenum23"/>Ed Byrne memorial JAG – ARRA federal fund<text:tab/>No limit</text:p>
      <text:p text:style-name="P38"><text:bookmark text:name="pg52linenum24"/>Medicaid indirect cost federal fund<text:tab/>No limit</text:p>
      <text:p text:style-name="P38"><text:bookmark text:name="pg52linenum25"/>Federal forfeiture fund<text:tab/>No limit</text:p>
      <text:p text:style-name="P38"><text:bookmark text:name="pg52linenum26"/>False claims litigation revolving fund<text:tab/>No limit</text:p>
      <text:p text:style-name="P34"><text:bookmark text:name="pg52linenum27"/><text:span text:style-name="T49">Provided,</text:span> That expenditures may be made from the false claims litigation <text:bookmark text:name="pg52linenum28"/>revolving fund for costs associated with litigation under the Kansas false <text:bookmark text:name="pg52linenum29"/>claims act, K.S.A. 2012 Supp. 75-7501 et seq., and amendments thereto.</text:p>
      <text:p text:style-name="P38"><text:bookmark text:name="pg52linenum30"/>GTEAP federal fund<text:tab/>No limit</text:p>
      <text:p text:style-name="P38"><text:bookmark text:name="pg52linenum31"/>Ed Byrne memorial justice assistance grant federal fund<text:tab/>No limit</text:p>
      <text:p text:style-name="P38"><text:bookmark text:name="pg52linenum32"/>911 state maintenance fund<text:tab/>No limit</text:p>
      <text:p text:style-name="P38"><text:bookmark text:name="pg52linenum33"/>911 federal grant fund<text:tab/>No limit</text:p>
      <text:p text:style-name="P38"><text:bookmark text:name="pg52linenum34"/>DOT prohibit racial profiling<text:tab/>No limit</text:p>
      <text:p text:style-name="P15"><text:bookmark text:name="pg52linenum35"/><text:soft-page-break/>(c) During the fiscal year ending June 30, 2014, grants made pursuant <text:bookmark text:name="pg52linenum36"/>to K.S.A. 74-7325, and amendments thereto, from the protection from <text:bookmark text:name="pg52linenum37"/>abuse fund and grants made pursuant to K.S.A. 74-7334, and amendments <text:bookmark text:name="pg52linenum38"/>thereto, from the crime victims assistance fund shall be made after <text:bookmark text:name="pg52linenum39"/>consideration of the recommendation of an entity that has been designated <text:bookmark text:name="pg52linenum40"/>by the United States department of health and human services and by the <text:bookmark text:name="pg52linenum41"/>centers for disease control as the official domestic violence or sexual <text:bookmark text:name="pg52linenum42"/>assault coalition.</text:p>
      <text:p text:style-name="P15"><text:s/><text:bookmark text:name="pg52linenum43"/>(d) On July 1, 2013, or as soon thereafter as moneys are available, the <text:bookmark text:name="pg53linenum1"/>director of accounts and reports shall transfer $460,593 from <text:bookmark text:name="pg53linenum2"/>the Kansas endowment for youth fund to the tobacco master settlement <text:bookmark text:name="pg53linenum3"/>agreement compliance fund of the attorney general.</text:p>
      <text:p text:style-name="P15">(e) On July 1, 2013, or as soon thereafter as moneys are available, <text:bookmark text:name="pg53linenum5"/>the director of accounts and reports shall transfer $25,000 from the <text:bookmark text:name="pg53linenum6"/>Kansas endowment for youth fund to the sexually violent predator <text:bookmark text:name="pg53linenum7"/>expense fund of the attorney general.</text:p>
      <text:p text:style-name="P15">(f)  During the fiscal year ending June 30, 2014, the attorney <text:bookmark text:name="pg53linenum9"/>general, with the approval of the director of the budget, may transfer any <text:bookmark text:name="pg53linenum10"/>part of any item of appropriation for fiscal year 2014 from the state general <text:bookmark text:name="pg53linenum11"/>fund for the attorney general to another item of appropriation for fiscal <text:bookmark text:name="pg53linenum12"/>year 2014 from the state general fund for the attorney general. The <text:bookmark text:name="pg53linenum13"/>attorney general shall certify each such transfer to the director of accounts <text:bookmark text:name="pg53linenum14"/>and reports and shall transmit a copy of each such certification to the <text:bookmark text:name="pg53linenum15"/>director of legislative research.</text:p>
      <text:p text:style-name="P15">(g)  July 1, 2013, or as soon thereafter as moneys are <text:bookmark text:name="pg53linenum17"/>available, the director of accounts and reports shall transfer $6,000,000 <text:bookmark text:name="pg53linenum18"/>from the court cost fund of the attorney <text:soft-page-break/>general to the state general fund.</text:p>
      <text:p text:style-name="P54">(h) On July 1, 2013, notwithstanding the provisions of K.S.A. 2012 <text:bookmark text:name="pg53linenum181"/>Supp. 75-7c13, and amendments thereto, or any other statute, the director <text:bookmark text:name="pg53linenum19"/>of accounts and reports shall transfer $200,000 from the concealed <text:bookmark text:name="pg53linenum201"/>handgun licensure fund of the attorney general to the state general fund.</text:p>
      <text:p text:style-name="P28">(i) On July 1, 2013, notwithstanding the provisions of K.S.A. 2012 Supp. 21-5933, and amendments thereto, or any other statute, the director of accounts and reports shall transfer $1,000,000 from the medicaid fraud prosecution revolving fund of the attorney general to the state general fund.</text:p>
      <text:p text:style-name="P18">Sec. 88. </text:p>
      <text:p text:style-name="P37"><text:bookmark text:name="pg53linenum20"/>ATTORNEY GENERAL</text:p>
      <text:p text:style-name="P15"><text:bookmark text:name="pg53linenum21"/>(a) There is appropriated for the above agency from the state general <text:bookmark text:name="pg53linenum22"/>fund for the fiscal year ending June 30, 2015, the following:</text:p>
      <text:p text:style-name="P38"><text:bookmark text:name="pg53linenum23"/>Operating expenditures<text:tab/>$4,328,627</text:p>
      <text:p text:style-name="P34"><text:bookmark text:name="pg53linenum24"/><text:span text:style-name="T49">Provided,</text:span> That any unencumbered balance in the operating expenditures <text:bookmark text:name="pg53linenum25"/>account in excess of $100 as of June 30, 2014, is hereby reappropriated for <text:bookmark text:name="pg53linenum26"/>fiscal year 2015: <text:span text:style-name="T49">Provided, however,</text:span>That expenditures from this account <text:bookmark text:name="pg53linenum27"/>for official hospitality shall not exceed $2,000.</text:p>
      <text:p text:style-name="P38"><text:bookmark text:name="pg53linenum28"/>Litigation costs<text:tab/>$76,826</text:p>
      <text:p text:style-name="P34"><text:bookmark text:name="pg53linenum29"/><text:span text:style-name="T49">Provided,</text:span> That any unencumbered balance in the litigation costs account in <text:bookmark text:name="pg53linenum30"/>excess of $100 as of June 30, 2014, is hereby reappropriated for fiscal year <text:bookmark text:name="pg53linenum31"/>2015.</text:p>
      <text:p text:style-name="P38"><text:bookmark text:name="pg53linenum32"/>Internet training education for Kansas kids<text:tab/>$290,091</text:p>
      <text:p text:style-name="P34"><text:bookmark text:name="pg53linenum33"/><text:span text:style-name="T49">Provided,</text:span> That any unencumbered balance in the internet training <text:bookmark text:name="pg53linenum34"/>education for Kansas kids account in excess of $100 as of June 30, 2014, <text:bookmark text:name="pg53linenum35"/>is hereby reappropriated for fiscal <text:soft-page-break/>year 2015.</text:p>
      <text:p text:style-name="P38"><text:bookmark text:name="pg53linenum36"/>Abuse, neglect and exploitation unit<text:tab/>$107,168</text:p>
      <text:p text:style-name="P34"><text:bookmark text:name="pg53linenum37"/><text:span text:style-name="T49">Provided,</text:span> That any unencumbered balance in the abuse, neglect and <text:bookmark text:name="pg53linenum38"/>exploitation unit account in excess of $100 as of June 30, 2014, is hereby <text:bookmark text:name="pg53linenum39"/>reappropriated for fiscal year 2015: <text:span text:style-name="T49">Provided further, </text:span>That expenditures <text:bookmark text:name="pg53linenum40"/>may be made by the attorney general from the abuse, neglect and <text:bookmark text:name="pg53linenum41"/>exploitation unit account pursuant to contracts with other agencies or <text:bookmark text:name="pg53linenum42"/>organizations to provide services related to the investigation or litigation of <text:bookmark text:name="pg53linenum43"/>findings related to abuse, neglect or exploitation.</text:p>
      <text:p text:style-name="P38"><text:bookmark text:name="pg54linenum1"/>Child abuse grants<text:tab/>$75,000</text:p>
      <text:p text:style-name="P38"><text:bookmark text:name="pg54linenum2"/>Child exchange and visitation centers<text:tab/>$128,000</text:p>
      <text:p text:style-name="BD_5f_proviso"><text:span text:style-name="T53">Provided,</text:span> That notwithstanding the provisions of K.S.A. 74-7334, and amendments thereto, or any other statute, during the fiscal year ending June 30, 2015, the above agency may use moneys in the child exchange and visitation centers account for matching funds.</text:p>
      <text:p text:style-name="P38"><text:bookmark text:name="pg54linenum3"/>Protection from abuse<text:tab/>$519,000</text:p>
      <text:p text:style-name="P15"><text:bookmark text:name="pg54linenum4"/>(b) There is appropriated for the above agency from the following <text:bookmark text:name="pg54linenum5"/>special revenue fund or funds for the fiscal year ending June 30, 2015, all <text:bookmark text:name="pg54linenum6"/>moneys now or hereafter lawfully credited to and available in such fund or <text:bookmark text:name="pg54linenum7"/>funds, except that expenditures other than refunds authorized by law shall <text:bookmark text:name="pg54linenum8"/>not exceed the following:</text:p>
      <text:p text:style-name="P38"><text:bookmark text:name="pg54linenum9"/>Private detective fee fund<text:tab/>No limit</text:p>
      <text:p text:style-name="P38"><text:bookmark text:name="pg54linenum10"/>Court cost fund<text:tab/>No limit</text:p>
      <text:p text:style-name="P38"><text:bookmark text:name="pg54linenum11"/>Bond transcript review fee fund<text:tab/>No limit</text:p>
      <text:p text:style-name="P38"><text:bookmark text:name="pg54linenum12"/>Conversion of materials and equipment fund<text:tab/>No limit</text:p>
      <text:p text:style-name="P38"><text:bookmark text:name="pg54linenum13"/>Attorney general's antitrust special revenue fund<text:tab/>No limit</text:p>
      <text:p text:style-name="P38"><text:bookmark text:name="pg54linenum14"/>Private gifts fund<text:tab/>No limit</text:p>
      <text:p text:style-name="P38"><text:bookmark text:name="pg54linenum15"/><text:soft-page-break/>Medicaid fraud reimbursement fund<text:tab/>No limit</text:p>
      <text:p text:style-name="P38"><text:bookmark text:name="pg54linenum16"/>Attorney general's antitrust suspense fund<text:tab/>No limit</text:p>
      <text:p text:style-name="P38"><text:bookmark text:name="pg54linenum17"/>Attorney general's consumer protection clearing fund<text:tab/>No limit</text:p>
      <text:p text:style-name="P38"><text:bookmark text:name="pg54linenum18"/>Attorney general's committee on crime prevention fee fund<text:tab/>No limit</text:p>
      <text:p text:style-name="P34"><text:bookmark text:name="pg54linenum19"/><text:span text:style-name="T49">Provided,</text:span> That expenditures may be made from the attorney general's <text:bookmark text:name="pg54linenum20"/>committee on crime prevention fee fund for operating expenditures <text:bookmark text:name="pg54linenum21"/>directly or indirectly related to conducting training seminars organized by <text:bookmark text:name="pg54linenum22"/>the attorney general's committee on crime prevention, including official <text:bookmark text:name="pg54linenum23"/>hospitality: <text:span text:style-name="T49">Provided further, </text:span>That the attorney general is hereby <text:bookmark text:name="pg54linenum24"/>authorized to fix, charge and collect fees for conducting training seminars <text:bookmark text:name="pg54linenum25"/>organized by the attorney general's committee on crime prevention: <text:span text:style-name="T49">And </text:span><text:bookmark text:name="pg54linenum26"/><text:span text:style-name="T49">provided further, </text:span>That such fees shall be fixed in order to recover all or <text:bookmark text:name="pg54linenum27"/>part of the direct and indirect operating expenses incurred for conducting <text:bookmark text:name="pg54linenum28"/>such seminars, including official hospitality: <text:span text:style-name="T49">And provided further, </text:span>That all <text:bookmark text:name="pg54linenum29"/>fees received for conducting such seminars shall be deposited in the state <text:bookmark text:name="pg54linenum30"/>treasury in accordance with the provisions of K.S.A. 75-4215, and <text:bookmark text:name="pg54linenum31"/>amendments thereto, and shall be credited to the attorney general's <text:bookmark text:name="pg54linenum32"/>committee on crime prevention fee fund.</text:p>
      <text:p text:style-name="P38"><text:bookmark text:name="pg54linenum33"/>Tort claims fund<text:tab/>No limit</text:p>
      <text:p text:style-name="P38"><text:bookmark text:name="pg54linenum34"/>Crime victims compensation fund<text:tab/>No limit</text:p>
      <text:p text:style-name="P34"><text:bookmark text:name="pg54linenum35"/><text:span text:style-name="T49">Provided,</text:span> That expenditures from the crime victims compensation fund for <text:bookmark text:name="pg54linenum36"/>state operations shall not exceed $471,058: <text:span text:style-name="T49">Provided further, </text:span>That any <text:bookmark text:name="pg54linenum37"/>expenditures for payment of compensation to crime victims are authorized <text:bookmark text:name="pg54linenum38"/>to be made from this fund regardless of when the claim was awarded.</text:p>
      <text:p text:style-name="P38"><text:bookmark text:name="pg54linenum39"/>Crime victims assistance fund<text:tab/>No limit</text:p>
      <text:p text:style-name="P38"><text:bookmark text:name="pg54linenum40"/>Protection from abuse fund<text:tab/>No limit</text:p>
      <text:p text:style-name="P38"><text:bookmark text:name="pg54linenum41"/>Crime victims grants and gifts fund<text:tab/>No limit</text:p>
      <text:p text:style-name="P34"><text:bookmark text:name="pg54linenum42"/><text:span text:style-name="T49">Provided,</text:span> That all private grants and gifts received by the crime victims <text:bookmark text:name="pg54linenum43"/>compensation board shall be deposited to the credit of the crime victims <text:bookmark text:name="pg55linenum1"/>grants and gifts fund.</text:p>
      <text:p text:style-name="P38"><text:bookmark text:name="pg55linenum2"/>Kansas attorney general batterer intervention program <text:line-break/><text:bookmark text:name="pg55linenum3"/>certification fund<text:tab/>No limit</text:p>
      <text:p text:style-name="P38"><text:bookmark text:name="pg55linenum4"/><text:soft-page-break/>Debt collection administration cost recovery fund<text:tab/>No limit</text:p>
      <text:p text:style-name="P34"><text:bookmark text:name="pg55linenum5"/><text:span text:style-name="T49">Provided,</text:span> That the attorney general shall deposit in the state treasury to the <text:bookmark text:name="pg55linenum6"/>credit of the debt collection administration cost recovery fund all moneys <text:bookmark text:name="pg55linenum7"/>remitted to the attorney general as administrative costs under contracts <text:bookmark text:name="pg55linenum8"/>entered into pursuant to K.S.A. 75-719, and amendments thereto.</text:p>
      <text:p text:style-name="P38"><text:bookmark text:name="pg55linenum9"/>Medicaid fraud prosecution revolving fund<text:tab/>No limit</text:p>
      <text:p text:style-name="P34"><text:bookmark text:name="pg55linenum10"/><text:span text:style-name="T49">Provided,</text:span> That all moneys recovered by the medicaid fraud and abuse <text:bookmark text:name="pg55linenum11"/>division of the attorney general's office in the enforcement of state and <text:bookmark text:name="pg55linenum12"/>federal law which are in excess of any restitution for overcharges and <text:bookmark text:name="pg55linenum13"/>interest, including all moneys recovered as recoupment of expenses of <text:bookmark text:name="pg55linenum14"/>investigation and prosecution, shall be deposited in the state treasury to the <text:bookmark text:name="pg55linenum15"/>credit of the medicaid fraud prosecution revolving fund: <text:span text:style-name="T49">Provided further,</text:span><text:bookmark text:name="pg55linenum16"/>That, notwithstanding the provisions of K.S.A. 2012 Supp. 21-5933, and <text:bookmark text:name="pg55linenum17"/>amendments thereto, or any other statute, expenditures may be made from <text:bookmark text:name="pg55linenum18"/>the medicaid fraud prosecution revolving fund for other operating <text:bookmark text:name="pg55linenum19"/>expenditures of the attorney general's office other than for medicaid fraud <text:bookmark text:name="pg55linenum20"/>prosecution costs.</text:p>
      <text:p text:style-name="P38"><text:bookmark text:name="pg55linenum21"/>Interstate water litigation fund<text:tab/>No limit</text:p>
      <text:p text:style-name="P34"><text:bookmark text:name="pg55linenum22"/><text:span text:style-name="T49">Provided,</text:span> That, in addition to the other purposes authorized by K.S.A. <text:bookmark text:name="pg55linenum23"/>82a-1802, and amendments thereto, expenditures may be made from the <text:bookmark text:name="pg55linenum24"/>interstate water litigation fund for: (1) Litigation costs for the case of <text:bookmark text:name="pg55linenum25"/>Kansas v. Colorado No. 105, Original in the Supreme Court of the United <text:bookmark text:name="pg55linenum26"/>States, including repayment of past contributions; (2) expenses related to <text:bookmark text:name="pg55linenum27"/>the appointment of a river master or such other official as may be <text:bookmark text:name="pg55linenum28"/>appointed by the Supreme Court to administer, implement or enforce its <text:bookmark text:name="pg55linenum29"/>decree or other orders of the Supreme Court related to this case; and (3) <text:bookmark text:name="pg55linenum30"/>expenses incurred by agencies of the state of Kansas to monitor actions of <text:bookmark text:name="pg55linenum31"/>the state of Colorado and its water users and to enforce any settlement, <text:bookmark text:name="pg55linenum32"/>decree or order of the Supreme Court related to this case.</text:p>
      <text:p text:style-name="P38"><text:bookmark text:name="pg55linenum33"/>Suspense fund<text:tab/>No limit</text:p>
      <text:p text:style-name="P38"><text:bookmark text:name="pg55linenum34"/>Children's advocacy center fund<text:tab/>No limit</text:p>
      <text:p text:style-name="P38"><text:bookmark text:name="pg55linenum35"/>Abuse, neglect and exploitation of people with disabilities <text:line-break/><text:bookmark text:name="pg55linenum36"/>unit grant acceptance fund<text:tab/>No limit</text:p>
      <text:p text:style-name="P38"><text:bookmark text:name="pg55linenum37"/>Concealed weapon licensure fund<text:tab/>No limit</text:p>
      <text:p text:style-name="P38"><text:bookmark text:name="pg55linenum38"/>Tobacco master settlement agreement compliance fund<text:tab/>No limit</text:p>
      <text:p text:style-name="P38"><text:bookmark text:name="pg55linenum39"/><text:soft-page-break/>Sexually violent predator expense fund<text:tab/>No limit</text:p>
      <text:p text:style-name="P38"><text:bookmark text:name="pg55linenum40"/>County law enforcement equipment fund<text:tab/>No limit</text:p>
      <text:p text:style-name="P38"><text:bookmark text:name="pg55linenum41"/>Child exchange and visiting centers fund<text:tab/>No limit</text:p>
      <text:p text:style-name="P47">Roofing contractor registration fund<text:tab/>No limit </text:p>
      <text:p text:style-name="P47">Human trafficking victim assistance fund<text:tab/>$0</text:p>
      <text:p text:style-name="P38"><text:bookmark text:name="pg55linenum42"/>State medicaid fraud control unit – federal fund<text:tab/>No limit</text:p>
      <text:p text:style-name="P38"><text:bookmark text:name="pg55linenum43"/>Com def sol – violence against women federal fund<text:tab/>No limit</text:p>
      <text:p text:style-name="P38"><text:bookmark text:name="pg56linenum1"/>Crime victims compensation federal fund<text:tab/>No limit</text:p>
      <text:p text:style-name="P38"><text:bookmark text:name="pg56linenum2"/>Ed Byrne state/local law enforcement federal fund<text:tab/>No limit</text:p>
      <text:p text:style-name="P38"><text:bookmark text:name="pg56linenum3"/>Violence against women – ARRA federal fund<text:tab/>No limit</text:p>
      <text:p text:style-name="P38"><text:bookmark text:name="pg56linenum4"/>Comm prsct/project safe neighborhood federal fund<text:tab/>No limit</text:p>
      <text:p text:style-name="P38"><text:bookmark text:name="pg56linenum5"/>Public safety prtnt/comm pol fund.<text:tab/>No limit</text:p>
      <text:p text:style-name="P38"><text:bookmark text:name="pg56linenum6"/>Anti-gang initiative federal fund<text:tab/>No limit</text:p>
      <text:p text:style-name="P38"><text:bookmark text:name="pg56linenum7"/>Alcohol impaired driving cntrmsr federal fund<text:tab/>No limit</text:p>
      <text:p text:style-name="P38"><text:bookmark text:name="pg56linenum8"/>Children's justice grant federal fund<text:tab/>No limit</text:p>
      <text:p text:style-name="P38"><text:bookmark text:name="pg56linenum9"/>Ed Byrne memorial JAG – ARRA federal fund<text:tab/>No limit</text:p>
      <text:p text:style-name="P38"><text:bookmark text:name="pg56linenum10"/>Medicaid indirect cost federal fund<text:tab/>No limit</text:p>
      <text:p text:style-name="P38"><text:bookmark text:name="pg56linenum11"/>Federal forfeiture fund<text:tab/>No limit</text:p>
      <text:p text:style-name="P38"><text:bookmark text:name="pg56linenum12"/>False claims litigation revolving fund<text:tab/>No limit</text:p>
      <text:p text:style-name="P34"><text:bookmark text:name="pg56linenum13"/><text:span text:style-name="T49">Provided,</text:span> That expenditures may be made from the false claims litigation <text:bookmark text:name="pg56linenum14"/>revolving fund for costs associated with litigation under the Kansas false <text:bookmark text:name="pg56linenum15"/>claims act, K.S.A. 2012 Supp. 75-7501 et seq., and amendments thereto.</text:p>
      <text:p text:style-name="P38"><text:bookmark text:name="pg56linenum16"/><text:soft-page-break/>GTEAP federal fund<text:tab/>No limit</text:p>
      <text:p text:style-name="P38"><text:bookmark text:name="pg56linenum17"/>Ed Byrne memorial justice assistance grant federal fund<text:tab/>No limit</text:p>
      <text:p text:style-name="P38"><text:bookmark text:name="pg56linenum18"/>911 state maintenance fund<text:tab/>No limit</text:p>
      <text:p text:style-name="P38"><text:bookmark text:name="pg56linenum19"/>911 federal grant fund<text:tab/>No limit</text:p>
      <text:p text:style-name="P38"><text:bookmark text:name="pg56linenum20"/>DOT prohibit racial profiling<text:tab/>No limit</text:p>
      <text:p text:style-name="P15"><text:bookmark text:name="pg56linenum21"/>(c) During the fiscal year ending June 30, 2015, grants made pursuant <text:bookmark text:name="pg56linenum22"/>to K.S.A. 74-7325, and amendments thereto, from the protection from <text:bookmark text:name="pg56linenum23"/>abuse fund and grants made pursuant to K.S.A. 74-7334, and amendments <text:bookmark text:name="pg56linenum24"/>thereto, from the crime victims assistance fund shall be made after <text:bookmark text:name="pg56linenum25"/>consideration of the recommendation of an entity that has been designated <text:bookmark text:name="pg56linenum26"/>by the United States department of health and human services and by the <text:bookmark text:name="pg56linenum27"/>centers for disease control as the official domestic violence or sexual <text:bookmark text:name="pg56linenum28"/>assault coalition.</text:p>
      <text:p text:style-name="P15"><text:bookmark text:name="pg56linenum29"/>(d) On July 1, 2014, or as soon thereafter as moneys are available, the <text:bookmark text:name="pg56linenum30"/>director of accounts and reports shall transfer $460,593 from <text:bookmark text:name="pg56linenum31"/>the Kansas endowment for youth fund to the tobacco master settlement <text:bookmark text:name="pg56linenum32"/>agreement compliance fund of the attorney general.</text:p>
      <text:p text:style-name="P15">(e) On July 1, 2014, or as soon thereafter as moneys are available, <text:bookmark text:name="pg56linenum34"/>the director of accounts and reports shall transfer $25,000 from the <text:bookmark text:name="pg56linenum35"/>Kansas endowment for youth fund to the sexually violent predator <text:bookmark text:name="pg56linenum36"/>expense fund of the attorney general</text:p>
      <text:p text:style-name="P15">(f)  During the fiscal year ending June 30, 2015, the attorney <text:bookmark text:name="pg56linenum38"/>general, with the approval of the director of the budget, may transfer any <text:bookmark text:name="pg56linenum39"/>part of any item of appropriation for fiscal year 2015 from the state general <text:bookmark text:name="pg56linenum40"/>fund for the attorney general to another item of appropriation for fiscal <text:bookmark text:name="pg56linenum41"/>year 2015 from the state general fund for the attorney general. <text:soft-page-break/>The <text:bookmark text:name="pg56linenum42"/>attorney general shall certify each such transfer to the director of accounts <text:bookmark text:name="pg56linenum43"/>and reports and shall transmit a copy of each such certification to the <text:bookmark text:name="pg57linenum1"/>director of legislative research.</text:p>
      <text:p text:style-name="P54">(g)  On July 1, 2014, or as soon thereafter as moneys are <text:bookmark text:name="pg57linenum3"/>available, the director of accounts and reports shall transfer $4,000,000 <text:bookmark text:name="pg57linenum4"/>from the court cost fund of the attorney general to the state general fund.</text:p>
      <text:p text:style-name="P57">(h) On July 1, 2014, notwithstanding the provisions of K.S.A. 2012 Supp. 75-7c13, and amendments thereto, or any other statute, the director of accounts and reports shall transfer $400,000 from the concealed handgun licensure fund of the attorney general to the state general fund.</text:p>
      <text:p text:style-name="P54">(i) On July 1, 2014, notwithstanding the provisions of K.S.A. 2012 Supp. 21-5933, and amendments thereto, or any other statute, the director of accounts and reports shall transfer $1,000,000 from the medicaid fraud prosecution revolving fund of the attorney general to the state general fund.</text:p>
      <text:p text:style-name="P58">(j) On July 1, 2014, the director of accounts and reports shall transfer $30,000 from the debt collection administration cost recovery fund of the attorney general to the state general fund.</text:p>
      <text:p text:style-name="P15">Sec. 89. </text:p>
      <text:p text:style-name="P37"><text:bookmark text:name="pg57linenum6"/>SECRETARY OF STATE</text:p>
      <text:p text:style-name="P15"><text:bookmark text:name="pg57linenum7"/>(a) There is appropriated for the above agency from the following <text:bookmark text:name="pg57linenum8"/>special revenue fund or funds for the fiscal year ending June 30, 2014, all <text:bookmark text:name="pg57linenum9"/>moneys now or <text:soft-page-break/>hereafter lawfully credited to and available in such fund or <text:bookmark text:name="pg57linenum10"/>funds, except that expenditures shall not exceed the following:</text:p>
      <text:p text:style-name="P38"><text:bookmark text:name="pg57linenum11"/>Cemetery and funeral audit fee fund<text:tab/>No limit</text:p>
      <text:p text:style-name="P38"><text:bookmark text:name="pg57linenum12"/>HAVA ELVIS fund<text:tab/>No limit</text:p>
      <text:p text:style-name="P38"><text:bookmark text:name="pg57linenum13"/>Conversion of materials and equipment fund<text:tab/>No limit</text:p>
      <text:p text:style-name="P38"><text:bookmark text:name="pg57linenum14"/>Information and services fee fund<text:tab/>No limit</text:p>
      <text:p text:style-name="P34"><text:bookmark text:name="pg57linenum15"/><text:span text:style-name="T49">Provided,</text:span> That expenditures from the information and services fee fund for <text:bookmark text:name="pg57linenum16"/>official hospitality shall not exceed $2,500.</text:p>
      <text:p text:style-name="P38"><text:bookmark text:name="pg57linenum17"/>State register fee fund<text:tab/>No limit</text:p>
      <text:p text:style-name="P38"><text:bookmark text:name="pg57linenum18"/>Uniform commercial code fee fund<text:tab/>No limit</text:p>
      <text:p text:style-name="P38"><text:bookmark text:name="pg57linenum19"/>State flag and banner fund<text:tab/>No limit</text:p>
      <text:p text:style-name="P38"><text:bookmark text:name="pg57linenum20"/>Secretary of state fee refund fund<text:tab/>No limit</text:p>
      <text:p text:style-name="P38"><text:bookmark text:name="pg57linenum21"/>Electronic voting machine examination fund<text:tab/>No limit</text:p>
      <text:p text:style-name="P38"><text:bookmark text:name="pg57linenum22"/>Credit card clearing fund<text:tab/>No limit</text:p>
      <text:p text:style-name="P38"><text:bookmark text:name="pg57linenum23"/>Suspense fund<text:tab/>No limit</text:p>
      <text:p text:style-name="P38"><text:bookmark text:name="pg57linenum24"/>Prepaid services fund<text:tab/>No limit</text:p>
      <text:p text:style-name="P38"><text:bookmark text:name="pg57linenum25"/>Athlete agent registration fee fund<text:tab/>No limit</text:p>
      <text:p text:style-name="P38"><text:bookmark text:name="pg57linenum26"/>Democracy fund<text:tab/>No limit</text:p>
      <text:p text:style-name="P34"><text:bookmark text:name="pg57linenum27"/><text:span text:style-name="T49">Provided,</text:span> That all expenditures from the democracy fund shall be to <text:bookmark text:name="pg57linenum28"/>provide matching funds to implement Title II of the federal help America <text:bookmark text:name="pg57linenum29"/>vote act of 2002, public law 107-252, as prescribed under that act.</text:p>
      <text:p text:style-name="P38"><text:bookmark text:name="pg57linenum30"/>Technology communication fee fund<text:tab/>No limit</text:p>
      <text:p text:style-name="P38"><text:bookmark text:name="pg57linenum31"/>Help America Vote Act federal fund<text:tab/>No limit</text:p>
      <text:p text:style-name="P38"><text:bookmark text:name="pg57linenum32"/><text:soft-page-break/>HAVA Title I federal fund<text:tab/>No limit</text:p>
      <text:p text:style-name="P38"><text:bookmark text:name="pg57linenum33"/>Voting access – disabled individuals federal fund<text:tab/>No limit</text:p>
      <text:p text:style-name="P38"><text:bookmark text:name="pg57linenum34"/>Cemetery maintenance and merchandise fee fund<text:tab/>No limit</text:p>
      <text:p text:style-name="P15"><text:bookmark text:name="pg57linenum35"/>(b) During the fiscal year ending June 30, 2014, notwithstanding the <text:bookmark text:name="pg57linenum36"/>provisions of any other statute, in addition to the other purposes for which <text:bookmark text:name="pg57linenum37"/>expenditures may be made from any special revenue fund or funds for <text:bookmark text:name="pg57linenum38"/>fiscal year 2014 by the above agency by this or other appropriation act of <text:bookmark text:name="pg57linenum39"/>the 2013 regular session of the legislature, expenditures shall be made by <text:bookmark text:name="pg57linenum40"/>the above agency from such special revenue fund or funds to provide a <text:bookmark text:name="pg57linenum41"/>report to the house appropriations committee and the senate ways and <text:bookmark text:name="pg57linenum42"/>means committee detailing the costs of publication in a newspaper in each <text:bookmark text:name="pg57linenum43"/>county pursuant to K.S.A. 64-103, and amendments thereto, of any <text:bookmark text:name="pg58linenum1"/>constitutional amendment that is introduced by the legislature during the <text:bookmark text:name="pg58linenum2"/>2014 regular session of the legislature and detailing costs to local units of <text:bookmark text:name="pg58linenum3"/>governments for conducting elections which include proposed <text:bookmark text:name="pg58linenum4"/>constitutional amendments.</text:p>
      <text:p text:style-name="P15">Sec. 90. </text:p>
      <text:p text:style-name="P37"><text:bookmark text:name="pg58linenum6"/>SECRETARY OF STATE</text:p>
      <text:p text:style-name="P15"><text:bookmark text:name="pg58linenum7"/>(a) There is appropriated for the above agency from the following <text:bookmark text:name="pg58linenum8"/>special revenue fund or funds for the fiscal year ending June 30, 2015, all <text:bookmark text:name="pg58linenum9"/>moneys now or hereafter lawfully credited to and available in such fund or <text:bookmark text:name="pg58linenum10"/>funds, except that expenditures shall not exceed the following:</text:p>
      <text:p text:style-name="P38"><text:bookmark text:name="pg58linenum11"/>Cemetery and funeral audit fee fund<text:tab/>No limit</text:p>
      <text:p text:style-name="P38"><text:bookmark text:name="pg58linenum12"/><text:soft-page-break/>HAVA ELVIS fund<text:tab/>No limit</text:p>
      <text:p text:style-name="P38"><text:bookmark text:name="pg58linenum13"/>Conversion of materials and equipment fund<text:tab/>No limit</text:p>
      <text:p text:style-name="P38"><text:bookmark text:name="pg58linenum14"/>Information and services fee fund<text:tab/>No limit</text:p>
      <text:p text:style-name="P34"><text:bookmark text:name="pg58linenum15"/><text:span text:style-name="T49">Provided,</text:span> That expenditures from the information and services fee fund for <text:bookmark text:name="pg58linenum16"/>official hospitality shall not exceed $2,500.</text:p>
      <text:p text:style-name="P38"><text:bookmark text:name="pg58linenum17"/>State register fee fund<text:tab/>No limit</text:p>
      <text:p text:style-name="P38"><text:bookmark text:name="pg58linenum18"/>Uniform commercial code fee fund<text:tab/>No limit</text:p>
      <text:p text:style-name="P38"><text:bookmark text:name="pg58linenum19"/>State flag and banner fund<text:tab/>No limit</text:p>
      <text:p text:style-name="P38"><text:bookmark text:name="pg58linenum20"/>Secretary of state fee refund fund<text:tab/>No limit</text:p>
      <text:p text:style-name="P38"><text:bookmark text:name="pg58linenum21"/>Electronic voting machine examination fund<text:tab/>No limit</text:p>
      <text:p text:style-name="P38"><text:bookmark text:name="pg58linenum22"/>Credit card clearing fund<text:tab/>No limit</text:p>
      <text:p text:style-name="P38"><text:bookmark text:name="pg58linenum23"/>Suspense fund<text:tab/>No limit</text:p>
      <text:p text:style-name="P38"><text:bookmark text:name="pg58linenum24"/>Prepaid services fund<text:tab/>No limit</text:p>
      <text:p text:style-name="P38"><text:bookmark text:name="pg58linenum25"/>Athlete agent registration fee fund<text:tab/>No limit</text:p>
      <text:p text:style-name="P38"><text:bookmark text:name="pg58linenum26"/>Democracy fund<text:tab/>No limit</text:p>
      <text:p text:style-name="P34"><text:bookmark text:name="pg58linenum27"/><text:span text:style-name="T49">Provided,</text:span> That all expenditures from the democracy fund shall be to <text:bookmark text:name="pg58linenum28"/>provide matching funds to implement Title II of the federal help America <text:bookmark text:name="pg58linenum29"/>vote act of 2002, public law 107-252, as prescribed under that act.</text:p>
      <text:p text:style-name="P38"><text:bookmark text:name="pg58linenum30"/>Technology communication fee fund<text:tab/>No limit</text:p>
      <text:p text:style-name="P38"><text:bookmark text:name="pg58linenum31"/>Help America Vote Act federal fund<text:tab/>No limit</text:p>
      <text:p text:style-name="P38"><text:bookmark text:name="pg58linenum32"/>HAVA Title I federal fund<text:tab/>No limit</text:p>
      <text:p text:style-name="P38"><text:bookmark text:name="pg58linenum33"/>Voting access – disabled individuals federal fund<text:tab/>No limit</text:p>
      <text:p text:style-name="P38"><text:bookmark text:name="pg58linenum34"/>Cemetery maintenance and merchandise fee fund<text:tab/>No limit</text:p>
      <text:p text:style-name="P15"><text:bookmark text:name="pg58linenum35"/><text:soft-page-break/>(b) During the fiscal year ending June 30, 2015, notwithstanding the <text:bookmark text:name="pg58linenum36"/>provisions of any other statute, in addition to the other purposes for which <text:bookmark text:name="pg58linenum37"/>expenditures may be made from any special revenue fund or funds for <text:bookmark text:name="pg58linenum38"/>fiscal year 2015 by the above agency by this or other appropriation act of <text:bookmark text:name="pg58linenum39"/>the 2013 or 2014 regular session of the legislature, expenditures shall be <text:bookmark text:name="pg58linenum40"/>made by the above agency from such special revenue fund or funds to <text:bookmark text:name="pg58linenum41"/>provide a report to the house appropriations committee and the senate <text:bookmark text:name="pg58linenum42"/>ways and means committee detailing the costs of publication in a <text:bookmark text:name="pg58linenum43"/>newspaper in each county pursuant to K.S.A. 64-103, and amendments <text:bookmark text:name="pg59linenum1"/>thereto, of any constitutional amendment that is introduced by the <text:bookmark text:name="pg59linenum2"/>legislature during the 2015 regular session of the legislature and detailing <text:bookmark text:name="pg59linenum3"/>costs to local units of governments for conducting elections which include <text:bookmark text:name="pg59linenum4"/>proposed constitutional amendments.</text:p>
      <text:p text:style-name="P15">Sec. 91. </text:p>
      <text:p text:style-name="P37"><text:bookmark text:name="pg59linenum6"/>STATE TREASURER</text:p>
      <text:p text:style-name="P15"><text:bookmark text:name="pg59linenum7"/>(a) There is appropriated for the above agency from the following <text:bookmark text:name="pg59linenum8"/>special revenue fund or funds for the fiscal year ending June 30, 2014, all <text:bookmark text:name="pg59linenum9"/>moneys now or hereafter lawfully credited to and available in such fund or <text:bookmark text:name="pg59linenum10"/>funds, except that expenditures shall not exceed the following:</text:p>
      <text:p text:style-name="P38"><text:bookmark text:name="pg59linenum11"/>State treasurer operating fund<text:tab/>$1,559,572</text:p>
      <text:p text:style-name="P34"><text:bookmark text:name="pg59linenum12"/><text:span text:style-name="T49">Provided,</text:span> That, notwithstanding the provisions of the uniform unclaimed <text:bookmark text:name="pg59linenum13"/>property act, K.S.A. 58-3934 et seq., and amendments thereto, or any other <text:bookmark text:name="pg59linenum14"/>statute, of all the moneys received under the uniform unclaimed property <text:bookmark text:name="pg59linenum15"/>act, K.S.A. 58-3934 et seq., and amendments thereto, during fiscal year <text:bookmark text:name="pg59linenum16"/>2014, the state treasurer is hereby authorized and directed to credit the first <text:bookmark text:name="pg59linenum17"/>$1,559,572 received and deposited in the state treasury to the state <text:bookmark text:name="pg59linenum18"/>treasurer operating fund: <text:span text:style-name="T49">Provided further,</text:span> That, after such aggregate <text:bookmark text:name="pg59linenum19"/>amount has <text:soft-page-break/>been credited to the state treasurer operating fund, then all of <text:bookmark text:name="pg59linenum20"/>the moneys received under the uniform unclaimed property act during <text:bookmark text:name="pg59linenum21"/>fiscal year 2014 shall be credited as prescribed under the unclaimed <text:bookmark text:name="pg59linenum22"/>property act, K.S.A. 58-3934 et seq., and amendments thereto: <text:span text:style-name="T49">And </text:span><text:bookmark text:name="pg59linenum23"/><text:span text:style-name="T49">provided further,</text:span> That all moneys credited to the state treasurer operating <text:bookmark text:name="pg59linenum24"/>fund during fiscal year 2014 are to reimburse the state treasurer for <text:bookmark text:name="pg59linenum25"/>accounting, auditing, budgeting, legal, payroll, personnel and purchasing <text:bookmark text:name="pg59linenum26"/>services and any other governmental services which are performed to <text:bookmark text:name="pg59linenum27"/>administer the provisions of the uniform unclaimed property act, K.S.A. <text:bookmark text:name="pg59linenum28"/>58-3934 et seq., and amendments thereto, that are not otherwise <text:bookmark text:name="pg59linenum29"/>reimbursed under any other provision of law.</text:p>
      <text:p text:style-name="P38"><text:bookmark text:name="pg59linenum30"/>Fiscal agency fund<text:tab/>No limit</text:p>
      <text:p text:style-name="P38"><text:bookmark text:name="pg59linenum31"/>Bond services fee fund<text:tab/>No limit</text:p>
      <text:p text:style-name="P38"><text:bookmark text:name="pg59linenum32"/>City bond finance fund<text:tab/>No limit</text:p>
      <text:p text:style-name="P38"><text:bookmark text:name="pg59linenum33"/>Local <text:span text:style-name="T49">ad valorem</text:span> tax reduction fund<text:tab/>No limit</text:p>
      <text:p text:style-name="P38"><text:bookmark text:name="pg59linenum34"/>County and city revenue sharing fund<text:tab/>No limit</text:p>
      <text:p text:style-name="P38"><text:bookmark text:name="pg59linenum35"/>Suspense fund<text:tab/>No limit</text:p>
      <text:p text:style-name="P38"><text:bookmark text:name="pg59linenum36"/>County and city retailers' sales tax fund<text:tab/>No limit</text:p>
      <text:p text:style-name="P38"><text:bookmark text:name="pg59linenum37"/>County and city compensating use tax fund<text:tab/>No limit</text:p>
      <text:p text:style-name="P38"><text:bookmark text:name="pg59linenum38"/>Local alcoholic liquor fund<text:tab/>No limit</text:p>
      <text:p text:style-name="P38"><text:bookmark text:name="pg59linenum39"/>Local alcoholic liquor equalization fund<text:tab/>No limit</text:p>
      <text:p text:style-name="P38"><text:bookmark text:name="pg59linenum40"/>Unclaimed property claims fund<text:tab/>No limit</text:p>
      <text:p text:style-name="P38"><text:bookmark text:name="pg59linenum41"/>Unclaimed property expense fund<text:tab/>No limit</text:p>
      <text:p text:style-name="P34"><text:bookmark text:name="pg59linenum42"/><text:span text:style-name="T49">Provided,</text:span> That expenditures from the unclaimed property expense fund for <text:bookmark text:name="pg59linenum43"/>official hospitality shall not exceed $2,000.</text:p>
      <text:p text:style-name="P38"><text:bookmark text:name="pg60linenum1"/>County and city transient guest tax fund<text:tab/>No limit</text:p>
      <text:p text:style-name="P38"><text:bookmark text:name="pg60linenum2"/>Racing admissions tax fund<text:tab/>No limit</text:p>
      <text:p text:style-name="P38"><text:bookmark text:name="pg60linenum3"/>Rental motor vehicle excise tax fund<text:tab/>No limit</text:p>
      <text:p text:style-name="P38"><text:bookmark text:name="pg60linenum4"/><text:soft-page-break/>Transportation development district sales tax fund<text:tab/>No limit</text:p>
      <text:p text:style-name="P38"><text:bookmark text:name="pg60linenum5"/>Redevelopment bond fund<text:tab/>No limit</text:p>
      <text:p text:style-name="P38"><text:bookmark text:name="pg60linenum6"/>Municipal investment pool fund<text:tab/>No limit</text:p>
      <text:p text:style-name="P38"><text:bookmark text:name="pg60linenum7"/>Pooled money investment portfolio fee fund<text:tab/>No limit</text:p>
      <text:p text:style-name="P34"><text:bookmark text:name="pg60linenum8"/><text:span text:style-name="T49">Provided,</text:span> That, on or before the fifth day of each month of the fiscal year <text:bookmark text:name="pg60linenum9"/>ending June 30, 2014, the state treasurer shall certify to the pooled money <text:bookmark text:name="pg60linenum10"/>investment board an accounting of the banking fees incurred by the state <text:bookmark text:name="pg60linenum11"/>treasurer during the second preceding month that are attributable to the <text:bookmark text:name="pg60linenum12"/>investment of the pooled money investment portfolio during such month: <text:bookmark text:name="pg60linenum13"/><text:span text:style-name="T49">Provided further,</text:span> That, prior to the 10<text:span text:style-name="T82">th</text:span> day of each month during the fiscal <text:bookmark text:name="pg60linenum14"/>year ending June 30, 2014, the pooled money investment board shall <text:bookmark text:name="pg60linenum15"/>review the certification from the state treasurer and shall make <text:bookmark text:name="pg60linenum16"/>expenditures from the pooled money investment portfolio fee fund to pay <text:bookmark text:name="pg60linenum17"/>the amount of banking fees incurred by the state treasurer during the <text:bookmark text:name="pg60linenum18"/>second preceding month that are attributable to the investment of the <text:bookmark text:name="pg60linenum19"/>pooled money investment portfolio during the second preceding month, as <text:bookmark text:name="pg60linenum20"/>determined by the pooled money investment board: <text:span text:style-name="T49">And provided further,</text:span> <text:bookmark text:name="pg60linenum21"/>That expenditures from the pooled money investment portfolio fee fund <text:bookmark text:name="pg60linenum22"/>for official hospitality shall not exceed $800.</text:p>
      <text:p text:style-name="P38"><text:bookmark text:name="pg60linenum23"/>Special qualified industrial manufacturer fund<text:tab/>No limit</text:p>
      <text:p text:style-name="P34"><text:bookmark text:name="pg60linenum24"/><text:span text:style-name="T49">Provided,</text:span> That, notwithstanding the provisions of K.S.A. 2012 Supp. 74-<text:bookmark text:name="pg60linenum25"/>50,122, and amendments thereto, or any other statute, the special qualified <text:bookmark text:name="pg60linenum26"/>industrial manufacturer fund shall be maintained in the state treasury and <text:bookmark text:name="pg60linenum27"/>shall be administered by the state treasurer for the purposes of the <text:bookmark text:name="pg60linenum28"/>qualified industrial manufacturer act: <text:span text:style-name="T49">Provided further,</text:span> That, on the 15<text:span text:style-name="T82">th</text:span> <text:bookmark text:name="pg60linenum29"/>day of each month that commences during fiscal year 2014, the secretary <text:bookmark text:name="pg60linenum30"/>of commerce and the secretary of revenue shall consult and determine the <text:bookmark text:name="pg60linenum31"/>amount of revenue received by the state from withholding taxes paid by <text:bookmark text:name="pg60linenum32"/>each taxpayer that is a qualified industrial manufacturer during the <text:bookmark text:name="pg60linenum33"/>preceding month and then, jointly, shall certify the amount so determined <text:bookmark text:name="pg60linenum34"/>to the director of accounts and reports and, at the same time as such <text:bookmark text:name="pg60linenum35"/>certification is transmitted to the director of accounts and reports, shall <text:bookmark text:name="pg60linenum36"/>transmit a copy of such certification to the director of the budget and the <text:bookmark text:name="pg60linenum37"/>director of legislative research: <text:span text:style-name="T49">And provided further,</text:span> That, upon receipt of <text:bookmark text:name="pg60linenum38"/>each such certification, the director of accounts and reports shall transfer <text:bookmark text:name="pg60linenum39"/>the amount certified from the state general fund to the special qualified <text:bookmark text:name="pg60linenum40"/>industrial manufacturer fund established by this subsection: <text:span text:style-name="T49">And provided </text:span><text:bookmark text:name="pg60linenum41"/><text:span text:style-name="T49">further,</text:span> That, on or before the 10<text:span text:style-name="T82">th</text:span> day of each month commencing during <text:bookmark text:name="pg60linenum42"/>fiscal year 2014, the director of accounts and reports shall transfer from <text:bookmark text:name="pg60linenum43"/>the state general fund to the special qualified industrial manufacturer fund <text:bookmark text:name="pg61linenum1"/>interest earnings based on: (1) The average daily balance of moneys in the <text:bookmark text:name="pg61linenum2"/>special qualified industrial manufacturer fund established by this <text:bookmark text:name="pg61linenum3"/>subsection for the preceding month; and <text:soft-page-break/>(2) the net earnings rate of the <text:bookmark text:name="pg61linenum4"/>pooled money investment portfolio for the preceding month: <text:span text:style-name="T49">And provided </text:span><text:bookmark text:name="pg61linenum5"/><text:span text:style-name="T49">further,</text:span> That the moneys credited to the special qualified industrial <text:bookmark text:name="pg61linenum6"/>manufacturer fund from the withholding taxes paid by a qualified <text:bookmark text:name="pg61linenum7"/>industrial manufacturer shall be paid by the state treasurer to such <text:bookmark text:name="pg61linenum8"/>qualified industrial manufacturer on such dates as are mutually agreed to <text:bookmark text:name="pg61linenum9"/>by the secretary of commerce and the state treasurer, serving as paying <text:bookmark text:name="pg61linenum10"/>agent in accordance with the terms of the agreement entered into pursuant <text:bookmark text:name="pg61linenum11"/>to K.S.A. 2012 Supp. 74-50,122, and amendments thereto, by the secretary <text:bookmark text:name="pg61linenum12"/>of commerce and such qualified industrial manufacturer: <text:span text:style-name="T49">And provided </text:span><text:bookmark text:name="pg61linenum13"/><text:span text:style-name="T49">further,</text:span> That not more than $2,000,000 shall be paid from the special <text:bookmark text:name="pg61linenum14"/>qualified industrial manufacturer fund established by this subsection by the <text:bookmark text:name="pg61linenum15"/>state treasurer to a qualified industrial manufacturer: <text:span text:style-name="T49">And provided further,</text:span> <text:bookmark text:name="pg61linenum16"/>That the words and phrases used in these provisos to the appropriation of <text:bookmark text:name="pg61linenum17"/>moneys in the special qualified industrial manufacturer fund shall have the <text:bookmark text:name="pg61linenum18"/>meanings respectively ascribed thereto by K.S.A. 2012 Supp. 74-50,121, <text:bookmark text:name="pg61linenum19"/>and amendments thereto, unless the context requires otherwise.</text:p>
      <text:p text:style-name="P38"><text:bookmark text:name="pg61linenum20"/>Kansas postsecondary education savings program trust fund<text:tab/>No limit</text:p>
      <text:p text:style-name="P34"><text:bookmark text:name="pg61linenum21"/><text:span text:style-name="T49">Provided,</text:span> That, notwithstanding the provisions of subsection (f) of K.S.A. <text:bookmark text:name="pg61linenum22"/>2012 Supp. 75-650, and amendments thereto, or any other statute, moneys <text:bookmark text:name="pg61linenum23"/>are hereby appropriated for the fiscal year ending June 30, 2014, for the <text:bookmark text:name="pg61linenum24"/>purpose of matching contributions of qualified applicants.</text:p>
      <text:p text:style-name="P38"><text:bookmark text:name="pg61linenum25"/>Kansas postsecondary education savings expense fund<text:tab/>No limit</text:p>
      <text:p text:style-name="P38"><text:bookmark text:name="pg61linenum26"/>Conversion of materials and equipment fund<text:tab/>No limit</text:p>
      <text:p text:style-name="P38"><text:bookmark text:name="pg61linenum27"/>Tax increment financing revenue replacement fund<text:tab/>No limit</text:p>
      <text:p text:style-name="P38"><text:bookmark text:name="pg61linenum28"/>Spirit bonds fund<text:tab/>No limit</text:p>
      <text:p text:style-name="P34"><text:bookmark text:name="pg61linenum29"/><text:span text:style-name="T49">Provided,</text:span> That, on the 15<text:span text:style-name="T82">th</text:span> day of each month that commences during <text:bookmark text:name="pg61linenum30"/>fiscal year 2014, the secretary of revenue shall determine the amount of <text:bookmark text:name="pg61linenum31"/>revenue received by the state during the preceding month from <text:bookmark text:name="pg61linenum32"/>withholding taxes paid with respect to an eligible project by each taxpayer <text:bookmark text:name="pg61linenum33"/>that is an eligible business for which bonds have been issued under K.S.A. <text:bookmark text:name="pg61linenum34"/>2012 Supp. 74-50,136, and amendments thereto, and for which the Spirit <text:bookmark text:name="pg61linenum35"/>bonds fund was created, and shall certify the amount so determined to the <text:bookmark text:name="pg61linenum36"/>director of accounts and reports and, at the same time as such certification <text:bookmark text:name="pg61linenum37"/>is transmitted to the director of accounts and reports, shall transmit a copy <text:bookmark text:name="pg61linenum38"/>of such certification to the director of the budget and the director of <text:bookmark text:name="pg61linenum39"/>legislative research: <text:span text:style-name="T49">Provided further,</text:span> That, upon receipt of each such <text:bookmark text:name="pg61linenum40"/>certification, the director of accounts and reports shall transfer the amount <text:bookmark text:name="pg61linenum41"/>certified from the state general fund to the Spirit bonds fund: <text:span text:style-name="T49">And provided </text:span><text:bookmark text:name="pg61linenum42"/><text:span text:style-name="T49">further,</text:span> That, on or before the 10<text:span text:style-name="T82">th</text:span> day of each month commencing during <text:bookmark text:name="pg61linenum43"/>fiscal year 2014, the director <text:soft-page-break/>of accounts and reports shall transfer from <text:bookmark text:name="pg62linenum1"/>the state general fund to the Spirit bonds fund interest earnings based on: <text:bookmark text:name="pg62linenum2"/>(1) The average daily balance of moneys in the Spirit bonds fund for the <text:bookmark text:name="pg62linenum3"/>preceding month; and (2) the net earnings rate of the pooled money <text:bookmark text:name="pg62linenum4"/>investment portfolio for the preceding month: <text:span text:style-name="T49">And provided further,</text:span> That <text:bookmark text:name="pg62linenum5"/>the moneys credited to the Spirit bonds fund from the withholding taxes <text:bookmark text:name="pg62linenum6"/>paid by an eligible business and the interest earnings thereon shall be <text:bookmark text:name="pg62linenum7"/>transferred by the state treasurer from the Spirit bonds fund to the special <text:bookmark text:name="pg62linenum8"/>economic revitalization fund administered by the state treasurer in <text:bookmark text:name="pg62linenum9"/>accordance with K.S.A. 2012 Supp. 74-50,136, and amendments thereto.</text:p>
      <text:p text:style-name="P38"><text:bookmark text:name="pg62linenum10"/>Learjet bond fund<text:tab/>No limit</text:p>
      <text:p text:style-name="P34"><text:bookmark text:name="pg62linenum11"/><text:span text:style-name="T49">Provided,</text:span> That, on the 15<text:span text:style-name="T82">th</text:span> day of each month that commences during <text:bookmark text:name="pg62linenum12"/>fiscal year 2014, the secretary of revenue shall determine the amount of <text:bookmark text:name="pg62linenum13"/>revenue received by the state during the preceding month from <text:bookmark text:name="pg62linenum14"/>withholding taxes paid with respect to an eligible project by each taxpayer <text:bookmark text:name="pg62linenum15"/>that is an eligible business for which bonds have been issued under K.S.A. <text:bookmark text:name="pg62linenum16"/>2012 Supp. 74-50,136, and amendments thereto, and for which the Learjet <text:bookmark text:name="pg62linenum17"/>bond fund was created, and shall certify the amount so determined to the <text:bookmark text:name="pg62linenum18"/>director of accounts and reports and, at the same time as such certification <text:bookmark text:name="pg62linenum19"/>is transmitted to the director of accounts and reports, shall transmit a copy <text:bookmark text:name="pg62linenum20"/>of such certification to the director of the budget and the director of <text:bookmark text:name="pg62linenum21"/>legislative research: <text:span text:style-name="T49">Provided further,</text:span> That, upon receipt of each such <text:bookmark text:name="pg62linenum22"/>certification, the director of accounts and reports shall transfer the amount <text:bookmark text:name="pg62linenum23"/>certified from the state general fund to the Learjet bond fund: <text:span text:style-name="T49">And </text:span><text:bookmark text:name="pg62linenum24"/><text:span text:style-name="T49">provided further,</text:span> That, on or before the 10<text:span text:style-name="T82">th</text:span> day of each month <text:bookmark text:name="pg62linenum25"/>commencing during fiscal year 2014, the director of accounts and reports <text:bookmark text:name="pg62linenum26"/>shall transfer from the state general fund to the Learjet bond fund interest <text:bookmark text:name="pg62linenum27"/>earnings based on: (1) The average daily balance of moneys in the Learjet <text:bookmark text:name="pg62linenum28"/>bond fund for the preceding month; and (2) the net earnings rate of the <text:bookmark text:name="pg62linenum29"/>pooled money investment portfolio for the preceding month: <text:span text:style-name="T49">And provided </text:span><text:bookmark text:name="pg62linenum30"/><text:span text:style-name="T49">further,</text:span> That the moneys credited to the Learjet bond fund from the <text:bookmark text:name="pg62linenum31"/>withholding taxes paid by an eligible business and the interest earnings <text:bookmark text:name="pg62linenum32"/>thereon shall be transferred by the state treasurer from the Learjet bond <text:bookmark text:name="pg62linenum33"/>fund to the appropriate account of the special economic revitalization fund <text:bookmark text:name="pg62linenum34"/>administered by the state treasurer in accordance with K.S.A. 2012 Supp. <text:bookmark text:name="pg62linenum35"/>74-50,136, and amendments thereto.</text:p>
      <text:p text:style-name="P38"><text:bookmark text:name="pg62linenum36"/>Siemens bond fund<text:tab/>No limit</text:p>
      <text:p text:style-name="P34"><text:bookmark text:name="pg62linenum37"/><text:span text:style-name="T49">Provided,</text:span> That, on the 15<text:span text:style-name="T82">th</text:span> day of each month that commences during <text:bookmark text:name="pg62linenum38"/>fiscal year 2014, the secretary of revenue shall determine the amount of <text:bookmark text:name="pg62linenum39"/>revenue received by the state during the preceding month from <text:bookmark text:name="pg62linenum40"/>withholding taxes paid with respect to an eligible project by each taxpayer <text:bookmark text:name="pg62linenum41"/>that is an eligible business for which bonds have been issued under K.S.A. <text:bookmark text:name="pg62linenum42"/>2012 Supp. 74-50,136, and amendments thereto, and for which the <text:bookmark text:name="pg62linenum43"/>Siemens bond fund was created, and shall certify the amount so <text:bookmark text:name="pg63linenum1"/>determined to the director of accounts and reports and, at the same time as <text:bookmark text:name="pg63linenum2"/>such certification is transmitted to the <text:soft-page-break/>director of accounts and reports, <text:bookmark text:name="pg63linenum3"/>shall transmit a copy of such certification to the director of the budget and <text:bookmark text:name="pg63linenum4"/>the director of legislative research: <text:span text:style-name="T49">Provided further,</text:span> That, upon receipt of <text:bookmark text:name="pg63linenum5"/>each such certification, the director of accounts and reports shall transfer <text:bookmark text:name="pg63linenum6"/>the amount certified from the state general fund to the Siemens bond fund: <text:bookmark text:name="pg63linenum7"/><text:span text:style-name="T49">And provided further,</text:span> That, on or before the 10<text:span text:style-name="T82">th</text:span> day of each month <text:bookmark text:name="pg63linenum8"/>commencing during fiscal year 2014, the director of accounts and reports <text:bookmark text:name="pg63linenum9"/>shall transfer from the state general fund to the Siemens bond fund interest <text:bookmark text:name="pg63linenum10"/>earnings based on: (1) The average daily balance of moneys in the <text:bookmark text:name="pg63linenum11"/>Siemens bond fund for the preceding month; and (2) the net earnings rate <text:bookmark text:name="pg63linenum12"/>of the pooled money investment portfolio for the preceding month: <text:span text:style-name="T49">And </text:span><text:bookmark text:name="pg63linenum13"/><text:span text:style-name="T49">provided further,</text:span> That the moneys credited to the Siemens bond fund from <text:bookmark text:name="pg63linenum14"/>the withholding taxes paid by an eligible business and the interest earnings <text:bookmark text:name="pg63linenum15"/>thereon shall be transferred by the state treasurer from the Siemens bond <text:bookmark text:name="pg63linenum16"/>fund to the appropriate account of the special economic revitalization fund <text:bookmark text:name="pg63linenum17"/>administered by the state treasurer in accordance with K.S.A. 2012 Supp. <text:bookmark text:name="pg63linenum18"/>74-50,136, and amendments thereto.</text:p>
      <text:p text:style-name="P38"><text:bookmark text:name="pg63linenum19"/>Business machinery and equipment tax reduction assistance fund<text:tab/>$0</text:p>
      <text:p text:style-name="P38"><text:bookmark text:name="pg63linenum20"/>Telecommunications and railroad machinery and equipment tax <text:line-break/><text:bookmark text:name="pg63linenum21"/>reduction assistance fund<text:tab/>$0</text:p>
      <text:p text:style-name="P38"><text:bookmark text:name="pg63linenum22"/>Community improvement district sales tax fund<text:tab/>No limit</text:p>
      <text:p text:style-name="P38"><text:bookmark text:name="pg63linenum23"/>Special economic revitalization fund<text:tab/>No limit</text:p>
      <text:p text:style-name="P38"><text:bookmark text:name="pg63linenum24"/>Bioscience development and investment fund<text:tab/>No limit</text:p>
      <text:p text:style-name="P15"><text:bookmark text:name="pg63linenum25"/>(b) During the fiscal year ending June 30, 2014, notwithstanding the <text:bookmark text:name="pg63linenum26"/>provisions of K.S.A. 75-1514, and amendments thereto, or any other <text:bookmark text:name="pg63linenum27"/>statute, the commissioner of insurance shall remit all moneys received by <text:bookmark text:name="pg63linenum28"/>the commissioner under K.S.A. 75-1508, and amendments thereto, to the <text:bookmark text:name="pg63linenum29"/>state treasurer in accordance with the provisions of K.S.A. 75-4215, and <text:bookmark text:name="pg63linenum30"/>amendments thereto: <text:span text:style-name="T49">Provided,</text:span> That, upon receipt of each such remittance, <text:bookmark text:name="pg63linenum31"/>the state treasurer shall deposit the entire amount in the state treasury: <text:bookmark text:name="pg63linenum32"/><text:span text:style-name="T49">Provided, however,</text:span> That, for each such remittance deposited in the state <text:bookmark text:name="pg63linenum33"/>treasury during fiscal year 2014, the state treasurer shall not credit such <text:bookmark text:name="pg63linenum34"/>deposit pursuant to K.S.A. 75-<text:soft-page-break/>1514, and amendments thereto, but shall <text:bookmark text:name="pg63linenum35"/>credit such deposit in accordance with the provisions of this subsection: <text:bookmark text:name="pg63linenum36"/><text:span text:style-name="T49">Provided further,</text:span> That the state treasurer shall credit 10% of each such <text:bookmark text:name="pg63linenum37"/>deposit to the state general fund and the state treasurer shall credit the <text:bookmark text:name="pg63linenum38"/>remainder of each such deposit as follows: (1) The amount equal to 64% <text:bookmark text:name="pg63linenum39"/>of the remainder of such deposit shall be credited to the fire marshal fee <text:bookmark text:name="pg63linenum40"/>fund of the state fire marshal; (2) the amount equal to 20% of the <text:bookmark text:name="pg63linenum41"/>remainder of such deposit shall be credited to the emergency medical <text:bookmark text:name="pg63linenum42"/>services board operating fund of the emergency medical services board; <text:bookmark text:name="pg63linenum43"/>and (3) the amount equal to 16% of the remainder of such deposit shall be <text:bookmark text:name="pg64linenum1"/>credited to the fire service training program fund of the university of <text:bookmark text:name="pg64linenum2"/>Kansas: <text:span text:style-name="T49">And provided further,</text:span> That the amount of each such deposit that is <text:bookmark text:name="pg64linenum3"/>credited to the state general fund pursuant to this subsection is to <text:bookmark text:name="pg64linenum4"/>reimburse the state general fund for accounting, auditing, budgeting, legal, <text:bookmark text:name="pg64linenum5"/>payroll, personnel and purchasing services and any other governmental <text:bookmark text:name="pg64linenum6"/>services which are performed on behalf of the state fire marshal, the <text:bookmark text:name="pg64linenum7"/>emergency medical services board, and the fire service training program of <text:bookmark text:name="pg64linenum8"/>the university of Kansas by other state agencies which receive <text:bookmark text:name="pg64linenum9"/>appropriations from the state general fund to provide such services: <text:span text:style-name="T49">And </text:span><text:bookmark text:name="pg64linenum10"/><text:span text:style-name="T49">provided further,</text:span> That, whenever in fiscal year 2014 the aggregate amount <text:bookmark text:name="pg64linenum11"/>that the 10% credit to the state general fund prescribed by this subsection <text:bookmark text:name="pg64linenum12"/>is equal to $100,000, then: (1) The provisions of this subsection <text:bookmark text:name="pg64linenum13"/>prescribing the 10% credit to the state general fund no longer shall apply <text:bookmark text:name="pg64linenum14"/>to moneys received pursuant to K.S.A. 75-1508, and amendments thereto; <text:bookmark text:name="pg64linenum15"/>and (2) for the remainder of fiscal year 2014, the state treasurer shall credit <text:bookmark text:name="pg64linenum16"/>the full 100% so received of each such deposit as follows: (A) The amount <text:bookmark text:name="pg64linenum17"/><text:soft-page-break/>equal to 64% of such deposit shall be credited to the fire marshal fee fund <text:bookmark text:name="pg64linenum18"/>of the state fire marshal; (B) the amount equal to 20% of such deposit shall <text:bookmark text:name="pg64linenum19"/>be credited to the emergency medical services board operating fund of the <text:bookmark text:name="pg64linenum20"/>emergency medical services board; and (C) the amount equal to 16% of <text:bookmark text:name="pg64linenum21"/>such deposit shall be credited to the fire service training program fund of <text:bookmark text:name="pg64linenum22"/>the university of Kansas.</text:p>
      <text:p text:style-name="P15">Sec. 92. </text:p>
      <text:p text:style-name="P37"><text:bookmark text:name="pg64linenum24"/>STATE TREASURER</text:p>
      <text:p text:style-name="P15"><text:bookmark text:name="pg64linenum25"/>(a) There is appropriated for the above agency from the following <text:bookmark text:name="pg64linenum26"/>special revenue fund or funds for the fiscal year ending June 30, 2015, all <text:bookmark text:name="pg64linenum27"/>moneys now or hereafter lawfully credited to and available in such fund or <text:bookmark text:name="pg64linenum28"/>funds, except that expenditures shall not exceed the following:</text:p>
      <text:p text:style-name="P38"><text:bookmark text:name="pg64linenum29"/>State treasurer operating fund<text:tab/>$1,565,537</text:p>
      <text:p text:style-name="P34"><text:bookmark text:name="pg64linenum30"/><text:span text:style-name="T49">Provided,</text:span> That, notwithstanding the provisions of the uniform unclaimed <text:bookmark text:name="pg64linenum31"/>property act, K.S.A. 58-3934 et seq., and amendments thereto, or any other <text:bookmark text:name="pg64linenum32"/>statute, of all the moneys received under the uniform unclaimed property <text:bookmark text:name="pg64linenum33"/>act, K.S.A. 58-3934 et seq., and amendments thereto, during fiscal year <text:bookmark text:name="pg64linenum34"/>2015, the state treasurer is hereby authorized and directed to credit the first <text:bookmark text:name="pg64linenum35"/>$1,565,537 received and deposited in the state treasury to the state <text:bookmark text:name="pg64linenum36"/>treasurer operating fund: <text:span text:style-name="T49">Provided further,</text:span> That, after such aggregate <text:bookmark text:name="pg64linenum37"/>amount has been credited to the state treasurer operating fund, then all of <text:bookmark text:name="pg64linenum38"/>the moneys received under the uniform unclaimed property act during <text:bookmark text:name="pg64linenum39"/>fiscal year 2015 shall be credited as prescribed under the unclaimed <text:bookmark text:name="pg64linenum40"/>property act, K.S.A. 58-3934 et seq., and amendments thereto: <text:span text:style-name="T49">And </text:span><text:bookmark text:name="pg64linenum41"/><text:span text:style-name="T49">provided further,</text:span> That all moneys credited to the state treasurer operating <text:bookmark text:name="pg64linenum42"/>fund during fiscal year 2015 are to reimburse the state treasurer for <text:bookmark text:name="pg64linenum43"/>accounting, auditing, budgeting, legal, payroll, personnel and purchasing <text:bookmark text:name="pg65linenum1"/>services and any other governmental services which are performed to <text:bookmark text:name="pg65linenum2"/>administer the provisions of the uniform unclaimed property act, K.S.A. <text:bookmark text:name="pg65linenum3"/>58-3934 et seq., and amendments thereto, that are not otherwise <text:bookmark text:name="pg65linenum4"/>reimbursed under any other provision of law.</text:p>
      <text:p text:style-name="P38"><text:bookmark text:name="pg65linenum5"/>Fiscal agency fund<text:tab/>No limit</text:p>
      <text:p text:style-name="P38"><text:bookmark text:name="pg65linenum6"/><text:soft-page-break/>Bond services fee fund<text:tab/>No limit</text:p>
      <text:p text:style-name="P38"><text:bookmark text:name="pg65linenum7"/>City bond finance fund<text:tab/>No limit</text:p>
      <text:p text:style-name="P38"><text:bookmark text:name="pg65linenum8"/>Local <text:span text:style-name="T49">ad valorem</text:span> tax reduction fund<text:tab/>No limit</text:p>
      <text:p text:style-name="P38"><text:bookmark text:name="pg65linenum9"/>County and city revenue sharing fund<text:tab/>No limit</text:p>
      <text:p text:style-name="P38"><text:bookmark text:name="pg65linenum10"/>Suspense fund<text:tab/>No limit</text:p>
      <text:p text:style-name="P38"><text:bookmark text:name="pg65linenum11"/>County and city retailers' sales tax fund<text:tab/>No limit</text:p>
      <text:p text:style-name="P38"><text:bookmark text:name="pg65linenum12"/>County and city compensating use tax fund<text:tab/>No limit</text:p>
      <text:p text:style-name="P38"><text:bookmark text:name="pg65linenum13"/>Local alcoholic liquor fund<text:tab/>No limit</text:p>
      <text:p text:style-name="P38"><text:bookmark text:name="pg65linenum14"/>Local alcoholic liquor equalization fund<text:tab/>No limit</text:p>
      <text:p text:style-name="P38"><text:bookmark text:name="pg65linenum15"/>Unclaimed property claims fund<text:tab/>No limit</text:p>
      <text:p text:style-name="P38"><text:bookmark text:name="pg65linenum16"/>Unclaimed property expense fund<text:tab/>No limit</text:p>
      <text:p text:style-name="P34"><text:bookmark text:name="pg65linenum17"/><text:span text:style-name="T49">Provided,</text:span> That expenditures from the unclaimed property expense fund for <text:bookmark text:name="pg65linenum18"/>official hospitality shall not exceed $2,000.</text:p>
      <text:p text:style-name="P38"><text:bookmark text:name="pg65linenum19"/>County and city transient guest tax fund<text:tab/>No limit</text:p>
      <text:p text:style-name="P38"><text:bookmark text:name="pg65linenum20"/>Racing admissions tax fund<text:tab/>No limit</text:p>
      <text:p text:style-name="P38"><text:bookmark text:name="pg65linenum21"/>Rental motor vehicle excise tax fund<text:tab/>No limit</text:p>
      <text:p text:style-name="P38"><text:bookmark text:name="pg65linenum22"/>Transportation development district sales tax fund<text:tab/>No limit</text:p>
      <text:p text:style-name="P38"><text:bookmark text:name="pg65linenum23"/>Redevelopment bond fund<text:tab/>No limit</text:p>
      <text:p text:style-name="P38"><text:bookmark text:name="pg65linenum24"/>Municipal investment pool fund<text:tab/>No limit</text:p>
      <text:p text:style-name="P38"><text:bookmark text:name="pg65linenum25"/>Pooled money investment portfolio fee fund<text:tab/>No limit</text:p>
      <text:p text:style-name="P34"><text:bookmark text:name="pg65linenum26"/><text:span text:style-name="T49">Provided,</text:span> That, on or before the fifth day of each month of the fiscal year <text:bookmark text:name="pg65linenum27"/>ending June 30, 2015, the state treasurer shall certify to the pooled money <text:bookmark text:name="pg65linenum28"/>investment board an accounting of the banking fees incurred by the state <text:bookmark text:name="pg65linenum29"/>treasurer during the second preceding month that <text:soft-page-break/>are attributable to the <text:bookmark text:name="pg65linenum30"/>investment of the pooled money investment portfolio during such month: <text:bookmark text:name="pg65linenum31"/><text:span text:style-name="T49">Provided further,</text:span> That, prior to the 10<text:span text:style-name="T82">th</text:span> day of each month during the fiscal <text:bookmark text:name="pg65linenum32"/>year ending June 30, 2015, the pooled money investment board shall <text:bookmark text:name="pg65linenum33"/>review the certification from the state treasurer and shall make <text:bookmark text:name="pg65linenum34"/>expenditures from the pooled money investment portfolio fee fund to pay <text:bookmark text:name="pg65linenum35"/>the amount of banking fees incurred by the state treasurer during the <text:bookmark text:name="pg65linenum36"/>second preceding month that are attributable to the investment of the <text:bookmark text:name="pg65linenum37"/>pooled money investment portfolio during the second preceding month, as <text:bookmark text:name="pg65linenum38"/>determined by the pooled money investment board: <text:span text:style-name="T49">And provided further,</text:span> <text:bookmark text:name="pg65linenum39"/>That expenditures from the pooled money investment portfolio fee fund <text:bookmark text:name="pg65linenum40"/>for official hospitality shall not exceed $800.</text:p>
      <text:p text:style-name="P38"><text:bookmark text:name="pg65linenum41"/>Special qualified industrial manufacturer fund<text:tab/>No limit</text:p>
      <text:p text:style-name="P34"><text:bookmark text:name="pg65linenum42"/><text:span text:style-name="T49">Provided,</text:span> That, notwithstanding the provisions of K.S.A. 2012 Supp. 74-<text:bookmark text:name="pg65linenum43"/>50,122, and amendments thereto, or any other statute, the special qualified <text:bookmark text:name="pg66linenum1"/>industrial manufacturer fund shall be maintained in the state treasury and <text:bookmark text:name="pg66linenum2"/>shall be administered by the state treasurer for the purposes of the <text:bookmark text:name="pg66linenum3"/>qualified industrial manufacturer act: <text:span text:style-name="T49">Provided further,</text:span> That, on the 15<text:span text:style-name="T82">th</text:span> <text:bookmark text:name="pg66linenum4"/>day of each month that commences during fiscal year 2015, the secretary <text:bookmark text:name="pg66linenum5"/>of commerce and the secretary of revenue shall consult and determine the <text:bookmark text:name="pg66linenum6"/>amount of revenue received by the state from withholding taxes paid by <text:bookmark text:name="pg66linenum7"/>each taxpayer that is a qualified industrial manufacturer during the <text:bookmark text:name="pg66linenum8"/>preceding month and then, jointly, shall certify the amount so determined <text:bookmark text:name="pg66linenum9"/>to the director of accounts and reports and, at the same time as such <text:bookmark text:name="pg66linenum10"/>certification is transmitted to the director of accounts and reports, shall <text:bookmark text:name="pg66linenum11"/>transmit a copy of such certification to the director of the budget and the <text:bookmark text:name="pg66linenum12"/>director of legislative research: <text:span text:style-name="T49">And provided further,</text:span> That, upon receipt of <text:bookmark text:name="pg66linenum13"/>each such certification, the director of accounts and reports shall transfer <text:bookmark text:name="pg66linenum14"/>the amount certified from the state general fund to the special qualified <text:bookmark text:name="pg66linenum15"/>industrial manufacturer fund established by this subsection: <text:span text:style-name="T49">And provided </text:span><text:bookmark text:name="pg66linenum16"/><text:span text:style-name="T49">further,</text:span> That, on or before the 10<text:span text:style-name="T82">th</text:span> day of each month commencing during <text:bookmark text:name="pg66linenum17"/>fiscal year 2015, the director of accounts and reports shall transfer from <text:bookmark text:name="pg66linenum18"/>the state general fund to the special qualified industrial manufacturer fund <text:bookmark text:name="pg66linenum19"/>interest earnings based on: (1) The average daily balance of moneys in the <text:bookmark text:name="pg66linenum20"/>special qualified industrial manufacturer fund established by this <text:bookmark text:name="pg66linenum21"/>subsection for the preceding month; and (2) the net earnings rate of the <text:bookmark text:name="pg66linenum22"/>pooled money investment portfolio for the preceding month: <text:span text:style-name="T49">And provided </text:span><text:bookmark text:name="pg66linenum23"/><text:span text:style-name="T49">further,</text:span> That the moneys credited to the special qualified industrial <text:bookmark text:name="pg66linenum24"/>manufacturer fund from the withholding taxes paid by a qualified <text:bookmark text:name="pg66linenum25"/>industrial manufacturer shall be paid by the state treasurer to such <text:bookmark text:name="pg66linenum26"/>qualified industrial manufacturer on such dates as are mutually agreed to <text:bookmark text:name="pg66linenum27"/>by the secretary of commerce and the state treasurer, serving as paying <text:bookmark text:name="pg66linenum28"/>agent in accordance with the terms of the agreement entered into pursuant <text:bookmark text:name="pg66linenum29"/>to K.S.A. 2012 Supp. 74-50,122, and amendments thereto, by the secretary <text:bookmark text:name="pg66linenum30"/>of commerce and such qualified industrial manufacturer: <text:span text:style-name="T49">And provided </text:span><text:bookmark text:name="pg66linenum31"/><text:span text:style-name="T49">further,</text:span> That not more than $2,000,000 shall be paid from the special <text:bookmark text:name="pg66linenum32"/>qualified industrial manufacturer fund established by this subsection by the <text:bookmark text:name="pg66linenum33"/>state treasurer to a qualified industrial manufacturer: <text:span text:style-name="T49">And provided further,</text:span> <text:bookmark text:name="pg66linenum34"/>That the words and phrases used in these provisos to the <text:soft-page-break/>appropriation of <text:bookmark text:name="pg66linenum35"/>moneys in the special qualified industrial manufacturer fund shall have the <text:bookmark text:name="pg66linenum36"/>meanings respectively ascribed thereto by K.S.A. 2012 Supp. 74-50,121, <text:bookmark text:name="pg66linenum37"/>and amendments thereto, unless the context requires otherwise.</text:p>
      <text:p text:style-name="P38"><text:bookmark text:name="pg66linenum38"/>Kansas postsecondary education savings program trust fund<text:tab/>No limit</text:p>
      <text:p text:style-name="P34"><text:bookmark text:name="pg66linenum39"/><text:span text:style-name="T49">Provided,</text:span> That, notwithstanding the provisions of subsection (f) of K.S.A. <text:bookmark text:name="pg66linenum40"/>2012 Supp. 75-650, and amendments thereto, or any other statute, moneys <text:bookmark text:name="pg66linenum41"/>are hereby appropriated for the fiscal year ending June 30, 2015, for the <text:bookmark text:name="pg66linenum42"/>purpose of matching contributions of qualified applicants.</text:p>
      <text:p text:style-name="P38"><text:bookmark text:name="pg66linenum43"/>Kansas postsecondary education savings expense fund<text:tab/>No limit</text:p>
      <text:p text:style-name="P38"><text:bookmark text:name="pg67linenum1"/>Conversion of materials and equipment fund<text:tab/>No limit</text:p>
      <text:p text:style-name="P38"><text:bookmark text:name="pg67linenum2"/>Tax increment financing revenue replacement fund<text:tab/>No limit</text:p>
      <text:p text:style-name="P38"><text:bookmark text:name="pg67linenum3"/>Spirit bonds fund<text:tab/>No limit</text:p>
      <text:p text:style-name="P34"><text:bookmark text:name="pg67linenum4"/><text:span text:style-name="T49">Provided,</text:span> That, on the 15<text:span text:style-name="T82">th</text:span> day of each month that commences during <text:bookmark text:name="pg67linenum5"/>fiscal year 2015, the secretary of revenue shall determine the amount of <text:bookmark text:name="pg67linenum6"/>revenue received by the state during the preceding month from <text:bookmark text:name="pg67linenum7"/>withholding taxes paid with respect to an eligible project by each taxpayer <text:bookmark text:name="pg67linenum8"/>that is an eligible business for which bonds have been issued under K.S.A. <text:bookmark text:name="pg67linenum9"/>2012 Supp. 74-50,136, and amendments thereto, and for which the Spirit <text:bookmark text:name="pg67linenum10"/>bonds fund was created, and shall certify the amount so determined to the <text:bookmark text:name="pg67linenum11"/>director of accounts and reports and, at the same time as such certification <text:bookmark text:name="pg67linenum12"/>is transmitted to the director of accounts and reports, shall transmit a copy <text:bookmark text:name="pg67linenum13"/>of such certification to the director of the budget and the director of <text:bookmark text:name="pg67linenum14"/>legislative research: <text:span text:style-name="T49">Provided further,</text:span> That, upon receipt of each such <text:bookmark text:name="pg67linenum15"/>certification, the director of accounts and reports shall transfer the amount <text:bookmark text:name="pg67linenum16"/>certified from the state general fund to the Spirit bonds fund: <text:span text:style-name="T49">And provided </text:span><text:bookmark text:name="pg67linenum17"/><text:span text:style-name="T49">further,</text:span> That, on or before the 10<text:span text:style-name="T82">th</text:span> day of each month commencing during <text:bookmark text:name="pg67linenum18"/>fiscal year 2015, the director of accounts and reports shall transfer from <text:bookmark text:name="pg67linenum19"/>the state general fund to the Spirit bonds fund interest earnings based on: <text:bookmark text:name="pg67linenum20"/>(1) The average daily balance of moneys in the Spirit bonds fund for the <text:bookmark text:name="pg67linenum21"/>preceding month; and (2) the net earnings rate of the pooled money <text:bookmark text:name="pg67linenum22"/>investment portfolio for the preceding month: <text:span text:style-name="T49">And provided further,</text:span> That <text:bookmark text:name="pg67linenum23"/>the moneys credited to the Spirit bonds fund from the withholding taxes <text:bookmark text:name="pg67linenum24"/>paid by an eligible business and the interest earnings thereon shall be <text:bookmark text:name="pg67linenum25"/>transferred by the state treasurer from the Spirit bonds fund to the special <text:bookmark text:name="pg67linenum26"/>economic revitalization fund administered by the state treasurer in <text:bookmark text:name="pg67linenum27"/>accordance with K.S.A. 2012 Supp. 74-50,136, and amendments thereto.</text:p>
      <text:p text:style-name="P38"><text:bookmark text:name="pg67linenum28"/>Learjet bond fund<text:tab/>No limit</text:p>
      <text:p text:style-name="P34"><text:bookmark text:name="pg67linenum29"/><text:soft-page-break/><text:span text:style-name="T49">Provided,</text:span> That, on the 15<text:span text:style-name="T82">th</text:span> day of each month that commences during <text:bookmark text:name="pg67linenum30"/>fiscal year 2015, the secretary of revenue shall determine the amount of <text:bookmark text:name="pg67linenum31"/>revenue received by the state during the preceding month from <text:bookmark text:name="pg67linenum32"/>withholding taxes paid with respect to an eligible project by each taxpayer <text:bookmark text:name="pg67linenum33"/>that is an eligible business for which bonds have been issued under K.S.A. <text:bookmark text:name="pg67linenum34"/>2012 Supp. 74-50,136, and amendments thereto, and for which the Learjet <text:bookmark text:name="pg67linenum35"/>bond fund was created, and shall certify the amount so determined to the <text:bookmark text:name="pg67linenum36"/>director of accounts and reports and, at the same time as such certification <text:bookmark text:name="pg67linenum37"/>is transmitted to the director of accounts and reports, shall transmit a copy <text:bookmark text:name="pg67linenum38"/>of such certification to the director of the budget and the director of <text:bookmark text:name="pg67linenum39"/>legislative research: <text:span text:style-name="T49">Provided further,</text:span> That, upon receipt of each such <text:bookmark text:name="pg67linenum40"/>certification, the director of accounts and reports shall transfer the amount <text:bookmark text:name="pg67linenum41"/>certified from the state general fund to the Learjet bond fund: <text:span text:style-name="T49">And </text:span><text:bookmark text:name="pg67linenum42"/><text:span text:style-name="T49">provided further,</text:span> That, on or before the 10<text:span text:style-name="T82">th</text:span> day of each month <text:bookmark text:name="pg67linenum43"/>commencing during fiscal year 2015, the director of accounts and reports <text:bookmark text:name="pg68linenum1"/>shall transfer from the state general fund to the Learjet bond fund interest <text:bookmark text:name="pg68linenum2"/>earnings based on: (1) The average daily balance of moneys in the Learjet <text:bookmark text:name="pg68linenum3"/>bond fund for the preceding month; and (2) the net earnings rate of the <text:bookmark text:name="pg68linenum4"/>pooled money investment portfolio for the preceding month: <text:span text:style-name="T49">And provided </text:span><text:bookmark text:name="pg68linenum5"/><text:span text:style-name="T49">further,</text:span> That the moneys credited to the Learjet bond fund from the <text:bookmark text:name="pg68linenum6"/>withholding taxes paid by an eligible business and the interest earnings <text:bookmark text:name="pg68linenum7"/>thereon shall be transferred by the state treasurer from the Learjet bond <text:bookmark text:name="pg68linenum8"/>fund to the appropriate account of the special economic revitalization fund <text:bookmark text:name="pg68linenum9"/>administered by the state treasurer in accordance with K.S.A. 2012 Supp. <text:bookmark text:name="pg68linenum10"/>74-50,136, and amendments thereto.</text:p>
      <text:p text:style-name="P38"><text:bookmark text:name="pg68linenum11"/>Siemens bond fund<text:tab/>No limit</text:p>
      <text:p text:style-name="P34"><text:bookmark text:name="pg68linenum12"/><text:span text:style-name="T49">Provided,</text:span> That, on the 15<text:span text:style-name="T82">th</text:span> day of each month that commences during <text:bookmark text:name="pg68linenum13"/>fiscal year 2015, the secretary of revenue shall determine the amount of <text:bookmark text:name="pg68linenum14"/>revenue received by the state during the preceding month from <text:bookmark text:name="pg68linenum15"/>withholding taxes paid with respect to an eligible project by each taxpayer <text:bookmark text:name="pg68linenum16"/>that is an eligible business for which bonds have been issued under K.S.A. <text:bookmark text:name="pg68linenum17"/>2012 Supp. 74-50,136, and amendments thereto, and for which the <text:bookmark text:name="pg68linenum18"/>Siemens bond fund was created, and shall certify the amount so <text:bookmark text:name="pg68linenum19"/>determined to the director of accounts and reports and, at the same time as <text:bookmark text:name="pg68linenum20"/>such certification is transmitted to the director of accounts and reports, <text:bookmark text:name="pg68linenum21"/>shall transmit a copy of such certification to the director of the budget and <text:bookmark text:name="pg68linenum22"/>the director of legislative research: <text:span text:style-name="T49">Provided further,</text:span> That, upon receipt of <text:bookmark text:name="pg68linenum23"/>each such certification, the director of accounts and reports shall transfer <text:bookmark text:name="pg68linenum24"/>the amount certified from the state general fund to the Siemens bond fund: <text:bookmark text:name="pg68linenum25"/><text:span text:style-name="T49">And provided further,</text:span> That, on or before the 10<text:span text:style-name="T82">th</text:span> day of each month <text:bookmark text:name="pg68linenum26"/>commencing during fiscal year 2015, the director of accounts and reports <text:bookmark text:name="pg68linenum27"/>shall transfer from the state general fund to the Siemens bond fund interest <text:bookmark text:name="pg68linenum28"/>earnings based on: (1) The average daily balance of moneys in the <text:bookmark text:name="pg68linenum29"/>Siemens bond fund for the preceding month; and (2) the net earnings rate <text:bookmark text:name="pg68linenum30"/>of the pooled money investment portfolio for the preceding month: <text:span text:style-name="T49">And </text:span><text:bookmark text:name="pg68linenum31"/><text:span text:style-name="T49">provided further,</text:span> That the moneys credited to the Siemens bond fund from <text:bookmark text:name="pg68linenum32"/>the withholding taxes paid by an eligible business and the interest earnings <text:bookmark text:name="pg68linenum33"/>thereon shall be transferred by the state treasurer from <text:soft-page-break/>the Siemens bond <text:bookmark text:name="pg68linenum34"/>fund to the appropriate account of the special economic revitalization fund <text:bookmark text:name="pg68linenum35"/>administered by the state treasurer in accordance with K.S.A. 2012 Supp. <text:bookmark text:name="pg68linenum36"/>74-50,136, and amendments thereto.</text:p>
      <text:p text:style-name="P38"><text:bookmark text:name="pg68linenum37"/>Business machinery and equipment tax reduction assistance fund<text:tab/>$0</text:p>
      <text:p text:style-name="P38"><text:bookmark text:name="pg68linenum38"/>Telecommunications and railroad machinery and equipment tax <text:line-break/><text:bookmark text:name="pg68linenum39"/>reduction assistance fund<text:tab/>$0</text:p>
      <text:p text:style-name="P38"><text:bookmark text:name="pg68linenum40"/>Community improvement district sales tax fund<text:tab/>No limit</text:p>
      <text:p text:style-name="P38"><text:bookmark text:name="pg68linenum41"/>Special economic revitalization fund<text:tab/>No limit</text:p>
      <text:p text:style-name="P38"><text:bookmark text:name="pg68linenum42"/>Bioscience development and investment fund<text:tab/>No limit</text:p>
      <text:p text:style-name="P15"><text:bookmark text:name="pg68linenum43"/>(b) During the fiscal year ending June 30, 2015, notwithstanding the <text:bookmark text:name="pg69linenum1"/>provisions of K.S.A. 75-1514, and amendments thereto, or any other <text:bookmark text:name="pg69linenum2"/>statute, the commissioner of insurance shall remit all moneys received by <text:bookmark text:name="pg69linenum3"/>the commissioner under K.S.A. 75-1508, and amendments thereto, to the <text:bookmark text:name="pg69linenum4"/>state treasurer in accordance with the provisions of K.S.A. 75-4215, and <text:bookmark text:name="pg69linenum5"/>amendments thereto: <text:span text:style-name="T49">Provided,</text:span> That, upon receipt of each such remittance, <text:bookmark text:name="pg69linenum6"/>the state treasurer shall deposit the entire amount in the state treasury: <text:bookmark text:name="pg69linenum7"/><text:span text:style-name="T49">Provided, however,</text:span> That, for each such remittance deposited in the state <text:bookmark text:name="pg69linenum8"/>treasury during fiscal year 2015, the state treasurer shall not credit such <text:bookmark text:name="pg69linenum9"/>deposit pursuant to K.S.A. 75-1514, and amendments thereto, but shall <text:bookmark text:name="pg69linenum10"/>credit such deposit in accordance with the provisions of this subsection: <text:bookmark text:name="pg69linenum11"/><text:span text:style-name="T49">Provided further,</text:span> That the state treasurer shall credit 10% of each such <text:bookmark text:name="pg69linenum12"/>deposit to the state general fund and the state treasurer shall credit the <text:bookmark text:name="pg69linenum13"/>remainder of each such deposit as follows: (1) The amount equal to 64% <text:bookmark text:name="pg69linenum14"/>of the remainder of such deposit shall be credited to the fire marshal fee <text:bookmark text:name="pg69linenum15"/>fund of the state fire marshal; (2) the amount equal to 20% of the <text:bookmark text:name="pg69linenum16"/>remainder of such deposit shall be credited to the <text:soft-page-break/>emergency medical <text:bookmark text:name="pg69linenum17"/>services board operating fund of the emergency medical services board; <text:bookmark text:name="pg69linenum18"/>and (3) the amount equal to 16% of the remainder of such deposit shall be <text:bookmark text:name="pg69linenum19"/>credited to the fire service training program fund of the university of <text:bookmark text:name="pg69linenum20"/>Kansas: <text:span text:style-name="T49">And provided further,</text:span> That the amount of each such deposit that is <text:bookmark text:name="pg69linenum21"/>credited to the state general fund pursuant to this subsection is to <text:bookmark text:name="pg69linenum22"/>reimburse the state general fund for accounting, auditing, budgeting, legal, <text:bookmark text:name="pg69linenum23"/>payroll, personnel and purchasing services and any other governmental <text:bookmark text:name="pg69linenum24"/>services which are performed on behalf of the state fire marshal, the <text:bookmark text:name="pg69linenum25"/>emergency medical services board, and the fire service training program of <text:bookmark text:name="pg69linenum26"/>the university of Kansas by other state agencies which receive <text:bookmark text:name="pg69linenum27"/>appropriations from the state general fund to provide such services: <text:span text:style-name="T49">And </text:span><text:bookmark text:name="pg69linenum28"/><text:span text:style-name="T49">provided further,</text:span> That, whenever in fiscal year 2015 the aggregate amount <text:bookmark text:name="pg69linenum29"/>that the 10% credit to the state general fund prescribed by this subsection <text:bookmark text:name="pg69linenum30"/>is equal to $100,000, then: (1) The provisions of this subsection <text:bookmark text:name="pg69linenum31"/>prescribing the 10% credit to the state general fund no longer shall apply <text:bookmark text:name="pg69linenum32"/>to moneys received pursuant to K.S.A. 75-1508, and amendments thereto; <text:bookmark text:name="pg69linenum33"/>and (2) for the remainder of fiscal year 2015, the state treasurer shall credit <text:bookmark text:name="pg69linenum34"/>the full 100% so received of each such deposit as follows: (A) The amount <text:bookmark text:name="pg69linenum35"/>equal to 64% of such deposit shall be credited to the fire marshal fee fund <text:bookmark text:name="pg69linenum36"/>of the state fire marshal; (B) the amount equal to 20% of such deposit shall <text:bookmark text:name="pg69linenum37"/>be credited to the emergency medical services board operating fund of the <text:bookmark text:name="pg69linenum38"/>emergency medical services board; and (C) the amount equal to 16% of <text:bookmark text:name="pg69linenum39"/>such deposit shall be credited to the fire service training program fund of <text:bookmark text:name="pg69linenum40"/>the university of Kansas.</text:p>
      <text:p text:style-name="P15">Sec. 93. </text:p>
      <text:p text:style-name="P37"><text:bookmark text:name="pg69linenum42"/><text:soft-page-break/>INSURANCE DEPARTMENT</text:p>
      <text:p text:style-name="P15"><text:bookmark text:name="pg69linenum43"/>(a) There is appropriated for the above agency from the following <text:bookmark text:name="pg70linenum1"/>special revenue fund or funds for the fiscal year ending June 30, 2014, all <text:bookmark text:name="pg70linenum2"/>moneys now or hereafter lawfully credited to and available in such fund or <text:bookmark text:name="pg70linenum3"/>funds, except that expenditures other than refunds authorized by law shall <text:bookmark text:name="pg70linenum4"/>not exceed the following:</text:p>
      <text:p text:style-name="P38"><text:bookmark text:name="pg70linenum5"/>Insurance department service regulation fund<text:tab/>No limit</text:p>
      <text:p text:style-name="P34"><text:bookmark text:name="pg70linenum6"/><text:span text:style-name="T49">Provided,</text:span> That expenditures from the insurance department service <text:bookmark text:name="pg70linenum7"/>regulation fund for official hospitality shall not exceed $2,500: <text:span text:style-name="T49">Provided </text:span><text:bookmark text:name="pg70linenum8"/><text:span text:style-name="T49">further,</text:span> That transfers may be made from this fund to the insurance <text:bookmark text:name="pg70linenum9"/>department rehabilitation and repair fund of the insurance department.</text:p>
      <text:p text:style-name="P38"><text:bookmark text:name="pg70linenum10"/>Insurance company examination fund<text:tab/>No limit</text:p>
      <text:p text:style-name="P34"><text:bookmark text:name="pg70linenum11"/><text:span text:style-name="T49">Provided,</text:span> That transfers may be made from the insurance company <text:bookmark text:name="pg70linenum12"/>examination fund to the insurance department rehabilitation and repair <text:bookmark text:name="pg70linenum13"/>fund of the insurance department.</text:p>
      <text:p text:style-name="P38"><text:bookmark text:name="pg70linenum14"/>Insurance company annual statement examination fund<text:tab/>No limit</text:p>
      <text:p text:style-name="P38"><text:bookmark text:name="pg70linenum15"/>Insurance company examiner training fund<text:tab/>No limit</text:p>
      <text:p text:style-name="P38"><text:bookmark text:name="pg70linenum16"/>Conversion of materials and equipment fund<text:tab/>No limit</text:p>
      <text:p text:style-name="P38"><text:bookmark text:name="pg70linenum17"/>Commissioner's travel reimbursement fund<text:tab/>No limit</text:p>
      <text:p text:style-name="P34"><text:bookmark text:name="pg70linenum18"/><text:span text:style-name="T49">Provided,</text:span> That expenditures may be made from the commissioner's travel <text:bookmark text:name="pg70linenum19"/>reimbursement fund only to reimburse the commissioner of insurance, or <text:bookmark text:name="pg70linenum20"/>any designated employee, for expenses incurred for in-state or out-of-state <text:bookmark text:name="pg70linenum21"/>travel for official purposes, including travel to meetings of public or <text:bookmark text:name="pg70linenum22"/>private associations: <text:span text:style-name="T49">Provided further,</text:span> That all moneys received by the <text:bookmark text:name="pg70linenum23"/>commissioner of insurance for such travel from any non-state agency <text:bookmark text:name="pg70linenum24"/>source shall be deposited in the state treasury to the credit of this fund.</text:p>
      <text:p text:style-name="P38"><text:bookmark text:name="pg70linenum25"/>Workers compensation fund<text:tab/>No limit</text:p>
      <text:p text:style-name="P34"><text:bookmark text:name="pg70linenum26"/><text:span text:style-name="T49">Provided,</text:span> That expenditures from the workers compensation fund for <text:bookmark text:name="pg70linenum27"/>attorney fees and other costs and benefit payments may be made regardless <text:bookmark text:name="pg70linenum28"/>of when services were rendered or when the initial award of benefits was <text:bookmark text:name="pg70linenum29"/>made.</text:p>
      <text:p text:style-name="P38"><text:bookmark text:name="pg70linenum30"/><text:soft-page-break/>State firefighters relief fund<text:tab/>No limit</text:p>
      <text:p text:style-name="P34"><text:bookmark text:name="pg70linenum31"/><text:span text:style-name="T49">Provided,</text:span> That, notwithstanding the provisions of K.S.A. 40-1706, and <text:bookmark text:name="pg70linenum32"/>amendments thereto, or any other statute, transfers may be made from the <text:bookmark text:name="pg70linenum33"/>state firefighters relief fund to the insurance department rehabilitation and <text:bookmark text:name="pg70linenum34"/>repair fund of the insurance department: <text:span text:style-name="T49">Provided further,</text:span> That, pursuant <text:bookmark text:name="pg70linenum35"/>to provisions of section 34(a) of chapter 131 of the 2008 Session Laws of <text:bookmark text:name="pg70linenum36"/>Kansas, one or more transfers may be made during fiscal year 2014 from <text:bookmark text:name="pg70linenum37"/>the state firefighters relief fund to the insurance department service <text:bookmark text:name="pg70linenum38"/>regulation fund to repay the amount that was borrowed for the special <text:bookmark text:name="pg70linenum39"/>distribution in fiscal year 2008 pursuant to section 34(a) of chapter 131 of <text:bookmark text:name="pg70linenum40"/>the 2008 Session Laws of Kansas, relating to the overpayment to the <text:bookmark text:name="pg70linenum41"/>firefighters relief association for Manhattan, KS: <text:span text:style-name="T49">And provided further,</text:span> <text:bookmark text:name="pg70linenum42"/>That, as used in this proviso: (1) "2014 formula amount" means the <text:bookmark text:name="pg70linenum43"/>amount determined in accordance with the formula and other provisions of <text:bookmark text:name="pg71linenum1"/>K.S.A. 40-1706, and amendments thereto, for the firefighters relief <text:bookmark text:name="pg71linenum2"/>association for Manhattan, KS, for fiscal year 2014; (2) "2008 payment <text:bookmark text:name="pg71linenum3"/>amount" means the amount actually paid to the firefighters relief <text:bookmark text:name="pg71linenum4"/>association for Manhattan, KS, from the state firefighters relief fund for <text:bookmark text:name="pg71linenum5"/>fiscal year 2008; and (3) "2014 repayment amount" means the difference <text:bookmark text:name="pg71linenum6"/>between the 2014 formula amount and the 2008 payment amount: <text:span text:style-name="T49">And </text:span><text:bookmark text:name="pg71linenum7"/><text:span text:style-name="T49">provided further,</text:span> That, notwithstanding the provisions of K.S.A. 40-1706, <text:bookmark text:name="pg71linenum8"/>and amendments thereto, or any other statute, the amount of the <text:bookmark text:name="pg71linenum9"/>distribution to be paid to the firefighters relief association for Manhattan, <text:bookmark text:name="pg71linenum10"/>KS, from the state firefighters relief fund for fiscal year 2014 shall not <text:bookmark text:name="pg71linenum11"/>exceed the 2008 payment amount: <text:span text:style-name="T49">And provided further,</text:span> That the <text:bookmark text:name="pg71linenum12"/>commissioner of insurance shall certify the 2014 repayment amount to the <text:bookmark text:name="pg71linenum13"/>director of accounts and reports and the outstanding amount that remains <text:bookmark text:name="pg71linenum14"/>to be repaid to the insurance department service regulation fund pursuant <text:bookmark text:name="pg71linenum15"/>to the provisions of section 34(a) of chapter 131 of the 2008 Session Laws <text:bookmark text:name="pg71linenum16"/>of Kansas after the transfer to the insurance department service regulation <text:bookmark text:name="pg71linenum17"/>fund pursuant to this proviso: <text:span text:style-name="T49">And provided further,</text:span> That, upon receipt of <text:bookmark text:name="pg71linenum18"/>such certification, the director of accounts and reports shall transfer the <text:bookmark text:name="pg71linenum19"/>amount equal to the 2014 repayment amount from the state firefighters <text:bookmark text:name="pg71linenum20"/>relief fund to the insurance department service regulation fund: <text:span text:style-name="T49">And </text:span><text:bookmark text:name="pg71linenum21"/><text:span text:style-name="T49">provided further,</text:span> That, at the same time that the commissioner of insurance <text:bookmark text:name="pg71linenum22"/>transmits such certification to the director of accounts and reports, the <text:bookmark text:name="pg71linenum23"/>commissioner of insurance shall transmit a copy of such certification to the <text:bookmark text:name="pg71linenum24"/>director of the budget and to the director of legislative research.</text:p>
      <text:p text:style-name="P38"><text:bookmark text:name="pg71linenum25"/>Insurance company tax and fee refund fund<text:tab/>No limit</text:p>
      <text:p text:style-name="P38"><text:bookmark text:name="pg71linenum26"/>Group-funded workers' compensation pools fee fund<text:tab/>No limit</text:p>
      <text:p text:style-name="P34"><text:bookmark text:name="pg71linenum27"/><text:span text:style-name="T49">Provided,</text:span> That transfers may be made from the group-funded workers' <text:bookmark text:name="pg71linenum28"/>compensation pools fee fund to the insurance department rehabilitation <text:bookmark text:name="pg71linenum29"/>and repair fund of the insurance department.</text:p>
      <text:p text:style-name="P38"><text:bookmark text:name="pg71linenum30"/><text:soft-page-break/>Municipal group-funded pools fee fund<text:tab/>No limit</text:p>
      <text:p text:style-name="P34"><text:bookmark text:name="pg71linenum31"/><text:span text:style-name="T49">Provided,</text:span> That transfers may be made from the municipal group-funded <text:bookmark text:name="pg71linenum32"/>pools fee fund to the insurance department rehabilitation and repair fund of <text:bookmark text:name="pg71linenum33"/>the insurance department.</text:p>
      <text:p text:style-name="P38"><text:bookmark text:name="pg71linenum34"/>Uninsurable health insurance plan fund<text:tab/>No limit</text:p>
      <text:p text:style-name="P38"><text:bookmark text:name="pg71linenum35"/>Private grants and gifts fund<text:tab/>No limit</text:p>
      <text:p text:style-name="P38"><text:bookmark text:name="pg71linenum36"/>Insurance education and training fund <text:tab/>No limit</text:p>
      <text:p text:style-name="P34"><text:bookmark text:name="pg71linenum37"/><text:span text:style-name="T49">Provided,</text:span> That expenditures may be made from the insurance education <text:bookmark text:name="pg71linenum38"/>and training fund for training programs and official hospitality: <text:span text:style-name="T49">Provided </text:span><text:bookmark text:name="pg71linenum39"/><text:span text:style-name="T49">further,</text:span> That the insurance commissioner is hereby authorized to fix, <text:bookmark text:name="pg71linenum40"/>charge and collect fees for such training programs: <text:span text:style-name="T49">And provided further,</text:span> <text:bookmark text:name="pg71linenum41"/>That fees for such training programs shall be fixed in order to collect all or <text:bookmark text:name="pg71linenum42"/>part of the operating expenses incurred for such training programs, <text:bookmark text:name="pg71linenum43"/>including official hospitality: <text:span text:style-name="T49">And provided further,</text:span> That all fees received <text:bookmark text:name="pg72linenum1"/>for such training programs shall be deposited in the state treasury in <text:bookmark text:name="pg72linenum2"/>accordance with the provisions of K.S.A. 75-4215, and amendments <text:bookmark text:name="pg72linenum3"/>thereto, and shall be credited to the insurance education and training fund.</text:p>
      <text:p text:style-name="P38"><text:bookmark text:name="pg72linenum4"/>Monumental life settlement fund<text:tab/>No limit</text:p>
      <text:p text:style-name="P34"><text:bookmark text:name="pg72linenum5"/><text:span text:style-name="T49">Provided,</text:span> That all expenditures from the monumental life settlement fund <text:bookmark text:name="pg72linenum6"/>shall be made for scholarship purposes: <text:span text:style-name="T49">Provided further,</text:span> That the <text:bookmark text:name="pg72linenum7"/>scholarship recipients shall be African-American students who are <text:bookmark text:name="pg72linenum8"/>currently enrolled and are attending an accredited higher education <text:bookmark text:name="pg72linenum9"/>institution in the state of Kansas and who have designated a major in <text:bookmark text:name="pg72linenum10"/>mathematics, computer science or business.</text:p>
      <text:p text:style-name="P38"><text:bookmark text:name="pg72linenum11"/>Fines and penalties fund<text:tab/>$10,000</text:p>
      <text:p text:style-name="P34"><text:bookmark text:name="pg72linenum12"/><text:span text:style-name="T49">Provided,</text:span> That, notwithstanding the provisions of K.S.A. 40-2606, and <text:bookmark text:name="pg72linenum13"/>amendments thereto, or any other statute, all moneys received during fiscal <text:bookmark text:name="pg72linenum14"/>year 2014 for penalties imposed pursuant to K.S.A. 40-2606, and <text:bookmark text:name="pg72linenum15"/>amendments thereto, shall be deposited in the state treasury in accordance <text:bookmark text:name="pg72linenum16"/>with the provisions of K.S.A. 75-4215, and amendments thereto, and shall <text:bookmark text:name="pg72linenum17"/>be credited to the fines and penalties fund.</text:p>
      <text:p text:style-name="P38"><text:bookmark text:name="pg72linenum18"/>Settlements fund<text:tab/>No limit</text:p>
      <text:p text:style-name="P34"><text:bookmark text:name="pg72linenum19"/><text:span text:style-name="T49">Provided,</text:span> That moneys may be transferred or otherwise credited to the <text:bookmark text:name="pg72linenum20"/>settlements fund as the result of or pursuant to court orders under K.S.A. <text:bookmark text:name="pg72linenum21"/>40-3644, and amendments thereto, court-ordered settlements, or legislative <text:bookmark text:name="pg72linenum22"/>authority: <text:span text:style-name="T49">Provided further,</text:span> That <text:soft-page-break/>expenditures from the settlements fund <text:bookmark text:name="pg72linenum23"/>shall be made for the purpose of providing consumer education and <text:bookmark text:name="pg72linenum24"/>outreach or for costs that the insurance department may incur in closeout <text:bookmark text:name="pg72linenum25"/>of any troubled insurance company matters.</text:p>
      <text:p text:style-name="P38"><text:bookmark text:name="pg72linenum26"/>Affordable care act – federal fund<text:tab/>No limit</text:p>
      <text:p text:style-name="P38"><text:bookmark text:name="pg72linenum27"/>HHS consumer assistance grant – federal fund<text:tab/>No limit</text:p>
      <text:p text:style-name="P38"><text:bookmark text:name="pg72linenum28"/>HHS exchange planning &amp; establishment grant – federal fund<text:tab/>No limit</text:p>
      <text:p text:style-name="P38"><text:bookmark text:name="pg72linenum29"/>HHS rate review grant – federal fund<text:tab/>No limit</text:p>
      <text:p text:style-name="P15"><text:bookmark text:name="pg72linenum30"/>(b) In addition to the other purposes for which expenditures may be <text:bookmark text:name="pg72linenum31"/>made by the insurance department from the insurance company <text:bookmark text:name="pg72linenum32"/>examination fund for fiscal year 2014 as authorized by K.S.A. 40-223, and <text:bookmark text:name="pg72linenum33"/>amendments thereto, notwithstanding the provisions of K.S.A. 40-223, and <text:bookmark text:name="pg72linenum34"/>amendments thereto, or any other statute, expenditures may be made by <text:bookmark text:name="pg72linenum35"/>the insurance department from the insurance company examination fund <text:bookmark text:name="pg72linenum36"/>for fiscal year 2014 for the examination of annual statements filed with the <text:bookmark text:name="pg72linenum37"/>commissioner of insurance, regardless of when the services were rendered, <text:bookmark text:name="pg72linenum38"/>when the expenses were incurred or when any claim was submitted or <text:bookmark text:name="pg72linenum39"/>processed for payment and regardless of whether or not the services were <text:bookmark text:name="pg72linenum40"/>rendered or the expenses were incurred prior to the effective date of this <text:bookmark text:name="pg72linenum41"/>act.</text:p>
      <text:p text:style-name="P15"><text:bookmark text:name="pg72linenum42"/>(c) On July 1, 2013, notwithstanding the provisions of K.S.A. 40-112, <text:bookmark text:name="pg72linenum43"/>and amendments thereto, or any other statute, the director of accounts and <text:bookmark text:name="pg73linenum1"/>reports shall transfer $5,000,000 from the insurance department service <text:bookmark text:name="pg73linenum2"/>regulation fund of the insurance department to the state general fund.</text:p>
      <text:p text:style-name="P15">Sec. 94. </text:p>
      <text:p text:style-name="P37"><text:bookmark text:name="pg73linenum4"/><text:soft-page-break/>INSURANCE DEPARTMENT</text:p>
      <text:p text:style-name="P15"><text:bookmark text:name="pg73linenum5"/>(a) There is appropriated for the above agency from the following <text:bookmark text:name="pg73linenum6"/>special revenue fund or funds for the fiscal year ending June 30, 2015, all <text:bookmark text:name="pg73linenum7"/>moneys now or hereafter lawfully credited to and available in such fund or <text:bookmark text:name="pg73linenum8"/>funds, except that expenditures other than refunds authorized by law shall <text:bookmark text:name="pg73linenum9"/>not exceed the following:</text:p>
      <text:p text:style-name="P38"><text:bookmark text:name="pg73linenum10"/>Insurance department service regulation fund<text:tab/>No limit</text:p>
      <text:p text:style-name="P34"><text:bookmark text:name="pg73linenum11"/><text:span text:style-name="T49">Provided,</text:span> That expenditures from the insurance department service <text:bookmark text:name="pg73linenum12"/>regulation fund for official hospitality shall not exceed $2,500: <text:span text:style-name="T49">Provided </text:span><text:bookmark text:name="pg73linenum13"/><text:span text:style-name="T49">further,</text:span> That transfers may be made from this fund to the insurance <text:bookmark text:name="pg73linenum14"/>department rehabilitation and repair fund of the insurance department.</text:p>
      <text:p text:style-name="P38"><text:bookmark text:name="pg73linenum15"/>Insurance company examination fund<text:tab/>No limit</text:p>
      <text:p text:style-name="P34"><text:bookmark text:name="pg73linenum16"/><text:span text:style-name="T49">Provided,</text:span> That transfers may be made from the insurance company <text:bookmark text:name="pg73linenum17"/>examination fund to the insurance department rehabilitation and repair <text:bookmark text:name="pg73linenum18"/>fund of the insurance department.</text:p>
      <text:p text:style-name="P38"><text:bookmark text:name="pg73linenum19"/>Insurance company annual statement examination fund<text:tab/>No limit</text:p>
      <text:p text:style-name="P38"><text:bookmark text:name="pg73linenum20"/>Insurance company examiner training fund<text:tab/>No limit</text:p>
      <text:p text:style-name="P38"><text:bookmark text:name="pg73linenum21"/>Conversion of materials and equipment fund<text:tab/>No limit</text:p>
      <text:p text:style-name="P38"><text:bookmark text:name="pg73linenum22"/>Commissioner's travel reimbursement fund<text:tab/>No limit</text:p>
      <text:p text:style-name="P34"><text:bookmark text:name="pg73linenum23"/><text:span text:style-name="T49">Provided,</text:span> That expenditures may be made from the commissioner's travel <text:bookmark text:name="pg73linenum24"/>reimbursement fund only to reimburse the commissioner of insurance, or <text:bookmark text:name="pg73linenum25"/>any designated employee, for expenses incurred for in-state or out-of-state <text:bookmark text:name="pg73linenum26"/>travel for official purposes, including travel to meetings of public or <text:bookmark text:name="pg73linenum27"/>private associations: <text:span text:style-name="T49">Provided further,</text:span> That all moneys received by the <text:bookmark text:name="pg73linenum28"/>commissioner of insurance for such travel from any non-state agency <text:bookmark text:name="pg73linenum29"/>source shall be deposited in the state treasury to the credit of this fund.</text:p>
      <text:p text:style-name="P38"><text:bookmark text:name="pg73linenum30"/>Workers compensation fund<text:tab/>No limit</text:p>
      <text:p text:style-name="P34"><text:bookmark text:name="pg73linenum31"/><text:span text:style-name="T49">Provided,</text:span> That expenditures from the workers compensation fund for <text:bookmark text:name="pg73linenum32"/>attorney fees and other costs and benefit payments may be made regardless <text:bookmark text:name="pg73linenum33"/>of when services were rendered or when the initial award of benefits was <text:bookmark text:name="pg73linenum34"/>made.</text:p>
      <text:p text:style-name="P38"><text:bookmark text:name="pg73linenum35"/><text:soft-page-break/>State firefighters relief fund<text:tab/>No limit</text:p>
      <text:p text:style-name="P34"><text:bookmark text:name="pg73linenum36"/><text:span text:style-name="T49">Provided,</text:span> That, notwithstanding the provisions of K.S.A. 40-1706, and <text:bookmark text:name="pg73linenum37"/>amendments thereto, or any other statute, transfers may be made from the <text:bookmark text:name="pg73linenum38"/>state firefighters relief fund to the insurance department rehabilitation and <text:bookmark text:name="pg73linenum39"/>repair fund of the insurance department: <text:span text:style-name="T49">Provided further,</text:span> That, pursuant <text:bookmark text:name="pg73linenum40"/>to provisions of section 34(a) of chapter 131 of the 2008 Session Laws of <text:bookmark text:name="pg73linenum41"/>Kansas, one or more transfers may be made during fiscal year 2015 from <text:bookmark text:name="pg73linenum42"/>the state firefighters relief fund to the insurance department service <text:bookmark text:name="pg73linenum43"/>regulation fund to repay the amount that was borrowed for the special <text:bookmark text:name="pg74linenum1"/>distribution in fiscal year 2008 pursuant to section 34(a) of chapter 131 of <text:bookmark text:name="pg74linenum2"/>the 2008 Session Laws of Kansas, relating to the overpayment to the <text:bookmark text:name="pg74linenum3"/>firefighters relief association for Manhattan, KS: <text:span text:style-name="T49">And provided further,</text:span> <text:bookmark text:name="pg74linenum4"/>That, as used in this proviso: (1) "2015 formula amount" means the <text:bookmark text:name="pg74linenum5"/>amount determined in accordance with the formula and other provisions of <text:bookmark text:name="pg74linenum6"/>K.S.A. 40-1706, and amendments thereto, for the firefighters relief <text:bookmark text:name="pg74linenum7"/>association for Manhattan, KS, for fiscal year 2015; (2) "2008 payment <text:bookmark text:name="pg74linenum8"/>amount" means the amount actually paid to the firefighters relief <text:bookmark text:name="pg74linenum9"/>association for Manhattan, KS, from the state firefighters relief fund for <text:bookmark text:name="pg74linenum10"/>fiscal year 2008; and (3) "2015 repayment amount" means the difference <text:bookmark text:name="pg74linenum11"/>between the 2015 formula amount and the 2008 payment amount: <text:span text:style-name="T49">And </text:span><text:bookmark text:name="pg74linenum12"/><text:span text:style-name="T49">provided further,</text:span> That, notwithstanding the provisions of K.S.A. 40-1706, <text:bookmark text:name="pg74linenum13"/>and amendments thereto, or any other statute, the amount of the <text:bookmark text:name="pg74linenum14"/>distribution to be paid to the firefighters relief association for Manhattan, <text:bookmark text:name="pg74linenum15"/>KS, from the state firefighters relief fund for fiscal year 2015 shall not <text:bookmark text:name="pg74linenum16"/>exceed the 2008 payment amount: <text:span text:style-name="T49">And provided further,</text:span> That the <text:bookmark text:name="pg74linenum17"/>commissioner of insurance shall certify the 2015 repayment amount to the <text:bookmark text:name="pg74linenum18"/>director of accounts and reports and the outstanding amount that remains <text:bookmark text:name="pg74linenum19"/>to be repaid to the insurance department service regulation fund pursuant <text:bookmark text:name="pg74linenum20"/>to the provisions of section 34(a) of chapter 131 of the 2008 Session Laws <text:bookmark text:name="pg74linenum21"/>of Kansas after the transfer to the insurance department service regulation <text:bookmark text:name="pg74linenum22"/>fund pursuant to this proviso: <text:span text:style-name="T49">And provided further,</text:span> That, upon receipt of <text:bookmark text:name="pg74linenum23"/>such certification, the director of accounts and reports shall transfer the <text:bookmark text:name="pg74linenum24"/>amount equal to the 2015 repayment amount from the state firefighters <text:bookmark text:name="pg74linenum25"/>relief fund to the insurance department service regulation fund: <text:span text:style-name="T49">And </text:span><text:bookmark text:name="pg74linenum26"/><text:span text:style-name="T49">provided further,</text:span> That, at the same time that the commissioner of insurance <text:bookmark text:name="pg74linenum27"/>transmits such certification to the director of accounts and reports, the <text:bookmark text:name="pg74linenum28"/>commissioner of insurance shall transmit a copy of such certification to the <text:bookmark text:name="pg74linenum29"/>director of the budget and to the director of legislative research.</text:p>
      <text:p text:style-name="P38"><text:bookmark text:name="pg74linenum30"/>Insurance company tax and fee refund fund<text:tab/>No limit</text:p>
      <text:p text:style-name="P38"><text:bookmark text:name="pg74linenum31"/>Group-funded workers' compensation pools fee fund<text:tab/>No limit</text:p>
      <text:p text:style-name="P34"><text:bookmark text:name="pg74linenum32"/><text:span text:style-name="T49">Provided,</text:span> That transfers may be made from the group-funded workers' <text:bookmark text:name="pg74linenum33"/>compensation pools fee fund to the insurance department rehabilitation <text:bookmark text:name="pg74linenum34"/>and repair fund of the insurance department.</text:p>
      <text:p text:style-name="P38"><text:bookmark text:name="pg74linenum35"/><text:soft-page-break/>Municipal group-funded pools fee fund<text:tab/>No limit</text:p>
      <text:p text:style-name="P34"><text:bookmark text:name="pg74linenum36"/><text:span text:style-name="T49">Provided,</text:span> That transfers may be made from the municipal group-funded <text:bookmark text:name="pg74linenum37"/>pools fee fund to the insurance department rehabilitation and repair fund of <text:bookmark text:name="pg74linenum38"/>the insurance department.</text:p>
      <text:p text:style-name="P38"><text:bookmark text:name="pg74linenum39"/>Uninsurable health insurance plan fund<text:tab/>No limit</text:p>
      <text:p text:style-name="P38"><text:bookmark text:name="pg74linenum40"/>Private grants and gifts fund<text:tab/>No limit</text:p>
      <text:p text:style-name="P38"><text:bookmark text:name="pg74linenum41"/>Insurance education and training fund <text:tab/>No limit</text:p>
      <text:p text:style-name="P34"><text:bookmark text:name="pg74linenum42"/><text:span text:style-name="T49">Provided,</text:span> That expenditures may be made from the insurance education <text:bookmark text:name="pg74linenum43"/>and training fund for training programs and official hospitality: <text:span text:style-name="T49">Provided </text:span><text:bookmark text:name="pg75linenum1"/><text:span text:style-name="T49">further,</text:span> That the insurance commissioner is hereby authorized to fix, <text:bookmark text:name="pg75linenum2"/>charge and collect fees for such training programs: <text:span text:style-name="T49">And provided further,</text:span> <text:bookmark text:name="pg75linenum3"/>That fees for such training programs shall be fixed in order to collect all or <text:bookmark text:name="pg75linenum4"/>part of the operating expenses incurred for such training programs, <text:bookmark text:name="pg75linenum5"/>including official hospitality: <text:span text:style-name="T49">And provided further,</text:span> That all fees received <text:bookmark text:name="pg75linenum6"/>for such training programs shall be deposited in the state treasury in <text:bookmark text:name="pg75linenum7"/>accordance with the provisions of K.S.A. 75-4215, and amendments <text:bookmark text:name="pg75linenum8"/>thereto, and shall be credited to the insurance education and training fund.</text:p>
      <text:p text:style-name="P38"><text:bookmark text:name="pg75linenum9"/>Monumental life settlement fund<text:tab/>No limit</text:p>
      <text:p text:style-name="P34"><text:bookmark text:name="pg75linenum10"/><text:span text:style-name="T49">Provided,</text:span> That all expenditures from the monumental life settlement fund <text:bookmark text:name="pg75linenum11"/>shall be made for scholarship purposes: <text:span text:style-name="T49">Provided further,</text:span> That the <text:bookmark text:name="pg75linenum12"/>scholarship recipients shall be African-American students who are <text:bookmark text:name="pg75linenum13"/>currently enrolled and are attending an accredited higher education <text:bookmark text:name="pg75linenum14"/>institution in the state of Kansas and who have designated a major in <text:bookmark text:name="pg75linenum15"/>mathematics, computer science or business.</text:p>
      <text:p text:style-name="P38"><text:bookmark text:name="pg75linenum16"/>Fines and penalties fund<text:tab/>$10,000</text:p>
      <text:p text:style-name="P34"><text:bookmark text:name="pg75linenum17"/><text:span text:style-name="T49">Provided,</text:span> That, notwithstanding the provisions of K.S.A. 40-2606, and <text:bookmark text:name="pg75linenum18"/>amendments thereto, or any other statute, all moneys received during fiscal <text:bookmark text:name="pg75linenum19"/>year 2015 for penalties imposed pursuant to K.S.A. 40-2606, and <text:bookmark text:name="pg75linenum20"/>amendments thereto, shall be deposited in the state treasury in accordance <text:bookmark text:name="pg75linenum21"/>with the provisions of K.S.A. 75-4215, and amendments thereto, and shall <text:bookmark text:name="pg75linenum22"/>be credited to the fines and penalties fund.</text:p>
      <text:p text:style-name="P38"><text:bookmark text:name="pg75linenum23"/>Settlements fund<text:tab/>No limit</text:p>
      <text:p text:style-name="P34"><text:bookmark text:name="pg75linenum24"/><text:span text:style-name="T49">Provided,</text:span> That moneys may be transferred or otherwise credited to the <text:bookmark text:name="pg75linenum25"/>settlements fund as the result of or pursuant to court orders under K.S.A. <text:bookmark text:name="pg75linenum26"/>40-3644, and amendments thereto, court-ordered settlements, or legislative <text:bookmark text:name="pg75linenum27"/>authority: <text:span text:style-name="T49">Provided further,</text:span> That <text:soft-page-break/>expenditures from the settlements fund <text:bookmark text:name="pg75linenum28"/>shall be made for the purpose of providing consumer education and <text:bookmark text:name="pg75linenum29"/>outreach or for costs that the insurance department may incur in closeout <text:bookmark text:name="pg75linenum30"/>of any troubled insurance company matters.</text:p>
      <text:p text:style-name="P38"><text:bookmark text:name="pg75linenum31"/>Affordable care act – federal fund<text:tab/>No limit</text:p>
      <text:p text:style-name="P38"><text:bookmark text:name="pg75linenum32"/>HHS consumer assistance grant – federal fund<text:tab/>No limit</text:p>
      <text:p text:style-name="P38"><text:bookmark text:name="pg75linenum33"/>HHS exchange planning &amp; establishment grant – federal fund<text:tab/>No limit</text:p>
      <text:p text:style-name="P38"><text:bookmark text:name="pg75linenum34"/>HHS rate review grant – federal fund<text:tab/>No limit</text:p>
      <text:p text:style-name="P15"><text:bookmark text:name="pg75linenum35"/>(b) In addition to the other purposes for which expenditures may be <text:bookmark text:name="pg75linenum36"/>made by the insurance department from the insurance company <text:bookmark text:name="pg75linenum37"/>examination fund for fiscal year 2015 as authorized by K.S.A. 40-223, and <text:bookmark text:name="pg75linenum38"/>amendments thereto, notwithstanding the provisions of K.S.A. 40-223, and <text:bookmark text:name="pg75linenum39"/>amendments thereto, or any other statute, expenditures may be made by <text:bookmark text:name="pg75linenum40"/>the insurance department from the insurance company examination fund <text:bookmark text:name="pg75linenum41"/>for fiscal year 2015 for the examination of annual statements filed with the <text:bookmark text:name="pg75linenum42"/>commissioner of insurance, regardless of when the services were rendered, <text:bookmark text:name="pg75linenum43"/>when the expenses were incurred or when any claim was submitted or <text:bookmark text:name="pg76linenum1"/>processed for payment and regardless of whether or not the services were <text:bookmark text:name="pg76linenum2"/>rendered or the expenses were incurred prior to the effective date of this <text:bookmark text:name="pg76linenum3"/>act.</text:p>
      <text:p text:style-name="P15"><text:bookmark text:name="pg76linenum4"/>(c) On July 1, 2014, notwithstanding the provisions of K.S.A. 40-112, <text:bookmark text:name="pg76linenum5"/>and amendments thereto, or any other statute, the director of accounts and <text:bookmark text:name="pg76linenum6"/>reports shall transfer $5,000,000 from the insurance department service <text:bookmark text:name="pg76linenum7"/>regulation fund of the insurance department to the state general fund.</text:p>
      <text:p text:style-name="P15">Sec. 95. </text:p>
      <text:p text:style-name="P37"><text:bookmark text:name="pg76linenum9"/><text:soft-page-break/>HEALTH CARE STABILIZATION FUND BOARD OF GOVERNORS</text:p>
      <text:p text:style-name="P15"><text:bookmark text:name="pg76linenum10"/>(a) There is appropriated for the above agency from the following <text:bookmark text:name="pg76linenum11"/>special revenue fund or funds for the fiscal year ending June 30, 2014, all <text:bookmark text:name="pg76linenum12"/>moneys now or hereafter lawfully credited to and available in such fund or <text:bookmark text:name="pg76linenum13"/>funds, except that expenditures other than refunds authorized by law shall <text:bookmark text:name="pg76linenum14"/>not exceed the following:</text:p>
      <text:p text:style-name="P38"><text:bookmark text:name="pg76linenum15"/>Health care stabilization fund<text:tab/>No limit</text:p>
      <text:p text:style-name="P38"><text:bookmark text:name="pg76linenum16"/>Conference fee fund<text:tab/>No limit</text:p>
      <text:p text:style-name="P15"><text:bookmark text:name="pg76linenum17"/>(b) Expenditures from the health care stabilization fund for the fiscal <text:bookmark text:name="pg76linenum18"/>year ending June 30, 2014, other than refunds authorized by law for the <text:bookmark text:name="pg76linenum19"/>following specified purposes shall not exceed the limitations prescribed <text:bookmark text:name="pg76linenum20"/>therefor as follows:</text:p>
      <text:p text:style-name="P38"><text:bookmark text:name="pg76linenum21"/>Operating expenditures<text:tab/>$1,741,191</text:p>
      <text:p text:style-name="P34"><text:bookmark text:name="pg76linenum22"/><text:span text:style-name="T49">Provided,</text:span> That expenditures may be made from the operating expenditures <text:bookmark text:name="pg76linenum23"/>account for official hospitality.</text:p>
      <text:p text:style-name="P38"><text:bookmark text:name="pg76linenum24"/>Legal services and other claims expenses<text:tab/>No limit</text:p>
      <text:p text:style-name="P38"><text:bookmark text:name="pg76linenum25"/>Claims and benefits<text:tab/>No limit</text:p>
      <text:p text:style-name="P15">Sec. 96. </text:p>
      <text:p text:style-name="P37"><text:bookmark text:name="pg76linenum27"/>HEALTH CARE STABILIZATION FUND BOARD OF GOVERNORS</text:p>
      <text:p text:style-name="P15"><text:bookmark text:name="pg76linenum28"/>(a) There is appropriated for the above agency from the following <text:bookmark text:name="pg76linenum29"/>special revenue fund or funds for the fiscal year ending June 30, 2015, all <text:bookmark text:name="pg76linenum30"/>moneys now or hereafter lawfully credited to and available in such fund or <text:bookmark text:name="pg76linenum31"/>funds, except that expenditures other than refunds authorized by law shall <text:bookmark text:name="pg76linenum32"/>not exceed the following:</text:p>
      <text:p text:style-name="P38"><text:bookmark text:name="pg76linenum33"/>Health care stabilization fund<text:tab/>No limit</text:p>
      <text:p text:style-name="P38"><text:bookmark text:name="pg76linenum34"/><text:soft-page-break/>Conference fee fund<text:tab/>No limit</text:p>
      <text:p text:style-name="P15"><text:bookmark text:name="pg76linenum35"/>(b) Expenditures from the health care stabilization fund for the fiscal <text:bookmark text:name="pg76linenum36"/>year ending June 30, 2015, other than refunds authorized by law for the <text:bookmark text:name="pg76linenum37"/>following specified purposes shall not exceed the limitations prescribed <text:bookmark text:name="pg76linenum38"/>therefor as follows:</text:p>
      <text:p text:style-name="P38"><text:bookmark text:name="pg76linenum39"/>Operating expenditures<text:tab/>$1,750,430</text:p>
      <text:p text:style-name="P34"><text:bookmark text:name="pg76linenum40"/><text:span text:style-name="T49">Provided,</text:span> That expenditures may be made from the operating expenditures <text:bookmark text:name="pg76linenum41"/>account for official hospitality.</text:p>
      <text:p text:style-name="P38"><text:bookmark text:name="pg76linenum42"/>Legal services and other claims expenses<text:tab/>No limit</text:p>
      <text:p text:style-name="P38"><text:bookmark text:name="pg76linenum43"/>Claims and benefits<text:tab/>No limit</text:p>
      <text:p text:style-name="P15">Sec. 97. </text:p>
      <text:p text:style-name="P37"><text:bookmark text:name="pg77linenum2"/>JUDICIAL COUNCIL</text:p>
      <text:p text:style-name="P15"><text:bookmark text:name="pg77linenum3"/>(a) There is appropriated for the above agency from the following <text:bookmark text:name="pg77linenum4"/>special revenue fund or funds for the fiscal year ending June 30, 2014, all <text:bookmark text:name="pg77linenum5"/>moneys now or hereafter lawfully credited to and available in such fund or <text:bookmark text:name="pg77linenum6"/>funds, except that expenditures other than refunds authorized by law shall <text:bookmark text:name="pg77linenum7"/>not exceed the following:</text:p>
      <text:p text:style-name="P38"><text:bookmark text:name="pg77linenum8"/>Judicial council fund<text:tab/>No limit</text:p>
      <text:p text:style-name="P38"><text:bookmark text:name="pg77linenum9"/>Grants and gifts fund<text:tab/>No limit</text:p>
      <text:p text:style-name="P34"><text:bookmark text:name="pg77linenum10"/><text:span text:style-name="T49">Provided,</text:span> That all private grants and gifts received by the judicial council, <text:bookmark text:name="pg77linenum11"/>other than moneys received as grants, gifts or donations for the <text:bookmark text:name="pg77linenum12"/>preparation, publication or distribution of legal publications, shall be <text:bookmark text:name="pg77linenum13"/>deposited to the credit of the grants and gifts fund.</text:p>
      <text:p text:style-name="P38"><text:bookmark text:name="pg77linenum14"/>Publications fee fund<text:tab/>No limit</text:p>
      <text:p text:style-name="P38"><text:bookmark text:name="pg77linenum15"/>Judicial performance fund<text:tab/>No limit</text:p>
      <text:p text:style-name="P15"><text:bookmark text:name="pg77linenum16"/><text:soft-page-break/>(b) On June 30, 2014, notwithstanding the provisions of K.S.A. 20-<text:bookmark text:name="pg77linenum17"/>2207, and amendments thereto, or any other statute, the director of <text:bookmark text:name="pg77linenum18"/>accounts and reports shall transfer the amount of any unencumbered <text:bookmark text:name="pg77linenum19"/>balance in the publications fee fund as of June 30, 2014, in excess of <text:bookmark text:name="pg77linenum20"/>$175,000 from the publications fee fund to the state general fund: <text:bookmark text:name="pg77linenum21"/><text:span text:style-name="T49">Provided,</text:span> That the transfer of such amount shall be in addition to any other <text:bookmark text:name="pg77linenum22"/>transfer from the publications fee fund to the state general fund as <text:bookmark text:name="pg77linenum23"/>prescribed by law: <text:span text:style-name="T49">Provided further,</text:span> That the amount transferred from the <text:bookmark text:name="pg77linenum24"/>publications fee fund to the state general fund pursuant to this subsection <text:bookmark text:name="pg77linenum25"/>is to reimburse the state general fund for accounting, auditing, budgeting, <text:bookmark text:name="pg77linenum26"/>legal, payroll, personnel and purchasing services and any other <text:bookmark text:name="pg77linenum27"/>governmental services which are performed on behalf of the judicial <text:bookmark text:name="pg77linenum28"/>council by other state agencies which receive appropriations from the state <text:bookmark text:name="pg77linenum29"/>general fund to provide such services: <text:span text:style-name="T49">And provided further,</text:span> That, when <text:bookmark text:name="pg77linenum30"/>the judicial council must expend moneys for unforeseen and unbudgeted <text:bookmark text:name="pg77linenum31"/>items, such moneys shall be paid first from the judicial council fund and <text:bookmark text:name="pg77linenum32"/>then from the publication fees fund.</text:p>
      <text:p text:style-name="P15">Sec. 98. </text:p>
      <text:p text:style-name="P37"><text:bookmark text:name="pg77linenum34"/>JUDICIAL COUNCIL</text:p>
      <text:p text:style-name="P15"><text:bookmark text:name="pg77linenum35"/>(a) There is appropriated for the above agency from the following <text:bookmark text:name="pg77linenum36"/>special revenue fund or funds for the fiscal year ending June 30, 2015, all <text:bookmark text:name="pg77linenum37"/>moneys now or hereafter lawfully credited to and available in such fund or <text:bookmark text:name="pg77linenum38"/>funds, except that expenditures other than refunds authorized by law shall <text:bookmark text:name="pg77linenum39"/>not exceed the following:</text:p>
      <text:p text:style-name="P38"><text:bookmark text:name="pg77linenum40"/>Judicial council fund<text:tab/>No limit</text:p>
      <text:p text:style-name="P38"><text:bookmark text:name="pg77linenum41"/><text:soft-page-break/>Grants and gifts fund<text:tab/>No limit</text:p>
      <text:p text:style-name="P34"><text:bookmark text:name="pg77linenum42"/><text:span text:style-name="T49">Provided,</text:span> That all private grants and gifts received by the judicial council, <text:bookmark text:name="pg77linenum43"/>other than moneys received as grants, gifts or donations for the <text:bookmark text:name="pg78linenum1"/>preparation, publication or distribution of legal publications, shall be <text:bookmark text:name="pg78linenum2"/>deposited to the credit of the grants and gifts fund.</text:p>
      <text:p text:style-name="P38"><text:bookmark text:name="pg78linenum3"/>Publications fee fund<text:tab/>No limit</text:p>
      <text:p text:style-name="P38"><text:bookmark text:name="pg78linenum4"/>Judicial performance fund<text:tab/>No limit</text:p>
      <text:p text:style-name="P15"><text:bookmark text:name="pg78linenum5"/>(b) On June 30, 2015, notwithstanding the provisions of K.S.A. 20-<text:bookmark text:name="pg78linenum6"/>2207, and amendments thereto, or any other statute, the director of <text:bookmark text:name="pg78linenum7"/>accounts and reports shall transfer the amount of any unencumbered <text:bookmark text:name="pg78linenum8"/>balance in the publications fee fund as of June 30, 2015, in excess of <text:bookmark text:name="pg78linenum9"/>$175,000 from the publications fee fund to the state general fund: <text:bookmark text:name="pg78linenum10"/><text:span text:style-name="T49">Provided,</text:span> That the transfer of such amount shall be in addition to any other <text:bookmark text:name="pg78linenum11"/>transfer from the publications fee fund to the state general fund as <text:bookmark text:name="pg78linenum12"/>prescribed by law: <text:span text:style-name="T49">Provided further,</text:span> That the amount transferred from the <text:bookmark text:name="pg78linenum13"/>publications fee fund to the state general fund pursuant to this subsection <text:bookmark text:name="pg78linenum14"/>is to reimburse the state general fund for accounting, auditing, budgeting, <text:bookmark text:name="pg78linenum15"/>legal, payroll, personnel and purchasing services and any other <text:bookmark text:name="pg78linenum16"/>governmental services which are performed on behalf of the judicial <text:bookmark text:name="pg78linenum17"/>council by other state agencies which receive appropriations from the state <text:bookmark text:name="pg78linenum18"/>general fund to provide such services: <text:span text:style-name="T49">And provided further,</text:span> That, when <text:bookmark text:name="pg78linenum19"/>the judicial council must expend moneys for unforeseen and unbudgeted <text:bookmark text:name="pg78linenum20"/>items, such moneys shall be paid first from the judicial council fund and <text:bookmark text:name="pg78linenum21"/>then from the publication fees fund.</text:p>
      <text:p text:style-name="P15">Sec. 99. </text:p>
      <text:p text:style-name="P37"><text:bookmark text:name="pg78linenum23"/>STATE BOARD OF INDIGENTS' DEFENSE SERVICES</text:p>
      <text:p text:style-name="P15"><text:bookmark text:name="pg78linenum24"/><text:soft-page-break/>(a) There is appropriated for the above agency from the state general <text:bookmark text:name="pg78linenum25"/>fund for the fiscal year ending June 30, 2014, the following:</text:p>
      <text:p text:style-name="P38"><text:bookmark text:name="pg78linenum26"/>Operating expenditures<text:tab/>$12,675,527</text:p>
      <text:p text:style-name="P34"><text:bookmark text:name="pg78linenum27"/><text:span text:style-name="T49">Provided,</text:span> That any unencumbered balance in the operating expenditures <text:bookmark text:name="pg78linenum28"/>account in excess of $100 as of June 30, 2013, is hereby reappropriated for <text:bookmark text:name="pg78linenum29"/>fiscal year 2014: <text:span text:style-name="T49">Provided, however,</text:span> That expenditures for indigents' <text:bookmark text:name="pg78linenum30"/>defense services are authorized to be made from the operating <text:bookmark text:name="pg78linenum31"/>expenditures account regardless of when services were rendered: <text:span text:style-name="T49">Provided </text:span><text:bookmark text:name="pg78linenum32"/><text:span text:style-name="T49">further,</text:span> That expenditures may be made from the operating expenditures <text:bookmark text:name="pg78linenum33"/>account for negotiated contracts for malpractice insurance for public <text:bookmark text:name="pg78linenum34"/>defenders and deputy or assistant public defenders: <text:span text:style-name="T49">And provided further,</text:span> <text:bookmark text:name="pg78linenum35"/>That all contracts for malpractice insurance for public defenders and <text:bookmark text:name="pg78linenum36"/>deputy or assistant public defenders shall be negotiated and purchased by <text:bookmark text:name="pg78linenum37"/>the state board of indigents' defense services, shall not be subject to <text:bookmark text:name="pg78linenum38"/>approval or purchase by the committee on surety bonds and insurance <text:bookmark text:name="pg78linenum39"/>under K.S.A. 75-4114 and 75-6111, and amendments thereto, and shall not <text:bookmark text:name="pg78linenum40"/>be subject to the provisions of K.S.A. 75-3739, and amendments thereto.</text:p>
      <text:p text:style-name="P38"><text:bookmark text:name="pg78linenum41"/>Assigned counsel expenditures<text:tab/>$8,700,000</text:p>
      <text:p text:style-name="P34"><text:bookmark text:name="pg78linenum42"/><text:span text:style-name="T49">Provided,</text:span> That any unencumbered balance in excess of $100 as of June 30, <text:bookmark text:name="pg78linenum43"/>2013, in the assigned counsel expenditures account is hereby <text:bookmark text:name="pg79linenum1"/>reappropriated for fiscal year 2014: <text:span text:style-name="T49">Provided further,</text:span> That expenditures for <text:bookmark text:name="pg79linenum2"/>indigents' defense services are authorized to be made from the assigned <text:bookmark text:name="pg79linenum3"/>counsel expenditures account regardless of when services were rendered.</text:p>
      <text:p text:style-name="P38"><text:bookmark text:name="pg79linenum4"/>Capital defense operations<text:tab/>$1,130,383</text:p>
      <text:p text:style-name="P34"><text:bookmark text:name="pg79linenum5"/><text:span text:style-name="T49">Provided,</text:span> That any unencumbered balance in excess of $100 as of June 30, <text:bookmark text:name="pg79linenum6"/>2013, in the capital defense operations account is hereby reappropriated <text:bookmark text:name="pg79linenum7"/>for fiscal year 2014: <text:span text:style-name="T49">Provided further,</text:span> That expenditures for indigents' <text:bookmark text:name="pg79linenum8"/>defense services are authorized to be made from the capital defense <text:bookmark text:name="pg79linenum9"/>operations account regardless of when services were rendered.</text:p>
      <text:p text:style-name="P38"><text:bookmark text:name="pg79linenum10"/>Legal services for prisoners<text:tab/>$289,592</text:p>
      <text:p text:style-name="P38"><text:bookmark text:name="pg79linenum11"/>Indigents' defense services operations<text:tab/>$156,847</text:p>
      <text:p text:style-name="P34"><text:bookmark text:name="pg79linenum12"/><text:span text:style-name="T49">Provided,</text:span> That any unencumbered balance in excess of $100 as of June 30, <text:bookmark text:name="pg79linenum13"/>2013, in the indigents' defense services operations account is hereby <text:bookmark text:name="pg79linenum14"/>reappropriated for fiscal year 2014: <text:span text:style-name="T49">Provided further,</text:span> That expenditures <text:bookmark text:name="pg79linenum15"/>may be made from the indigents' defense <text:soft-page-break/>services operations account for <text:bookmark text:name="pg79linenum16"/>the purpose of assigned counsel and other professional services related to <text:bookmark text:name="pg79linenum17"/>contract cases.</text:p>
      <text:p text:style-name="P15"><text:bookmark text:name="pg79linenum18"/>(b) There is appropriated for the above agency from the following <text:bookmark text:name="pg79linenum19"/>special revenue fund or funds for the fiscal year ending June 30, 2014, all <text:bookmark text:name="pg79linenum20"/>moneys now or hereafter lawfully credited to and available in such fund or <text:bookmark text:name="pg79linenum21"/>funds, except that expenditures other than refunds authorized by law shall <text:bookmark text:name="pg79linenum22"/>not exceed the following:</text:p>
      <text:p text:style-name="P38"><text:bookmark text:name="pg79linenum23"/>Capital litigation training grant fund<text:tab/>No limit</text:p>
      <text:p text:style-name="P38"><text:bookmark text:name="pg79linenum24"/>Indigents' defense services fund<text:tab/>No limit</text:p>
      <text:p text:style-name="P34"><text:bookmark text:name="pg79linenum25"/><text:span text:style-name="T49">Provided,</text:span> That expenditures may be made from the indigents' defense <text:bookmark text:name="pg79linenum26"/>services fund for the purpose of assigned counsel and other professional <text:bookmark text:name="pg79linenum27"/>services related to contract cases.</text:p>
      <text:p text:style-name="P38"><text:bookmark text:name="pg79linenum28"/>Inservice education workshop fee fund<text:tab/>No limit</text:p>
      <text:p text:style-name="P34"><text:bookmark text:name="pg79linenum29"/><text:span text:style-name="T49">Provided,</text:span> That expenditures may be made from the inservice education <text:bookmark text:name="pg79linenum30"/>workshop fee fund for operating expenditures, including official <text:bookmark text:name="pg79linenum31"/>hospitality, incurred for inservice workshops and conferences: <text:span text:style-name="T49">Provided </text:span><text:bookmark text:name="pg79linenum32"/><text:span text:style-name="T49">further,</text:span> That the state board of indigents' defense services is hereby <text:bookmark text:name="pg79linenum33"/>authorized to fix, charge and collect fees for inservice workshops and <text:bookmark text:name="pg79linenum34"/>conferences: <text:span text:style-name="T49">And provided further,</text:span> That such fees shall be fixed in order to <text:bookmark text:name="pg79linenum35"/>recover all or part of such operating expenditures incurred for inservice <text:bookmark text:name="pg79linenum36"/>workshops and conferences: <text:span text:style-name="T49">And provided further,</text:span> That all fees received <text:bookmark text:name="pg79linenum37"/>for inservice workshops and conferences shall be deposited in the state <text:bookmark text:name="pg79linenum38"/>treasury in accordance with the provisions of K.S.A. 75-4215, and <text:bookmark text:name="pg79linenum39"/>amendments thereto, and shall be credited to the inservice education <text:bookmark text:name="pg79linenum40"/>workshop fee fund.</text:p>
      <text:p text:style-name="P15"><text:bookmark text:name="pg79linenum41"/>(c) During the fiscal year ending June 30, 2014, the executive director <text:bookmark text:name="pg79linenum42"/>of the state board of indigents' defense services, with the approval of the <text:bookmark text:name="pg79linenum43"/>director of the budget, may transfer any part of any item of appropriation <text:bookmark text:name="pg80linenum1"/>for the fiscal year ending June 30, 2014, from the state general fund for the <text:bookmark text:name="pg80linenum2"/>state board of indigents' defense services to any other item of appropriation <text:bookmark text:name="pg80linenum3"/>for fiscal year 2014 from the state general fund for the state board of <text:bookmark text:name="pg80linenum4"/>indigents' defense services. The executive director shall certify each such <text:bookmark text:name="pg80linenum5"/><text:soft-page-break/>transfer to the director of accounts and reports and shall transmit a copy of <text:bookmark text:name="pg80linenum6"/>each such certification to the director of legislative research.</text:p>
      <text:p text:style-name="P15">Sec. 100. </text:p>
      <text:p text:style-name="P37"><text:bookmark text:name="pg80linenum8"/>STATE BOARD OF INDIGENTS' DEFENSE SERVICES</text:p>
      <text:p text:style-name="P15"><text:bookmark text:name="pg80linenum9"/>(a) There is appropriated for the above agency from the state general <text:bookmark text:name="pg80linenum10"/>fund for the fiscal year ending June 30, 2015, the following:</text:p>
      <text:p text:style-name="P38"><text:bookmark text:name="pg80linenum11"/>Operating expenditures<text:tab/>$12,759,680</text:p>
      <text:p text:style-name="P34"><text:bookmark text:name="pg80linenum12"/><text:span text:style-name="T49">Provided,</text:span> That any unencumbered balance in the operating expenditures <text:bookmark text:name="pg80linenum13"/>account in excess of $100 as of June 30, 2014, is hereby reappropriated for <text:bookmark text:name="pg80linenum14"/>fiscal year 2015: <text:span text:style-name="T49">Provided, however,</text:span> That expenditures for indigents' <text:bookmark text:name="pg80linenum15"/>defense services are authorized to be made from the operating <text:bookmark text:name="pg80linenum16"/>expenditures account regardless of when services were rendered: <text:span text:style-name="T49">Provided </text:span><text:bookmark text:name="pg80linenum17"/><text:span text:style-name="T49">further,</text:span> That expenditures may be made from the operating expenditures <text:bookmark text:name="pg80linenum18"/>account for negotiated contracts for malpractice insurance for public <text:bookmark text:name="pg80linenum19"/>defenders and deputy or assistant public defenders: <text:span text:style-name="T49">And provided further,</text:span> <text:bookmark text:name="pg80linenum20"/>That all contracts for malpractice insurance for public defenders and <text:bookmark text:name="pg80linenum21"/>deputy or assistant public defenders shall be negotiated and purchased by <text:bookmark text:name="pg80linenum22"/>the state board of indigents' defense services, shall not be subject to <text:bookmark text:name="pg80linenum23"/>approval or purchase by the committee on surety bonds and insurance <text:bookmark text:name="pg80linenum24"/>under K.S.A. 75-4114 and 75-6111, and amendments thereto, and shall not <text:bookmark text:name="pg80linenum25"/>be subject to the provisions of K.S.A. 75-3739, and amendments thereto.</text:p>
      <text:p text:style-name="P38"><text:bookmark text:name="pg80linenum26"/>Assigned counsel expenditures<text:tab/>$8,700,000</text:p>
      <text:p text:style-name="P34"><text:bookmark text:name="pg80linenum27"/><text:span text:style-name="T49">Provided,</text:span> That any unencumbered balance in excess of $100 as of June 30, <text:bookmark text:name="pg80linenum28"/>2014, in the assigned counsel expenditures account is hereby <text:bookmark text:name="pg80linenum29"/>reappropriated for fiscal year 2015: <text:span text:style-name="T49">Provided further,</text:span> That expenditures for <text:bookmark text:name="pg80linenum30"/>indigents' defense services are authorized to be made from the assigned <text:bookmark text:name="pg80linenum31"/>counsel expenditures account regardless of when services were rendered.</text:p>
      <text:p text:style-name="P38"><text:bookmark text:name="pg80linenum32"/>Capital defense operations<text:tab/>$1,138,926</text:p>
      <text:p text:style-name="P34"><text:bookmark text:name="pg80linenum33"/><text:span text:style-name="T49">Provided,</text:span> That any unencumbered balance in excess of $100 as of June 30, <text:bookmark text:name="pg80linenum34"/>2014, in the capital defense operations account is hereby reappropriated <text:bookmark text:name="pg80linenum35"/>for fiscal year 2015: <text:span text:style-name="T49">Provided further,</text:span> That expenditures for indigents' <text:bookmark text:name="pg80linenum36"/>defense services are authorized to be made from the capital defense <text:bookmark text:name="pg80linenum37"/>operations account regardless of when services were rendered.</text:p>
      <text:p text:style-name="P38"><text:bookmark text:name="pg80linenum38"/><text:soft-page-break/>Legal services for prisoners<text:tab/>$289,592</text:p>
      <text:p text:style-name="P38"><text:bookmark text:name="pg80linenum39"/>Indigents' defense services operations<text:tab/>$156,847</text:p>
      <text:p text:style-name="P34"><text:bookmark text:name="pg80linenum40"/><text:span text:style-name="T49">Provided,</text:span> That any unencumbered balance in excess of $100 as of June 30, <text:bookmark text:name="pg80linenum41"/>2014, in the indigents' defense services operations account is hereby <text:bookmark text:name="pg80linenum42"/>reappropriated for fiscal year 2015: <text:span text:style-name="T49">Provided further,</text:span> That expenditures <text:bookmark text:name="pg80linenum43"/>may be made from the indigents' defense services operations account for <text:bookmark text:name="pg81linenum1"/>the purpose of assigned counsel and other professional services related to <text:bookmark text:name="pg81linenum2"/>contract cases.</text:p>
      <text:p text:style-name="P15"><text:bookmark text:name="pg81linenum3"/>(b) There is appropriated for the above agency from the following <text:bookmark text:name="pg81linenum4"/>special revenue fund or funds for the fiscal year ending June 30, 2015, all <text:bookmark text:name="pg81linenum5"/>moneys now or hereafter lawfully credited to and available in such fund or <text:bookmark text:name="pg81linenum6"/>funds, except that expenditures other than refunds authorized by law shall <text:bookmark text:name="pg81linenum7"/>not exceed the following:</text:p>
      <text:p text:style-name="P38"><text:bookmark text:name="pg81linenum8"/>Capital litigation training grant fund<text:tab/>No limit</text:p>
      <text:p text:style-name="P38"><text:bookmark text:name="pg81linenum9"/>Indigents' defense services fund<text:tab/>No limit</text:p>
      <text:p text:style-name="P34"><text:bookmark text:name="pg81linenum10"/><text:span text:style-name="T49">Provided,</text:span> That expenditures may be made from the indigents' defense <text:bookmark text:name="pg81linenum11"/>services fund for the purpose of assigned counsel and other professional <text:bookmark text:name="pg81linenum12"/>services related to contract cases.</text:p>
      <text:p text:style-name="P38"><text:bookmark text:name="pg81linenum13"/>Inservice education workshop fee fund<text:tab/>No limit</text:p>
      <text:p text:style-name="P34"><text:bookmark text:name="pg81linenum14"/><text:span text:style-name="T49">Provided,</text:span> That expenditures may be made from the inservice education <text:bookmark text:name="pg81linenum15"/>workshop fee fund for operating expenditures, including official <text:bookmark text:name="pg81linenum16"/>hospitality, incurred for inservice workshops and conferences: <text:span text:style-name="T49">Provided </text:span><text:bookmark text:name="pg81linenum17"/><text:span text:style-name="T49">further,</text:span> That the state board of indigents' defense services is hereby <text:bookmark text:name="pg81linenum18"/>authorized to fix, charge and collect fees for inservice workshops and <text:bookmark text:name="pg81linenum19"/>conferences: <text:span text:style-name="T49">And provided further,</text:span> That such fees shall be fixed in order to <text:bookmark text:name="pg81linenum20"/>recover all or part of such operating expenditures incurred for inservice <text:bookmark text:name="pg81linenum21"/>workshops and conferences: <text:span text:style-name="T49">And provided further,</text:span> That all fees received <text:bookmark text:name="pg81linenum22"/>for inservice workshops and conferences shall be deposited in the state <text:bookmark text:name="pg81linenum23"/>treasury in accordance with the provisions of K.S.A. 75-4215, and <text:bookmark text:name="pg81linenum24"/>amendments thereto, and shall be credited to the inservice education <text:bookmark text:name="pg81linenum25"/>workshop fee fund.</text:p>
      <text:p text:style-name="P15"><text:bookmark text:name="pg81linenum26"/>(c) During the fiscal year ending June 30, 2015, the executive director <text:bookmark text:name="pg81linenum27"/>of the state board of indigents' defense services, with the approval of the <text:bookmark text:name="pg81linenum28"/>director of the budget, <text:soft-page-break/>may transfer any part of any item of appropriation <text:bookmark text:name="pg81linenum29"/>for the fiscal year ending June 30, 2015, from the state general fund for the <text:bookmark text:name="pg81linenum30"/>state board of indigents' defense services to any other item of appropriation <text:bookmark text:name="pg81linenum31"/>for fiscal year 2015 from the state general fund for the state board of <text:bookmark text:name="pg81linenum32"/>indigents' defense services. The executive director shall certify each such <text:bookmark text:name="pg81linenum33"/>transfer to the director of accounts and reports and shall transmit a copy of <text:bookmark text:name="pg81linenum34"/>each such certification to the director of legislative research.</text:p>
      <text:p text:style-name="P15">Sec. 101. </text:p>
      <text:p text:style-name="P37"><text:bookmark text:name="pg81linenum36"/>JUDICIAL BRANCH</text:p>
      <text:p text:style-name="P15"><text:bookmark text:name="pg81linenum37"/>(a) There is appropriated for the above agency from the state general <text:bookmark text:name="pg81linenum38"/>fund for the fiscal year ending June 30, 2014, the following:</text:p>
      <text:p text:style-name="P38"><text:bookmark text:name="pg81linenum39"/>Judiciary operations<text:tab/>$106,521,346</text:p>
      <text:p text:style-name="P34"><text:bookmark text:name="pg81linenum40"/><text:span text:style-name="T49">Provided,</text:span> That any unencumbered balance in the judiciary operations <text:bookmark text:name="pg81linenum41"/>account in excess of $100 as of June 30, 2013, is hereby reappropriated for <text:bookmark text:name="pg81linenum42"/>fiscal year 2014: <text:span text:style-name="T49">Provided further,</text:span> That contracts for computer input of <text:bookmark text:name="pg81linenum43"/>judicial opinions and all purchases thereunder shall not be subject to the <text:bookmark text:name="pg82linenum1"/>provisions of K.S.A. 75-3739, and amendments thereto: <text:span text:style-name="T49">And provided </text:span><text:bookmark text:name="pg82linenum2"/><text:span text:style-name="T49">further,</text:span> That expenditures may be made from the judiciary operations <text:bookmark text:name="pg82linenum3"/>account for contingencies without limitation at the discretion of the chief <text:bookmark text:name="pg82linenum4"/>justice: <text:span text:style-name="T49">And provided further,</text:span> That expenditures from the judiciary <text:bookmark text:name="pg82linenum5"/>operations account for such contingencies shall not exceed $25,000: <text:span text:style-name="T49">And </text:span><text:bookmark text:name="pg82linenum6"/><text:span text:style-name="T49">provided further,</text:span> That expenditures from the judiciary operations account <text:bookmark text:name="pg82linenum7"/>for official hospitality shall not exceed $4,000: <text:span text:style-name="T49">And provided further,</text:span> That <text:bookmark text:name="pg82linenum8"/>expenditures shall be made from the judiciary operations account for the <text:bookmark text:name="pg82linenum9"/>travel expenses of panels of the court of appeals for travel to cities across <text:bookmark text:name="pg82linenum10"/>the state to hear appealed cases: <text:span text:style-name="T49">And provided further,</text:span> That, if 2013 House <text:bookmark text:name="pg82linenum11"/>Bill No. 2204, or any other legislation which grants the courts the <text:bookmark text:name="pg82linenum12"/>authority to impose and collect a surcharge, is passed by the legislature <text:bookmark text:name="pg82linenum13"/>during the 2013 regular session and enacted into law, then on July 1, 2013, <text:bookmark text:name="pg82linenum14"/>of the $106,521,346 appropriated for the above agency for the fiscal year <text:bookmark text:name="pg82linenum15"/>ending June 30, 2014, by this section from the state general fund in the <text:bookmark text:name="pg82linenum16"/>judiciary operations account, the sum of $10,000,000 is hereby lapsed<text:span text:style-name="T65">: </text:span><text:span text:style-name="T79">And provided further</text:span><text:span text:style-name="T81">,</text:span><text:span text:style-name="T80"> That in addition to other purposes for which expenditures may be made by the judicial branch from the judiciary operations account for fiscal year 2014, expenditures shall be made by the judicial branch from the judiciary operations account for fiscal year 2014 to fund the </text:span><text:soft-page-break/><text:span text:style-name="T80">14</text:span><text:span text:style-name="T83">th</text:span><text:span text:style-name="T80"> court of appeals judge position and support staff</text:span>.</text:p>
      <text:p text:style-name="P15"><text:bookmark text:name="pg82linenum17"/>(b) There is appropriated for the above agency from the following <text:bookmark text:name="pg82linenum18"/>special revenue fund or funds for the fiscal year ending June 30, 2014, all <text:bookmark text:name="pg82linenum19"/>moneys now or hereafter lawfully credited to and available in such fund or <text:bookmark text:name="pg82linenum20"/>funds, except that expenditures other than refunds authorized by law shall <text:bookmark text:name="pg82linenum21"/>not exceed the following:</text:p>
      <text:p text:style-name="P38"><text:bookmark text:name="pg82linenum22"/>Library report fee fund<text:tab/>No limit</text:p>
      <text:p text:style-name="P38"><text:bookmark text:name="pg82linenum23"/>Judiciary technology fund<text:tab/>No limit</text:p>
      <text:p text:style-name="P38"><text:bookmark text:name="pg82linenum24"/>Judicial branch gifts fund<text:tab/>No limit</text:p>
      <text:p text:style-name="P38"><text:bookmark text:name="pg82linenum25"/>Dispute resolution fund<text:tab/>No limit</text:p>
      <text:p text:style-name="P38"><text:bookmark text:name="pg82linenum26"/>Judicial branch education fund<text:tab/>No limit</text:p>
      <text:p text:style-name="P34"><text:bookmark text:name="pg82linenum27"/><text:span text:style-name="T49">Provided,</text:span> That expenditures may be made from the judicial branch <text:bookmark text:name="pg82linenum28"/>education fund to provide services and programs for the purpose of <text:bookmark text:name="pg82linenum29"/>educating and training judicial branch officers and employees, <text:bookmark text:name="pg82linenum30"/>administering the training, testing and education of municipal judges as <text:bookmark text:name="pg82linenum31"/>provided in K.S.A. 12-4114, and amendments thereto, educating and <text:bookmark text:name="pg82linenum32"/>training municipal judges and municipal court support staff, and for the <text:bookmark text:name="pg82linenum33"/>planning and implementation of a family court system, as provided by law, <text:bookmark text:name="pg82linenum34"/>including official hospitality: <text:span text:style-name="T49">Provided further,</text:span> That the judicial <text:bookmark text:name="pg82linenum35"/>administrator is hereby authorized to fix, charge and collect fees for such <text:bookmark text:name="pg82linenum36"/>services and programs: <text:span text:style-name="T49">And provided further,</text:span> That such fees may be fixed <text:bookmark text:name="pg82linenum37"/>to cover all or part of the operating expenditures incurred in providing <text:bookmark text:name="pg82linenum38"/>such services and programs, including official hospitality: <text:span text:style-name="T49">And provided </text:span><text:bookmark text:name="pg82linenum39"/><text:span text:style-name="T49">further,</text:span> That all fees received for such services and programs, including <text:bookmark text:name="pg82linenum40"/>official hospitality, shall be deposited in the state treasury in accordance <text:bookmark text:name="pg82linenum41"/>with the provisions of K.S.A. 75-4215, and amendments thereto, and shall <text:bookmark text:name="pg82linenum42"/>be credited to the judicial branch education fund.</text:p>
      <text:p text:style-name="P38"><text:bookmark text:name="pg82linenum43"/>Conversion of materials and equipment fund <text:tab/>No limit</text:p>
      <text:p text:style-name="P38"><text:bookmark text:name="pg83linenum1"/>Child welfare federal grant fund<text:tab/>No limit</text:p>
      <text:p text:style-name="P38"><text:bookmark text:name="pg83linenum2"/>Child support enforcement contractual agreement fund<text:tab/>No limit</text:p>
      <text:p text:style-name="P38"><text:bookmark text:name="pg83linenum3"/>SJI grant fund<text:tab/>No limit</text:p>
      <text:p text:style-name="P38"><text:bookmark text:name="pg83linenum4"/><text:soft-page-break/>Bar admission fee fund<text:tab/>No limit</text:p>
      <text:p text:style-name="P38"><text:bookmark text:name="pg83linenum5"/>Permanent families account – family and children investment <text:line-break/><text:bookmark text:name="pg83linenum6"/>fund<text:tab/>No limit</text:p>
      <text:p text:style-name="P38"><text:bookmark text:name="pg83linenum7"/>Duplicate law book fund<text:tab/>No limit</text:p>
      <text:p text:style-name="P38"><text:bookmark text:name="pg83linenum8"/>Court reporter fund<text:tab/>No limit</text:p>
      <text:p text:style-name="P38"><text:bookmark text:name="pg83linenum9"/>Access to justice fund<text:tab/>No limit</text:p>
      <text:p text:style-name="P38"><text:bookmark text:name="pg83linenum10"/>Judicial technology and building and grounds fund<text:tab/>No limit</text:p>
      <text:p text:style-name="P38"><text:bookmark text:name="pg83linenum11"/>Judicial branch nonjudicial salary initiative fund<text:tab/>No limit</text:p>
      <text:p text:style-name="P38"><text:bookmark text:name="pg83linenum12"/>Judicial branch nonjudicial salary adjustment fund<text:tab/>No limit</text:p>
      <text:p text:style-name="P38"><text:bookmark text:name="pg83linenum13"/>Federal grants fund<text:tab/>No limit</text:p>
      <text:p text:style-name="P38"><text:bookmark text:name="pg83linenum14"/>District magistrate judge supplemental compensation fund<text:tab/>No limit</text:p>
      <text:p text:style-name="P38"><text:bookmark text:name="pg83linenum15"/>Judicial branch surcharge fund<text:tab/>No limit</text:p>
      <text:p text:style-name="P38"><text:bookmark text:name="pg83linenum16"/>Correctional supervision fund<text:tab/>No limit</text:p>
      <text:p text:style-name="P38"><text:bookmark text:name="pg83linenum17"/>Edward Byrne justice assistance grant fund – ARRA<text:tab/> No limit</text:p>
      <text:p text:style-name="P38"><text:bookmark text:name="pg83linenum18"/>S.T.O.P. violence against women act fund – ARRA <text:tab/> No limit</text:p>
      <text:p text:style-name="P38"><text:bookmark text:name="pg83linenum19"/>Violence against women grant fund – ARRA <text:tab/> No limit</text:p>
      <text:p text:style-name="P38"><text:bookmark text:name="pg83linenum20"/>Judicial branch docket fee fund<text:tab/>No limit </text:p>
      <text:p text:style-name="P15"><text:bookmark text:name="pg83linenum21"/>(c) During the fiscal year ending June 30, 2014, notwithstanding the <text:bookmark text:name="pg83linenum22"/>provisions of K.S.A. 5-517, 20-166, 20-362, 20-367, 28-172b, 74-7325, <text:bookmark text:name="pg83linenum23"/>74-7334 or 75-7021, and amendments thereto, or any other statute, all <text:bookmark text:name="pg83linenum24"/>moneys received from docket fees charged and collected by the clerks of <text:bookmark text:name="pg83linenum25"/>the district courts to be deposited and credited in the access to justice fund, <text:bookmark text:name="pg83linenum26"/>juvenile detention facilities fund, judicial branch education fund, crime <text:bookmark text:name="pg83linenum27"/><text:soft-page-break/>victims assistance fund, protection from abuse fund, judiciary technology <text:bookmark text:name="pg83linenum28"/>fund, dispute resolution fund, Kansas juvenile delinquency prevention <text:bookmark text:name="pg83linenum29"/>trust fund, permanent families account in the family and children <text:bookmark text:name="pg83linenum30"/>investment fund, trauma fund, child exchange and visitation centers fund, <text:bookmark text:name="pg83linenum31"/>judicial branch nonjudicial salary adjustment fund, judicial branch <text:bookmark text:name="pg83linenum32"/>nonjudicial salary initiative fund and indigents' defense services fund shall <text:bookmark text:name="pg83linenum33"/>be remitted to the state treasurer in accordance with the provisions of <text:bookmark text:name="pg83linenum34"/>K.S.A. 75-4215, and amendments thereto, and deposited in the state <text:bookmark text:name="pg83linenum35"/>treasury and credited to the judicial branch docket fee fund.</text:p>
      <text:p text:style-name="P15">Sec. 102. </text:p>
      <text:p text:style-name="P37"><text:bookmark text:name="pg83linenum37"/>JUDICIAL BRANCH</text:p>
      <text:p text:style-name="BD_5f_new_5f_section"><text:bookmark text:name="pg83linenum38"/>(a) There is appropriated for the above agency from the state general <text:bookmark text:name="pg83linenum39"/>fund for the fiscal year ending June 30, 2015, the following:</text:p>
      <text:p text:style-name="P38"><text:bookmark text:name="pg83linenum40"/>Judiciary operations<text:tab/>$106,863,948</text:p>
      <text:p text:style-name="P35"><text:bookmark text:name="pg83linenum41"/><text:span text:style-name="T53">Provided,</text:span><text:span text:style-name="T2_NEW_1370155804.74_1"> That any unencumbered balance in the judiciary operations </text:span><text:bookmark text:name="pg83linenum42"/><text:span text:style-name="T2_NEW_1370155804.74_1">account in excess of $100 as of June 30, 2014, is hereby reappropriated for </text:span><text:bookmark text:name="pg83linenum43"/><text:span text:style-name="T2_NEW_1370155804.74_1">fiscal year 2015: </text:span><text:span text:style-name="T53">Provided </text:span><text:span text:style-name="T53">further,</text:span><text:span text:style-name="T2_NEW_1370155804.74_1"> That contracts for computer input of </text:span><text:bookmark text:name="pg84linenum1"/><text:span text:style-name="T2_NEW_1370155804.74_1">judicial opinions and all purchases thereunder shall not be subject to the </text:span><text:bookmark text:name="pg84linenum2"/><text:span text:style-name="T2_NEW_1370155804.74_1">provisions of K.S.A. 75-3739, and amendments thereto: </text:span><text:span text:style-name="T53">And provided </text:span><text:bookmark text:name="pg84linenum3"/><text:span text:style-name="T53">further,</text:span><text:span text:style-name="T2_NEW_1370155804.74_1"> That expenditures may be made from the judiciary operations </text:span><text:bookmark text:name="pg84linenum4"/><text:span text:style-name="T2_NEW_1370155804.74_1">account for contingencies without limitation at the discretion of the chief </text:span><text:bookmark text:name="pg84linenum5"/><text:span text:style-name="T2_NEW_1370155804.74_1">justice: </text:span><text:span text:style-name="T53">And provided further,</text:span><text:span text:style-name="T2_NEW_1370155804.74_1"> That expenditures from the judiciary </text:span><text:bookmark text:name="pg84linenum6"/><text:span text:style-name="T2_NEW_1370155804.74_1">operations account for such contingencies shall not exceed $25,000: </text:span><text:span text:style-name="T53">And </text:span><text:bookmark text:name="pg84linenum7"/><text:span text:style-name="T53">provided further,</text:span><text:span text:style-name="T2_NEW_1370155804.74_1"> That expenditures from the judiciary operations account </text:span><text:bookmark text:name="pg84linenum8"/><text:span text:style-name="T2_NEW_1370155804.74_1">for official hospitality shall not exceed $4,000: </text:span><text:span text:style-name="T53">And provided further,</text:span><text:span text:style-name="T2_NEW_1370155804.74_1"> That </text:span><text:bookmark text:name="pg84linenum9"/><text:span text:style-name="T2_NEW_1370155804.74_1">expenditures shall be made from the judiciary operations account for the </text:span><text:bookmark text:name="pg84linenum10"/><text:span text:style-name="T2_NEW_1370155804.74_1">travel expenses of panels of the court of appeals for travel to cities across </text:span><text:bookmark text:name="pg84linenum11"/><text:span text:style-name="T2_NEW_1370155804.74_1">the state to hear appealed cases: </text:span><text:span text:style-name="T53">And provided further,</text:span><text:span text:style-name="T2_NEW_1370155804.74_1"> That, if 2013 House </text:span><text:bookmark text:name="pg84linenum12"/><text:span text:style-name="T2_NEW_1370155804.74_1">Bill No. 2204, or any other legislation which grants the courts the </text:span><text:bookmark text:name="pg84linenum13"/><text:span text:style-name="T2_NEW_1370155804.74_1">authority to impose and collect a surcharge, is passed by the legislature </text:span><text:bookmark text:name="pg84linenum14"/><text:span text:style-name="T2_NEW_1370155804.74_1">during the 2013 regular session and enacted into law, then on July 1, 2013, </text:span><text:bookmark text:name="pg84linenum15"/><text:span text:style-name="T2_NEW_1370155804.74_1">of the $106,863,948 appropriated for the above agency for the fiscal year </text:span><text:bookmark text:name="pg84linenum16"/><text:span text:style-name="T2_NEW_1370155804.74_1">ending June 30, 2015, by this section from the state general fund in the </text:span><text:bookmark text:name="pg84linenum17"/><text:span text:style-name="T2_NEW_1370155804.74_1">judiciary </text:span><text:soft-page-break/><text:span text:style-name="T2_NEW_1370155804.74_1">operations account, the sum of $11,080,000 is hereby lapsed</text:span><text:span text:style-name="T80">: </text:span><text:span text:style-name="T79">And provided furthe</text:span><text:span text:style-name="T81">r,</text:span><text:span text:style-name="T80"> That in addition to other purposes for which expenditures may be made by the judicial branch from the judiciary operations account for fiscal year 2015, expenditures shall be made by the judicial branch from the judiciary operations account for fiscal year 2015 to fund the 14</text:span><text:span text:style-name="T83">th</text:span><text:span text:style-name="T80"> court of appeals judge position and support staff</text:span><text:span text:style-name="T2_NEW_1370155804.74_1">.</text:span></text:p>
      <text:p text:style-name="P15"><text:bookmark text:name="pg84linenum18"/>(b) There is appropriated for the above agency from the following <text:bookmark text:name="pg84linenum19"/>special revenue fund or funds for the fiscal year ending June 30, 2015, all <text:bookmark text:name="pg84linenum20"/>moneys now or hereafter lawfully credited to and available in such fund or <text:bookmark text:name="pg84linenum21"/>funds, except that expenditures other than refunds authorized by law shall <text:bookmark text:name="pg84linenum22"/>not exceed the following:</text:p>
      <text:p text:style-name="P38"><text:bookmark text:name="pg84linenum23"/>Library report fee fund<text:tab/>No limit</text:p>
      <text:p text:style-name="P38"><text:bookmark text:name="pg84linenum24"/>Judiciary technology fund<text:tab/>No limit</text:p>
      <text:p text:style-name="P38"><text:bookmark text:name="pg84linenum25"/>Judicial branch gifts fund<text:tab/>No limit</text:p>
      <text:p text:style-name="P38"><text:bookmark text:name="pg84linenum26"/>Dispute resolution fund<text:tab/>No limit</text:p>
      <text:p text:style-name="P38"><text:bookmark text:name="pg84linenum27"/>Judicial branch education fund<text:tab/>No limit</text:p>
      <text:p text:style-name="P34"><text:bookmark text:name="pg84linenum28"/><text:span text:style-name="T49">Provided,</text:span> That expenditures may be made from the judicial branch <text:bookmark text:name="pg84linenum29"/>education fund to provide services and programs for the purpose of <text:bookmark text:name="pg84linenum30"/>educating and training judicial branch officers and employees, <text:bookmark text:name="pg84linenum31"/>administering the training, testing and education of municipal judges as <text:bookmark text:name="pg84linenum32"/>provided in K.S.A. 12-4114, and amendments thereto, educating and <text:bookmark text:name="pg84linenum33"/>training municipal judges and municipal court support staff, and for the <text:bookmark text:name="pg84linenum34"/>planning and implementation of a family court system, as provided by law, <text:bookmark text:name="pg84linenum35"/>including official hospitality: <text:span text:style-name="T49">Provided further,</text:span> That the judicial <text:bookmark text:name="pg84linenum36"/>administrator is hereby authorized to fix, charge and collect fees for such <text:bookmark text:name="pg84linenum37"/>services and programs: <text:span text:style-name="T49">And provided further,</text:span> That such fees may be fixed <text:bookmark text:name="pg84linenum38"/>to cover all or part of the operating expenditures incurred in providing <text:bookmark text:name="pg84linenum39"/>such services and programs, including official hospitality: <text:span text:style-name="T49">And provided </text:span><text:bookmark text:name="pg84linenum40"/><text:span text:style-name="T49">further,</text:span> That all fees received for such services and programs, including <text:bookmark text:name="pg84linenum41"/>official hospitality, shall be deposited in the state treasury in accordance <text:bookmark text:name="pg84linenum42"/>with the provisions of K.S.A. 75-4215, and amendments thereto, and shall <text:bookmark text:name="pg84linenum43"/>be credited to the judicial branch education fund.</text:p>
      <text:p text:style-name="P38"><text:bookmark text:name="pg85linenum1"/>Conversion of materials and equipment fund <text:tab/>No limit</text:p>
      <text:p text:style-name="P38"><text:bookmark text:name="pg85linenum2"/>Child welfare federal grant fund<text:tab/>No limit</text:p>
      <text:p text:style-name="P38"><text:bookmark text:name="pg85linenum3"/><text:soft-page-break/>Child support enforcement contractual agreement fund<text:tab/>No limit</text:p>
      <text:p text:style-name="P38"><text:bookmark text:name="pg85linenum4"/>SJI grant fund<text:tab/>No limit</text:p>
      <text:p text:style-name="P38"><text:bookmark text:name="pg85linenum5"/>Bar admission fee fund<text:tab/>No limit</text:p>
      <text:p text:style-name="P38"><text:bookmark text:name="pg85linenum6"/>Permanent families account – family and children investment <text:line-break/><text:bookmark text:name="pg85linenum7"/>fund<text:tab/>No limit</text:p>
      <text:p text:style-name="P38"><text:bookmark text:name="pg85linenum8"/>Duplicate law book fund<text:tab/>No limit</text:p>
      <text:p text:style-name="P38"><text:bookmark text:name="pg85linenum9"/>Court reporter fund<text:tab/>No limit</text:p>
      <text:p text:style-name="P38"><text:bookmark text:name="pg85linenum10"/>Access to justice fund<text:tab/>No limit</text:p>
      <text:p text:style-name="P38"><text:bookmark text:name="pg85linenum11"/>Judicial technology and building and grounds fund<text:tab/>No limit</text:p>
      <text:p text:style-name="P38"><text:bookmark text:name="pg85linenum12"/>Judicial branch nonjudicial salary initiative fund<text:tab/>No limit</text:p>
      <text:p text:style-name="P38"><text:bookmark text:name="pg85linenum13"/>Judicial branch nonjudicial salary adjustment fund<text:tab/>No limit</text:p>
      <text:p text:style-name="P38"><text:bookmark text:name="pg85linenum14"/>Federal grants fund<text:tab/>No limit</text:p>
      <text:p text:style-name="P38"><text:bookmark text:name="pg85linenum15"/>District magistrate judge supplemental compensation fund<text:tab/>No limit</text:p>
      <text:p text:style-name="P38"><text:bookmark text:name="pg85linenum16"/>Judicial branch surcharge fund<text:tab/>No limit</text:p>
      <text:p text:style-name="P38"><text:bookmark text:name="pg85linenum17"/>Correctional supervision fund<text:tab/>No limit</text:p>
      <text:p text:style-name="P38"><text:bookmark text:name="pg85linenum18"/>Edward Byrne justice assistance grant fund – ARRA<text:tab/> No limit</text:p>
      <text:p text:style-name="P38"><text:bookmark text:name="pg85linenum19"/>S.T.O.P. violence against women act fund – ARRA <text:tab/> No limit</text:p>
      <text:p text:style-name="P38"><text:bookmark text:name="pg85linenum20"/>Violence against women grant fund – ARRA <text:tab/> No limit</text:p>
      <text:p text:style-name="P38"><text:bookmark text:name="pg85linenum21"/>Judicial branch docket fee fund<text:tab/>No limit </text:p>
      <text:p text:style-name="P15"><text:bookmark text:name="pg85linenum22"/>(c) During the fiscal year ending June 30, 2015, notwithstanding the <text:bookmark text:name="pg85linenum23"/>provisions of K.S.A. 5-517, 20-166, 20-362, 20-367, 28-172b, 74-7325, <text:bookmark text:name="pg85linenum24"/>74-7334 or 75-7021, and amendments thereto, or any other statute, all <text:bookmark text:name="pg85linenum25"/>moneys received from docket fees charged <text:soft-page-break/>and collected by the clerks of <text:bookmark text:name="pg85linenum26"/>the district courts to be deposited and credited in the access to justice fund, <text:bookmark text:name="pg85linenum27"/>juvenile detention facilities fund, judicial branch education fund, crime <text:bookmark text:name="pg85linenum28"/>victims assistance fund, protection from abuse fund, judiciary technology <text:bookmark text:name="pg85linenum29"/>fund, dispute resolution fund, Kansas juvenile delinquency prevention <text:bookmark text:name="pg85linenum30"/>trust fund, permanent families account in the family and children <text:bookmark text:name="pg85linenum31"/>investment fund, trauma fund, child exchange and visitation centers fund, <text:bookmark text:name="pg85linenum32"/>judicial branch nonjudicial salary adjustment fund, judicial branch <text:bookmark text:name="pg85linenum33"/>nonjudicial salary initiative fund and indigents' defense services fund shall <text:bookmark text:name="pg85linenum34"/>be remitted to the state treasurer in accordance with the provisions of <text:bookmark text:name="pg85linenum35"/>K.S.A. 75-4215, and amendments thereto, and deposited in the state <text:bookmark text:name="pg85linenum36"/>treasury and credited to the judicial branch docket fee fund. </text:p>
      <text:p text:style-name="P15">Sec. 103. </text:p>
      <text:p text:style-name="P37"><text:bookmark text:name="pg85linenum38"/>KANSAS PUBLIC EMPLOYEES RETIREMENT SYSTEM</text:p>
      <text:p text:style-name="P15"><text:bookmark text:name="pg85linenum39"/>(a) There is appropriated for the above agency from the state general <text:bookmark text:name="pg85linenum40"/>fund for the fiscal year ending June 30, 2014, the following:</text:p>
      <text:p text:style-name="P38"><text:bookmark text:name="pg85linenum41"/>13<text:span text:style-name="T82">th</text:span> retirement check – debt service<text:tab/>$3,206,406</text:p>
      <text:p text:style-name="P15"><text:bookmark text:name="pg85linenum42"/>(b) There is appropriated for the above agency from the following <text:bookmark text:name="pg85linenum43"/>special revenue fund or funds for the fiscal year ending June 30, 2014, all <text:bookmark text:name="pg86linenum1"/>moneys now or hereafter lawfully credited to and available in such fund or <text:bookmark text:name="pg86linenum2"/>funds, except that expenditures other than refunds authorized by law shall <text:bookmark text:name="pg86linenum3"/>not exceed the following:</text:p>
      <text:p text:style-name="P38"><text:bookmark text:name="pg86linenum4"/>Kansas public employees retirement fund<text:tab/>No limit</text:p>
      <text:p text:style-name="P34"><text:bookmark text:name="pg86linenum5"/><text:span text:style-name="T49">Provided,</text:span> That no expenditures may be made from the Kansas public <text:bookmark text:name="pg86linenum6"/>employees retirement fund other than for benefits, investments, refunds <text:bookmark text:name="pg86linenum7"/>authorized by law, and other <text:soft-page-break/>purposes specifically authorized by this or <text:bookmark text:name="pg86linenum8"/>other appropriation act.</text:p>
      <text:p text:style-name="P38"><text:bookmark text:name="pg86linenum9"/>Kansas public employees deferred compensation fees fund<text:tab/>No limit</text:p>
      <text:p text:style-name="P38"><text:bookmark text:name="pg86linenum10"/>Group insurance reserve fund<text:tab/>No limit</text:p>
      <text:p text:style-name="P38"><text:bookmark text:name="pg86linenum11"/>Optional death benefit plan reserve fund<text:tab/>No limit</text:p>
      <text:p text:style-name="P38"><text:bookmark text:name="pg86linenum12"/>Kansas endowment for youth fund<text:tab/>No limit</text:p>
      <text:p text:style-name="P38"><text:bookmark text:name="pg86linenum13"/>Senior services trust fund<text:tab/>No limit</text:p>
      <text:p text:style-name="P38"><text:bookmark text:name="pg86linenum14"/>Family and children endowment account – family and children <text:line-break/><text:bookmark text:name="pg86linenum15"/>investment fund<text:tab/>No limit</text:p>
      <text:p text:style-name="P38"><text:bookmark text:name="pg86linenum16"/>Non-retirement administration fund<text:tab/>No limit</text:p>
      <text:p text:style-name="P34"><text:bookmark text:name="pg86linenum17"/><text:span text:style-name="T49">Provided,</text:span> That the executive officer of the Kansas public employees <text:bookmark text:name="pg86linenum18"/>retirement system shall certify to the director of accounts and reports the <text:bookmark text:name="pg86linenum19"/>amount of moneys to transfer from the Kansas endowment for youth fund, <text:bookmark text:name="pg86linenum20"/>the senior services trust fund, the family and children endowment account <text:bookmark text:name="pg86linenum21"/>– family and children investment fund, and the unclaimed property <text:bookmark text:name="pg86linenum22"/>account of the state general fund for the purpose of reimbursing the costs <text:bookmark text:name="pg86linenum23"/>of non-retirement related administrative activities and investment-related <text:bookmark text:name="pg86linenum24"/>expenses for managing such funds in accordance with K.S.A. 74-4909b, <text:bookmark text:name="pg86linenum25"/>and amendments thereto.</text:p>
      <text:p text:style-name="P38"><text:bookmark text:name="pg86linenum26"/>KDFA series 2003H bond debt service fund <text:tab/>No limit</text:p>
      <text:p text:style-name="P34"><text:bookmark text:name="pg86linenum27"/><text:span text:style-name="T49">Provided,</text:span> That, notwithstanding the provisions of K.S.A. 74-4921 et seq., <text:bookmark text:name="pg86linenum28"/>and amendments thereto, any employer contributions remitted in <text:bookmark text:name="pg86linenum29"/>accordance with the provisions of K.S.A. 20-2605, and amendments <text:bookmark text:name="pg86linenum30"/>thereto, K.S.A. 74-4920, and amendments thereto, K.S.A. 74-4939, and <text:bookmark text:name="pg86linenum31"/>amendments thereto, and K.S.A. 74-4967, and amendments thereto, for the <text:bookmark text:name="pg86linenum32"/>purpose of paying the actuarial cost of the provisions of K.S.A. 74-49,109 <text:bookmark text:name="pg86linenum33"/>et seq., and amendments thereto, shall be credited in the KDFA series <text:bookmark text:name="pg86linenum34"/>2003H bond debt service fund: <text:span text:style-name="T49">Provided further,</text:span> That the executive <text:bookmark text:name="pg86linenum35"/>director of the Kansas public employees retirement system shall certify to <text:bookmark text:name="pg86linenum36"/>the director of accounts and reports an amount to reimburse the state <text:bookmark text:name="pg86linenum37"/>general fund for bond debt service payments authorized in fiscal year <text:bookmark text:name="pg86linenum38"/>2014: <text:span text:style-name="T49">And provided further,</text:span> That the director of accounts and reports shall <text:bookmark text:name="pg86linenum39"/>transfer to the state general fund such amount certified as provided by the <text:bookmark text:name="pg86linenum40"/>executive director no later than June 30, 2014.</text:p>
      <text:p text:style-name="P15"><text:bookmark text:name="pg86linenum41"/>(c) Expenditures may be made from the expense reserve of the <text:bookmark text:name="pg86linenum42"/>Kansas public <text:soft-page-break/>employees retirement fund for the fiscal year ending June <text:bookmark text:name="pg86linenum43"/>30, 2014, for the following specified purposes:</text:p>
      <text:p text:style-name="P38"><text:bookmark text:name="pg87linenum1"/>Agency operations<text:tab/>$11,540,865</text:p>
      <text:p text:style-name="P34"><text:bookmark text:name="pg87linenum2"/><text:span text:style-name="T49">Provided,</text:span> That expenditures from the agency operations account may be <text:bookmark text:name="pg87linenum3"/>made for official hospitality.</text:p>
      <text:p text:style-name="P38"><text:bookmark text:name="pg87linenum4"/>Investment-related expenses<text:tab/>No limit</text:p>
      <text:p text:style-name="P38"><text:bookmark text:name="pg87linenum5"/>KPERS technology project<text:tab/>No limit</text:p>
      <text:p text:style-name="P15"><text:bookmark text:name="pg87linenum6"/>(d) Expenditures may be made from the non-retirement <text:bookmark text:name="pg87linenum7"/>administration fund for the fiscal year ending June 30, 2014, for the <text:bookmark text:name="pg87linenum8"/>following specified purposes:</text:p>
      <text:p text:style-name="P38"><text:bookmark text:name="pg87linenum9"/>Agency operations<text:tab/>$94,343</text:p>
      <text:p text:style-name="P38"><text:bookmark text:name="pg87linenum10"/>Investment-related expenses<text:tab/>No limit</text:p>
      <text:p text:style-name="P15"><text:bookmark text:name="pg87linenum11"/>(e) On July 1, 2013, notwithstanding the provisions of K.S.A. 38-<text:bookmark text:name="pg87linenum12"/>2102, and amendments thereto, the amount prescribed by subsection (d)(4) <text:bookmark text:name="pg87linenum13"/>of K.S.A. 38-2102, and amendments thereto, to be transferred on July 1, <text:bookmark text:name="pg87linenum14"/>2013, by the director of accounts and reports from the Kansas endowment <text:bookmark text:name="pg87linenum15"/>for youth fund to the children's initiatives fund is hereby increased to <text:bookmark text:name="pg87linenum16"/>$56,100,000.</text:p>
      <text:p text:style-name="P15">Sec. 104. </text:p>
      <text:p text:style-name="P37"><text:bookmark text:name="pg87linenum18"/>KANSAS PUBLIC EMPLOYEES RETIREMENT SYSTEM</text:p>
      <text:p text:style-name="P15"><text:bookmark text:name="pg87linenum19"/>(a) There is appropriated for the above agency from the following <text:bookmark text:name="pg87linenum20"/>special revenue fund or funds for the fiscal year ending June 30, 2015, all <text:bookmark text:name="pg87linenum21"/>moneys now or hereafter lawfully credited to and available in such fund or <text:bookmark text:name="pg87linenum22"/>funds, except that expenditures other than refunds authorized by law shall <text:bookmark text:name="pg87linenum23"/>not exceed the following:</text:p>
      <text:p text:style-name="P38"><text:bookmark text:name="pg87linenum24"/><text:soft-page-break/>Kansas public employees retirement fund<text:tab/>No limit</text:p>
      <text:p text:style-name="P34"><text:bookmark text:name="pg87linenum25"/><text:span text:style-name="T49">Provided,</text:span> That no expenditures may be made from the Kansas public <text:bookmark text:name="pg87linenum26"/>employees retirement fund other than for benefits, investments, refunds <text:bookmark text:name="pg87linenum27"/>authorized by law, and other purposes specifically authorized by this or <text:bookmark text:name="pg87linenum28"/>other appropriation act.</text:p>
      <text:p text:style-name="P38"><text:bookmark text:name="pg87linenum29"/>Kansas public employees deferred compensation fees fund<text:tab/>No limit</text:p>
      <text:p text:style-name="P38"><text:bookmark text:name="pg87linenum30"/>Group insurance reserve fund<text:tab/>No limit</text:p>
      <text:p text:style-name="P38"><text:bookmark text:name="pg87linenum31"/>Optional death benefit plan reserve fund<text:tab/>No limit</text:p>
      <text:p text:style-name="P38"><text:bookmark text:name="pg87linenum32"/>Kansas endowment for youth fund<text:tab/>No limit</text:p>
      <text:p text:style-name="P38"><text:bookmark text:name="pg87linenum33"/>Senior services trust fund<text:tab/>No limit</text:p>
      <text:p text:style-name="P38"><text:bookmark text:name="pg87linenum34"/>Family and children endowment account – family and children <text:line-break/><text:bookmark text:name="pg87linenum35"/>investment fund<text:tab/>No limit</text:p>
      <text:p text:style-name="P38"><text:bookmark text:name="pg87linenum36"/>Non-retirement administration fund<text:tab/>No limit</text:p>
      <text:p text:style-name="P34"><text:bookmark text:name="pg87linenum37"/><text:span text:style-name="T49">Provided,</text:span> That the executive officer of the Kansas public employees <text:bookmark text:name="pg87linenum38"/>retirement system shall certify to the director of accounts and reports the <text:bookmark text:name="pg87linenum39"/>amount of moneys to transfer from the Kansas endowment for youth fund, <text:bookmark text:name="pg87linenum40"/>the senior services trust fund, the family and children endowment account <text:bookmark text:name="pg87linenum41"/>– family and children investment fund, and the unclaimed property <text:bookmark text:name="pg87linenum42"/>account of the state general fund for the purpose of reimbursing the costs <text:bookmark text:name="pg87linenum43"/>of non-retirement related administrative activities and investment-related <text:bookmark text:name="pg88linenum1"/>expenses for managing such funds in accordance with K.S.A. 74-4909b, <text:bookmark text:name="pg88linenum2"/>and amendments thereto.</text:p>
      <text:p text:style-name="P38"><text:bookmark text:name="pg88linenum3"/>KDFA series 2003H bond debt service fund <text:tab/>No limit</text:p>
      <text:p text:style-name="P34"><text:bookmark text:name="pg88linenum4"/><text:span text:style-name="T49">Provided,</text:span> That, notwithstanding the provisions of K.S.A. 74-4921 et seq., <text:bookmark text:name="pg88linenum5"/>and amendments thereto, any employer contributions remitted in <text:bookmark text:name="pg88linenum6"/>accordance with the provisions of K.S.A. 20-2605, and amendments <text:bookmark text:name="pg88linenum7"/>thereto, K.S.A. 74-4920, and amendments thereto, K.S.A. 74-4939, and <text:bookmark text:name="pg88linenum8"/>amendments thereto, and K.S.A. 74-4967, and amendments thereto, for the <text:bookmark text:name="pg88linenum9"/>purpose of paying the actuarial cost of the provisions of K.S.A. 74-49,109 <text:bookmark text:name="pg88linenum10"/>et seq., and amendments thereto, shall be credited in the KDFA series <text:bookmark text:name="pg88linenum11"/>2003H bond debt service fund: <text:span text:style-name="T49">Provided further,</text:span> That the executive <text:bookmark text:name="pg88linenum12"/>director of the Kansas public employees retirement system shall certify to <text:bookmark text:name="pg88linenum13"/>the director of accounts and reports an amount to reimburse the state <text:bookmark text:name="pg88linenum14"/>general fund for bond debt service payments authorized in fiscal year <text:bookmark text:name="pg88linenum15"/>2015: <text:span text:style-name="T49">And provided further,</text:span> That the director of accounts and reports shall <text:bookmark text:name="pg88linenum16"/>transfer to the state general fund such amount certified as provided by the <text:bookmark text:name="pg88linenum17"/><text:soft-page-break/>executive director no later than June 30, 2015.</text:p>
      <text:p text:style-name="P15"><text:bookmark text:name="pg88linenum18"/>(b) Expenditures may be made from the expense reserve of the <text:bookmark text:name="pg88linenum19"/>Kansas public employees retirement fund for the fiscal year ending June <text:bookmark text:name="pg88linenum20"/>30, 2015, for the following specified purposes:</text:p>
      <text:p text:style-name="P38"><text:bookmark text:name="pg88linenum21"/>Agency operations<text:tab/>$11,589,460</text:p>
      <text:p text:style-name="P34"><text:bookmark text:name="pg88linenum22"/><text:span text:style-name="T49">Provided,</text:span> That expenditures from the agency operations account may be <text:bookmark text:name="pg88linenum23"/>made for official hospitality.</text:p>
      <text:p text:style-name="P38"><text:bookmark text:name="pg88linenum24"/>Investment-related expenses<text:tab/>No limit</text:p>
      <text:p text:style-name="P38"><text:bookmark text:name="pg88linenum25"/>KPERS technology project<text:tab/>No limit</text:p>
      <text:p text:style-name="P15"><text:bookmark text:name="pg88linenum26"/>(c) Expenditures may be made from the non-retirement <text:bookmark text:name="pg88linenum27"/>administration fund for the fiscal year ending June 30, 2015, for the <text:bookmark text:name="pg88linenum28"/>following specified purposes:</text:p>
      <text:p text:style-name="P38"><text:bookmark text:name="pg88linenum29"/>Agency operations<text:tab/>$94,978</text:p>
      <text:p text:style-name="P38"><text:bookmark text:name="pg88linenum30"/>Investment-related expenses<text:tab/>No limit</text:p>
      <text:p text:style-name="P15"><text:bookmark text:name="pg88linenum31"/>(d) On July 1, 2014, notwithstanding the provisions of K.S.A. 38-<text:bookmark text:name="pg88linenum32"/>2102, and amendments thereto, the amount prescribed by subsection (d)(4) <text:bookmark text:name="pg88linenum33"/>of K.S.A. 38-2102, and amendments thereto, to be transferred on July 1, <text:bookmark text:name="pg88linenum34"/>2014, by the director of accounts and reports from the Kansas endowment <text:bookmark text:name="pg88linenum35"/>for youth fund to the children's initiatives fund is hereby increased to <text:bookmark text:name="pg88linenum36"/>$56,200,000.</text:p>
      <text:p text:style-name="P15">Sec. 105. </text:p>
      <text:p text:style-name="P37"><text:bookmark text:name="pg88linenum38"/>KANSAS HUMAN RIGHTS COMMISSION</text:p>
      <text:p text:style-name="P15"><text:bookmark text:name="pg88linenum39"/>(a) There is appropriated for the above agency from the state general <text:bookmark text:name="pg88linenum40"/>fund for the fiscal year ending June 30, 2014, the following:</text:p>
      <text:p text:style-name="P38"><text:bookmark text:name="pg88linenum41"/><text:soft-page-break/>Operating expenditures <text:tab/>$1,067,132</text:p>
      <text:p text:style-name="P34"><text:bookmark text:name="pg88linenum42"/><text:span text:style-name="T49">Provided,</text:span> That any unencumbered balance in the operating expenditures <text:bookmark text:name="pg88linenum43"/>account in excess of $100 as of June 30, 2013, is hereby reappropriated for <text:bookmark text:name="pg89linenum1"/>fiscal year 2014: <text:span text:style-name="T49">Provided, however,</text:span> That expenditures from this account <text:bookmark text:name="pg89linenum2"/>for official hospitality shall not exceed $200: <text:span text:style-name="T49">Provided further,</text:span> That <text:bookmark text:name="pg89linenum3"/>expenditures for mediation services contracted with Kansas legal services <text:bookmark text:name="pg89linenum4"/>shall be made only upon certification by the executive director of the <text:bookmark text:name="pg89linenum5"/>human rights commission to the director of accounts and reports that <text:bookmark text:name="pg89linenum6"/>private moneys are available to match the expenditure of state moneys on <text:bookmark text:name="pg89linenum7"/>a $1 of private moneys to $3 of state moneys basis.</text:p>
      <text:p text:style-name="P15"><text:bookmark text:name="pg89linenum8"/>(b) There is appropriated for the above agency from the following <text:bookmark text:name="pg89linenum9"/>special revenue fund or funds for the fiscal year ending June 30, 2014, all <text:bookmark text:name="pg89linenum10"/>moneys now or hereafter lawfully credited to and available in such fund or <text:bookmark text:name="pg89linenum11"/>funds, except that expenditures other than refunds authorized by law shall <text:bookmark text:name="pg89linenum12"/>not exceed the following:</text:p>
      <text:p text:style-name="P38"><text:bookmark text:name="pg89linenum13"/>Federal fund <text:tab/>No limit</text:p>
      <text:p text:style-name="P38"><text:bookmark text:name="pg89linenum14"/>Conversion of materials and equipment fund <text:tab/>No limit</text:p>
      <text:p text:style-name="P38"><text:bookmark text:name="pg89linenum15"/>Annual banquet fund <text:tab/>No limit</text:p>
      <text:p text:style-name="P34"><text:bookmark text:name="pg89linenum16"/><text:span text:style-name="T49">Provided,</text:span> That expenditures may be made from the annual banquet fund <text:bookmark text:name="pg89linenum17"/>for operating expenditures for the commission's annual banquet, including <text:bookmark text:name="pg89linenum18"/>official hospitality: <text:span text:style-name="T49">Provided further,</text:span> That the executive director is hereby <text:bookmark text:name="pg89linenum19"/>authorized to fix, charge and collect fees for such banquet: <text:span text:style-name="T49">And provided </text:span><text:bookmark text:name="pg89linenum20"/><text:span text:style-name="T49">further,</text:span> That such fees shall be fixed in order to recover all or part of the <text:bookmark text:name="pg89linenum21"/>operating expenses incurred for such banquet, including official <text:bookmark text:name="pg89linenum22"/>hospitality: <text:span text:style-name="T49">And provided further,</text:span> That all fees received for such banquet <text:bookmark text:name="pg89linenum23"/>shall be deposited in the state treasury in accordance with the provisions of <text:bookmark text:name="pg89linenum24"/>K.S.A. 75-4215, and amendments thereto, and shall be credited to the <text:bookmark text:name="pg89linenum25"/>annual banquet fund.</text:p>
      <text:p text:style-name="P38"><text:bookmark text:name="pg89linenum26"/>Education and training fund <text:tab/>No limit</text:p>
      <text:p text:style-name="P34"><text:bookmark text:name="pg89linenum27"/><text:span text:style-name="T49">Provided,</text:span> That expenditures may be made from the education and training <text:bookmark text:name="pg89linenum28"/>fund for operating expenditures for the commission's education and <text:bookmark text:name="pg89linenum29"/>training programs for the general public, including official hospitality: <text:bookmark text:name="pg89linenum30"/><text:span text:style-name="T49">Provided further,</text:span> That the executive director is hereby authorized to fix, <text:bookmark text:name="pg89linenum31"/>charge and collect fees for such programs: <text:span text:style-name="T49">And provided </text:span><text:span text:style-name="T49">further,</text:span> That such <text:bookmark text:name="pg89linenum32"/>fees shall be fixed in order to recover all or part of the operating expenses <text:bookmark text:name="pg89linenum33"/>incurred for such training programs, including official hospitality: <text:span text:style-name="T49">And </text:span><text:bookmark text:name="pg89linenum34"/><text:span text:style-name="T49">provided </text:span><text:soft-page-break/><text:span text:style-name="T49">further,</text:span> That all fees received for such programs shall be <text:bookmark text:name="pg89linenum35"/>deposited in the state treasury in accordance with the provisions of K.S.A. <text:bookmark text:name="pg89linenum36"/>75-4215, and amendments thereto, and shall be credited to the education <text:bookmark text:name="pg89linenum37"/>and training fund.</text:p>
      <text:p text:style-name="P15">Sec. 106. </text:p>
      <text:p text:style-name="P37"><text:bookmark text:name="pg89linenum39"/>KANSAS HUMAN RIGHTS COMMISSION</text:p>
      <text:p text:style-name="P15"><text:bookmark text:name="pg89linenum40"/>(a) There is appropriated for the above agency from the state general <text:bookmark text:name="pg89linenum41"/>fund for the fiscal year ending June 30, 2015, the following:</text:p>
      <text:p text:style-name="P38"><text:bookmark text:name="pg89linenum42"/>Operating expenditures <text:tab/>$1,073,070</text:p>
      <text:p text:style-name="P34"><text:bookmark text:name="pg89linenum43"/><text:span text:style-name="T49">Provided,</text:span> That any unencumbered balance in the operating expenditures <text:bookmark text:name="pg90linenum1"/>account in excess of $100 as of June 30, 2014, is hereby reappropriated for <text:bookmark text:name="pg90linenum2"/>fiscal year 2015: <text:span text:style-name="T49">Provided, however,</text:span> That expenditures from this account <text:bookmark text:name="pg90linenum3"/>for official hospitality shall not exceed $200: <text:span text:style-name="T49">Provided further,</text:span> That <text:bookmark text:name="pg90linenum4"/>expenditures for mediation services contracted with Kansas legal services <text:bookmark text:name="pg90linenum5"/>shall be made only upon certification by the executive director of the <text:bookmark text:name="pg90linenum6"/>human rights commission to the director of accounts and reports that <text:bookmark text:name="pg90linenum7"/>private moneys are available to match the expenditure of state moneys on <text:bookmark text:name="pg90linenum8"/>a $1 of private moneys to $3 of state moneys basis.</text:p>
      <text:p text:style-name="P15"><text:bookmark text:name="pg90linenum9"/>(b) There is appropriated for the above agency from the following <text:bookmark text:name="pg90linenum10"/>special revenue fund or funds for the fiscal year ending June 30, 2015, all <text:bookmark text:name="pg90linenum11"/>moneys now or hereafter lawfully credited to and available in such fund or <text:bookmark text:name="pg90linenum12"/>funds, except that expenditures other than refunds authorized by law shall <text:bookmark text:name="pg90linenum13"/>not exceed the following:</text:p>
      <text:p text:style-name="P38"><text:bookmark text:name="pg90linenum14"/>Federal fund <text:tab/>No limit</text:p>
      <text:p text:style-name="P38"><text:bookmark text:name="pg90linenum15"/>Conversion of materials and equipment fund <text:tab/>No limit</text:p>
      <text:p text:style-name="P38"><text:bookmark text:name="pg90linenum16"/>Annual banquet fund <text:tab/>No limit</text:p>
      <text:p text:style-name="P34"><text:bookmark text:name="pg90linenum17"/><text:span text:style-name="T49">Provided,</text:span> That expenditures may be made from the annual banquet fund <text:bookmark text:name="pg90linenum18"/>for operating expenditures for the commission's annual banquet, including <text:bookmark text:name="pg90linenum19"/>official hospitality: <text:span text:style-name="T49">Provided further,</text:span> That the executive director is hereby <text:bookmark text:name="pg90linenum20"/>authorized to fix, charge and collect fees for such banquet: <text:span text:style-name="T49">And provided </text:span><text:bookmark text:name="pg90linenum21"/><text:span text:style-name="T49">further,</text:span> That such fees shall be fixed in order to recover all or part of the <text:bookmark text:name="pg90linenum22"/>operating expenses incurred for such banquet, including <text:soft-page-break/>official <text:bookmark text:name="pg90linenum23"/>hospitality: <text:span text:style-name="T49">And provided further,</text:span> That all fees received for such banquet <text:bookmark text:name="pg90linenum24"/>shall be deposited in the state treasury in accordance with the provisions of <text:bookmark text:name="pg90linenum25"/>K.S.A. 75-4215, and amendments thereto, and shall be credited to the <text:bookmark text:name="pg90linenum26"/>annual banquet fund.</text:p>
      <text:p text:style-name="P38"><text:bookmark text:name="pg90linenum27"/>Education and training fund <text:tab/>No limit</text:p>
      <text:p text:style-name="P34"><text:bookmark text:name="pg90linenum28"/><text:span text:style-name="T49">Provided,</text:span> That expenditures may be made from the education and training <text:bookmark text:name="pg90linenum29"/>fund for operating expenditures for the commission's education and <text:bookmark text:name="pg90linenum30"/>training programs for the general public, including official hospitality: <text:bookmark text:name="pg90linenum31"/><text:span text:style-name="T49">Provided further,</text:span> That the executive director is hereby authorized to fix, <text:bookmark text:name="pg90linenum32"/>charge and collect fees for such programs: <text:span text:style-name="T49">And provided further,</text:span> That such <text:bookmark text:name="pg90linenum33"/>fees shall be fixed in order to recover all or part of the operating expenses <text:bookmark text:name="pg90linenum34"/>incurred for such training programs, including official hospitality: <text:span text:style-name="T49">And </text:span><text:bookmark text:name="pg90linenum35"/><text:span text:style-name="T49">provided further,</text:span> That all fees received for such programs shall be <text:bookmark text:name="pg90linenum36"/>deposited in the state treasury in accordance with the provisions of K.S.A. <text:bookmark text:name="pg90linenum37"/>75-4215, and amendments thereto, and shall be credited to the education <text:bookmark text:name="pg90linenum38"/>and training fund.</text:p>
      <text:p text:style-name="P15">Sec. 107. </text:p>
      <text:p text:style-name="P37"><text:bookmark text:name="pg90linenum40"/>STATE CORPORATION COMMISSION</text:p>
      <text:p text:style-name="P15"><text:bookmark text:name="pg90linenum41"/>(a) There is appropriated for the above agency from the following <text:bookmark text:name="pg90linenum42"/>special revenue fund or funds for the fiscal year ending June 30, 2014, all <text:bookmark text:name="pg90linenum43"/>moneys now or hereafter lawfully credited to and available in such fund or <text:bookmark text:name="pg91linenum1"/>funds, except that expenditures other than refunds authorized by law shall <text:bookmark text:name="pg91linenum2"/>not exceed the following:</text:p>
      <text:p text:style-name="P38"><text:bookmark text:name="pg91linenum3"/>Public service regulation fund<text:tab/>No limit</text:p>
      <text:p text:style-name="P38"><text:bookmark text:name="pg91linenum4"/>Motor carrier license fees fund<text:tab/>No limit</text:p>
      <text:p text:style-name="P38"><text:bookmark text:name="pg91linenum5"/>Conservation fee fund<text:tab/>No limit</text:p>
      <text:p text:style-name="P34"><text:bookmark text:name="pg91linenum6"/><text:span text:style-name="T49">Provided,</text:span> That any expenditure made from the conservation fee fund for <text:bookmark text:name="pg91linenum7"/>plugging abandoned wells, cleanup of pollution from oil and gas activities <text:bookmark text:name="pg91linenum8"/>and testing of wells shall be in addition to any expenditure limitation <text:bookmark text:name="pg91linenum9"/>imposed on this fund: <text:span text:style-name="T49">Provided further,</text:span> That expenditures may be made <text:bookmark text:name="pg91linenum10"/>from this fund for debt collection and set-off administration: <text:span text:style-name="T49">And provided </text:span><text:bookmark text:name="pg91linenum11"/><text:span text:style-name="T49">further,</text:span> That a percentage of the fees collected, not to exceed 27%, shall be <text:bookmark text:name="pg91linenum12"/>transferred from the conservation fee fund to the accounting services <text:bookmark text:name="pg91linenum13"/>recovery fund of the department of administration for services rendered in <text:bookmark text:name="pg91linenum14"/>collection efforts: <text:span text:style-name="T49">And provided further,</text:span> That all expenditures made from <text:bookmark text:name="pg91linenum15"/>the conservation <text:soft-page-break/>fee fund for debt collection and set-off administration <text:bookmark text:name="pg91linenum16"/>shall be in addition to any expenditure limitation imposed on this fund: <text:bookmark text:name="pg91linenum17"/><text:span text:style-name="T49">And provided further,</text:span> That the state corporation commission shall include <text:bookmark text:name="pg91linenum18"/>as part of the fiscal year 2015 budget estimates for the state corporation <text:bookmark text:name="pg91linenum19"/>commission submitted pursuant to K.S.A. 75-3717, and amendments <text:bookmark text:name="pg91linenum20"/>thereto, a three-year projection of receipts to and expenditures from the <text:bookmark text:name="pg91linenum21"/>conservation fee fund for fiscal years 2015, 2016 and 2017.</text:p>
      <text:p text:style-name="P38"><text:bookmark text:name="pg91linenum22"/>Natural gas underground storage fee fund<text:tab/>No limit</text:p>
      <text:p text:style-name="P38"><text:bookmark text:name="pg91linenum23"/>Gas pipeline inspection fee fund<text:tab/>No limit</text:p>
      <text:p text:style-name="P38"><text:bookmark text:name="pg91linenum24"/>Special one-call – federal fund<text:tab/>No limit</text:p>
      <text:p text:style-name="P38"><text:bookmark text:name="pg91linenum25"/>Compressed air energy storage fee fund<text:tab/>No limit</text:p>
      <text:p text:style-name="P38"><text:bookmark text:name="pg91linenum26"/>Abandoned oil and gas well fund<text:tab/>No limit</text:p>
      <text:p text:style-name="P38"><text:bookmark text:name="pg91linenum27"/>Facility conservation improvement program fund<text:tab/>No limit</text:p>
      <text:p text:style-name="P38"><text:bookmark text:name="pg91linenum28"/>Gas pipeline safety program – federal fund<text:tab/>No limit</text:p>
      <text:p text:style-name="P38"><text:bookmark text:name="pg91linenum29"/>Carbon dioxide injection well and underground storage fund<text:tab/>No limit</text:p>
      <text:p text:style-name="P38"><text:bookmark text:name="pg91linenum30"/>Energy related grants – federal fund<text:tab/>No limit</text:p>
      <text:p text:style-name="P38"><text:bookmark text:name="pg91linenum31"/>Energy conservation plan – federal fund<text:tab/>No limit</text:p>
      <text:p text:style-name="P38"><text:bookmark text:name="pg91linenum32"/>Energy efficiency revolving loan program – ARRA federal fund<text:tab/>No limit</text:p>
      <text:p text:style-name="P34"><text:bookmark text:name="pg91linenum33"/><text:span text:style-name="T49">Provided,</text:span> That expenditures may be made from the energy efficiency <text:bookmark text:name="pg91linenum34"/>revolving loan program — ARRA federal fund for the energy efficiency <text:bookmark text:name="pg91linenum35"/>revolving loan program pursuant to vouchers approved by the chairperson <text:bookmark text:name="pg91linenum36"/>of the state corporation commission or by a person or persons designated <text:bookmark text:name="pg91linenum37"/>by the chairperson: <text:span text:style-name="T49">Provided further,</text:span> That the state corporation <text:bookmark text:name="pg91linenum38"/>commission is hereby authorized to establish the energy efficiency <text:bookmark text:name="pg91linenum39"/>revolving loan program for the purpose of making loans for energy <text:bookmark text:name="pg91linenum40"/>conservation and other energy-related activities: <text:span text:style-name="T49">And provided further,</text:span> That <text:bookmark text:name="pg91linenum41"/>loans under such program shall be made at an interest rate established by <text:bookmark text:name="pg91linenum42"/>the state corporation commission: <text:span text:style-name="T49">And provided further,</text:span> That the state <text:bookmark text:name="pg91linenum43"/>corporation commission is hereby authorized to enter into contracts with <text:bookmark text:name="pg92linenum1"/>other state agencies and with persons as may be necessary to administer <text:bookmark text:name="pg92linenum2"/>the energy efficiency revolving loan program: <text:span text:style-name="T49">And provided further,</text:span> That <text:bookmark text:name="pg92linenum3"/>any person who agrees to receive money from the energy efficiency <text:bookmark text:name="pg92linenum4"/>revolving loan program – ARRA federal fund shall enter into an agreement <text:bookmark text:name="pg92linenum5"/>requiring such person to submit a written report to the state <text:soft-page-break/>corporation <text:bookmark text:name="pg92linenum6"/>commission detailing and accounting for all expenditures and receipts <text:bookmark text:name="pg92linenum7"/>related to the use of the moneys received from the energy efficiency <text:bookmark text:name="pg92linenum8"/>revolving loan program – ARRA federal fund: <text:span text:style-name="T49">And provided further,</text:span> That <text:bookmark text:name="pg92linenum9"/>moneys repaid to the energy efficiency revolving loan program moneys <text:bookmark text:name="pg92linenum10"/>shall be deposited in the state treasury in accordance with the provisions of <text:bookmark text:name="pg92linenum11"/>K.S.A. 75-4215, and amendments thereto, and shall be credited to the <text:bookmark text:name="pg92linenum12"/>energy efficiency revolving loan program — ARRA federal fund: <text:span text:style-name="T49">And </text:span><text:bookmark text:name="pg92linenum13"/><text:span text:style-name="T49">provided further,</text:span> That, on or before the 10<text:span text:style-name="T82">th</text:span> day of each month, the director <text:bookmark text:name="pg92linenum14"/>of accounts and reports shall transfer from the state general fund to the <text:bookmark text:name="pg92linenum15"/>energy efficiency revolving loan program — ARRA federal fund interest <text:bookmark text:name="pg92linenum16"/>earnings based on: (1) The average daily balance of repaid moneys in the <text:bookmark text:name="pg92linenum17"/>energy efficiency revolving loan program – ARRA federal fund for the <text:bookmark text:name="pg92linenum18"/>preceding month; and (2) the net earnings rate for the pooled money <text:bookmark text:name="pg92linenum19"/>investment portfolio for the preceding month.</text:p>
      <text:p text:style-name="P38"><text:bookmark text:name="pg92linenum20"/>Vehicle information systems network – federal fund <text:tab/>No limit</text:p>
      <text:p text:style-name="P38"><text:bookmark text:name="pg92linenum21"/>Underground injection control class II – federal fund<text:tab/>No limit</text:p>
      <text:p text:style-name="P38"><text:bookmark text:name="pg92linenum22"/>One call – federal fund<text:tab/>No limit</text:p>
      <text:p text:style-name="P38"><text:bookmark text:name="pg92linenum23"/>Inservice education workshop fee fund<text:tab/>No limit</text:p>
      <text:p text:style-name="P34"><text:bookmark text:name="pg92linenum24"/><text:span text:style-name="T49">Provided,</text:span> That expenditures may be made from the inservice education <text:bookmark text:name="pg92linenum25"/>workshop fee fund for operating expenditures, including official <text:bookmark text:name="pg92linenum26"/>hospitality, incurred for inservice workshops and conferences conducted <text:bookmark text:name="pg92linenum27"/>by the state corporation commission for staff and members of the state <text:bookmark text:name="pg92linenum28"/>corporation commission: <text:span text:style-name="T49">Provided further,</text:span> That the state corporation <text:bookmark text:name="pg92linenum29"/>commission is hereby authorized to fix, charge and collect fees for such <text:bookmark text:name="pg92linenum30"/>inservice workshops and conferences: <text:span text:style-name="T49">And provided further,</text:span> That such fees <text:bookmark text:name="pg92linenum31"/>shall be fixed in order to recover all or part of the operating expenditures <text:bookmark text:name="pg92linenum32"/>incurred for conducting such inservice workshops and conferences: <text:span text:style-name="T49">And </text:span><text:bookmark text:name="pg92linenum33"/><text:span text:style-name="T49">provided further,</text:span> That all moneys received for such fees shall be deposited <text:bookmark text:name="pg92linenum34"/>in the state treasury in accordance with the provisions of K.S.A. 75-4215, <text:bookmark text:name="pg92linenum35"/>and amendments thereto, and shall be credited to the inservice education <text:bookmark text:name="pg92linenum36"/>workshop fee fund.</text:p>
      <text:p text:style-name="P38"><text:bookmark text:name="pg92linenum37"/>Unified carrier registration clearing fund<text:tab/>No limit</text:p>
      <text:p text:style-name="P38"><text:bookmark text:name="pg92linenum38"/>Credit card clearing fund<text:tab/>No limit</text:p>
      <text:p text:style-name="P38"><text:bookmark text:name="pg92linenum39"/>Suspense fund<text:tab/>No limit</text:p>
      <text:p text:style-name="P38"><text:bookmark text:name="pg92linenum40"/>Well plugging assurance fund<text:tab/>No limit</text:p>
      <text:p text:style-name="P38"><text:bookmark text:name="pg92linenum41"/>Energy grants management fund<text:tab/>No limit</text:p>
      <text:p text:style-name="P38"><text:bookmark text:name="pg92linenum42"/><text:soft-page-break/>State electricity regulators assistance – ARRA federal fund<text:tab/>No limit</text:p>
      <text:p text:style-name="P38"><text:bookmark text:name="pg92linenum43"/>KETA administrative fund<text:tab/>No limit</text:p>
      <text:p text:style-name="P38"><text:bookmark text:name="pg93linenum1"/>KETA development fund<text:tab/>No limit</text:p>
      <text:p text:style-name="P15"><text:bookmark text:name="pg93linenum2"/>(b) Expenditures for the fiscal year ending June 30, 2014, by the state <text:bookmark text:name="pg93linenum3"/>corporation commission from the conservation fee fund or the abandoned <text:bookmark text:name="pg93linenum4"/>oil and gas well fund may be made for the service of independent on-site <text:bookmark text:name="pg93linenum5"/>supervision of well plugging contracts: <text:span text:style-name="T49">Provided,</text:span> That all such <text:bookmark text:name="pg93linenum6"/>expenditures from the conservation fee fund or the abandoned oil and gas <text:bookmark text:name="pg93linenum7"/>well fund for the purpose of plugging of abandoned oil and gas wells <text:bookmark text:name="pg93linenum8"/>during fiscal year 2014 shall be subject to the competitive bidding <text:bookmark text:name="pg93linenum9"/>requirements of K.S.A. 75-3739, and amendments thereto, and shall not be <text:bookmark text:name="pg93linenum10"/>exempt from such competitive bidding requirements on the basis of the <text:bookmark text:name="pg93linenum11"/>estimated amount of such purchases.</text:p>
      <text:p text:style-name="P15"><text:bookmark text:name="pg93linenum12"/>(c) During the fiscal year ending June 30, 2014, the executive director <text:bookmark text:name="pg93linenum13"/>of the state corporation commission, with the approval of the director of <text:bookmark text:name="pg93linenum14"/>the budget, may transfer additional moneys from the conservation fee fund <text:bookmark text:name="pg93linenum15"/>of the state corporation commission, which are in excess of $400,000 as <text:bookmark text:name="pg93linenum16"/>prescribed by K.S.A. 55-193, and amendments thereto, to the abandoned <text:bookmark text:name="pg93linenum17"/>oil and gas well plugging fund of the state corporation commission: <text:bookmark text:name="pg93linenum18"/><text:span text:style-name="T49">Provided,</text:span> That the executive director of the state corporation commission <text:bookmark text:name="pg93linenum19"/>shall certify each such transfer of additional moneys to the director of <text:bookmark text:name="pg93linenum20"/>accounts and reports and shall transmit a copy of each such certification to <text:bookmark text:name="pg93linenum21"/>the director of legislative research.</text:p>
      <text:p text:style-name="P15"><text:bookmark text:name="pg93linenum22"/>(d) During the fiscal year ending June 30, 2014, notwithstanding the <text:bookmark text:name="pg93linenum23"/>provisions <text:soft-page-break/>of any other statute, the executive director of the state <text:bookmark text:name="pg93linenum24"/>corporation commission, with the approval of the director of the budget, <text:bookmark text:name="pg93linenum25"/>may transfer funds from any special revenue fund or funds of the state <text:bookmark text:name="pg93linenum26"/>corporation commission to any other special revenue fund or funds of the <text:bookmark text:name="pg93linenum27"/>state corporation commission. The executive director of the state <text:bookmark text:name="pg93linenum28"/>corporation commission shall certify each such transfer to the director of <text:bookmark text:name="pg93linenum29"/>accounts and reports and shall transmit a copy of each such certification to <text:bookmark text:name="pg93linenum30"/>the director of legislative research.</text:p>
      <text:p text:style-name="P15"><text:bookmark text:name="pg93linenum31"/>(e) On July 1, 2013, or as soon thereafter as moneys are available, <text:bookmark text:name="pg93linenum32"/>notwithstanding the provisions of K.S.A. 66-1a01, and amendments <text:bookmark text:name="pg93linenum33"/>thereto, or any other statute, the director of accounts and reports shall <text:bookmark text:name="pg93linenum34"/>transfer $100,000 from the public service regulation fund of the state <text:bookmark text:name="pg93linenum35"/>corporation commission to the KETA administrative fund of the state <text:bookmark text:name="pg93linenum36"/>corporation commission.</text:p>
      <text:p text:style-name="P15"><text:bookmark text:name="pg93linenum37"/>(f) Expenditures for the fiscal year ending June 30, 2014, by the state <text:bookmark text:name="pg93linenum38"/>corporation commission from the public service regulation fund, the motor <text:bookmark text:name="pg93linenum39"/>carrier license fees fund and the conservation fee fund for official <text:bookmark text:name="pg93linenum40"/>hospitality shall not exceed, in the aggregate, $2,000.</text:p>
      <text:p text:style-name="P15"><text:bookmark text:name="pg93linenum41"/>(g) During the fiscal year ending June 30, 2014, notwithstanding the <text:bookmark text:name="pg93linenum42"/>provisions of K.S.A. 55-164, 66-138 or 66-1,142b, and amendments <text:bookmark text:name="pg93linenum43"/>thereto, or any other statute, all moneys received from civil fines and <text:bookmark text:name="pg94linenum1"/>penalties charged and collected by the state corporation commission under <text:bookmark text:name="pg94linenum2"/>K.S.A. 55-164, 66-138 or 66-1,142b, and amendments thereto, in the <text:bookmark text:name="pg94linenum3"/>conservation fee fund, public service regulation fund and motor carrier <text:bookmark text:name="pg94linenum4"/>license fee fund shall be remitted to the state treasurer in accordance with <text:bookmark text:name="pg94linenum5"/>the provisions <text:soft-page-break/>of K.S.A. 75-4215, and amendments thereto, and deposited <text:bookmark text:name="pg94linenum6"/>in the state treasury and credited to the state general fund.</text:p>
      <text:p text:style-name="P28">(h) <text:span text:style-name="T67">On July 1, 2013,</text:span><text:span text:style-name="T51"> </text:span><text:span text:style-name="T69">notwithstanding</text:span><text:span text:style-name="T67"> the provisions of K.S.A. 55-166, and amendments thereto, or any other statute, the director of accounts and reports shall transfer $500,000 from the well plugging assurance fund of the state corporation commission to the abandoned oil and gas well fund of the state corporation commission.</text:span></text:p>
      <text:p text:style-name="P15">Sec. 108. </text:p>
      <text:p text:style-name="P37"><text:bookmark text:name="pg94linenum8"/>STATE CORPORATION COMMISSION</text:p>
      <text:p text:style-name="P15"><text:bookmark text:name="pg94linenum9"/>(a) There is appropriated for the above agency from the following <text:bookmark text:name="pg94linenum10"/>special revenue fund or funds for the fiscal year ending June 30, 2015, all <text:bookmark text:name="pg94linenum11"/>moneys now or hereafter lawfully credited to and available in such fund or <text:bookmark text:name="pg94linenum12"/>funds, except that expenditures other than refunds authorized by law shall <text:bookmark text:name="pg94linenum13"/>not exceed the following:</text:p>
      <text:p text:style-name="P38"><text:bookmark text:name="pg94linenum14"/>Public service regulation fund<text:tab/>No limit</text:p>
      <text:p text:style-name="P38"><text:bookmark text:name="pg94linenum15"/>Motor carrier license fees fund<text:tab/>No limit</text:p>
      <text:p text:style-name="P38"><text:bookmark text:name="pg94linenum16"/>Conservation fee fund<text:tab/>No limit</text:p>
      <text:p text:style-name="P34"><text:bookmark text:name="pg94linenum17"/><text:span text:style-name="T49">Provided,</text:span> That any expenditure made from the conservation fee fund for <text:bookmark text:name="pg94linenum18"/>plugging abandoned wells, cleanup of pollution from oil and gas activities <text:bookmark text:name="pg94linenum19"/>and testing of wells shall be in addition to any expenditure limitation <text:bookmark text:name="pg94linenum20"/>imposed on this fund: <text:span text:style-name="T49">Provided further,</text:span> That expenditures may be made <text:bookmark text:name="pg94linenum21"/>from this fund for debt collection and set-off administration: <text:span text:style-name="T49">And provided </text:span><text:bookmark text:name="pg94linenum22"/><text:span text:style-name="T49">further,</text:span> That a percentage of the fees collected, not to exceed 27%, shall be <text:bookmark text:name="pg94linenum23"/>transferred from the conservation fee fund to the accounting services <text:bookmark text:name="pg94linenum24"/>recovery fund of the department of administration for services rendered in <text:bookmark text:name="pg94linenum25"/>collection efforts: <text:span text:style-name="T49">And provided further,</text:span> That all expenditures made from <text:bookmark text:name="pg94linenum26"/>the conservation fee fund for debt collection and set-off administration <text:bookmark text:name="pg94linenum27"/>shall be in addition to any expenditure limitation imposed on this fund: <text:bookmark text:name="pg94linenum28"/><text:span text:style-name="T49">And provided further,</text:span> That the state corporation commission shall include <text:bookmark text:name="pg94linenum29"/>as part of the fiscal year 2016 budget estimates for the state corporation <text:bookmark text:name="pg94linenum30"/>commission submitted pursuant to K.S.A. 75-3717, and amendments <text:bookmark text:name="pg94linenum31"/><text:soft-page-break/>thereto, a three-year projection of receipts to and expenditures from the <text:bookmark text:name="pg94linenum32"/>conservation fee fund for fiscal years 2016, 2017 and 2018.</text:p>
      <text:p text:style-name="P38"><text:bookmark text:name="pg94linenum33"/>Natural gas underground storage fee fund<text:tab/>No limit</text:p>
      <text:p text:style-name="P38"><text:bookmark text:name="pg94linenum34"/>Gas pipeline inspection fee fund<text:tab/>No limit</text:p>
      <text:p text:style-name="P38"><text:bookmark text:name="pg94linenum35"/>Special one-call – federal fund<text:tab/>No limit</text:p>
      <text:p text:style-name="P38"><text:bookmark text:name="pg94linenum36"/>Compressed air energy storage fee fund<text:tab/>No limit</text:p>
      <text:p text:style-name="P38"><text:bookmark text:name="pg94linenum37"/>Abandoned oil and gas well fund<text:tab/>No limit</text:p>
      <text:p text:style-name="P38"><text:bookmark text:name="pg94linenum38"/>Facility conservation improvement program fund<text:tab/>No limit</text:p>
      <text:p text:style-name="P38"><text:bookmark text:name="pg94linenum39"/>Gas pipeline safety program – federal fund<text:tab/>No limit</text:p>
      <text:p text:style-name="P38"><text:bookmark text:name="pg94linenum40"/>Carbon dioxide injection well and underground storage fund<text:tab/>No limit</text:p>
      <text:p text:style-name="P38"><text:bookmark text:name="pg94linenum41"/>Energy related grants – federal fund<text:tab/>No limit</text:p>
      <text:p text:style-name="P38"><text:bookmark text:name="pg94linenum42"/>Energy conservation plan – federal fund<text:tab/>No limit</text:p>
      <text:p text:style-name="P38"><text:bookmark text:name="pg94linenum43"/>Energy efficiency revolving loan program – ARRA federal fund<text:tab/>No limit</text:p>
      <text:p text:style-name="P34"><text:bookmark text:name="pg95linenum1"/><text:span text:style-name="T49">Provided,</text:span> That expenditures may be made from the energy efficiency <text:bookmark text:name="pg95linenum2"/>revolving loan program – ARRA federal fund for the energy efficiency <text:bookmark text:name="pg95linenum3"/>revolving loan program pursuant to vouchers approved by the chairperson <text:bookmark text:name="pg95linenum4"/>of the state corporation commission or by a person or persons designated <text:bookmark text:name="pg95linenum5"/>by the chairperson: <text:span text:style-name="T49">Provided further,</text:span> That the state corporation <text:bookmark text:name="pg95linenum6"/>commission is hereby authorized to establish the energy efficiency <text:bookmark text:name="pg95linenum7"/>revolving loan program for the purpose of making loans for energy <text:bookmark text:name="pg95linenum8"/>conservation and other energy-related activities: <text:span text:style-name="T49">And provided further,</text:span> That <text:bookmark text:name="pg95linenum9"/>loans under such program shall be made at an interest rate established by <text:bookmark text:name="pg95linenum10"/>the state corporation commission: <text:span text:style-name="T49">And provided further,</text:span> That the state <text:bookmark text:name="pg95linenum11"/>corporation commission is hereby authorized to enter into contracts with <text:bookmark text:name="pg95linenum12"/>other state agencies and with persons as may be necessary to administer <text:bookmark text:name="pg95linenum13"/>the energy efficiency revolving loan program: <text:span text:style-name="T49">And provided further,</text:span> That <text:bookmark text:name="pg95linenum14"/>any person who agrees to receive money from the energy efficiency <text:bookmark text:name="pg95linenum15"/>revolving loan program – ARRA federal fund shall enter into an agreement <text:bookmark text:name="pg95linenum16"/>requiring such person to submit a written report to the state corporation <text:bookmark text:name="pg95linenum17"/>commission detailing and accounting for all expenditures and receipts <text:bookmark text:name="pg95linenum18"/>related to the use of the moneys received from the energy efficiency <text:bookmark text:name="pg95linenum19"/>revolving loan program – ARRA federal fund: <text:span text:style-name="T49">And provided further,</text:span> That <text:bookmark text:name="pg95linenum20"/>moneys repaid to the energy efficiency revolving loan program shall be <text:bookmark text:name="pg95linenum21"/>deposited in the state treasury in accordance with the <text:soft-page-break/>provisions of K.S.A. <text:bookmark text:name="pg95linenum22"/>75-4215, and amendments thereto, and shall be credited to the energy <text:bookmark text:name="pg95linenum23"/>efficiency revolving loan program – ARRA federal fund: <text:span text:style-name="T49">And provided </text:span><text:bookmark text:name="pg95linenum24"/><text:span text:style-name="T49">further,</text:span> That, on or before the 10<text:span text:style-name="T82">th</text:span> day of each month, the director of <text:bookmark text:name="pg95linenum25"/>accounts and reports shall transfer from the state general fund to the <text:bookmark text:name="pg95linenum26"/>energy efficiency revolving loan program – ARRA federal fund interest <text:bookmark text:name="pg95linenum27"/>earnings based on: (1) The average daily balance of repaid moneys in the <text:bookmark text:name="pg95linenum28"/>energy efficiency revolving loan program – ARRA federal fund for the <text:bookmark text:name="pg95linenum29"/>preceding month; and (2) the net earnings rate for the pooled money <text:bookmark text:name="pg95linenum30"/>investment portfolio for the preceding month.</text:p>
      <text:p text:style-name="P38"><text:bookmark text:name="pg95linenum31"/>Vehicle information systems network – federal fund <text:tab/>No limit</text:p>
      <text:p text:style-name="P38"><text:bookmark text:name="pg95linenum32"/>Underground injection control class II – federal fund<text:tab/>No limit</text:p>
      <text:p text:style-name="P38"><text:bookmark text:name="pg95linenum33"/>One call – federal fund<text:tab/>No limit</text:p>
      <text:p text:style-name="P38"><text:bookmark text:name="pg95linenum34"/>Inservice education workshop fee fund<text:tab/>No limit</text:p>
      <text:p text:style-name="P34"><text:bookmark text:name="pg95linenum35"/><text:span text:style-name="T49">Provided,</text:span> That expenditures may be made from the inservice education <text:bookmark text:name="pg95linenum36"/>workshop fee fund for operating expenditures, including official <text:bookmark text:name="pg95linenum37"/>hospitality, incurred for inservice workshops and conferences conducted <text:bookmark text:name="pg95linenum38"/>by the state corporation commission for staff and members of the state <text:bookmark text:name="pg95linenum39"/>corporation commission: <text:span text:style-name="T49">Provided further,</text:span> That the state corporation <text:bookmark text:name="pg95linenum40"/>commission is hereby authorized to fix, charge and collect fees for such <text:bookmark text:name="pg95linenum41"/>inservice workshops and conferences: <text:span text:style-name="T49">And provided further,</text:span> That such fees <text:bookmark text:name="pg95linenum42"/>shall be fixed in order to recover all or part of the operating expenditures <text:bookmark text:name="pg95linenum43"/>incurred for conducting such inservice workshops and conferences: <text:span text:style-name="T49">And </text:span><text:bookmark text:name="pg96linenum1"/><text:span text:style-name="T49">provided further,</text:span> That all moneys received for such fees shall be deposited <text:bookmark text:name="pg96linenum2"/>in the state treasury in accordance with the provisions of K.S.A. 75-4215, <text:bookmark text:name="pg96linenum3"/>and amendments thereto, and shall be credited to the inservice education <text:bookmark text:name="pg96linenum4"/>workshop fee fund.</text:p>
      <text:p text:style-name="P38"><text:bookmark text:name="pg96linenum5"/>Unified carrier registration clearing fund<text:tab/>No limit</text:p>
      <text:p text:style-name="P38"><text:bookmark text:name="pg96linenum6"/>Credit card clearing fund<text:tab/>No limit</text:p>
      <text:p text:style-name="P38"><text:bookmark text:name="pg96linenum7"/>Suspense fund<text:tab/>No limit</text:p>
      <text:p text:style-name="P38"><text:bookmark text:name="pg96linenum8"/>Well plugging assurance fund<text:tab/>No limit</text:p>
      <text:p text:style-name="P38"><text:bookmark text:name="pg96linenum9"/>Energy grants management fund<text:tab/>No limit</text:p>
      <text:p text:style-name="P38"><text:bookmark text:name="pg96linenum10"/>KETA administrative fund<text:tab/>No limit</text:p>
      <text:p text:style-name="P38"><text:bookmark text:name="pg96linenum11"/>KETA development fund<text:tab/>No limit</text:p>
      <text:p text:style-name="P15"><text:bookmark text:name="pg96linenum12"/><text:soft-page-break/>(b) Expenditures for the fiscal year ending June 30, 2015, by the state <text:bookmark text:name="pg96linenum13"/>corporation commission from the conservation fee fund or the abandoned <text:bookmark text:name="pg96linenum14"/>oil and gas well fund may be made for the service of independent on-site <text:bookmark text:name="pg96linenum15"/>supervision of well plugging contracts: <text:span text:style-name="T49">Provided,</text:span> That all such <text:bookmark text:name="pg96linenum16"/>expenditures from the conservation fee fund or the abandoned oil and gas <text:bookmark text:name="pg96linenum17"/>well fund for the purpose of plugging of abandoned oil and gas wells <text:bookmark text:name="pg96linenum18"/>during fiscal year 2015 shall be subject to the competitive bidding <text:bookmark text:name="pg96linenum19"/>requirements of K.S.A. 75-3739, and amendments thereto, and shall not be <text:bookmark text:name="pg96linenum20"/>exempt from such competitive bidding requirements on the basis of the <text:bookmark text:name="pg96linenum21"/>estimated amount of such purchases.</text:p>
      <text:p text:style-name="P15"><text:bookmark text:name="pg96linenum22"/>(c) During the fiscal year ending June 30, 2015, the executive director <text:bookmark text:name="pg96linenum23"/>of the state corporation commission, with the approval of the director of <text:bookmark text:name="pg96linenum24"/>the budget, may transfer additional moneys from the conservation fee fund <text:bookmark text:name="pg96linenum25"/>of the state corporation commission, which are in excess of $400,000 as <text:bookmark text:name="pg96linenum26"/>prescribed by K.S.A. 55-193, and amendments thereto, to the abandoned <text:bookmark text:name="pg96linenum27"/>oil and gas well plugging fund of the state corporation commission: <text:bookmark text:name="pg96linenum28"/><text:span text:style-name="T49">Provided,</text:span> That the executive director of the state corporation commission <text:bookmark text:name="pg96linenum29"/>shall certify each such transfer of additional moneys to the director of <text:bookmark text:name="pg96linenum30"/>accounts and reports and shall transmit a copy of each such certification to <text:bookmark text:name="pg96linenum31"/>the director of legislative research.</text:p>
      <text:p text:style-name="P15"><text:bookmark text:name="pg96linenum32"/>(d) During the fiscal year ending June 30, 2015, notwithstanding the <text:bookmark text:name="pg96linenum33"/>provisions of any other statute, the executive director of the state <text:bookmark text:name="pg96linenum34"/>corporation commission, with the approval of the director of the budget, <text:bookmark text:name="pg96linenum35"/>may transfer funds from any special revenue fund or funds of the state <text:bookmark text:name="pg96linenum36"/>corporation commission to any other special revenue fund or funds <text:soft-page-break/>of the <text:bookmark text:name="pg96linenum37"/>state corporation commission. The executive director of the state <text:bookmark text:name="pg96linenum38"/>corporation commission shall certify each such transfer to the director of <text:bookmark text:name="pg96linenum39"/>accounts and reports and shall transmit a copy of each such certification to <text:bookmark text:name="pg96linenum40"/>the director of legislative research.</text:p>
      <text:p text:style-name="P15"><text:bookmark text:name="pg96linenum41"/>(e) On July 1, 2014, or as soon thereafter as moneys are available, <text:bookmark text:name="pg96linenum42"/>notwithstanding the provisions of K.S.A. 66-1a01, and amendments <text:bookmark text:name="pg96linenum43"/>thereto, or any other statute, the director of accounts and reports shall <text:bookmark text:name="pg97linenum1"/>transfer $100,000 from the public service regulation fund of the state <text:bookmark text:name="pg97linenum2"/>corporation commission to the KETA administrative fund of the state <text:bookmark text:name="pg97linenum3"/>corporation commission.</text:p>
      <text:p text:style-name="P15"><text:bookmark text:name="pg97linenum4"/>(f) Expenditures for the fiscal year ending June 30, 2015, by the state <text:bookmark text:name="pg97linenum5"/>corporation commission from the public service regulation fund, the motor <text:bookmark text:name="pg97linenum6"/>carrier license fees fund and the conservation fee fund for official <text:bookmark text:name="pg97linenum7"/>hospitality shall not exceed, in the aggregate, $2,000.</text:p>
      <text:p text:style-name="P15"><text:bookmark text:name="pg97linenum8"/>(g) During the fiscal year ending June 30, 2015, notwithstanding the <text:bookmark text:name="pg97linenum9"/>provisions of K.S.A. 55-164, 66-138 or 66-1,142b, and amendments <text:bookmark text:name="pg97linenum10"/>thereto, or any other statute, all moneys received from civil fines and <text:bookmark text:name="pg97linenum11"/>penalties charged and collected by the state corporation commission under <text:bookmark text:name="pg97linenum12"/>K.S.A. 55-164, 66-138 or 66-1,142b, and amendments thereto, in the <text:bookmark text:name="pg97linenum13"/>conservation fee fund, public service regulation fund and motor carrier <text:bookmark text:name="pg97linenum14"/>license fee fund shall be remitted to the state treasurer in accordance with <text:bookmark text:name="pg97linenum15"/>the provisions of K.S.A. 75-4215, and amendments thereto, and deposited <text:bookmark text:name="pg97linenum16"/>in the state treasury and credited to the state general fund.</text:p>
      <text:p text:style-name="P29">(h) On July 1, 2014, notwithstanding the provisions of K.S.A. 55-166, and <text:soft-page-break/>amendments thereto, or any other statute, the director of accounts and reports shall transfer $500,000 from the well plugging assurance fund of the state corporation commission to the abandoned oil and gas well fund of the state corporation commission.</text:p>
      <text:p text:style-name="P15">Sec. 109. </text:p>
      <text:p text:style-name="P37"><text:bookmark text:name="pg97linenum18"/>CITIZENS' UTILITY RATEPAYER BOARD</text:p>
      <text:p text:style-name="P15"><text:bookmark text:name="pg97linenum19"/>(a) There is appropriated for the above agency from the following <text:bookmark text:name="pg97linenum20"/>special revenue fund or funds for the fiscal year ending June 30, 2014, all <text:bookmark text:name="pg97linenum21"/>moneys now or hereafter lawfully credited to and available in such fund or <text:bookmark text:name="pg97linenum22"/>funds, except that expenditures other than refunds authorized by law shall <text:bookmark text:name="pg97linenum23"/>not exceed the following:</text:p>
      <text:p text:style-name="P38"><text:bookmark text:name="pg97linenum24"/>Utility regulatory fee fund<text:tab/>$816,322</text:p>
      <text:p text:style-name="P15"><text:bookmark text:name="pg97linenum25"/>(b) During the fiscal year ending June 30, 2014, in addition to other <text:bookmark text:name="pg97linenum26"/>purposes for which expenditures may be made by the citizens' utility <text:bookmark text:name="pg97linenum27"/>ratepayer board from the utility regulatory fee fund for fiscal year 2014 for <text:bookmark text:name="pg97linenum28"/>the citizens' utility ratepayer board as authorized by this or other <text:bookmark text:name="pg97linenum29"/>appropriation act of the 2013 regular session of the legislature or by any <text:bookmark text:name="pg97linenum30"/>appropriation act of the 2014 regular session of the legislature, <text:bookmark text:name="pg97linenum31"/>notwithstanding the provisions of any other statute to the contrary, if the <text:bookmark text:name="pg97linenum32"/>total expenditures authorized to be expended on contracts for professional <text:bookmark text:name="pg97linenum33"/>services by the citizens' utility ratepayer board by the expenditure <text:bookmark text:name="pg97linenum34"/>limitation prescribed by subsection (a) are not expended or encumbered <text:bookmark text:name="pg97linenum35"/>for fiscal year 2013, then the amount equal to the remaining amount of <text:bookmark text:name="pg97linenum36"/>such expenditure authority for fiscal year 2013 may be expended from the <text:bookmark text:name="pg97linenum37"/>utility regulatory fee fund for fiscal year 2014 pursuant to contracts for <text:bookmark text:name="pg97linenum38"/>professional services and any such <text:soft-page-break/>expenditure for fiscal year 2014 shall <text:bookmark text:name="pg97linenum39"/>be in addition to any expenditure limitation imposed on the utility <text:bookmark text:name="pg97linenum40"/>regulatory fee fund for fiscal year 2014.</text:p>
      <text:p text:style-name="P15"><text:bookmark text:name="pg97linenum41"/>(c) On and after the effective date of this act, during the fiscal year <text:bookmark text:name="pg97linenum42"/>ending June 30, 2014, no expenditures shall be made by the above agency <text:bookmark text:name="pg97linenum43"/>from the utility regulatory fee fund for the review or other oversight of <text:bookmark text:name="pg98linenum1"/>proposed administrative rules and regulations or any other duties pursuant <text:bookmark text:name="pg98linenum2"/>to executive order no. 11-02.</text:p>
      <text:p text:style-name="P15">Sec. 110. </text:p>
      <text:p text:style-name="P37"><text:bookmark text:name="pg98linenum4"/>CITIZENS' UTILITY RATEPAYER BOARD</text:p>
      <text:p text:style-name="P15"><text:bookmark text:name="pg98linenum5"/>(a) There is appropriated for the above agency from the following <text:bookmark text:name="pg98linenum6"/>special revenue fund or funds for the fiscal year ending June 30, 2015, all <text:bookmark text:name="pg98linenum7"/>moneys now or hereafter lawfully credited to and available in such fund or <text:bookmark text:name="pg98linenum8"/>funds, except that expenditures other than refunds authorized by law shall <text:bookmark text:name="pg98linenum9"/>not exceed the following:</text:p>
      <text:p text:style-name="P38"><text:bookmark text:name="pg98linenum10"/>Utility regulatory fee fund<text:tab/>$819,928</text:p>
      <text:p text:style-name="P15"><text:bookmark text:name="pg98linenum11"/>(b) During the fiscal year ending June 30, 2015, in addition to other <text:bookmark text:name="pg98linenum12"/>purposes for which expenditures may be made by the citizens' utility <text:bookmark text:name="pg98linenum13"/>ratepayer board from the utility regulatory fee fund for fiscal year 2015 for <text:bookmark text:name="pg98linenum14"/>the citizens' utility ratepayer board as authorized by this or other <text:bookmark text:name="pg98linenum15"/>appropriation act of the 2013 or 2014 regular session of the legislature or <text:bookmark text:name="pg98linenum16"/>by any appropriation act of the 2015 regular session of the legislature, <text:bookmark text:name="pg98linenum17"/>notwithstanding the provisions of any other statute to the contrary, if the <text:bookmark text:name="pg98linenum18"/>total expenditures authorized to be expended on contracts for professional <text:bookmark text:name="pg98linenum19"/>services by the citizens' utility ratepayer board by the expenditure <text:bookmark text:name="pg98linenum20"/>limitation prescribed by subsection (a) <text:soft-page-break/>are not expended or encumbered <text:bookmark text:name="pg98linenum21"/>for fiscal year 2014, then the amount equal to the remaining amount of <text:bookmark text:name="pg98linenum22"/>such expenditure authority for fiscal year 2014 may be expended from the <text:bookmark text:name="pg98linenum23"/>utility regulatory fee fund for fiscal year 2015 pursuant to contracts for <text:bookmark text:name="pg98linenum24"/>professional services and any such expenditure for fiscal year 2015 shall <text:bookmark text:name="pg98linenum25"/>be in addition to any expenditure limitation imposed on the utility <text:bookmark text:name="pg98linenum26"/>regulatory fee fund for fiscal year 2015.</text:p>
      <text:p text:style-name="P15"><text:bookmark text:name="pg98linenum27"/>(c) On and after the effective date of this act, during the fiscal year <text:bookmark text:name="pg98linenum28"/>ending June 30, 2015, no expenditures shall be made by the above agency <text:bookmark text:name="pg98linenum29"/>from the utility regulatory fee fund for the review or other oversight of <text:bookmark text:name="pg98linenum30"/>proposed administrative rules and regulations or any other duties pursuant <text:bookmark text:name="pg98linenum31"/>to executive order no. 11-02.</text:p>
      <text:p text:style-name="P15">Sec. 111. </text:p>
      <text:p text:style-name="P37"><text:bookmark text:name="pg98linenum33"/>DEPARTMENT OF ADMINISTRATION</text:p>
      <text:p text:style-name="P15"><text:bookmark text:name="pg98linenum34"/>(a) There is appropriated for the above agency from the state general <text:bookmark text:name="pg98linenum35"/>fund for the fiscal year ending June 30, 2014, the following:</text:p>
      <text:p text:style-name="P38"><text:bookmark text:name="pg98linenum36"/>Operating expenditures <text:tab/>$5,840,520</text:p>
      <text:p text:style-name="P34"><text:bookmark text:name="pg98linenum37"/><text:span text:style-name="T49">Provided,</text:span> That any unencumbered balance in the operating expenditures <text:bookmark text:name="pg98linenum38"/>account in excess of $100 as of June 30, 2013, is hereby reappropriated for <text:bookmark text:name="pg98linenum39"/>fiscal year 2014: <text:span text:style-name="T49">Provided, however,</text:span> That expenditures from this account <text:bookmark text:name="pg98linenum40"/>for official hospitality shall not exceed $2,000: <text:span text:style-name="T49">Provided further,</text:span> That, <text:bookmark text:name="pg98linenum41"/>notwithstanding the provisions of K.S.A. 75-2935, and amendments <text:bookmark text:name="pg98linenum42"/>thereto, or any other statute, in addition to other positions within the <text:bookmark text:name="pg98linenum43"/>department of administration in the unclassified service as prescribed by <text:bookmark text:name="pg99linenum1"/>law, expenditures may be made from the operating expenditures account <text:bookmark text:name="pg99linenum2"/>for three employees in the unclassified service under the Kansas civil <text:bookmark text:name="pg99linenum3"/>service act: <text:span text:style-name="T49">And provided further,</text:span> That any unencumbered balance in the <text:bookmark text:name="pg99linenum4"/>general administration account in excess of $100 as of June 30, 2013, any <text:bookmark text:name="pg99linenum5"/>unencumbered balance in the department of administration systems <text:bookmark text:name="pg99linenum6"/>account in excess of $100 as of June 30, 2013, any unencumbered balance <text:bookmark text:name="pg99linenum7"/>in the personnel services account in excess of $100 as of June 30, 2013, <text:bookmark text:name="pg99linenum8"/>any unencumbered balance in the purchasing account in excess of $100 as <text:bookmark text:name="pg99linenum9"/>of June 30, 2013, any unencumbered balance in the facilities management <text:bookmark text:name="pg99linenum10"/>account in excess of $100 as of June <text:soft-page-break/>30, 2013, and any unencumbered <text:bookmark text:name="pg99linenum11"/>balance in the account and reports account in excess of $100 as of June 30, <text:bookmark text:name="pg99linenum12"/>2013, are hereby reappropriated to the department of administration <text:bookmark text:name="pg99linenum13"/>operating expenditures account for fiscal year 2014. </text:p>
      <text:p text:style-name="P38"><text:bookmark text:name="pg99linenum14"/>Budget analysis<text:tab/>$1,304,885</text:p>
      <text:p text:style-name="P34"><text:bookmark text:name="pg99linenum15"/><text:span text:style-name="T49">Provided,</text:span> That any unencumbered balance in the budget analysis account <text:bookmark text:name="pg99linenum16"/>in excess of $100 as of June 30, 2013, is hereby reappropriated for fiscal <text:bookmark text:name="pg99linenum17"/>year 2014: <text:span text:style-name="T49">Provided further,</text:span> That, notwithstanding the provisions of <text:bookmark text:name="pg99linenum18"/>K.S.A. 75-2935, and amendments thereto, or any other statute, in addition <text:bookmark text:name="pg99linenum19"/>to other positions within the department of administration in the <text:bookmark text:name="pg99linenum20"/>unclassified service as prescribed by law, expenditures may be made from <text:bookmark text:name="pg99linenum21"/>the budget analysis account for eight employees in the unclassified service <text:bookmark text:name="pg99linenum22"/>under the Kansas civil service act: <text:span text:style-name="T49">And provided further,</text:span> That expenditures <text:bookmark text:name="pg99linenum23"/>from this account for official hospitality shall not exceed $1,000.</text:p>
      <text:p text:style-name="P38"><text:bookmark text:name="pg99linenum24"/>Long-term care ombudsman<text:tab/>$250,262</text:p>
      <text:p text:style-name="P34"><text:bookmark text:name="pg99linenum25"/><text:span text:style-name="T49">Provided,</text:span> That any unencumbered balance in the long-term care <text:bookmark text:name="pg99linenum26"/>ombudsman account in excess of $100 as of June 30, 2013, is hereby <text:bookmark text:name="pg99linenum27"/>reappropriated for fiscal year 2014: <text:span text:style-name="T49">Provided further,</text:span> That expenditures <text:bookmark text:name="pg99linenum28"/>from this account for official hospitality shall not exceed $1,000.</text:p>
      <text:p text:style-name="P47">KPERS bonds debt service<text:tab/>$1,598,000</text:p>
      <text:p text:style-name="P15"><text:bookmark text:name="pg99linenum29"/>(b) There is appropriated for the above agency from the expanded <text:bookmark text:name="pg99linenum30"/>lottery act revenues fund for the fiscal year ending June 30, 2014, the <text:bookmark text:name="pg99linenum31"/>following:</text:p>
      <text:p text:style-name="P38"><text:bookmark text:name="pg99linenum32"/>KPERS bond debt service<text:tab/>$34,541,151</text:p>
      <text:p text:style-name="P38"><text:bookmark text:name="pg99linenum33"/>Public broadcasting digital conversion debt service<text:tab/>$238,332</text:p>
      <text:p text:style-name="P15"><text:bookmark text:name="pg99linenum34"/>(c) There is appropriated for the above agency from the economic <text:bookmark text:name="pg99linenum35"/>development initiatives fund for the fiscal year ending June 30, 2014, the <text:bookmark text:name="pg99linenum36"/>following:</text:p>
      <text:p text:style-name="P38"><text:bookmark text:name="pg99linenum37"/>Public broadcasting council grants<text:tab/>$600,000</text:p>
      <text:p text:style-name="P34"><text:bookmark text:name="pg99linenum38"/><text:span text:style-name="T49">Provided,</text:span> That all expenditures from the public broadcasting council <text:bookmark text:name="pg99linenum39"/>grants account for capital equipment shall be made to provide matching <text:bookmark text:name="pg99linenum40"/>funds for federal capital equipment grants awarded to eligible public <text:bookmark text:name="pg99linenum41"/>broadcasting stations: <text:span text:style-name="T49">Provided further,</text:span> That expenditures from this <text:bookmark text:name="pg99linenum42"/>account may be made to provide matching funds for capital <text:soft-page-break/>equipment <text:bookmark text:name="pg99linenum43"/>projects funded from any nonstate source in the event federal capital <text:bookmark text:name="pg100linenum1"/>equipment grants are not awarded: <text:span text:style-name="T49">And provided further,</text:span> That in the event <text:bookmark text:name="pg100linenum2"/>the federal facility programs cease to exist or fail to conduct grant <text:bookmark text:name="pg100linenum3"/>solicitations, expenditures may be made from this account to provide <text:bookmark text:name="pg100linenum4"/>matching funds for capital equipment projects funded from any nonstate <text:bookmark text:name="pg100linenum5"/>source without first applying for federal capital equipment grants.</text:p>
      <text:p text:style-name="P15"><text:bookmark text:name="pg100linenum6"/>(d) There is appropriated for the above agency from the following <text:bookmark text:name="pg100linenum7"/>special revenue fund or funds for the fiscal year ending June 30, 2014, all <text:bookmark text:name="pg100linenum8"/>moneys now or hereafter lawfully credited to and available in such fund or <text:bookmark text:name="pg100linenum9"/>funds, except that expenditures other than refunds or indirect cost <text:bookmark text:name="pg100linenum10"/>recoveries authorized by law shall not exceed the following:</text:p>
      <text:p text:style-name="P38"><text:bookmark text:name="pg100linenum11"/>Public safety broadband services fund<text:tab/>No limit</text:p>
      <text:p text:style-name="P38"><text:bookmark text:name="pg100linenum12"/>Federal cash management fund<text:tab/>No limit</text:p>
      <text:p text:style-name="P38"><text:bookmark text:name="pg100linenum13"/>State leave payment reserve fund<text:tab/>No limit</text:p>
      <text:p text:style-name="P38"><text:bookmark text:name="pg100linenum14"/>Building and ground fund<text:tab/>No limit</text:p>
      <text:p text:style-name="P34"><text:bookmark text:name="pg100linenum15"/><text:span text:style-name="T49">Provided,</text:span> That expenditures may be made from the building and ground <text:bookmark text:name="pg100linenum16"/>fund for operating and other expenses for the Hiram Price Dillon House.</text:p>
      <text:p text:style-name="P38"><text:bookmark text:name="pg100linenum17"/>General fees fund<text:tab/>No limit</text:p>
      <text:p text:style-name="P34"><text:bookmark text:name="pg100linenum18"/><text:span text:style-name="T49">Provided,</text:span> That expenditures may be made from the general fees fund for <text:bookmark text:name="pg100linenum19"/>operating expenditures for the division of personnel services, including <text:bookmark text:name="pg100linenum20"/>human resources programs and official hospitality: <text:span text:style-name="T49">Provided further,</text:span> That <text:bookmark text:name="pg100linenum21"/>the director of personnel services is hereby authorized to fix, charge and <text:bookmark text:name="pg100linenum22"/>collect fees: <text:span text:style-name="T49">And provided further,</text:span> That fees shall be fixed in order to <text:bookmark text:name="pg100linenum23"/>recover all or part of the operating expenses incurred, including official <text:bookmark text:name="pg100linenum24"/>hospitality: <text:span text:style-name="T49">And provided further,</text:span> That all fees received, including fees <text:bookmark text:name="pg100linenum25"/>received under the open records act for providing access to or furnishing <text:bookmark text:name="pg100linenum26"/>copies of public records, shall be deposited in the state treasury in <text:bookmark text:name="pg100linenum27"/>accordance with the provisions of K.S.A. 75-4215, and amendments <text:bookmark text:name="pg100linenum28"/>thereto, and shall be credited to the general fees fund.</text:p>
      <text:p text:style-name="P38"><text:bookmark text:name="pg100linenum29"/>Human resource information systems cost recovery fund<text:tab/>No limit</text:p>
      <text:p text:style-name="P38"><text:bookmark text:name="pg100linenum30"/>Budget fees fund<text:tab/>No limit</text:p>
      <text:p text:style-name="P34"><text:bookmark text:name="pg100linenum31"/><text:soft-page-break/><text:span text:style-name="T49">Provided,</text:span> That expenditures may be made from the budget fees fund for <text:bookmark text:name="pg100linenum32"/>operating expenditures for the division of the budget, including training <text:bookmark text:name="pg100linenum33"/>programs, special projects and official hospitality: <text:span text:style-name="T49">Provided further,</text:span> That <text:bookmark text:name="pg100linenum34"/>the director of the budget is hereby authorized to fix, charge and collect <text:bookmark text:name="pg100linenum35"/>fees for such training programs: <text:span text:style-name="T49">And provided further,</text:span> That fees for such <text:bookmark text:name="pg100linenum36"/>training programs and special projects shall be fixed in order to recover all <text:bookmark text:name="pg100linenum37"/>or part of the operating expenses incurred for such training programs and <text:bookmark text:name="pg100linenum38"/>special projects, including official hospitality: <text:span text:style-name="T49">And provided further,</text:span> That <text:bookmark text:name="pg100linenum39"/>all fees received for such training programs and special projects and all <text:bookmark text:name="pg100linenum40"/>fees received by the division of the budget under the open records act for <text:bookmark text:name="pg100linenum41"/>providing access to or furnishing copies of public records shall be <text:bookmark text:name="pg100linenum42"/>deposited in the state treasury in accordance with the provisions of K.S.A. <text:bookmark text:name="pg100linenum43"/>75-4215, and amendments thereto, and shall be credited to the budget fees <text:bookmark text:name="pg101linenum1"/>fund.</text:p>
      <text:p text:style-name="P38"><text:bookmark text:name="pg101linenum2"/>Purchasing fees fund<text:tab/>No limit</text:p>
      <text:p text:style-name="P34"><text:bookmark text:name="pg101linenum3"/><text:span text:style-name="T49">Provided,</text:span> That expenditures may be made from the purchasing fees fund <text:bookmark text:name="pg101linenum4"/>for operating expenditures of the division of purchases, including training <text:bookmark text:name="pg101linenum5"/>seminars and official hospitality: <text:span text:style-name="T49">Provided further,</text:span> That the director of <text:bookmark text:name="pg101linenum6"/>purchases is hereby authorized to fix, charge and collect fees for operating <text:bookmark text:name="pg101linenum7"/>expenditures incurred to reproduce and disseminate purchasing <text:bookmark text:name="pg101linenum8"/>information, administer vendor applications, administer state contracts and <text:bookmark text:name="pg101linenum9"/>conduct training seminars, including official hospitality: <text:span text:style-name="T49">And provided </text:span><text:bookmark text:name="pg101linenum10"/><text:span text:style-name="T49">further,</text:span> That such fees shall be fixed in order to recover all or part of such <text:bookmark text:name="pg101linenum11"/>operating expenses: <text:span text:style-name="T49">And provided further,</text:span> That all fees received for such <text:bookmark text:name="pg101linenum12"/>operating expenses shall be deposited in the state treasury in accordance <text:bookmark text:name="pg101linenum13"/>with the provisions of K.S.A. 75-4215, and amendments thereto, and shall <text:bookmark text:name="pg101linenum14"/>be credited to the purchasing fees fund.</text:p>
      <text:p text:style-name="P38"><text:bookmark text:name="pg101linenum15"/>Architectural services fee fund<text:tab/>No limit</text:p>
      <text:p text:style-name="P34"><text:bookmark text:name="pg101linenum16"/><text:span text:style-name="T49">Provided,</text:span> That expenditures may be made from the architectural services <text:bookmark text:name="pg101linenum17"/>fee fund for operating expenditures for distribution of architectural <text:bookmark text:name="pg101linenum18"/>information: <text:span text:style-name="T49">Provided further,</text:span> That the director of facilities management is <text:bookmark text:name="pg101linenum19"/>hereby authorized to fix, charge and collect fees for reproduction and <text:bookmark text:name="pg101linenum20"/>distribution of architectural information: <text:span text:style-name="T49">And provided further,</text:span> That such <text:bookmark text:name="pg101linenum21"/>fees shall be fixed in order to recover all or part of the operating expenses <text:bookmark text:name="pg101linenum22"/>incurred for reproducing and distributing architectural information: <text:span text:style-name="T49">And </text:span><text:bookmark text:name="pg101linenum23"/><text:span text:style-name="T49">provided further,</text:span> That all fees received for such reproduction and <text:bookmark text:name="pg101linenum24"/>distribution of architectural information shall be deposited in the state <text:bookmark text:name="pg101linenum25"/>treasury in accordance with the provisions of K.S.A. 75-4215, and <text:bookmark text:name="pg101linenum26"/>amendments thereto, and shall be credited to the architectural services fee <text:bookmark text:name="pg101linenum27"/>fund.</text:p>
      <text:p text:style-name="P38"><text:bookmark text:name="pg101linenum28"/>Budget equipment conversion fund<text:tab/>No limit</text:p>
      <text:p text:style-name="P38"><text:bookmark text:name="pg101linenum29"/>Finney state office building Wichita security fund<text:tab/>No limit</text:p>
      <text:p text:style-name="P38"><text:bookmark text:name="pg101linenum30"/><text:soft-page-break/>Conversion of materials and equipment fund<text:tab/>No limit</text:p>
      <text:p text:style-name="P38"><text:bookmark text:name="pg101linenum31"/>Architectural services equipment conversion fund<text:tab/>No limit</text:p>
      <text:p text:style-name="P38"><text:bookmark text:name="pg101linenum32"/>Property contingency fund<text:tab/>No limit</text:p>
      <text:p text:style-name="P38"><text:bookmark text:name="pg101linenum33"/>Flood control emergency – federal fund<text:tab/>No limit</text:p>
      <text:p text:style-name="P38"><text:bookmark text:name="pg101linenum34"/>INK special revenue fund <text:tab/>No limit</text:p>
      <text:p text:style-name="P38"><text:bookmark text:name="pg101linenum35"/>CJIS Byrne Grant – federal fund<text:tab/>No limit</text:p>
      <text:p text:style-name="P38"><text:bookmark text:name="pg101linenum36"/>FICA reimbursements medical residents fund<text:tab/>No limit</text:p>
      <text:p text:style-name="P38"><text:bookmark text:name="pg101linenum37"/>GIS contracting services fund<text:tab/>No limit</text:p>
      <text:p text:style-name="P38"><text:bookmark text:name="pg101linenum38"/>Information technology fund<text:tab/>No limit</text:p>
      <text:p text:style-name="P34"><text:bookmark text:name="pg101linenum39"/><text:span text:style-name="T49">Provided,</text:span> That any moneys collected from a fee increase for information <text:bookmark text:name="pg101linenum40"/>services recommended by the governor shall be deposited in the state <text:bookmark text:name="pg101linenum41"/>treasury in accordance with the provisions of K.S.A. 75-4215, and <text:bookmark text:name="pg101linenum42"/>amendments thereto, and shall be credited to the information technology <text:bookmark text:name="pg101linenum43"/>fund.</text:p>
      <text:p text:style-name="P38"><text:bookmark text:name="pg102linenum1"/>Information technology reserve fund<text:tab/>No limit</text:p>
      <text:p text:style-name="P38"><text:bookmark text:name="pg102linenum2"/>State buildings operating fund<text:tab/>No limit</text:p>
      <text:p text:style-name="P34"><text:bookmark text:name="pg102linenum3"/><text:span text:style-name="T49">Provided,</text:span> That expenditures may be made from the state buildings <text:bookmark text:name="pg102linenum4"/>operating fund for operating and other expenses for the Hiram Price Dillon <text:bookmark text:name="pg102linenum5"/>House: <text:span text:style-name="T49">Provided further,</text:span> That the secretary of administration is hereby <text:bookmark text:name="pg102linenum6"/>authorized to fix, charge and collect fees for use of the rooms and other <text:bookmark text:name="pg102linenum7"/>facilities of the Hiram Price Dillon House in accordance with policies <text:bookmark text:name="pg102linenum8"/>adopted by the legislative coordinating council under K.S.A. 75-3682, and <text:bookmark text:name="pg102linenum9"/>amendments thereto, for approving the use of such property: <text:span text:style-name="T49">And provided </text:span><text:bookmark text:name="pg102linenum10"/><text:span text:style-name="T49">further,</text:span> That fees for approved use of such property shall be reasonable <text:bookmark text:name="pg102linenum11"/>and directly related to the costs of such use and shall be fixed in order to <text:bookmark text:name="pg102linenum12"/>recover all or part of the operating expenses incurred for such use: <text:span text:style-name="T49">And </text:span><text:bookmark text:name="pg102linenum13"/><text:span text:style-name="T49">provided further,</text:span> That all moneys received for such fees shall be deposited <text:bookmark text:name="pg102linenum14"/>in the state treasury in accordance with the provisions of K.S.A. 75-4215, <text:bookmark text:name="pg102linenum15"/>and amendments thereto, and shall be credited to the state buildings <text:bookmark text:name="pg102linenum16"/>operating fund or the building and ground fund, as determined and <text:bookmark text:name="pg102linenum17"/>directed by the secretary of administration: <text:span text:style-name="T49">And provided further,</text:span> That the <text:bookmark text:name="pg102linenum18"/>secretary of administration is hereby authorized to fix, charge and collect a <text:bookmark text:name="pg102linenum19"/>real estate property leasing services fee at a reasonable rate per square foot <text:bookmark text:name="pg102linenum20"/>of space leased by state agencies as approved by the secretary of <text:bookmark text:name="pg102linenum21"/><text:soft-page-break/>administration under K.S.A. 75-3765, and amendments thereto, to recover <text:bookmark text:name="pg102linenum22"/>the costs incurred by the department of administration in providing <text:bookmark text:name="pg102linenum23"/>services to state agencies relating to leases of real property: <text:span text:style-name="T49">And provided </text:span><text:bookmark text:name="pg102linenum24"/><text:span text:style-name="T49">further,</text:span> That each state agency that is party to a lease of real property that <text:bookmark text:name="pg102linenum25"/>is approved by the secretary of administration under K.S.A. 75-3765, and <text:bookmark text:name="pg102linenum26"/>amendments thereto, shall remit to the secretary of administration the real <text:bookmark text:name="pg102linenum27"/>estate property leasing services fee upon receipt of the billing therefor: <text:bookmark text:name="pg102linenum28"/><text:span text:style-name="T49">And provided further,</text:span> That all moneys received for real estate property <text:bookmark text:name="pg102linenum29"/>leasing services fees shall be deposited in the state treasury in accordance <text:bookmark text:name="pg102linenum30"/>with the provisions of K.S.A. 75-4215, and amendments thereto, and shall <text:bookmark text:name="pg102linenum31"/>be credited to the state buildings operating fund or the building and ground <text:bookmark text:name="pg102linenum32"/>fund, as determined and directed by the secretary of administration: <text:span text:style-name="T49">And </text:span><text:bookmark text:name="pg102linenum33"/><text:span text:style-name="T49">provided further,</text:span> That the net proceeds from the sale of all or any part of <text:bookmark text:name="pg102linenum34"/>the Topeka state hospital property, as defined by subsection (a) of K.S.A. <text:bookmark text:name="pg102linenum35"/>2012 Supp. 75-37,123, and amendments thereto, shall be deposited in the <text:bookmark text:name="pg102linenum36"/>state treasury and credited to the state buildings operating fund or the <text:bookmark text:name="pg102linenum37"/>building and ground fund, as determined and directed by the secretary of <text:bookmark text:name="pg102linenum38"/>administration: <text:span text:style-name="T49">And provided further,</text:span> That the secretary of administration <text:bookmark text:name="pg102linenum39"/>is hereby authorized to fix, charge and collect a surcharge against all state <text:bookmark text:name="pg102linenum40"/>agency leased square footage in Shawnee County including both state-<text:bookmark text:name="pg102linenum41"/>owned and privately owned buildings: <text:span text:style-name="T49">And provided further,</text:span> That all <text:bookmark text:name="pg102linenum42"/>moneys received for such surcharge shall be deposited in the state treasury <text:bookmark text:name="pg102linenum43"/>in accordance with the provisions of K.S.A. 75-4215, and amendments <text:bookmark text:name="pg103linenum1"/>thereto, and shall be credited to the state buildings operating fund or the <text:bookmark text:name="pg103linenum2"/>building and ground fund, as determined and directed by the secretary of <text:bookmark text:name="pg103linenum3"/>administration.</text:p>
      <text:p text:style-name="P38"><text:bookmark text:name="pg103linenum4"/>Accounting services recovery fund<text:tab/>No limit</text:p>
      <text:p text:style-name="P34"><text:bookmark text:name="pg103linenum5"/><text:span text:style-name="T49">Provided,</text:span> That expenditures may be made from the accounting services <text:bookmark text:name="pg103linenum6"/>recovery fund for the operating expenditures, including official hospitality, <text:bookmark text:name="pg103linenum7"/>of the department of administration: <text:span text:style-name="T49">Provided further,</text:span> That the secretary of <text:bookmark text:name="pg103linenum8"/>administration is hereby authorized to fix, charge and collect fees for <text:bookmark text:name="pg103linenum9"/>services or sales provided by the department of administration which are <text:bookmark text:name="pg103linenum10"/>not specifically authorized by any other statute: <text:span text:style-name="T49">And provided further,</text:span> That <text:bookmark text:name="pg103linenum11"/>all fees received for such services or sales shall be deposited in the state <text:bookmark text:name="pg103linenum12"/>treasury in accordance with the provisions of K.S.A. 75-4215, and <text:bookmark text:name="pg103linenum13"/>amendments thereto, and shall be credited to the accounting services <text:bookmark text:name="pg103linenum14"/>recovery fund.</text:p>
      <text:p text:style-name="P38"><text:bookmark text:name="pg103linenum15"/>Architectural services recovery fund<text:tab/>No limit</text:p>
      <text:p text:style-name="P34"><text:bookmark text:name="pg103linenum16"/><text:span text:style-name="T49">Provided,</text:span> That expenditures may be made from the architectural services <text:bookmark text:name="pg103linenum17"/>recovery fund for operating expenditures for the division of facilities <text:bookmark text:name="pg103linenum18"/>management: <text:span text:style-name="T49">Provided further,</text:span> That the director of facilities management <text:bookmark text:name="pg103linenum19"/>is hereby authorized to fix, charge and collect fees for services provided to <text:bookmark text:name="pg103linenum20"/>other state agencies not directly related to the construction of a capital <text:bookmark text:name="pg103linenum21"/>improvement project: <text:span text:style-name="T49">And provided further,</text:span> That all fees received for all <text:bookmark text:name="pg103linenum22"/>such services shall be deposited in the state treasury in accordance with the <text:bookmark text:name="pg103linenum23"/>provisions of <text:soft-page-break/>K.S.A. 75-4215, and amendments thereto, and shall be <text:bookmark text:name="pg103linenum24"/>credited to the architectural services recovery fund.</text:p>
      <text:p text:style-name="P38"><text:bookmark text:name="pg103linenum25"/>Motor pool service fund<text:tab/>No limit</text:p>
      <text:p text:style-name="P38"><text:bookmark text:name="pg103linenum26"/>Intragovernmental printing service fund<text:tab/>No limit</text:p>
      <text:p text:style-name="P38"><text:bookmark text:name="pg103linenum27"/>Intragovernmental printing service depreciation reserve fund<text:tab/>No limit</text:p>
      <text:p text:style-name="P38"><text:bookmark text:name="pg103linenum28"/>Municipal accounting and training services recovery fund<text:tab/>No limit</text:p>
      <text:p text:style-name="P34"><text:bookmark text:name="pg103linenum29"/><text:span text:style-name="T49">Provided,</text:span> That expenditures may be made from the municipal accounting <text:bookmark text:name="pg103linenum30"/>and training services recovery fund to provide general ledger, payroll <text:bookmark text:name="pg103linenum31"/>reporting, utilities billing, data processing, and accounting services to <text:bookmark text:name="pg103linenum32"/>municipalities and to provide training programs conducted for municipal <text:bookmark text:name="pg103linenum33"/>government personnel, including official hospitality: <text:span text:style-name="T49">Provided further,</text:span> <text:bookmark text:name="pg103linenum34"/>That the director of accounts and reports is hereby authorized to fix, <text:bookmark text:name="pg103linenum35"/>charge and collect fees for such services and programs: <text:span text:style-name="T49">And provided </text:span><text:bookmark text:name="pg103linenum36"/><text:span text:style-name="T49">further,</text:span> That such fees shall be fixed to cover all or part of the operating <text:bookmark text:name="pg103linenum37"/>expenditures incurred in providing such services and programs, including <text:bookmark text:name="pg103linenum38"/>official hospitality: <text:span text:style-name="T49">And provided further,</text:span> That all fees received for such <text:bookmark text:name="pg103linenum39"/>services and programs, including official hospitality, shall be deposited in <text:bookmark text:name="pg103linenum40"/>the state treasury in accordance with the provisions of K.S.A. 75-4215, and <text:bookmark text:name="pg103linenum41"/>amendments thereto, and shall be credited to the municipal accounting and <text:bookmark text:name="pg103linenum42"/>training services recovery fund. </text:p>
      <text:p text:style-name="P38"><text:bookmark text:name="pg103linenum43"/>Canceled warrants payment fund<text:tab/>No limit</text:p>
      <text:p text:style-name="P38"><text:bookmark text:name="pg104linenum1"/>State emergency fund<text:tab/>No limit</text:p>
      <text:p text:style-name="P38"><text:bookmark text:name="pg104linenum2"/>Bid and contract deposit fund<text:tab/>No limit</text:p>
      <text:p text:style-name="P38"><text:bookmark text:name="pg104linenum3"/>Federal withholding tax clearing fund<text:tab/>No limit</text:p>
      <text:p text:style-name="P38"><text:bookmark text:name="pg104linenum4"/>Financial management system development fund<text:tab/>No limit</text:p>
      <text:p text:style-name="P34"><text:bookmark text:name="pg104linenum5"/><text:span text:style-name="T49">Provided,</text:span> That the secretary of administration may establish fees and make <text:bookmark text:name="pg104linenum6"/>special assessments in order to finance the costs of developing the <text:bookmark text:name="pg104linenum7"/>financial management system: <text:span text:style-name="T49">Provided further,</text:span> That all moneys received <text:bookmark text:name="pg104linenum8"/>for such fees and special assessments shall be deposited in the state <text:bookmark text:name="pg104linenum9"/>treasury in accordance with the provisions of K.S.A. 75-4215, and <text:bookmark text:name="pg104linenum10"/>amendments thereto, and shall be credited to the financial management <text:bookmark text:name="pg104linenum11"/>system development fund.</text:p>
      <text:p text:style-name="P38"><text:bookmark text:name="pg104linenum12"/>State gaming revenues fund<text:tab/>No limit</text:p>
      <text:p text:style-name="P38"><text:bookmark text:name="pg104linenum13"/><text:soft-page-break/>Financial management system development fund – on budget<text:tab/>No limit</text:p>
      <text:p text:style-name="P38"><text:bookmark text:name="pg104linenum14"/>Construction defects recovery fund<text:tab/>No limit</text:p>
      <text:p text:style-name="P38"><text:bookmark text:name="pg104linenum15"/>Facilities conservation improvement fund<text:tab/>No limit</text:p>
      <text:p text:style-name="P38"><text:bookmark text:name="pg104linenum16"/>State revolving fund services fee fund<text:tab/>No limit</text:p>
      <text:p text:style-name="P38"><text:bookmark text:name="pg104linenum17"/>Conversion of materials and equipment – recycling program fund<text:tab/>No limit</text:p>
      <text:p text:style-name="P38"><text:bookmark text:name="pg104linenum18"/>Curtis office building maintenance reserve fund<text:tab/>No limit</text:p>
      <text:p text:style-name="P38"><text:bookmark text:name="pg104linenum19"/>Equipment lease purchase program administration clearing fund<text:tab/>No limit</text:p>
      <text:p text:style-name="P38"><text:bookmark text:name="pg104linenum20"/>Suspense fund<text:tab/>No limit</text:p>
      <text:p text:style-name="P38"><text:bookmark text:name="pg104linenum21"/>Electronic funds transfer suspense fund<text:tab/>No limit</text:p>
      <text:p text:style-name="P38"><text:bookmark text:name="pg104linenum22"/>Surplus property program fund – on budget<text:tab/>No limit</text:p>
      <text:p text:style-name="P38"><text:bookmark text:name="pg104linenum23"/>Surplus property program fund – off budget<text:tab/>No limit</text:p>
      <text:p text:style-name="P38"><text:bookmark text:name="pg104linenum24"/>Older Americans act long-term care ombudsman federal fund<text:tab/>No limit</text:p>
      <text:p text:style-name="P38"><text:bookmark text:name="pg104linenum25"/>Long-term care ombudsman gift and grant fund<text:tab/>No limit</text:p>
      <text:p text:style-name="P38"><text:bookmark text:name="pg104linenum26"/>Title XIX – long-term care ombudsman medical assistance program<text:line-break/><text:bookmark text:name="pg104linenum27"/>federal fund<text:tab/>No limit</text:p>
      <text:p text:style-name="P38"><text:bookmark text:name="pg104linenum28"/>Wireless enhanced 911 grant fund<text:tab/>No limit</text:p>
      <text:p text:style-name="P38"><text:bookmark text:name="pg104linenum29"/>Landon state office building repair expense fund<text:tab/>No limit</text:p>
      <text:p text:style-name="P38"><text:bookmark text:name="pg104linenum30"/>MacVicar avenue assessment expense fund<text:tab/>No limit</text:p>
      <text:p text:style-name="P38"><text:bookmark text:name="pg104linenum31"/>Bioscience development fund<text:tab/>No limit</text:p>
      <text:p text:style-name="P15"><text:bookmark text:name="pg104linenum32"/>(e) On July 1, 2013, the director of accounts and reports shall transfer <text:bookmark text:name="pg104linenum33"/>$210,000 from the state highway fund to the state general fund for the <text:bookmark text:name="pg104linenum34"/>purpose of reimbursing the state general fund for the cost of providing <text:bookmark text:name="pg104linenum35"/>purchasing services to the department of <text:soft-page-break/>transportation.</text:p>
      <text:p text:style-name="P15"><text:bookmark text:name="pg104linenum36"/>(f) During the fiscal year ending June 30, 2014, the secretary of <text:bookmark text:name="pg104linenum37"/>administration is hereby authorized to approve refinancing of equipment <text:bookmark text:name="pg104linenum38"/>being financed by state agencies through the department's equipment <text:bookmark text:name="pg104linenum39"/>financing program. Such refinancing project is hereby approved for the <text:bookmark text:name="pg104linenum40"/>purposes of subsection (b) of K.S.A. 74-8905, and amendments thereto.</text:p>
      <text:p text:style-name="P15"><text:s/><text:bookmark text:name="pg104linenum41"/>(g) In addition to the other purposes for which expenditures may be <text:bookmark text:name="pg104linenum42"/>made by the above agency from moneys appropriated in any capital <text:bookmark text:name="pg104linenum43"/>improvement account of any special revenue fund or in any capital <text:bookmark text:name="pg105linenum1"/>improvement account of the state general fund for the above agency for <text:bookmark text:name="pg105linenum2"/>fiscal year 2014 by this or other appropriation act of the 2013 regular <text:bookmark text:name="pg105linenum3"/>session of the legislature, expenditures may be made by the above agency <text:bookmark text:name="pg105linenum4"/>from any such capital improvement account of any special revenue fund or <text:bookmark text:name="pg105linenum5"/>any such capital improvement account of the state general fund for fiscal <text:bookmark text:name="pg105linenum6"/>year 2014 for the purpose of making emergency repairs to any facility that <text:bookmark text:name="pg105linenum7"/>is under the charge, care, management or control of the department of <text:bookmark text:name="pg105linenum8"/>administration as provided by law: <text:span text:style-name="T49">Provided,</text:span> That the secretary of <text:bookmark text:name="pg105linenum9"/>administration shall make a full report on such repairs and expenditures to <text:bookmark text:name="pg105linenum10"/>the director of the budget and the director of legislative research.</text:p>
      <text:p text:style-name="P15"><text:bookmark text:name="pg105linenum11"/>(h) (1) On July 1, 2013, the director of accounts and reports shall <text:bookmark text:name="pg105linenum12"/>record a debit to the state treasurer's receivables for the children's <text:bookmark text:name="pg105linenum13"/>initiatives fund and shall record a corresponding credit to the children's <text:bookmark text:name="pg105linenum14"/>initiatives fund in an amount certified by the director of the budget, which <text:bookmark text:name="pg105linenum15"/>shall be equal to 50% of the amount estimated by the <text:soft-page-break/>director of the <text:bookmark text:name="pg105linenum16"/>budget to be transferred and credited to the children's initiatives fund <text:bookmark text:name="pg105linenum17"/>during the fiscal year ending June 30, 2014, except that such amount shall <text:bookmark text:name="pg105linenum18"/>be proportionally adjusted during fiscal year 2014 with respect to any <text:bookmark text:name="pg105linenum19"/>change in the moneys to be transferred and credited to the children's <text:bookmark text:name="pg105linenum20"/>initiatives fund during fiscal year 2014. Among other appropriate factors, <text:bookmark text:name="pg105linenum21"/>the director of the budget shall take into consideration the estimated and <text:bookmark text:name="pg105linenum22"/>actual receipts and interest earnings of the Kansas endowment for youth <text:bookmark text:name="pg105linenum23"/>fund for fiscal year 2013 and fiscal year 2014 in determining the amount to <text:bookmark text:name="pg105linenum24"/>be certified under this subsection. All moneys transferred and credited to <text:bookmark text:name="pg105linenum25"/>the children's initiatives fund during fiscal year 2014 shall reduce the <text:bookmark text:name="pg105linenum26"/>amount debited and credited to the children's initiatives fund under this <text:bookmark text:name="pg105linenum27"/>subsection.</text:p>
      <text:p text:style-name="P15"><text:bookmark text:name="pg105linenum28"/>(2) On June 30, 2014, the director of accounts and reports shall adjust <text:bookmark text:name="pg105linenum29"/>the amounts debited and credited to the state treasurer's receivables and to <text:bookmark text:name="pg105linenum30"/>the children's initiatives fund pursuant to this subsection, to reflect all <text:bookmark text:name="pg105linenum31"/>moneys actually transferred and credited to the children's initiatives fund <text:bookmark text:name="pg105linenum32"/>during fiscal year 2014.</text:p>
      <text:p text:style-name="P15"><text:bookmark text:name="pg105linenum33"/>(3) The director of accounts and reports shall notify the state treasurer <text:bookmark text:name="pg105linenum34"/>of all amounts debited and credited to the children's initiatives fund <text:bookmark text:name="pg105linenum35"/>pursuant to this subsection and all reductions and adjustments thereto <text:bookmark text:name="pg105linenum36"/>made pursuant to this subsection. The state treasurer shall enter all such <text:bookmark text:name="pg105linenum37"/>amounts debited and credited and shall make reductions and adjustments <text:bookmark text:name="pg105linenum38"/>thereto on the books and records kept and maintained for the children's <text:bookmark text:name="pg105linenum39"/>initiatives fund by the state treasurer in accordance with the notice thereof.</text:p>
      <text:p text:style-name="P15"><text:bookmark text:name="pg105linenum40"/>(4) The reductions and adjustments prescribed to be made by the <text:bookmark text:name="pg105linenum41"/>director of <text:soft-page-break/>accounts and reports and the state treasurer pursuant to this <text:bookmark text:name="pg105linenum42"/>subsection for the children's initiatives fund to account for moneys actually <text:bookmark text:name="pg105linenum43"/>received that are to be transferred and credited to the children's initiatives <text:bookmark text:name="pg106linenum1"/>fund shall be made after the reductions and adjustments prescribed to be <text:bookmark text:name="pg106linenum2"/>made by the director of accounts and reports and the state treasurer <text:bookmark text:name="pg106linenum3"/>pursuant to subsection (j) for the Kansas endowment for youth fund to <text:bookmark text:name="pg106linenum4"/>account for moneys actually received that are to be deposited in the state <text:bookmark text:name="pg106linenum5"/>treasury and credited to the Kansas endowment for youth fund.</text:p>
      <text:p text:style-name="P15"><text:bookmark text:name="pg106linenum6"/>(i) (1) On July 1, 2013, the director of accounts and reports shall <text:bookmark text:name="pg106linenum7"/>record a debit to the state treasurer's receivables for the state economic <text:bookmark text:name="pg106linenum8"/>development initiatives fund and shall record a corresponding credit to the <text:bookmark text:name="pg106linenum9"/>state economic development initiatives fund in an amount certified by the <text:bookmark text:name="pg106linenum10"/>director of the budget which shall be equal to 50% of the amount estimated <text:bookmark text:name="pg106linenum11"/>by the director of the budget to be transferred and credited to the state <text:bookmark text:name="pg106linenum12"/>economic development initiatives fund during the fiscal year ending June <text:bookmark text:name="pg106linenum13"/>30, 2014, except that such amount shall be proportionally adjusted during <text:bookmark text:name="pg106linenum14"/>fiscal year 2014 with respect to any change in the moneys to be transferred <text:bookmark text:name="pg106linenum15"/>and credited to the state economic development initiatives fund during <text:bookmark text:name="pg106linenum16"/>fiscal year 2014. All moneys transferred and credited to the state economic <text:bookmark text:name="pg106linenum17"/>development initiatives fund during fiscal year 2014 shall reduce the <text:bookmark text:name="pg106linenum18"/>amount debited and credited to the state economic development initiatives <text:bookmark text:name="pg106linenum19"/>fund under this subsection.</text:p>
      <text:p text:style-name="P15"><text:bookmark text:name="pg106linenum20"/>(2) On June 30, 2014, the director of accounts and reports shall adjust <text:bookmark text:name="pg106linenum21"/>the amounts debited and credited to the state treasurer's receivables and to <text:bookmark text:name="pg106linenum22"/>the state economic <text:soft-page-break/>development initiatives fund pursuant to this <text:bookmark text:name="pg106linenum23"/>subsection, to reflect all moneys actually transferred and credited to the <text:bookmark text:name="pg106linenum24"/>state economic development initiatives fund during fiscal year 2014.</text:p>
      <text:p text:style-name="P15"><text:bookmark text:name="pg106linenum25"/>(3) The director of accounts and reports shall notify the state treasurer <text:bookmark text:name="pg106linenum26"/>of all amounts debited and credited to the state economic development <text:bookmark text:name="pg106linenum27"/>initiatives fund pursuant to this subsection and all reductions and <text:bookmark text:name="pg106linenum28"/>adjustments thereto made pursuant to this subsection. The state treasurer <text:bookmark text:name="pg106linenum29"/>shall enter all such amounts debited and credited and shall make <text:bookmark text:name="pg106linenum30"/>reductions and adjustments thereto on the books and records kept and <text:bookmark text:name="pg106linenum31"/>maintained for the state economic development initiatives fund by the state <text:bookmark text:name="pg106linenum32"/>treasurer in accordance with the notice thereof.</text:p>
      <text:p text:style-name="P15"><text:bookmark text:name="pg106linenum33"/>(j) (1) On July 1, 2013, the director of accounts and reports shall <text:bookmark text:name="pg106linenum34"/>record a debit to the state treasurer's receivables for the correctional <text:bookmark text:name="pg106linenum35"/>institutions building fund and shall record a corresponding credit to the <text:bookmark text:name="pg106linenum36"/>correctional institutions building fund in an amount certified by the <text:bookmark text:name="pg106linenum37"/>director of the budget which shall be equal to 80% of the amount estimated <text:bookmark text:name="pg106linenum38"/>by the director of the budget to be transferred and credited to the <text:bookmark text:name="pg106linenum39"/>correctional institutions building fund during the fiscal year ending June <text:bookmark text:name="pg106linenum40"/>30, 2014, except that such amount shall be proportionally adjusted during <text:bookmark text:name="pg106linenum41"/>fiscal year 2014 with respect to any change in the moneys to be transferred <text:bookmark text:name="pg106linenum42"/>and credited to the correctional institutions building fund during fiscal year <text:bookmark text:name="pg106linenum43"/>2014. All moneys transferred and credited to the correctional institutions <text:bookmark text:name="pg107linenum1"/>building fund during fiscal year 2014 shall reduce the amount debited and <text:bookmark text:name="pg107linenum2"/>credited to the correctional institutions building fund under this subsection.</text:p>
      <text:p text:style-name="P15"><text:bookmark text:name="pg107linenum3"/><text:soft-page-break/>(2) On June 30, 2014, the director of accounts and reports shall adjust <text:bookmark text:name="pg107linenum4"/>the amounts debited and credited to the state treasurer's receivables and to <text:bookmark text:name="pg107linenum5"/>the correctional institutions building fund pursuant to this subsection, to <text:bookmark text:name="pg107linenum6"/>reflect all moneys actually transferred and credited to the correctional <text:bookmark text:name="pg107linenum7"/>institutions building fund during fiscal year 2014.</text:p>
      <text:p text:style-name="P15"><text:bookmark text:name="pg107linenum8"/>(3) The director of accounts and reports shall notify the state treasurer <text:bookmark text:name="pg107linenum9"/>of all amounts debited and credited to the correctional institutions building <text:bookmark text:name="pg107linenum10"/>fund pursuant to this subsection and all reductions and adjustments thereto <text:bookmark text:name="pg107linenum11"/>made pursuant to this subsection. The state treasurer shall enter all such <text:bookmark text:name="pg107linenum12"/>amounts debited and credited and shall make reductions and adjustments <text:bookmark text:name="pg107linenum13"/>thereto on the books and records kept and maintained for the correctional <text:bookmark text:name="pg107linenum14"/>institutions building fund by the state treasurer in accordance with the <text:bookmark text:name="pg107linenum15"/>notice thereof.</text:p>
      <text:p text:style-name="P15"><text:bookmark text:name="pg107linenum16"/>(k) (1) On July 1, 2013, the director of accounts and reports shall <text:bookmark text:name="pg107linenum17"/>record a debit to the state treasurer's receivables for the Kansas endowment <text:bookmark text:name="pg107linenum18"/>for youth fund and shall record a corresponding credit to the Kansas <text:bookmark text:name="pg107linenum19"/>endowment for youth fund in an amount certified by the director of the <text:bookmark text:name="pg107linenum20"/>budget which shall be equal to 75% of the amount approved for <text:bookmark text:name="pg107linenum21"/>expenditure by the children's cabinet during the fiscal year ending June 30, <text:bookmark text:name="pg107linenum22"/>2014, as certified by the director of the budget. All moneys received and <text:bookmark text:name="pg107linenum23"/>credited to the Kansas endowment for youth fund during fiscal year 2014 <text:bookmark text:name="pg107linenum24"/>shall reduce the amount debited and credited to the Kansas endowment for <text:bookmark text:name="pg107linenum25"/>youth fund under this subsection.</text:p>
      <text:p text:style-name="P15"><text:bookmark text:name="pg107linenum26"/>(2) On June 30, 2014, the director of accounts and reports shall adjust <text:bookmark text:name="pg107linenum27"/>the <text:soft-page-break/>amounts debited and credited to the state treasurer's receivables and to <text:bookmark text:name="pg107linenum28"/>the Kansas endowment for youth fund pursuant to this subsection, to <text:bookmark text:name="pg107linenum29"/>reflect all moneys actually transferred and credited to the Kansas <text:bookmark text:name="pg107linenum30"/>endowment for youth fund during fiscal year 2014.</text:p>
      <text:p text:style-name="P15"><text:bookmark text:name="pg107linenum31"/>(3) The director of accounts and reports shall notify the state treasurer <text:bookmark text:name="pg107linenum32"/>of all amounts debited and credited to the Kansas endowment for youth <text:bookmark text:name="pg107linenum33"/>fund pursuant to this subsection and all reductions and adjustments thereto <text:bookmark text:name="pg107linenum34"/>made pursuant to this subsection. The state treasurer shall enter all such <text:bookmark text:name="pg107linenum35"/>amounts debited and credited and shall make reductions and adjustments <text:bookmark text:name="pg107linenum36"/>thereto on the books and records kept and maintained for the Kansas <text:bookmark text:name="pg107linenum37"/>endowment for youth fund by the state treasurer in accordance with the <text:bookmark text:name="pg107linenum38"/>notice thereof.</text:p>
      <text:p text:style-name="P15"><text:bookmark text:name="pg107linenum39"/>(4) The reductions and adjustments prescribed to be made by the <text:bookmark text:name="pg107linenum40"/>director of accounts and reports and the state treasurer pursuant to this <text:bookmark text:name="pg107linenum41"/>subsection for the Kansas endowment for youth fund to account for <text:bookmark text:name="pg107linenum42"/>moneys actually received that are to be deposited in the state treasury and <text:bookmark text:name="pg107linenum43"/>credited to the Kansas endowment for youth fund shall be made before the <text:bookmark text:name="pg108linenum1"/>reductions and adjustments prescribed to be made by the director of <text:bookmark text:name="pg108linenum2"/>accounts and reports and the state treasurer pursuant to subsection (g) for <text:bookmark text:name="pg108linenum3"/>the children's initiatives fund to account for moneys actually received that <text:bookmark text:name="pg108linenum4"/>are to be transferred and credited to the children's initiatives fund.</text:p>
      <text:p text:style-name="P15"><text:bookmark text:name="pg108linenum5"/>(l) During the fiscal year ending June 30, 2014, the secretary of <text:bookmark text:name="pg108linenum6"/>administration, with the approval of the director of the budget, may <text:bookmark text:name="pg108linenum7"/>transfer any part of any item of appropriation for the fiscal year ending <text:bookmark text:name="pg108linenum8"/>June 30, 2014, from the state general fund for the <text:soft-page-break/>department of <text:bookmark text:name="pg108linenum9"/>administration to another item of appropriation for fiscal year 2014 from <text:bookmark text:name="pg108linenum10"/>the state general fund for the department of administration. The secretary <text:bookmark text:name="pg108linenum11"/>of administration shall certify each such transfer to the director of accounts <text:bookmark text:name="pg108linenum12"/>and reports and shall transmit a copy of each such certification to the <text:bookmark text:name="pg108linenum13"/>director of legislative research.</text:p>
      <text:p text:style-name="P15"><text:bookmark text:name="pg108linenum14"/>(m) There is appropriated for the above agency from the state <text:bookmark text:name="pg108linenum15"/>institutions building fund for the fiscal year ending June 30, 2014, the <text:bookmark text:name="pg108linenum16"/>following:</text:p>
      <text:p text:style-name="P38"><text:bookmark text:name="pg108linenum17"/>SIBF – state building insurance <text:tab/>$225,000</text:p>
      <text:p text:style-name="P34"><text:bookmark text:name="pg108linenum18"/><text:span text:style-name="T49">Provided,</text:span> That, notwithstanding the provisions of K.S.A. 76-6b05, and <text:bookmark text:name="pg108linenum19"/>amendments thereto, expenditures may be made by the above agency from <text:bookmark text:name="pg108linenum20"/>the SIBF – state building insurance account of the state institutions <text:bookmark text:name="pg108linenum21"/>building fund for state building insurance premiums.</text:p>
      <text:p text:style-name="P15"><text:bookmark text:name="pg108linenum22"/>(n) There is appropriated for the above agency from the correctional <text:bookmark text:name="pg108linenum23"/>institutions building fund for the fiscal year ending June 30, 2014, the <text:bookmark text:name="pg108linenum24"/>following:</text:p>
      <text:p text:style-name="P38"><text:bookmark text:name="pg108linenum25"/>CIBF – state building insurance<text:tab/>$225,000</text:p>
      <text:p text:style-name="P34"><text:bookmark text:name="pg108linenum26"/><text:span text:style-name="T49">Provided,</text:span> That, notwithstanding the provisions of K.S.A. 76-6b09, and <text:bookmark text:name="pg108linenum27"/>amendments thereto, expenditures may be made by the above agency from <text:bookmark text:name="pg108linenum28"/>the CIBF – state building insurance account of the correctional institutions <text:bookmark text:name="pg108linenum29"/>building fund for state building insurance premiums.</text:p>
      <text:p text:style-name="P15"><text:bookmark text:name="pg108linenum30"/>(o) On July 1, 2013, or as soon thereafter as moneys are available <text:bookmark text:name="pg108linenum31"/>during the fiscal year ending June 30, 2014, the director of accounts and <text:bookmark text:name="pg108linenum32"/>reports shall transfer an amount or amounts from the appropriate federal <text:bookmark text:name="pg108linenum33"/>fund or funds of the Kansas department for aging and disability services to <text:bookmark text:name="pg108linenum34"/>the older Americans act long-term care ombudsman federal fund of the <text:bookmark text:name="pg108linenum35"/>department of administration: <text:span text:style-name="T49">Provided,</text:span> That the aggregate of such <text:bookmark text:name="pg108linenum36"/>amount or amounts transferred during fiscal year 2014 shall be equal to <text:bookmark text:name="pg108linenum37"/>and shall not <text:soft-page-break/>exceed the older Americans act Title VII: ombudsman award <text:bookmark text:name="pg108linenum38"/>and 4.38% of the Kansas older Americans act Title III: part B supportive <text:bookmark text:name="pg108linenum39"/>services award.</text:p>
      <text:p text:style-name="P15"><text:bookmark text:name="pg108linenum40"/>(p) (1) On July 1, 2013, notwithstanding the provisions of any other <text:bookmark text:name="pg108linenum41"/>statute, the director of accounts and reports shall record a debit to the state <text:bookmark text:name="pg108linenum42"/>treasurer's receivables for the state general fund and shall record a <text:bookmark text:name="pg108linenum43"/>corresponding credit to the state general fund in the net amount equal to <text:bookmark text:name="pg109linenum1"/>$32,689,900 minus the amount credited and debited on or before June 30, <text:bookmark text:name="pg109linenum2"/>2013, pursuant to section 72(o)(10)(D) of chapter 175 of the 2012 Session <text:bookmark text:name="pg109linenum3"/>Laws of Kansas, to finance the cost of the 27<text:span text:style-name="T82">th</text:span> payroll chargeable to the <text:bookmark text:name="pg109linenum4"/>fiscal year ending June 30, 2006, for state agencies. </text:p>
      <text:p text:style-name="P15"><text:bookmark text:name="pg109linenum5"/>(2) On or before September 1, 2013, the director of accounts and <text:bookmark text:name="pg109linenum6"/>reports shall adjust the amounts debited and credited to the state treasurer's <text:bookmark text:name="pg109linenum7"/>receivables and to the state general fund pursuant to this subsection (p), to <text:bookmark text:name="pg109linenum8"/>reflect all moneys actually transferred and credited to the state general <text:bookmark text:name="pg109linenum9"/>fund during fiscal year 2014.</text:p>
      <text:p text:style-name="P15"><text:bookmark text:name="pg109linenum10"/>(3) (A) (i) Prior to August 15, 2013, the director of the budget shall <text:bookmark text:name="pg109linenum11"/>determine and certify to the director of accounts and reports the amount <text:bookmark text:name="pg109linenum12"/>reappropriated in each account of the state general fund of a state agency, <text:bookmark text:name="pg109linenum13"/>other than any regents agency, from the state general fund that has a <text:bookmark text:name="pg109linenum14"/>specific expenditure limitation prescribed for fiscal year 2014 and that is in <text:bookmark text:name="pg109linenum15"/>excess of the amount authorized under the approved budget of <text:bookmark text:name="pg109linenum16"/>expenditures to be expended from such reappropriated amount for fiscal <text:bookmark text:name="pg109linenum17"/>year 2014.</text:p>
      <text:p text:style-name="P15"><text:bookmark text:name="pg109linenum18"/>(ii) On or before June 30, 2014, the director of the budget shall <text:bookmark text:name="pg109linenum19"/>determine and certify to the director of accounts and reports the amount <text:bookmark text:name="pg109linenum20"/>reappropriated in each account <text:soft-page-break/>of the state general fund of a state agency, <text:bookmark text:name="pg109linenum21"/>other than any regents agency, from the state general fund that has no <text:bookmark text:name="pg109linenum22"/>specific expenditure limitation prescribed for the fiscal year, that is in <text:bookmark text:name="pg109linenum23"/>excess of the amount estimated under the approved budget of expenditures <text:bookmark text:name="pg109linenum24"/>to be expended from such reappropriated amount for fiscal year 2014, and <text:bookmark text:name="pg109linenum25"/>that is determined by the director of the budget not to be needed for the <text:bookmark text:name="pg109linenum26"/>purpose for which such amount was originally budgeted, including, but not <text:bookmark text:name="pg109linenum27"/>limited to, actual or projected cost savings as a result of completed, <text:bookmark text:name="pg109linenum28"/>canceled or modified projects, programs or operations.</text:p>
      <text:p text:style-name="P15"><text:bookmark text:name="pg109linenum29"/>(iii) As used in paragraphs (i) and (ii) of this subsection (p)(3)(A), <text:bookmark text:name="pg109linenum30"/>"specific expenditure limitation prescribed for the fiscal year" includes any <text:bookmark text:name="pg109linenum31"/>case in which no expenditures may be made from such reappropriated <text:bookmark text:name="pg109linenum32"/>balance except upon approval by the state finance council.</text:p>
      <text:p text:style-name="P15"><text:bookmark text:name="pg109linenum33"/>(B) Prior to August 15, 2013, the director of the budget shall <text:bookmark text:name="pg109linenum34"/>determine and certify to the director of accounts and reports the aggregate <text:bookmark text:name="pg109linenum35"/>of all unanticipated lapses of moneys which were appropriated or <text:bookmark text:name="pg109linenum36"/>reappropriated from the state general fund for fiscal year 2013 and which <text:bookmark text:name="pg109linenum37"/>were not reappropriated for fiscal year 2014, as determined by the director <text:bookmark text:name="pg109linenum38"/>of the budget: <text:span text:style-name="T49">Provided,</text:span> That, as used in this subsection (p)(3)(B), <text:bookmark text:name="pg109linenum39"/>"unanticipated lapses of moneys" shall not include any amount lapsed <text:bookmark text:name="pg109linenum40"/>from the state general fund pursuant to explicit language in an <text:bookmark text:name="pg109linenum41"/>appropriation act of the 2013 regular session of the legislature or any <text:bookmark text:name="pg109linenum42"/>amount lapsed from the state general fund for which specific <text:bookmark text:name="pg109linenum43"/>reappropriation language was deliberately not included in any <text:bookmark text:name="pg110linenum1"/>appropriation act of the 2013 regular session of the legislature.</text:p>
      <text:p text:style-name="P15"><text:bookmark text:name="pg110linenum2"/><text:soft-page-break/>(C) Prior to August 15, 2013, the director of the budget shall <text:bookmark text:name="pg110linenum3"/>determine and certify to the director of accounts and reports the aggregate <text:bookmark text:name="pg110linenum4"/>of all amounts of unencumbered balances in accounts of the state general <text:bookmark text:name="pg110linenum5"/>fund that were first encumbered during a fiscal year commencing prior to <text:bookmark text:name="pg110linenum6"/>July 1, 2012, that were released during fiscal year 2013, and that were not <text:bookmark text:name="pg110linenum7"/>specifically reappropriated by an appropriation act of the 2013 regular <text:bookmark text:name="pg110linenum8"/>session of the legislature.</text:p>
      <text:p text:style-name="P15"><text:bookmark text:name="pg110linenum9"/>(4) (A) On August 15, 2013, in accordance with the certification by <text:bookmark text:name="pg110linenum10"/>the director of the budget that is submitted to the director of accounts and <text:bookmark text:name="pg110linenum11"/>reports under subsection (p)(3)(A)(i), the appropriation for fiscal year <text:bookmark text:name="pg110linenum12"/>2014 for each account of the state general fund that is appropriated or <text:bookmark text:name="pg110linenum13"/>reappropriated for the fiscal year ending June 30, 2014, by this or other <text:bookmark text:name="pg110linenum14"/>appropriation act of the 2013 regular session of the legislature is hereby <text:bookmark text:name="pg110linenum15"/>respectively lapsed by the amount equal to the amount certified under <text:bookmark text:name="pg110linenum16"/>subsection (p)(3)(A)(i). </text:p>
      <text:p text:style-name="P15"><text:bookmark text:name="pg110linenum17"/>(B) On June 30, 2014, in accordance with the certification by the <text:bookmark text:name="pg110linenum18"/>director of the budget that is submitted to the director of accounts and <text:bookmark text:name="pg110linenum19"/>reports under subsection (p)(3)(A)(ii), the appropriation for fiscal year <text:bookmark text:name="pg110linenum20"/>2014 for each account of the state general fund that is appropriated or <text:bookmark text:name="pg110linenum21"/>reappropriated for the fiscal year ending June 30, 2014, by this or other <text:bookmark text:name="pg110linenum22"/>appropriation act of the 2013 regular session of the legislature is hereby <text:bookmark text:name="pg110linenum23"/>respectively lapsed by the amount equal to the amount certified under <text:bookmark text:name="pg110linenum24"/>subsection (p)(3)(A)(ii).</text:p>
      <text:p text:style-name="P15"><text:bookmark text:name="pg110linenum25"/>(5) At the same time as the director of the budget transmits each <text:bookmark text:name="pg110linenum26"/>certification to the director of accounts and reports pursuant to subsection <text:bookmark text:name="pg110linenum27"/>(p)(3), the director of the <text:soft-page-break/>budget shall transmit a copy of such certification <text:bookmark text:name="pg110linenum28"/>to the director of legislative research.</text:p>
      <text:p text:style-name="P15"><text:s/><text:bookmark text:name="pg110linenum29"/>(6) (A) Prior to August 15, 2013, the state board of regents shall <text:bookmark text:name="pg110linenum30"/>determine and certify to the director of the budget each of the specific <text:bookmark text:name="pg110linenum31"/>amounts from the amounts appropriated from the state general fund or <text:bookmark text:name="pg110linenum32"/>from the moneys appropriated and available in the special revenue funds <text:bookmark text:name="pg110linenum33"/>for each of the regents agencies to be transferred to and debited to the 27<text:span text:style-name="T82">th</text:span> <text:bookmark text:name="pg110linenum34"/>payroll adjustment account of the state general fund by the director of <text:bookmark text:name="pg110linenum35"/>accounts and reports pursuant to this subsection (p): <text:span text:style-name="T49">Provided,</text:span> That the <text:bookmark text:name="pg110linenum36"/>aggregate of all such amounts certified to the director of the budget shall <text:bookmark text:name="pg110linenum37"/>be an amount that is equal to or more than $1,184,054. The certification by <text:bookmark text:name="pg110linenum38"/>the state board of regents shall specify the amount in each account of the <text:bookmark text:name="pg110linenum39"/>state general fund or in each special revenue fund, or account thereof, that <text:bookmark text:name="pg110linenum40"/>is designated by the state board of regents pursuant to this subsection for <text:bookmark text:name="pg110linenum41"/>each of the regents agencies to be transferred to and debited to the 27<text:span text:style-name="T82">th</text:span> <text:bookmark text:name="pg110linenum42"/>payroll adjustment account in the state general fund by the director of <text:bookmark text:name="pg110linenum43"/>accounts and reports pursuant to this subsection (p). At the same time as <text:bookmark text:name="pg111linenum1"/>such certification is transmitted to the director of the budget, the state <text:bookmark text:name="pg111linenum2"/>board of regents shall transmit a copy of such certification to the director <text:bookmark text:name="pg111linenum3"/>of legislative research.</text:p>
      <text:p text:style-name="P15"><text:bookmark text:name="pg111linenum4"/>(B) The director of the budget shall review each such certification <text:bookmark text:name="pg111linenum5"/>from the state board of regents and shall certify a copy of each such <text:bookmark text:name="pg111linenum6"/>certification from the state board of regents to the director of accounts and <text:bookmark text:name="pg111linenum7"/>reports. At the same time as such certification is transmitted to the director <text:bookmark text:name="pg111linenum8"/>of accounts and reports, the director of the budget shall transmit a copy of <text:bookmark text:name="pg111linenum9"/>each such certification to the director of legislative research.</text:p>
      <text:p text:style-name="P15"><text:bookmark text:name="pg111linenum10"/><text:soft-page-break/>(C) On August 15, 2013, in accordance with the certification by the <text:bookmark text:name="pg111linenum11"/>director of the budget that is submitted to the director of accounts and <text:bookmark text:name="pg111linenum12"/>reports under this subsection (p)(6), the appropriation for fiscal year 2014 <text:bookmark text:name="pg111linenum13"/>for each account of the state general fund, state economic development <text:bookmark text:name="pg111linenum14"/>initiatives fund, state water plan fund and children's initiatives fund that is <text:bookmark text:name="pg111linenum15"/>appropriated or reappropriated for the fiscal year ending June 30, 2014, by <text:bookmark text:name="pg111linenum16"/>this or other appropriation act of the 2013 regular session of the legislature <text:bookmark text:name="pg111linenum17"/>is hereby respectively lapsed by the amount equal to the amount certified <text:bookmark text:name="pg111linenum18"/>under this subsection (p)(6).</text:p>
      <text:p text:style-name="P15"><text:bookmark text:name="pg111linenum19"/>(7) In determining the amounts to be certified to the director of <text:bookmark text:name="pg111linenum20"/>accounts and reports in accordance with this subsection (p), the director of <text:bookmark text:name="pg111linenum21"/>the budget and the state board of regents shall consider any changed <text:bookmark text:name="pg111linenum22"/>circumstances and unanticipated reductions in expenditures or <text:bookmark text:name="pg111linenum23"/>unanticipated and required expenditures by the state agencies for fiscal <text:bookmark text:name="pg111linenum24"/>year 2014.</text:p>
      <text:p text:style-name="P15"><text:bookmark text:name="pg111linenum25"/>(8) (A) On or before September 1, 2013, after receipt of each <text:bookmark text:name="pg111linenum26"/>certification by the director of the budget pursuant to this subsection (p), <text:bookmark text:name="pg111linenum27"/>the director of accounts and reports shall transfer and debit to the 27<text:span text:style-name="T82">th</text:span> <text:bookmark text:name="pg111linenum28"/>payroll adjustment account of the state general fund, which is hereby <text:bookmark text:name="pg111linenum29"/>established in the state general fund, by an amount equal to the aggregate <text:bookmark text:name="pg111linenum30"/>of the amounts certified by the director of the budget pursuant to <text:bookmark text:name="pg111linenum31"/>subsection (p)(3) and subsection (p)(6) in accordance with such <text:bookmark text:name="pg111linenum32"/>certifications.</text:p>
      <text:p text:style-name="P15"><text:s/><text:bookmark text:name="pg111linenum33"/>(B) On September 1, 2013, the director of accounts and reports shall <text:bookmark text:name="pg111linenum34"/>transfer the balance of the 27<text:span text:style-name="T82">th</text:span> payroll adjustment account of the state <text:bookmark text:name="pg111linenum35"/>general fund to the master <text:soft-page-break/>account of the state general fund: <text:span text:style-name="T49">Provided, </text:span><text:bookmark text:name="pg111linenum36"/><text:span text:style-name="T49">however,</text:span> That the amount transferred shall not exceed the amount of the <text:bookmark text:name="pg111linenum37"/>then outstanding balance of the state treasurer's receivables for the state <text:bookmark text:name="pg111linenum38"/>general fund.</text:p>
      <text:p text:style-name="P15"><text:bookmark text:name="pg111linenum39"/>(C) On September 1, 2013, the director of accounts and reports shall <text:bookmark text:name="pg111linenum40"/>adjust the amounts debited and credited to the state treasurer's receivables <text:bookmark text:name="pg111linenum41"/>and to the 27<text:span text:style-name="T82">th</text:span> payroll adjustment account of the state general fund <text:bookmark text:name="pg111linenum42"/>pursuant to this subsection (p), to reflect all moneys actually transferred <text:bookmark text:name="pg111linenum43"/>and credited to the 27<text:span text:style-name="T82">th</text:span> payroll adjustment account of the state general <text:bookmark text:name="pg112linenum1"/>fund pursuant to this subsection (p) during fiscal year 2014.</text:p>
      <text:p text:style-name="P15"><text:bookmark text:name="pg112linenum2"/>(D) On or before June 30, 2014, after receipt of each certification by <text:bookmark text:name="pg112linenum3"/>the director of the budget pursuant to subsection (p)(3)(A)(ii), the director <text:bookmark text:name="pg112linenum4"/>of accounts and reports shall transfer and debit to the 27<text:span text:style-name="T82">th</text:span> payroll <text:bookmark text:name="pg112linenum5"/>adjustment account of the state general fund, which is hereby established <text:bookmark text:name="pg112linenum6"/>in the state general fund, an amount equal to the aggregate of the amounts <text:bookmark text:name="pg112linenum7"/>certified by the director of the budget pursuant to subsection (p)(3)(A)(ii) <text:bookmark text:name="pg112linenum8"/>in accordance with such certifications.</text:p>
      <text:p text:style-name="P15"><text:s/><text:bookmark text:name="pg112linenum9"/>(E) On June 30, 2014, the director of accounts and reports shall <text:bookmark text:name="pg112linenum10"/>transfer the balance of the 27<text:span text:style-name="T82">th</text:span> payroll adjustment account of the state <text:bookmark text:name="pg112linenum11"/>general fund to the master account of the state general fund: <text:span text:style-name="T49">Provided, </text:span><text:bookmark text:name="pg112linenum12"/><text:span text:style-name="T49">however,</text:span> That the amount transferred shall not exceed the amount of the <text:bookmark text:name="pg112linenum13"/>then outstanding balance of the state treasurer's receivables for the state <text:bookmark text:name="pg112linenum14"/>general fund.</text:p>
      <text:p text:style-name="P15"><text:bookmark text:name="pg112linenum15"/>(F) On June 30, 2014, the director of accounts and reports shall adjust <text:bookmark text:name="pg112linenum16"/>the amounts debited and credited to the state treasurer's receivables and to <text:bookmark text:name="pg112linenum17"/>the 27<text:span text:style-name="T82">th</text:span> payroll <text:soft-page-break/>adjustment account of the state general fund pursuant to <text:bookmark text:name="pg112linenum18"/>this subsection (p), to reflect all moneys actually transferred and credited <text:bookmark text:name="pg112linenum19"/>to the 27<text:span text:style-name="T82">th</text:span> payroll adjustment account of the state general fund pursuant to <text:bookmark text:name="pg112linenum20"/>this subsection (p) during fiscal year 2014.</text:p>
      <text:p text:style-name="P15"><text:bookmark text:name="pg112linenum21"/>(G) On June 30, 2014, the director of accounts and reports shall <text:bookmark text:name="pg112linenum22"/>record a credit to the state treasurer's receivables for the state general fund <text:bookmark text:name="pg112linenum23"/>and shall record a corresponding debit to the state general fund in the <text:bookmark text:name="pg112linenum24"/>amount of the outstanding receivable created to finance the cost of the 27<text:span text:style-name="T82">th</text:span> <text:bookmark text:name="pg112linenum25"/>payroll chargeable to the fiscal year ending June 30, 2006.</text:p>
      <text:p text:style-name="P15"><text:bookmark text:name="pg112linenum26"/>(H) The director of accounts and reports shall notify the state <text:bookmark text:name="pg112linenum27"/>treasurer of all amounts debited and credited to the 27<text:span text:style-name="T82">th</text:span> payroll adjustment <text:bookmark text:name="pg112linenum28"/>account of the state general fund pursuant to this subsection (p) and all <text:bookmark text:name="pg112linenum29"/>reductions and adjustments thereto made pursuant to this subsection (p). <text:bookmark text:name="pg112linenum30"/>The state treasurer shall enter all such amounts debited and credited and <text:bookmark text:name="pg112linenum31"/>shall make reductions and adjustments thereto on the books and records <text:bookmark text:name="pg112linenum32"/>kept and maintained for the state general fund by the state treasurer in <text:bookmark text:name="pg112linenum33"/>accordance with the notice thereof.</text:p>
      <text:p text:style-name="P15"><text:bookmark text:name="pg112linenum34"/>(9) As used in this subsection (p), "regents agency" means the state <text:bookmark text:name="pg112linenum35"/>board of regents, Fort Hays state university, Kansas state university, <text:bookmark text:name="pg112linenum36"/>Kansas state university extension systems and agriculture research <text:bookmark text:name="pg112linenum37"/>programs, Kansas state university veterinary medical center, Emporia state <text:bookmark text:name="pg112linenum38"/>university, Pittsburg state university, university of Kansas, university of <text:bookmark text:name="pg112linenum39"/>Kansas medical center, and Wichita state university.</text:p>
      <text:p text:style-name="P15"><text:bookmark text:name="pg112linenum40"/>(10) The provisions of this subsection (p) shall not apply to: </text:p>
      <text:p text:style-name="P15"><text:bookmark text:name="pg112linenum41"/><text:soft-page-break/>(A) The health care stabilization fund of the health care stabilization <text:bookmark text:name="pg112linenum42"/>fund board of governors;</text:p>
      <text:p text:style-name="P15"><text:bookmark text:name="pg112linenum43"/>(B) any money held in trust in a trust fund or held in trust in any other <text:bookmark text:name="pg113linenum1"/>special revenue fund of any state agency;</text:p>
      <text:p text:style-name="P15"><text:bookmark text:name="pg113linenum2"/>(C) any moneys received from any agency or authority of the federal <text:bookmark text:name="pg113linenum3"/>government or from any other federal source, other than any such federal <text:bookmark text:name="pg113linenum4"/>moneys that are credited to or may be received and credited to special <text:bookmark text:name="pg113linenum5"/>revenue funds of a regents agency and that are determined by the state <text:bookmark text:name="pg113linenum6"/>board of regents to be federal moneys that may be transferred to and <text:bookmark text:name="pg113linenum7"/>debited to the 27<text:span text:style-name="T82">th</text:span> payroll adjustment account of the state general fund by <text:bookmark text:name="pg113linenum8"/>the director of accounts and reports pursuant to this subsection (p);</text:p>
      <text:p text:style-name="P15"><text:bookmark text:name="pg113linenum9"/>(D) any account of the Kansas educational building fund or the state <text:bookmark text:name="pg113linenum10"/>institutions building fund; or</text:p>
      <text:p text:style-name="P15"><text:bookmark text:name="pg113linenum11"/>(E) any fund in the state treasury, as determined by the director of the <text:bookmark text:name="pg113linenum12"/>budget, that would experience financial or administrative difficulties as a <text:bookmark text:name="pg113linenum13"/>result of executing the provisions of this subsection (p), including, but not <text:bookmark text:name="pg113linenum14"/>limited to, cash-flow problems, the inability to meet ordinary expenditure <text:bookmark text:name="pg113linenum15"/>obligations, or any conflicts with prevailing contracts, compacts or other <text:bookmark text:name="pg113linenum16"/>provisions of law.</text:p>
      <text:p text:style-name="P15"><text:bookmark text:name="pg113linenum17"/>(11) Each amount transferred from any special revenue fund of any <text:bookmark text:name="pg113linenum18"/>state agency, including any regents agency, to the state general fund <text:bookmark text:name="pg113linenum19"/>pursuant to this subsection (p), is transferred to reimburse the state general <text:bookmark text:name="pg113linenum20"/>fund for accounting, auditing, budgeting, legal, payroll, personnel and <text:bookmark text:name="pg113linenum21"/>purchasing services and any other governmental services which <text:soft-page-break/>are <text:bookmark text:name="pg113linenum22"/>performed on behalf of the state agency involved by other state agencies <text:bookmark text:name="pg113linenum23"/>which receive appropriations from the state general fund to provide such <text:bookmark text:name="pg113linenum24"/>services.</text:p>
      <text:p text:style-name="P15"><text:bookmark text:name="pg113linenum25"/>(12) On or after July 1, 2013, notwithstanding the provisions of <text:bookmark text:name="pg113linenum26"/>K.S.A. 75-4209, and amendments thereto, or any other statute, upon <text:bookmark text:name="pg113linenum27"/>specific authorization in an appropriation act of the legislature, the pooled <text:bookmark text:name="pg113linenum28"/>money investment board is authorized and directed to loan an amount of <text:bookmark text:name="pg113linenum29"/>not more than $6,000,000 to the state general fund to provide financing for <text:bookmark text:name="pg113linenum30"/>any additional amounts required above the moneys otherwise provided by <text:bookmark text:name="pg113linenum31"/>law to repay amounts provided by law to finance the cost of the 27<text:span text:style-name="T82">th</text:span> <text:bookmark text:name="pg113linenum32"/>payroll chargeable to the fiscal year 2006 and to provide for an adequate <text:bookmark text:name="pg113linenum33"/>reserve in the 27<text:span text:style-name="T82">th</text:span> payroll adjustment account. The pooled money <text:bookmark text:name="pg113linenum34"/>investment board is authorized and directed to use any moneys in the <text:bookmark text:name="pg113linenum35"/>operating accounts, investment accounts or other investments of the state <text:bookmark text:name="pg113linenum36"/>of Kansas to provide the funds for such loan. Such loan shall not bear <text:bookmark text:name="pg113linenum37"/>interest and shall not be deemed to be an indebtedness or debt of the state <text:bookmark text:name="pg113linenum38"/>of Kansas within the meaning of section 6 of article 11 of the constitution <text:bookmark text:name="pg113linenum39"/>of the state of Kansas. Any such loan shall be repaid from the state general <text:bookmark text:name="pg113linenum40"/>fund and any appropriate special revenue funds in the state treasury.</text:p>
      <text:p text:style-name="P15"><text:s/><text:bookmark text:name="pg113linenum41"/>(q) During the fiscal year ending June 30, 2014, in addition to the <text:bookmark text:name="pg113linenum42"/>other purposes for which expenditures may be made by the above agency <text:bookmark text:name="pg113linenum43"/>from moneys appropriated from the state general fund or any special <text:bookmark text:name="pg114linenum1"/>revenue fund for the above agency for fiscal year 2014 by this or other <text:bookmark text:name="pg114linenum2"/>appropriation act of the 2013 regular session of the legislature, <text:bookmark text:name="pg114linenum3"/>expenditures may be made by the above agency from the state general <text:bookmark text:name="pg114linenum4"/>fund or <text:soft-page-break/>from any special revenue fund for fiscal year 2014, for the <text:bookmark text:name="pg114linenum5"/>secretary of administration to fix, charge and collect fees for architectural, <text:bookmark text:name="pg114linenum6"/>engineering and management services provided for capital improvement <text:bookmark text:name="pg114linenum7"/>projects of the state board of regents or any state educational institution, as <text:bookmark text:name="pg114linenum8"/>defined by K.S.A. 76-711, and amendments thereto, for which the <text:bookmark text:name="pg114linenum9"/>department of administration provides such services and which are <text:bookmark text:name="pg114linenum10"/>financed in whole or in part by gifts, bequests or donations made by one or <text:bookmark text:name="pg114linenum11"/>more private individuals or other private entities: <text:span text:style-name="T49">Provided,</text:span> That such fees <text:bookmark text:name="pg114linenum12"/>for such services are hereby authorized to be fixed, charged and collected <text:bookmark text:name="pg114linenum13"/>in accordance with the provisions of K.S.A. 75-1269, and amendments <text:bookmark text:name="pg114linenum14"/>thereto, notwithstanding any provisions of K.S.A. 75-1269, and <text:bookmark text:name="pg114linenum15"/>amendments thereto, to the contrary: <text:span text:style-name="T49">Provided further,</text:span> That all such fees <text:bookmark text:name="pg114linenum16"/>received shall be deposited in the state treasury in accordance with the <text:bookmark text:name="pg114linenum17"/>provisions of K.S.A. 75-4215, and amendments thereto, and shall be <text:bookmark text:name="pg114linenum18"/>credited to the architectural services recovery fund.</text:p>
      <text:p text:style-name="P15"><text:s/><text:bookmark text:name="pg114linenum19"/>(r) (1) On July 1, 2013, the director of accounts and reports shall <text:bookmark text:name="pg114linenum20"/>record a debit to the state treasurer's receivables for the expanded lottery <text:bookmark text:name="pg114linenum21"/>act revenues fund and shall record a corresponding credit to the expanded <text:bookmark text:name="pg114linenum22"/>lottery act revenues fund in an amount certified by the director of the <text:bookmark text:name="pg114linenum23"/>budget which shall be equal to the amount estimated by the director of the <text:bookmark text:name="pg114linenum24"/>budget to be transferred and credited to the expanded lottery act revenues <text:bookmark text:name="pg114linenum25"/>fund during the fiscal year ending June 30, 2014, except that such amount <text:bookmark text:name="pg114linenum26"/>shall be proportionally adjusted during fiscal year 2014 with respect to any <text:bookmark text:name="pg114linenum27"/>change in the moneys to be transferred and credited to the expanded <text:bookmark text:name="pg114linenum28"/>lottery act revenues fund during fiscal year 2014. All moneys transferred <text:bookmark text:name="pg114linenum29"/>and credited to the expanded lottery act revenues fund <text:soft-page-break/>during fiscal year <text:bookmark text:name="pg114linenum30"/>2014 shall reduce the amount debited and credited to the expanded lottery <text:bookmark text:name="pg114linenum31"/>act revenues fund under this subsection.</text:p>
      <text:p text:style-name="P15"><text:bookmark text:name="pg114linenum32"/>(2) On June 30, 2014, the director of accounts and reports shall adjust <text:bookmark text:name="pg114linenum33"/>the amounts debited and credited to the state treasurer's receivables and to <text:bookmark text:name="pg114linenum34"/>the expanded lottery act revenues fund pursuant to this subsection, to <text:bookmark text:name="pg114linenum35"/>reflect all moneys actually transferred and credited to the expanded lottery <text:bookmark text:name="pg114linenum36"/>act revenues fund during fiscal year 2014.</text:p>
      <text:p text:style-name="P15"><text:bookmark text:name="pg114linenum37"/>(3) The director of accounts and reports shall notify the state treasurer <text:bookmark text:name="pg114linenum38"/>of all amounts debited and credited to the expanded lottery act revenues <text:bookmark text:name="pg114linenum39"/>fund pursuant to this subsection and all reductions and adjustments thereto <text:bookmark text:name="pg114linenum40"/>made pursuant to this subsection. The state treasurer shall enter all such <text:bookmark text:name="pg114linenum41"/>amounts debited and credited and shall make reductions and adjustments <text:bookmark text:name="pg114linenum42"/>thereto on the books and records kept and maintained for the expanded <text:bookmark text:name="pg114linenum43"/>lottery act revenues fund by the state treasurer in accordance with the <text:bookmark text:name="pg115linenum1"/>notice thereof.</text:p>
      <text:p text:style-name="P24">(s) On July 1, 2013, notwithstanding the provisions of K.S.A. 2012 Supp. 76-7,106, and amendments thereto, or any other statute, the director of accounts and reports shall transfer $112,706 from the statewide maintenance and disaster relief fund of the department of administration to the state general fund.</text:p>
      <text:p text:style-name="P15">(t) On July 1, 2013, the director of accounts and reports shall transfer <text:bookmark text:name="pg115linenum14"/>$400,000 from the Curtis office building reserve fund of the department of <text:bookmark text:name="pg115linenum15"/>administration to the state general fund.</text:p>
      <text:p text:style-name="P15"><text:bookmark text:name="pg115linenum16"/>(u) On July 1, 2013, notwithstanding the provisions of K.S.A. 75-<text:bookmark text:name="pg115linenum17"/>3765, and <text:soft-page-break/>amendments thereto, or any other statute, the director of <text:bookmark text:name="pg115linenum18"/>accounts and reports shall transfer $200,000 from the building and grounds <text:bookmark text:name="pg115linenum19"/>fund of the department of administration to the state general fund.</text:p>
      <text:p text:style-name="P15"><text:bookmark text:name="pg115linenum20"/>(v) On July 1, 2013, notwithstanding the provisions of K.S.A. 75-<text:bookmark text:name="pg115linenum21"/>3652, and amendments thereto, or any other statute, the director of <text:bookmark text:name="pg115linenum22"/>accounts and reports shall transfer $38,566 from the property contingency <text:bookmark text:name="pg115linenum23"/>fund of the department of administration to the state general fund.</text:p>
      <text:p text:style-name="P15"><text:bookmark text:name="pg115linenum24"/>(w) (1) In addition to the other purposes for which expenditures may <text:bookmark text:name="pg115linenum25"/>be made by the department of administration from the moneys <text:bookmark text:name="pg115linenum26"/>appropriated from the state general fund or from any special revenue fund <text:bookmark text:name="pg115linenum27"/>or funds for fiscal year 2014, by this or other appropriation act of the 2013 <text:bookmark text:name="pg115linenum28"/>regular session of the legislature, expenditures shall be made by the <text:bookmark text:name="pg115linenum29"/>department of administration from moneys appropriated from the state <text:bookmark text:name="pg115linenum30"/>general fund or from any special revenue fund or funds for fiscal year <text:bookmark text:name="pg115linenum31"/>2014 for operating expenditures to abolish 70% of all vacant positions in <text:bookmark text:name="pg115linenum32"/>each state agency that are vacant for more than 120 calendar days as of <text:bookmark text:name="pg115linenum33"/>June 30, 2013, in accordance with this subsection.</text:p>
      <text:p text:style-name="P15"><text:bookmark text:name="pg115linenum34"/>(2) On or before June 30, 2013, the head of each state agency and the <text:bookmark text:name="pg115linenum35"/>director of the budget shall consult and shall jointly certify to the secretary <text:bookmark text:name="pg115linenum36"/>of administration the number of vacant positions in the state agency that <text:bookmark text:name="pg115linenum37"/>are vacant for more than 120 calendar days as of June 30, 2013, and which <text:bookmark text:name="pg115linenum38"/>vacant positions constitute the 70% of such vacant positions that shall be <text:bookmark text:name="pg115linenum39"/>abolished for the state agency, in accordance with this subsection: <text:bookmark text:name="pg115linenum40"/><text:span text:style-name="T49">Provided,</text:span> That, upon receipt of each such certification, the secretary of <text:bookmark text:name="pg115linenum41"/>administration <text:soft-page-break/>shall abolish the certified vacant positions on or before July <text:bookmark text:name="pg115linenum42"/>30, 2013, and any associated full-time or regular part-time positions <text:bookmark text:name="pg115linenum43"/>equated to full-time, excluding seasonal and temporary positions, paid <text:bookmark text:name="pg116linenum1"/>from appropriations for the fiscal year 2014 are hereby deleted: <text:span text:style-name="T49">Provided </text:span><text:bookmark text:name="pg116linenum2"/><text:span text:style-name="T49">further,</text:span> That, at the same time as such certification is transmitted to the <text:bookmark text:name="pg116linenum3"/>secretary of administration, the director of the budget shall transmit a copy <text:bookmark text:name="pg116linenum4"/>of such certification to the director of legislative research.</text:p>
      <text:p text:style-name="P15"><text:bookmark text:name="pg116linenum5"/>(3) Except as provided further, on July 1, 2013, the amount in each <text:bookmark text:name="pg116linenum6"/>account of the state general fund of each state agency that is appropriated <text:bookmark text:name="pg116linenum7"/>for the fiscal year ending June 30, 2014, by this or other appropriation act <text:bookmark text:name="pg116linenum8"/>of the 2013 regular session of the legislature, and that is budgeted for <text:bookmark text:name="pg116linenum9"/>payment of salaries and wages, and associated fringe benefits, of such <text:bookmark text:name="pg116linenum10"/>abolished vacant positions, as certified by the director of the budget to the <text:bookmark text:name="pg116linenum11"/>director of accounts and reports for fiscal year 2014, is hereby lapsed from <text:bookmark text:name="pg116linenum12"/>each such account: <text:span text:style-name="T49">Provided, however,</text:span> That the provisions of this <text:bookmark text:name="pg116linenum13"/>paragraph shall not apply to any agency in the legislative branch: <text:span text:style-name="T49">Provided </text:span><text:bookmark text:name="pg116linenum14"/><text:span text:style-name="T49">further,</text:span> That at the same time as the director of the budget transmits each <text:bookmark text:name="pg116linenum15"/>certification to the director of accounts and reports pursuant to this section, <text:bookmark text:name="pg116linenum16"/>the director of the budget shall transmit a copy of such certification to the <text:bookmark text:name="pg116linenum17"/>director of legislative research.</text:p>
      <text:p text:style-name="P8_NEW_1370155804.74_1">(4) As used in this subsection, "state agency" means each state agency named in chapter 175 of the 2012 Session Laws of Kansas or in this or other appropriation act of the 2013 regular session of the legislature, except that "state agency" shall not include: The judicial branch or any agency of the judicial branch of state government; the <text:soft-page-break/>department of corrections; the Kansas highway patrol; the Kansas department of wildlife, parks and tourism; and Rainbow mental health facility.</text:p>
      <text:p text:style-name="P15">Sec. 112. </text:p>
      <text:p text:style-name="P37"><text:bookmark text:name="pg115linenum3"/>DEPARTMENT OF ADMINISTRATION</text:p>
      <text:p text:style-name="P15"><text:bookmark text:name="pg115linenum4"/>(a) There is appropriated for the above agency from the state general <text:bookmark text:name="pg115linenum5"/>fund for the fiscal year ending June 30, 2015, the following:</text:p>
      <text:p text:style-name="P38"><text:bookmark text:name="pg115linenum6"/>Operating expenditures <text:tab/>$5,868,938</text:p>
      <text:p text:style-name="P34"><text:bookmark text:name="pg115linenum7"/><text:span text:style-name="T49">Provided,</text:span> That any unencumbered balance in the operating expenditures <text:bookmark text:name="pg115linenum8"/>account in excess of $100 as of June 30, 2014, is hereby reappropriated for <text:bookmark text:name="pg115linenum9"/>fiscal year 2015: <text:span text:style-name="T49">Provided, however,</text:span> That expenditures from this account <text:bookmark text:name="pg115linenum10"/>for official hospitality shall not exceed $2,000: <text:span text:style-name="T49">Provided further,</text:span> That, <text:bookmark text:name="pg115linenum11"/>notwithstanding the provisions of K.S.A. 75-2935, and amendments <text:bookmark text:name="pg115linenum12"/>thereto, or any other statute, in addition to other positions within the <text:bookmark text:name="pg115linenum13"/>department of administration in the unclassified service as prescribed by <text:bookmark text:name="pg115linenum141"/>law, expenditures may be made from the operating expenditures account <text:bookmark text:name="pg115linenum151"/>for three employees in the unclassified service under the Kansas civil <text:bookmark text:name="pg115linenum161"/>service act. </text:p>
      <text:p text:style-name="P38"><text:bookmark text:name="pg115linenum171"/>Budget analysis<text:tab/>$1,414,573</text:p>
      <text:p text:style-name="P34"><text:bookmark text:name="pg115linenum181"/><text:span text:style-name="T49">Provided,</text:span> That any unencumbered balance in the budget analysis account <text:bookmark text:name="pg115linenum191"/>in excess of $100 as of June 30, 2014, is hereby reappropriated for fiscal <text:bookmark text:name="pg115linenum201"/>year 2015: <text:span text:style-name="T49">Provided further,</text:span> That, notwithstanding the provisions of <text:bookmark text:name="pg115linenum211"/>K.S.A. 75-2935, and amendments thereto, or any other statute, in addition <text:bookmark text:name="pg115linenum221"/>to other positions within the department of administration in the <text:bookmark text:name="pg115linenum231"/>unclassified service as prescribed by law, expenditures may be made from <text:bookmark text:name="pg115linenum241"/>the budget analysis account for eight employees in the unclassified service <text:bookmark text:name="pg115linenum251"/>under the Kansas civil service act: <text:span text:style-name="T49">And provided further,</text:span> That expenditures <text:bookmark text:name="pg115linenum261"/>from this account for official hospitality shall not exceed $1,000.</text:p>
      <text:p text:style-name="P38"><text:bookmark text:name="pg115linenum271"/>Long-term care ombudsman<text:tab/>$251,984</text:p>
      <text:p text:style-name="P34"><text:bookmark text:name="pg115linenum281"/><text:span text:style-name="T49">Provided,</text:span> That any unencumbered balance in the long-term care <text:bookmark text:name="pg115linenum291"/>ombudsman account in excess of $100 as of June 30, 2014, is hereby <text:bookmark text:name="pg115linenum301"/>reappropriated for fiscal year 2015: <text:span text:style-name="T49">Provided further,</text:span> That expenditures <text:bookmark text:name="pg115linenum311"/>from this account for official hospitality shall not exceed $1,000.</text:p>
      <text:p text:style-name="P47">KPERS bonds debt service<text:tab/>$2,738,000</text:p>
      <text:p text:style-name="P15"><text:bookmark text:name="pg115linenum321"/><text:soft-page-break/>(b) There is appropriated for the above agency from the expanded <text:bookmark text:name="pg115linenum331"/>lottery act revenues fund for the fiscal year ending June 30, 2015, the <text:bookmark text:name="pg115linenum341"/>following:</text:p>
      <text:p text:style-name="P38"><text:bookmark text:name="pg115linenum351"/>KPERS bond debt service<text:tab/>$33,397,483</text:p>
      <text:p text:style-name="P38"><text:bookmark text:name="pg115linenum361"/>Public broadcasting digital conversion debt service<text:tab/>$234,769</text:p>
      <text:p text:style-name="P15"><text:bookmark text:name="pg115linenum371"/>(c) There is appropriated for the above agency from the economic <text:bookmark text:name="pg115linenum381"/>development initiatives fund for the fiscal year ending June 30, 2015, the <text:bookmark text:name="pg115linenum391"/>following:</text:p>
      <text:p text:style-name="P38"><text:bookmark text:name="pg115linenum401"/>Public broadcasting council grants<text:tab/>$600,000</text:p>
      <text:p text:style-name="P34"><text:bookmark text:name="pg115linenum411"/><text:span text:style-name="T49">Provided,</text:span> That all expenditures from the public broadcasting council <text:bookmark text:name="pg115linenum421"/>grants account for capital equipment shall be made to provide matching <text:bookmark text:name="pg115linenum431"/>funds for federal capital equipment grants awarded to eligible public <text:bookmark text:name="pg116linenum18"/>broadcasting stations: <text:span text:style-name="T49">Provided further,</text:span> That expenditures from this <text:bookmark text:name="pg116linenum21"/>account may be made to provide matching funds for capital equipment <text:bookmark text:name="pg116linenum31"/>projects funded from any nonstate source in the event federal capital <text:bookmark text:name="pg116linenum41"/>equipment grants are not awarded: <text:span text:style-name="T49">And provided further,</text:span> That in the event <text:bookmark text:name="pg116linenum51"/>the federal facility programs cease to exist or fail to conduct grant <text:bookmark text:name="pg116linenum61"/>solicitations, expenditures may be made from this account to provide <text:bookmark text:name="pg116linenum71"/>matching funds for capital equipment projects funded from any nonstate <text:bookmark text:name="pg116linenum81"/>source without first applying for federal capital equipment grants.</text:p>
      <text:p text:style-name="P15"><text:bookmark text:name="pg116linenum91"/>(d) There is appropriated for the above agency from the following <text:bookmark text:name="pg116linenum101"/>special revenue fund or funds for the fiscal year ending June 30, 2015, all <text:bookmark text:name="pg116linenum111"/>moneys now or hereafter lawfully credited to and available in such fund or <text:bookmark text:name="pg116linenum121"/>funds, except that expenditures other than refunds or indirect cost <text:bookmark text:name="pg116linenum131"/>recoveries authorized by law shall not exceed the following:</text:p>
      <text:p text:style-name="P38"><text:bookmark text:name="pg116linenum141"/>Public safety broadband services fund<text:tab/>No limit</text:p>
      <text:p text:style-name="P38"><text:bookmark text:name="pg116linenum151"/>Federal cash management fund<text:tab/>No limit</text:p>
      <text:p text:style-name="P38"><text:bookmark text:name="pg116linenum161"/>State leave payment reserve fund<text:tab/>No limit</text:p>
      <text:p text:style-name="P38"><text:bookmark text:name="pg116linenum171"/>Building and ground fund<text:tab/>No limit</text:p>
      <text:p text:style-name="P34"><text:bookmark text:name="pg116linenum181"/><text:soft-page-break/><text:span text:style-name="T49">Provided,</text:span> That expenditures may be made from the building and ground <text:bookmark text:name="pg116linenum19"/>fund for operating and other expenses for the Hiram Price Dillon House.</text:p>
      <text:p text:style-name="P38"><text:bookmark text:name="pg116linenum20"/>General fees fund<text:tab/>No limit</text:p>
      <text:p text:style-name="P34"><text:bookmark text:name="pg116linenum211"/><text:span text:style-name="T49">Provided,</text:span> That expenditures may be made from the general fees fund for <text:bookmark text:name="pg116linenum22"/>operating expenditures for the division of personnel services, including <text:bookmark text:name="pg116linenum23"/>human resources programs and official hospitality: <text:span text:style-name="T49">Provided further,</text:span> That <text:bookmark text:name="pg116linenum24"/>the director of personnel services is hereby authorized to fix, charge and <text:bookmark text:name="pg116linenum25"/>collect fees: <text:span text:style-name="T49">And provided further,</text:span> That fees shall be fixed in order to <text:bookmark text:name="pg116linenum26"/>recover all or part of the operating expenses incurred, including official <text:bookmark text:name="pg116linenum27"/>hospitality: <text:span text:style-name="T49">And provided further,</text:span> That all fees received, including fees <text:bookmark text:name="pg116linenum28"/>received under the open records act for providing access to or furnishing <text:bookmark text:name="pg116linenum29"/>copies of public records, shall be deposited in the state treasury in <text:bookmark text:name="pg116linenum30"/>accordance with the provisions of K.S.A. 75-4215, and amendments <text:bookmark text:name="pg116linenum311"/>thereto, and shall be credited to the general fees fund.</text:p>
      <text:p text:style-name="P38"><text:bookmark text:name="pg116linenum32"/>Human resource information systems cost recovery fund<text:tab/>No limit</text:p>
      <text:p text:style-name="P38"><text:bookmark text:name="pg116linenum33"/>Budget fees fund<text:tab/>No limit</text:p>
      <text:p text:style-name="P34"><text:bookmark text:name="pg116linenum34"/><text:span text:style-name="T49">Provided,</text:span> That expenditures may be made from the budget fees fund for <text:bookmark text:name="pg116linenum35"/>operating expenditures for the division of the budget, including training <text:bookmark text:name="pg116linenum36"/>programs, special projects and official hospitality: <text:span text:style-name="T49">Provided further,</text:span> That <text:bookmark text:name="pg116linenum37"/>the director of the budget is hereby authorized to fix, charge and collect <text:bookmark text:name="pg116linenum38"/>fees for such training programs: <text:span text:style-name="T49">And provided further,</text:span> That fees for such <text:bookmark text:name="pg116linenum39"/>training programs and special projects shall be fixed in order to recover all <text:bookmark text:name="pg116linenum40"/>or part of the operating expenses incurred for such training programs and <text:bookmark text:name="pg116linenum411"/>special projects, including official hospitality: <text:span text:style-name="T49">And provided further,</text:span> That <text:bookmark text:name="pg116linenum42"/>all fees received for such training programs and special projects and all <text:bookmark text:name="pg116linenum43"/>fees received by the division of the budget under the open records act for <text:bookmark text:name="pg117linenum1"/>providing access to or furnishing copies of public records shall be <text:bookmark text:name="pg117linenum2"/>deposited in the state treasury in accordance with the provisions of K.S.A. <text:bookmark text:name="pg117linenum3"/>75-4215, and amendments thereto, and shall be credited to the budget fees <text:bookmark text:name="pg117linenum4"/>fund.</text:p>
      <text:p text:style-name="P38"><text:bookmark text:name="pg117linenum5"/>Purchasing fees fund<text:tab/>No limit</text:p>
      <text:p text:style-name="P34"><text:bookmark text:name="pg117linenum6"/><text:span text:style-name="T49">Provided,</text:span> That expenditures may be made from the purchasing fees fund <text:bookmark text:name="pg117linenum7"/>for operating expenditures of the division of purchases, including training <text:bookmark text:name="pg117linenum8"/>seminars and official hospitality: <text:span text:style-name="T49">Provided further,</text:span> That the director of <text:bookmark text:name="pg117linenum9"/>purchases is hereby authorized to fix, charge and collect fees for operating <text:bookmark text:name="pg117linenum10"/>expenditures incurred to reproduce and disseminate purchasing <text:bookmark text:name="pg117linenum11"/>information, administer vendor applications, administer state contracts and <text:bookmark text:name="pg117linenum12"/>conduct training seminars, including official hospitality: <text:span text:style-name="T49">And provided </text:span><text:bookmark text:name="pg117linenum13"/><text:span text:style-name="T49">further,</text:span> That such fees shall be fixed in order to recover all or part of such <text:bookmark text:name="pg117linenum14"/>operating expenses: <text:span text:style-name="T49">And </text:span><text:span text:style-name="T49">provided further,</text:span> That all fees received for such <text:bookmark text:name="pg117linenum15"/>operating expenses shall be deposited in the state treasury in accordance <text:bookmark text:name="pg117linenum16"/>with the provisions of K.S.A. 75-4215, and amendments <text:soft-page-break/>thereto, and shall <text:bookmark text:name="pg117linenum17"/>be credited to the purchasing fees fund.</text:p>
      <text:p text:style-name="P38"><text:bookmark text:name="pg117linenum18"/>Architectural services fee fund<text:tab/>No limit</text:p>
      <text:p text:style-name="P34"><text:bookmark text:name="pg117linenum19"/><text:span text:style-name="T49">Provided,</text:span> That expenditures may be made from the architectural services <text:bookmark text:name="pg117linenum20"/>fee fund for operating expenditures for distribution of architectural <text:bookmark text:name="pg117linenum21"/>information: <text:span text:style-name="T49">Provided further,</text:span> That the director of facilities management is <text:bookmark text:name="pg117linenum22"/>hereby authorized to fix, charge and collect fees for reproduction and <text:bookmark text:name="pg117linenum23"/>distribution of architectural information: <text:span text:style-name="T49">And provided further,</text:span> That such <text:bookmark text:name="pg117linenum24"/>fees shall be fixed in order to recover all or part of the operating expenses <text:bookmark text:name="pg117linenum25"/>incurred for reproducing and distributing architectural information: <text:span text:style-name="T49">And </text:span><text:bookmark text:name="pg117linenum26"/><text:span text:style-name="T49">provided further,</text:span> That all fees received for such reproduction and <text:bookmark text:name="pg117linenum27"/>distribution of architectural information shall be deposited in the state <text:bookmark text:name="pg117linenum28"/>treasury in accordance with the provisions of K.S.A. 75-4215, and <text:bookmark text:name="pg117linenum29"/>amendments thereto, and shall be credited to the architectural services fee <text:bookmark text:name="pg117linenum30"/>fund.</text:p>
      <text:p text:style-name="P38"><text:bookmark text:name="pg117linenum31"/>Budget equipment conversion fund<text:tab/>No limit</text:p>
      <text:p text:style-name="P38"><text:bookmark text:name="pg117linenum32"/>Finney state office building Wichita security fund<text:tab/>No limit</text:p>
      <text:p text:style-name="P38"><text:bookmark text:name="pg117linenum33"/>Conversion of materials and equipment fund<text:tab/>No limit</text:p>
      <text:p text:style-name="P38"><text:bookmark text:name="pg117linenum34"/>Architectural services equipment conversion fund<text:tab/>No limit</text:p>
      <text:p text:style-name="P38"><text:bookmark text:name="pg117linenum35"/>Property contingency fund<text:tab/>No limit</text:p>
      <text:p text:style-name="P38"><text:bookmark text:name="pg117linenum36"/>Flood control emergency – federal fund<text:tab/>No limit</text:p>
      <text:p text:style-name="P38"><text:bookmark text:name="pg117linenum37"/>INK special revenue fund <text:tab/>No limit</text:p>
      <text:p text:style-name="P38"><text:bookmark text:name="pg117linenum38"/>CJIS Byrne Grant – federal fund<text:tab/>No limit</text:p>
      <text:p text:style-name="P38"><text:bookmark text:name="pg117linenum39"/>FICA reimbursements medical residents fund<text:tab/>No limit</text:p>
      <text:p text:style-name="P38"><text:bookmark text:name="pg117linenum40"/>GIS contracting services fund<text:tab/>No limit</text:p>
      <text:p text:style-name="P38"><text:bookmark text:name="pg117linenum41"/>Information technology fund<text:tab/>No limit</text:p>
      <text:p text:style-name="P34"><text:bookmark text:name="pg117linenum42"/><text:span text:style-name="T49">Provided,</text:span> That any moneys collected from a fee increase for information <text:bookmark text:name="pg117linenum43"/>services recommended by the governor shall be deposited in the state <text:bookmark text:name="pg118linenum1"/>treasury in accordance with the provisions of K.S.A. 75-4215, and <text:bookmark text:name="pg118linenum2"/>amendments thereto, and shall be credited to the information technology <text:bookmark text:name="pg118linenum3"/>fund.</text:p>
      <text:p text:style-name="P38"><text:bookmark text:name="pg118linenum4"/><text:soft-page-break/>Information technology reserve fund<text:tab/>No limit</text:p>
      <text:p text:style-name="P38"><text:bookmark text:name="pg118linenum5"/>State buildings operating fund<text:tab/>No limit</text:p>
      <text:p text:style-name="P34"><text:bookmark text:name="pg118linenum6"/><text:span text:style-name="T49">Provided,</text:span> That expenditures may be made from the state buildings <text:bookmark text:name="pg118linenum7"/>operating fund for operating and other expenses for the Hiram Price Dillon <text:bookmark text:name="pg118linenum8"/>House: <text:span text:style-name="T49">Provided further,</text:span> That the secretary of administration is hereby <text:bookmark text:name="pg118linenum9"/>authorized to fix, charge and collect fees for use of the rooms and other <text:bookmark text:name="pg118linenum10"/>facilities of the Hiram Price Dillon House in accordance with policies <text:bookmark text:name="pg118linenum11"/>adopted by the legislative coordinating council under K.S.A. 75-3682, and <text:bookmark text:name="pg118linenum12"/>amendments thereto, for approving the use of such property: <text:span text:style-name="T49">And provided </text:span><text:bookmark text:name="pg118linenum13"/><text:span text:style-name="T49">further,</text:span> That fees for approved use of such property shall be reasonable <text:bookmark text:name="pg118linenum14"/>and directly related to the costs of such use and shall be fixed in order to <text:bookmark text:name="pg118linenum15"/>recover all or part of the operating expenses incurred for such use: <text:span text:style-name="T49">And </text:span><text:bookmark text:name="pg118linenum16"/><text:span text:style-name="T49">provided further,</text:span> That all moneys received for such fees shall be deposited <text:bookmark text:name="pg118linenum17"/>in the state treasury in accordance with the provisions of K.S.A. 75-4215, <text:bookmark text:name="pg118linenum18"/>and amendments thereto, and shall be credited to the state buildings <text:bookmark text:name="pg118linenum19"/>operating fund or the building and ground fund, as determined and <text:bookmark text:name="pg118linenum20"/>directed by the secretary of administration: <text:span text:style-name="T49">And provided further,</text:span> That the <text:bookmark text:name="pg118linenum21"/>secretary of administration is hereby authorized to fix, charge and collect a <text:bookmark text:name="pg118linenum22"/>real estate property leasing services fee at a reasonable rate per square foot <text:bookmark text:name="pg118linenum23"/>of space leased by state agencies as approved by the secretary of <text:bookmark text:name="pg118linenum24"/>administration under K.S.A. 75-3765, and amendments thereto, to recover <text:bookmark text:name="pg118linenum25"/>the costs incurred by the department of administration in providing <text:bookmark text:name="pg118linenum26"/>services to state agencies relating to leases of real property: <text:span text:style-name="T49">And provided </text:span><text:bookmark text:name="pg118linenum27"/><text:span text:style-name="T49">further,</text:span> That each state agency that is party to a lease of real property that <text:bookmark text:name="pg118linenum28"/>is approved by the secretary of administration under K.S.A. 75-3765, and <text:bookmark text:name="pg118linenum29"/>amendments thereto, shall remit to the secretary of administration the real <text:bookmark text:name="pg118linenum30"/>estate property leasing services fee upon receipt of the billing therefor: <text:bookmark text:name="pg118linenum31"/><text:span text:style-name="T49">And provided further,</text:span> That all moneys received for real estate property <text:bookmark text:name="pg118linenum32"/>leasing services fees shall be deposited in the state treasury in accordance <text:bookmark text:name="pg118linenum33"/>with the provisions of K.S.A. 75-4215, and amendments thereto, and shall <text:bookmark text:name="pg118linenum34"/>be credited to the state buildings operating fund or the building and ground <text:bookmark text:name="pg118linenum35"/>fund, as determined and directed by the secretary of administration: <text:span text:style-name="T49">And </text:span><text:bookmark text:name="pg118linenum36"/><text:span text:style-name="T49">provided further,</text:span> That the net proceeds from the sale of all or any part of <text:bookmark text:name="pg118linenum37"/>the Topeka state hospital property, as defined by subsection (a) of K.S.A. <text:bookmark text:name="pg118linenum38"/>2012 Supp. 75-37,123, and amendments thereto, shall be deposited in the <text:bookmark text:name="pg118linenum39"/>state treasury and credited to the state buildings operating fund or the <text:bookmark text:name="pg118linenum40"/>building and ground fund, as determined and directed by the secretary of <text:bookmark text:name="pg118linenum41"/>administration: <text:span text:style-name="T49">And provided further,</text:span> That the secretary of administration <text:bookmark text:name="pg118linenum42"/>is hereby authorized to fix, charge and collect a surcharge against all state <text:bookmark text:name="pg118linenum43"/>agency leased square footage in Shawnee County including both state-<text:bookmark text:name="pg119linenum1"/>owned and privately owned buildings: <text:span text:style-name="T49">And provided further,</text:span> That all <text:bookmark text:name="pg119linenum2"/>moneys received for such surcharge shall be deposited in the state treasury <text:bookmark text:name="pg119linenum3"/>in accordance with the provisions of K.S.A. 75-4215, and amendments <text:bookmark text:name="pg119linenum4"/>thereto, and shall be credited to the state buildings operating fund or the <text:bookmark text:name="pg119linenum5"/>building and ground fund, as determined and directed by the secretary of <text:bookmark text:name="pg119linenum6"/>administration.</text:p>
      <text:p text:style-name="P38"><text:bookmark text:name="pg119linenum7"/><text:soft-page-break/>Accounting services recovery fund<text:tab/>No limit</text:p>
      <text:p text:style-name="P34"><text:bookmark text:name="pg119linenum8"/><text:span text:style-name="T49">Provided,</text:span> That expenditures may be made from the accounting services <text:bookmark text:name="pg119linenum9"/>recovery fund for the operating expenditures, including official hospitality, <text:bookmark text:name="pg119linenum10"/>of the department of administration: <text:span text:style-name="T49">Provided further,</text:span> That the secretary of <text:bookmark text:name="pg119linenum11"/>administration is hereby authorized to fix, charge and collect fees for <text:bookmark text:name="pg119linenum12"/>services or sales provided by the department of administration which are <text:bookmark text:name="pg119linenum13"/>not specifically authorized by any other statute: <text:span text:style-name="T49">And provided further,</text:span> That <text:bookmark text:name="pg119linenum14"/>all fees received for such services or sales shall be deposited in the state <text:bookmark text:name="pg119linenum15"/>treasury in accordance with the provisions of K.S.A. 75-4215, and <text:bookmark text:name="pg119linenum16"/>amendments thereto, and shall be credited to the accounting services <text:bookmark text:name="pg119linenum17"/>recovery fund.</text:p>
      <text:p text:style-name="P38"><text:bookmark text:name="pg119linenum18"/>Architectural services recovery fund<text:tab/>No limit</text:p>
      <text:p text:style-name="P34"><text:bookmark text:name="pg119linenum19"/><text:span text:style-name="T49">Provided,</text:span> That expenditures may be made from the architectural services <text:bookmark text:name="pg119linenum20"/>recovery fund for operating expenditures for the division of facilities <text:bookmark text:name="pg119linenum21"/>management: <text:span text:style-name="T49">Provided further,</text:span> That the director of facilities management <text:bookmark text:name="pg119linenum22"/>is hereby authorized to fix, charge and collect fees for services provided to <text:bookmark text:name="pg119linenum23"/>other state agencies not directly related to the construction of a capital <text:bookmark text:name="pg119linenum24"/>improvement project: <text:span text:style-name="T49">And provided further,</text:span> That all fees received for all <text:bookmark text:name="pg119linenum25"/>such services shall be deposited in the state treasury in accordance with the <text:bookmark text:name="pg119linenum26"/>provisions of K.S.A. 75-4215, and amendments thereto, and shall be <text:bookmark text:name="pg119linenum27"/>credited to the architectural services recovery fund.</text:p>
      <text:p text:style-name="P38"><text:bookmark text:name="pg119linenum28"/>Motor pool service fund<text:tab/>No limit</text:p>
      <text:p text:style-name="P38"><text:bookmark text:name="pg119linenum29"/>Intragovernmental printing service fund<text:tab/>No limit</text:p>
      <text:p text:style-name="P38"><text:bookmark text:name="pg119linenum30"/>Intragovernmental printing service depreciation reserve fund<text:tab/>No limit</text:p>
      <text:p text:style-name="P38"><text:bookmark text:name="pg119linenum31"/>Municipal accounting and training services recovery fund<text:tab/>No limit</text:p>
      <text:p text:style-name="P34"><text:bookmark text:name="pg119linenum32"/><text:span text:style-name="T49">Provided,</text:span> That expenditures may be made from the municipal accounting <text:bookmark text:name="pg119linenum33"/>and training services recovery fund to provide general ledger, payroll <text:bookmark text:name="pg119linenum34"/>reporting, utilities billing, data processing, and accounting services to <text:bookmark text:name="pg119linenum35"/>municipalities and to provide training programs conducted for municipal <text:bookmark text:name="pg119linenum36"/>government personnel, including official hospitality: <text:span text:style-name="T49">Provided further,</text:span> <text:bookmark text:name="pg119linenum37"/>That the director of accounts and reports is hereby authorized to fix, <text:bookmark text:name="pg119linenum38"/>charge and collect fees for such services and programs: <text:span text:style-name="T49">And provided </text:span><text:bookmark text:name="pg119linenum39"/><text:span text:style-name="T49">further,</text:span> That such fees shall be fixed to cover all or part of the operating <text:bookmark text:name="pg119linenum40"/>expenditures incurred in providing such services and programs, including <text:bookmark text:name="pg119linenum41"/>official hospitality: <text:span text:style-name="T49">And provided further,</text:span> That all fees received for such <text:bookmark text:name="pg119linenum42"/>services and programs, including official hospitality, shall be deposited in <text:bookmark text:name="pg119linenum43"/>the state treasury in accordance with the provisions of K.S.A. 75-4215, and <text:bookmark text:name="pg120linenum1"/>amendments thereto, and shall be credited to the municipal accounting and <text:bookmark text:name="pg120linenum2"/>training services recovery fund. </text:p>
      <text:p text:style-name="P38"><text:bookmark text:name="pg120linenum3"/><text:soft-page-break/>Canceled warrants payment fund<text:tab/>No limit</text:p>
      <text:p text:style-name="P38"><text:bookmark text:name="pg120linenum4"/>State emergency fund<text:tab/>No limit</text:p>
      <text:p text:style-name="P38"><text:bookmark text:name="pg120linenum5"/>Bid and contract deposit fund<text:tab/>No limit</text:p>
      <text:p text:style-name="P38"><text:bookmark text:name="pg120linenum6"/>Federal withholding tax clearing fund<text:tab/>No limit</text:p>
      <text:p text:style-name="P38"><text:bookmark text:name="pg120linenum7"/>State gaming revenues fund<text:tab/>No limit</text:p>
      <text:p text:style-name="P38"><text:bookmark text:name="pg120linenum8"/>Construction defects recovery fund<text:tab/>No limit</text:p>
      <text:p text:style-name="P38"><text:bookmark text:name="pg120linenum9"/>Facilities conservation improvement fund<text:tab/>No limit</text:p>
      <text:p text:style-name="P38"><text:bookmark text:name="pg120linenum10"/>State revolving fund services fee fund<text:tab/>No limit</text:p>
      <text:p text:style-name="P38"><text:bookmark text:name="pg120linenum11"/>Conversion of materials and equipment – recycling program fund<text:tab/>No limit</text:p>
      <text:p text:style-name="P38"><text:bookmark text:name="pg120linenum12"/>Curtis office building maintenance reserve fund<text:tab/>No limit</text:p>
      <text:p text:style-name="P38"><text:bookmark text:name="pg120linenum13"/>Equipment lease purchase program administration clearing fund<text:tab/>No limit</text:p>
      <text:p text:style-name="P38"><text:bookmark text:name="pg120linenum14"/>Suspense fund<text:tab/>No limit</text:p>
      <text:p text:style-name="P38"><text:bookmark text:name="pg120linenum15"/>Electronic funds transfer suspense fund<text:tab/>No limit</text:p>
      <text:p text:style-name="P38"><text:bookmark text:name="pg120linenum16"/>Surplus property program fund – on budget<text:tab/>No limit</text:p>
      <text:p text:style-name="P38"><text:bookmark text:name="pg120linenum17"/>Surplus property program fund – off budget<text:tab/>No limit</text:p>
      <text:p text:style-name="P38"><text:bookmark text:name="pg120linenum18"/>Older Americans act long-term care ombudsman federal fund<text:tab/>No limit</text:p>
      <text:p text:style-name="P38"><text:bookmark text:name="pg120linenum19"/>Long-term care ombudsman gift and grant fund<text:tab/>No limit</text:p>
      <text:p text:style-name="P38"><text:bookmark text:name="pg120linenum20"/>Title XIX – long-term care ombudsman medical assistance program<text:line-break/><text:bookmark text:name="pg120linenum21"/>federal fund<text:tab/>No limit</text:p>
      <text:p text:style-name="P38"><text:bookmark text:name="pg120linenum22"/>Wireless enhanced 911 grant fund<text:tab/>No limit</text:p>
      <text:p text:style-name="P38"><text:bookmark text:name="pg120linenum23"/>Landon state office building repair expense fund<text:tab/>No limit</text:p>
      <text:p text:style-name="P38"><text:bookmark text:name="pg120linenum24"/>MacVicar avenue assessment expense fund<text:tab/>No limit</text:p>
      <text:p text:style-name="P38"><text:bookmark text:name="pg120linenum25"/><text:soft-page-break/>Bioscience development fund<text:tab/>No limit</text:p>
      <text:p text:style-name="P15"><text:bookmark text:name="pg120linenum26"/>(e) On July 1, 2014, the director of accounts and reports shall transfer <text:bookmark text:name="pg120linenum27"/>$210,000 from the state highway fund to the state general fund for the <text:bookmark text:name="pg120linenum28"/>purpose of reimbursing the state general fund for the cost of providing <text:bookmark text:name="pg120linenum29"/>purchasing services to the department of transportation.</text:p>
      <text:p text:style-name="P15"><text:bookmark text:name="pg120linenum30"/>(f) During the fiscal year ending June 30, 2015, the secretary of <text:bookmark text:name="pg120linenum31"/>administration is hereby authorized to approve refinancing of equipment <text:bookmark text:name="pg120linenum32"/>being financed by state agencies through the department's equipment <text:bookmark text:name="pg120linenum33"/>financing program. Such refinancing project is hereby approved for the <text:bookmark text:name="pg120linenum34"/>purposes of subsection (b) of K.S.A. 74-8905, and amendments thereto.</text:p>
      <text:p text:style-name="P15"><text:bookmark text:name="pg120linenum35"/>(g) In addition to the other purposes for which expenditures may be <text:bookmark text:name="pg120linenum36"/>made by the above agency from moneys appropriated in any capital <text:bookmark text:name="pg120linenum37"/>improvement account of any special revenue fund or in any capital <text:bookmark text:name="pg120linenum38"/>improvement account of the state general fund for the above agency for <text:bookmark text:name="pg120linenum39"/>fiscal year 2015 by this or other appropriation act of the 2013 or 2014 <text:bookmark text:name="pg120linenum40"/>regular session of the legislature, expenditures may be made by the above <text:bookmark text:name="pg120linenum41"/>agency from any such capital improvement account of any special revenue <text:bookmark text:name="pg120linenum42"/>fund or any such capital improvement account of the state general fund for <text:bookmark text:name="pg120linenum43"/>fiscal year 2015 for the purpose of making emergency repairs to any <text:bookmark text:name="pg121linenum1"/>facility that is under the charge, care, management or control of the <text:bookmark text:name="pg121linenum2"/>department of administration as provided by law: <text:span text:style-name="T49">Provided,</text:span> That the <text:bookmark text:name="pg121linenum3"/>secretary of administration shall make a full report on such repairs and <text:bookmark text:name="pg121linenum4"/>expenditures to the director of the budget and the director of legislative <text:bookmark text:name="pg121linenum5"/>research.</text:p>
      <text:p text:style-name="P15"><text:bookmark text:name="pg121linenum6"/><text:soft-page-break/>(h) (1) On July 1, 2014, the director of accounts and reports shall <text:bookmark text:name="pg121linenum7"/>record a debit to the state treasurer's receivables for the children's <text:bookmark text:name="pg121linenum8"/>initiatives fund and shall record a corresponding credit to the children's <text:bookmark text:name="pg121linenum9"/>initiatives fund in an amount certified by the director of the budget, which <text:bookmark text:name="pg121linenum10"/>shall be equal to 50% of the amount estimated by the director of the <text:bookmark text:name="pg121linenum11"/>budget to be transferred and credited to the children's initiatives fund <text:bookmark text:name="pg121linenum12"/>during the fiscal year ending June 30, 2015, except that such amount shall <text:bookmark text:name="pg121linenum13"/>be proportionally adjusted during fiscal year 2015 with respect to any <text:bookmark text:name="pg121linenum14"/>change in the moneys to be transferred and credited to the children's <text:bookmark text:name="pg121linenum15"/>initiatives fund during fiscal year 2015. Among other appropriate factors, <text:bookmark text:name="pg121linenum16"/>the director of the budget shall take into consideration the estimated and <text:bookmark text:name="pg121linenum17"/>actual receipts and interest earnings of the Kansas endowment for youth <text:bookmark text:name="pg121linenum18"/>fund for fiscal year 2014 and fiscal year 2015 in determining the amount to <text:bookmark text:name="pg121linenum19"/>be certified under this subsection. All moneys transferred and credited to <text:bookmark text:name="pg121linenum20"/>the children's initiatives fund during fiscal year 2015 shall reduce the <text:bookmark text:name="pg121linenum21"/>amount debited and credited to the children's initiatives fund under this <text:bookmark text:name="pg121linenum22"/>subsection.</text:p>
      <text:p text:style-name="P15"><text:bookmark text:name="pg121linenum23"/>(2) On June 30, 2015, the director of accounts and reports shall adjust <text:bookmark text:name="pg121linenum24"/>the amounts debited and credited to the state treasurer's receivables and to <text:bookmark text:name="pg121linenum25"/>the children's initiatives fund pursuant to this subsection, to reflect all <text:bookmark text:name="pg121linenum26"/>moneys actually transferred and credited to the children's initiatives fund <text:bookmark text:name="pg121linenum27"/>during fiscal year 2015.</text:p>
      <text:p text:style-name="P15"><text:bookmark text:name="pg121linenum28"/>(3) The director of accounts and reports shall notify the state treasurer <text:bookmark text:name="pg121linenum29"/>of all amounts debited and credited to the children's initiatives fund <text:bookmark text:name="pg121linenum30"/>pursuant to this subsection and all reductions and adjustments thereto <text:bookmark text:name="pg121linenum31"/>made pursuant to this subsection. The state <text:soft-page-break/>treasurer shall enter all such <text:bookmark text:name="pg121linenum32"/>amounts debited and credited and shall make reductions and adjustments <text:bookmark text:name="pg121linenum33"/>thereto on the books and records kept and maintained for the children's <text:bookmark text:name="pg121linenum34"/>initiatives fund by the state treasurer in accordance with the notice thereof.</text:p>
      <text:p text:style-name="P15"><text:bookmark text:name="pg121linenum35"/>(4) The reductions and adjustments prescribed to be made by the <text:bookmark text:name="pg121linenum36"/>director of accounts and reports and the state treasurer pursuant to this <text:bookmark text:name="pg121linenum37"/>subsection for the children's initiatives fund to account for moneys actually <text:bookmark text:name="pg121linenum38"/>received that are to be transferred and credited to the children's initiatives <text:bookmark text:name="pg121linenum39"/>fund shall be made after the reductions and adjustments prescribed to be <text:bookmark text:name="pg121linenum40"/>made by the director of accounts and reports and the state treasurer <text:bookmark text:name="pg121linenum41"/>pursuant to subsection (j) for the Kansas endowment for youth fund to <text:bookmark text:name="pg121linenum42"/>account for moneys actually received that are to be deposited in the state <text:bookmark text:name="pg121linenum43"/>treasury and credited to the Kansas endowment for youth fund.</text:p>
      <text:p text:style-name="P15"><text:bookmark text:name="pg122linenum1"/>(i) (1) On July 1, 2014, the director of accounts and reports shall <text:bookmark text:name="pg122linenum2"/>record a debit to the state treasurer's receivables for the state economic <text:bookmark text:name="pg122linenum3"/>development initiatives fund and shall record a corresponding credit to the <text:bookmark text:name="pg122linenum4"/>state economic development initiatives fund in an amount certified by the <text:bookmark text:name="pg122linenum5"/>director of the budget which shall be equal to 50% of the amount estimated <text:bookmark text:name="pg122linenum6"/>by the director of the budget to be transferred and credited to the state <text:bookmark text:name="pg122linenum7"/>economic development initiatives fund during the fiscal year ending June <text:bookmark text:name="pg122linenum8"/>30, 2015, except that such amount shall be proportionally adjusted during <text:bookmark text:name="pg122linenum9"/>fiscal year 2015 with respect to any change in the moneys to be transferred <text:bookmark text:name="pg122linenum10"/>and credited to the state economic development initiatives fund during <text:bookmark text:name="pg122linenum11"/>fiscal year 2015. All moneys transferred and credited to the state economic <text:bookmark text:name="pg122linenum12"/>development initiatives fund during fiscal year 2015 shall reduce <text:soft-page-break/>the <text:bookmark text:name="pg122linenum13"/>amount debited and credited to the state economic development initiatives <text:bookmark text:name="pg122linenum14"/>fund under this subsection.</text:p>
      <text:p text:style-name="P15"><text:bookmark text:name="pg122linenum15"/>(2) On June 30, 2015, the director of accounts and reports shall adjust <text:bookmark text:name="pg122linenum16"/>the amounts debited and credited to the state treasurer's receivables and to <text:bookmark text:name="pg122linenum17"/>the state economic development initiatives fund pursuant to this <text:bookmark text:name="pg122linenum18"/>subsection, to reflect all moneys actually transferred and credited to the <text:bookmark text:name="pg122linenum19"/>state economic development initiatives fund during fiscal year 2015.</text:p>
      <text:p text:style-name="P15"><text:bookmark text:name="pg122linenum20"/>(3) The director of accounts and reports shall notify the state treasurer <text:bookmark text:name="pg122linenum21"/>of all amounts debited and credited to the state economic development <text:bookmark text:name="pg122linenum22"/>initiatives fund pursuant to this subsection and all reductions and <text:bookmark text:name="pg122linenum23"/>adjustments thereto made pursuant to this subsection. The state treasurer <text:bookmark text:name="pg122linenum24"/>shall enter all such amounts debited and credited and shall make <text:bookmark text:name="pg122linenum25"/>reductions and adjustments thereto on the books and records kept and <text:bookmark text:name="pg122linenum26"/>maintained for the state economic development initiatives fund by the state <text:bookmark text:name="pg122linenum27"/>treasurer in accordance with the notice thereof.</text:p>
      <text:p text:style-name="P15"><text:bookmark text:name="pg122linenum28"/>(j) (1) On July 1, 2014, the director of accounts and reports shall <text:bookmark text:name="pg122linenum29"/>record a debit to the state treasurer's receivables for the correctional <text:bookmark text:name="pg122linenum30"/>institutions building fund and shall record a corresponding credit to the <text:bookmark text:name="pg122linenum31"/>correctional institutions building fund in an amount certified by the <text:bookmark text:name="pg122linenum32"/>director of the budget which shall be equal to 80% of the amount estimated <text:bookmark text:name="pg122linenum33"/>by the director of the budget to be transferred and credited to the <text:bookmark text:name="pg122linenum34"/>correctional institutions building fund during the fiscal year ending June <text:bookmark text:name="pg122linenum35"/>30, 2015, except that such amount shall be proportionally adjusted during <text:bookmark text:name="pg122linenum36"/>fiscal year 2015 with respect to any <text:soft-page-break/>change in the moneys to be transferred <text:bookmark text:name="pg122linenum37"/>and credited to the correctional institutions building fund during fiscal year <text:bookmark text:name="pg122linenum38"/>2015. All moneys transferred and credited to the correctional institutions <text:bookmark text:name="pg122linenum39"/>building fund during fiscal year 2015 shall reduce the amount debited and <text:bookmark text:name="pg122linenum40"/>credited to the correctional institutions building fund under this subsection.</text:p>
      <text:p text:style-name="P15"><text:bookmark text:name="pg122linenum41"/>(2) On June 30, 2015, the director of accounts and reports shall adjust <text:bookmark text:name="pg122linenum42"/>the amounts debited and credited to the state treasurer's receivables and to <text:bookmark text:name="pg122linenum43"/>the correctional institutions building fund pursuant to this subsection, to <text:bookmark text:name="pg123linenum1"/>reflect all moneys actually transferred and credited to the correctional <text:bookmark text:name="pg123linenum2"/>institutions building fund during fiscal year 2015.</text:p>
      <text:p text:style-name="P15"><text:bookmark text:name="pg123linenum3"/>(3) The director of accounts and reports shall notify the state treasurer <text:bookmark text:name="pg123linenum4"/>of all amounts debited and credited to the correctional institutions building <text:bookmark text:name="pg123linenum5"/>fund pursuant to this subsection and all reductions and adjustments thereto <text:bookmark text:name="pg123linenum6"/>made pursuant to this subsection. The state treasurer shall enter all such <text:bookmark text:name="pg123linenum7"/>amounts debited and credited and shall make reductions and adjustments <text:bookmark text:name="pg123linenum8"/>thereto on the books and records kept and maintained for the correctional <text:bookmark text:name="pg123linenum9"/>institutions building fund by the state treasurer in accordance with the <text:bookmark text:name="pg123linenum10"/>notice thereof.</text:p>
      <text:p text:style-name="P15"><text:bookmark text:name="pg123linenum11"/>(k) (1) On July 1, 2014, the director of accounts and reports shall <text:bookmark text:name="pg123linenum12"/>record a debit to the state treasurer's receivables for the Kansas endowment <text:bookmark text:name="pg123linenum13"/>for youth fund and shall record a corresponding credit to the Kansas <text:bookmark text:name="pg123linenum14"/>endowment for youth fund in an amount certified by the director of the <text:bookmark text:name="pg123linenum15"/>budget which shall be equal to 75% of the amount approved for <text:bookmark text:name="pg123linenum16"/>expenditure by the children's cabinet during the fiscal year ending June 30, <text:bookmark text:name="pg123linenum17"/><text:soft-page-break/>2015, as certified by the director of the budget. All moneys received and <text:bookmark text:name="pg123linenum18"/>credited to the Kansas endowment for youth fund during fiscal year 2015 <text:bookmark text:name="pg123linenum19"/>shall reduce the amount debited and credited to the Kansas endowment for <text:bookmark text:name="pg123linenum20"/>youth fund under this subsection.</text:p>
      <text:p text:style-name="P15"><text:bookmark text:name="pg123linenum21"/>(2) On June 30, 2015, the director of accounts and reports shall adjust <text:bookmark text:name="pg123linenum22"/>the amounts debited and credited to the state treasurer's receivables and to <text:bookmark text:name="pg123linenum23"/>the Kansas endowment for youth fund pursuant to this subsection, to <text:bookmark text:name="pg123linenum24"/>reflect all moneys actually transferred and credited to the Kansas <text:bookmark text:name="pg123linenum25"/>endowment for youth fund during fiscal year 2015.</text:p>
      <text:p text:style-name="P15"><text:bookmark text:name="pg123linenum26"/>(3) The director of accounts and reports shall notify the state treasurer <text:bookmark text:name="pg123linenum27"/>of all amounts debited and credited to the Kansas endowment for youth <text:bookmark text:name="pg123linenum28"/>fund pursuant to this subsection and all reductions and adjustments thereto <text:bookmark text:name="pg123linenum29"/>made pursuant to this subsection. The state treasurer shall enter all such <text:bookmark text:name="pg123linenum30"/>amounts debited and credited and shall make reductions and adjustments <text:bookmark text:name="pg123linenum31"/>thereto on the books and records kept and maintained for the Kansas <text:bookmark text:name="pg123linenum32"/>endowment for youth fund by the state treasurer in accordance with the <text:bookmark text:name="pg123linenum33"/>notice thereof.</text:p>
      <text:p text:style-name="P15"><text:bookmark text:name="pg123linenum34"/>(4) The reductions and adjustments prescribed to be made by the <text:bookmark text:name="pg123linenum35"/>director of accounts and reports and the state treasurer pursuant to this <text:bookmark text:name="pg123linenum36"/>subsection for the Kansas endowment for youth fund to account for <text:bookmark text:name="pg123linenum37"/>moneys actually received that are to be deposited in the state treasury and <text:bookmark text:name="pg123linenum38"/>credited to the Kansas endowment for youth fund shall be made before the <text:bookmark text:name="pg123linenum39"/>reductions and adjustments prescribed to be made by the director of <text:bookmark text:name="pg123linenum40"/>accounts and reports and the state treasurer pursuant to subsection (g) for <text:bookmark text:name="pg123linenum41"/>the children's initiatives fund to account for moneys actually received that <text:bookmark text:name="pg123linenum42"/>are to be transferred and <text:soft-page-break/>credited to the children's initiatives fund.</text:p>
      <text:p text:style-name="P15"><text:bookmark text:name="pg123linenum43"/>(l) During the fiscal year ending June 30, 2015, the secretary of <text:bookmark text:name="pg124linenum1"/>administration, with the approval of the director of the budget, may <text:bookmark text:name="pg124linenum2"/>transfer any part of any item of appropriation for the fiscal year ending <text:bookmark text:name="pg124linenum3"/>June 30, 2015, from the state general fund for the department of <text:bookmark text:name="pg124linenum4"/>administration to another item of appropriation for fiscal year 2015 from <text:bookmark text:name="pg124linenum5"/>the state general fund for the department of administration. The secretary <text:bookmark text:name="pg124linenum6"/>of administration shall certify each such transfer to the director of accounts <text:bookmark text:name="pg124linenum7"/>and reports and shall transmit a copy of each such certification to the <text:bookmark text:name="pg124linenum8"/>director of legislative research.</text:p>
      <text:p text:style-name="P15"><text:bookmark text:name="pg124linenum9"/>(m) There is appropriated for the above agency from the state <text:bookmark text:name="pg124linenum10"/>institutions building fund for the fiscal year ending June 30, 2015, the <text:bookmark text:name="pg124linenum11"/>following:</text:p>
      <text:p text:style-name="P38"><text:bookmark text:name="pg124linenum12"/>SIBF – state building insurance <text:tab/>$236,250</text:p>
      <text:p text:style-name="P34"><text:bookmark text:name="pg124linenum13"/><text:span text:style-name="T49">Provided,</text:span> That, notwithstanding the provisions of K.S.A. 76-6b05, and <text:bookmark text:name="pg124linenum14"/>amendments thereto, expenditures may be made by the above agency from <text:bookmark text:name="pg124linenum15"/>the SIBF – state building insurance account of the state institutions <text:bookmark text:name="pg124linenum16"/>building fund for state building insurance premiums.</text:p>
      <text:p text:style-name="P15"><text:bookmark text:name="pg124linenum17"/>(n) There is appropriated for the above agency from the correctional <text:bookmark text:name="pg124linenum18"/>institutions building fund for the fiscal year ending June 30, 2015, the <text:bookmark text:name="pg124linenum19"/>following:</text:p>
      <text:p text:style-name="P38"><text:bookmark text:name="pg124linenum20"/>CIBF – state building insurance<text:tab/>$236,250</text:p>
      <text:p text:style-name="P34"><text:bookmark text:name="pg124linenum21"/><text:span text:style-name="T49">Provided,</text:span> That, notwithstanding the provisions of K.S.A. 76-6b09, and <text:bookmark text:name="pg124linenum22"/>amendments thereto, expenditures may be made by the above agency from <text:bookmark text:name="pg124linenum23"/>the CIBF – state building insurance account of the correctional institutions <text:bookmark text:name="pg124linenum24"/>building fund for state building insurance premiums.</text:p>
      <text:p text:style-name="P15"><text:bookmark text:name="pg124linenum25"/>(o) On July 1, 2014, or as soon thereafter as moneys are available <text:bookmark text:name="pg124linenum26"/>during the fiscal year ending June 30, 2015, the director of accounts and <text:bookmark text:name="pg124linenum27"/>reports shall transfer an <text:soft-page-break/>amount or amounts from the appropriate federal <text:bookmark text:name="pg124linenum28"/>fund or funds of the Kansas department for aging and disability services to <text:bookmark text:name="pg124linenum29"/>the older Americans act long-term care ombudsman federal fund of the <text:bookmark text:name="pg124linenum30"/>department of administration: <text:span text:style-name="T49">Provided,</text:span> That the aggregate of such <text:bookmark text:name="pg124linenum31"/>amount or amounts transferred during fiscal year 2015 shall be equal to <text:bookmark text:name="pg124linenum32"/>and shall not exceed the older Americans act Title VII: ombudsman award <text:bookmark text:name="pg124linenum33"/>and 4.38% of the Kansas older Americans act Title III: part B supportive <text:bookmark text:name="pg124linenum34"/>services award.</text:p>
      <text:p text:style-name="P15"><text:bookmark text:name="pg124linenum35"/>(p) (1) On July 1, 2014, notwithstanding the provisions of any other <text:bookmark text:name="pg124linenum36"/>statute, the director of accounts and reports shall record a debit to the state <text:bookmark text:name="pg124linenum37"/>treasurer's receivables for the state general fund and shall record a <text:bookmark text:name="pg124linenum38"/>corresponding credit to the state general fund in the net amount equal to <text:bookmark text:name="pg124linenum39"/>$32,689,900 minus the amount credited and debited on or before June 30, <text:bookmark text:name="pg124linenum40"/>2014, pursuant to section 57(p)(10)(D) of this act, to finance the cost of the <text:bookmark text:name="pg124linenum41"/>27<text:span text:style-name="T82">th</text:span> payroll chargeable to the fiscal year ending June 30, 2006, for state <text:bookmark text:name="pg124linenum42"/>agencies. </text:p>
      <text:p text:style-name="P15"><text:bookmark text:name="pg124linenum43"/>(2) On or before September 1, 2014, the director of accounts and <text:bookmark text:name="pg125linenum1"/>reports shall adjust the amounts debited and credited to the state treasurer's <text:bookmark text:name="pg125linenum2"/>receivables and to the state general fund pursuant to this subsection (p), to <text:bookmark text:name="pg125linenum3"/>reflect all moneys actually transferred and credited to the state general <text:bookmark text:name="pg125linenum4"/>fund during fiscal year 2015.</text:p>
      <text:p text:style-name="P15"><text:bookmark text:name="pg125linenum5"/>(3) (A) (i) Prior to August 15, 2014, the director of the budget shall <text:bookmark text:name="pg125linenum6"/>determine and certify to the director of accounts and reports the amount <text:bookmark text:name="pg125linenum7"/>reappropriated in each account of the state general fund of a state agency, <text:bookmark text:name="pg125linenum8"/>other than any regents agency, from the state general fund that has a <text:bookmark text:name="pg125linenum9"/>specific expenditure limitation prescribed for fiscal year 2015 and that is in <text:bookmark text:name="pg125linenum10"/>excess of the amount authorized under the approved budget of <text:bookmark text:name="pg125linenum11"/><text:soft-page-break/>expenditures to be expended from such reappropriated amount for fiscal <text:bookmark text:name="pg125linenum12"/>year 2015.</text:p>
      <text:p text:style-name="P15"><text:bookmark text:name="pg125linenum13"/>(ii) On or before June 30, 2015, the director of the budget shall <text:bookmark text:name="pg125linenum14"/>determine and certify to the director of accounts and reports the amount <text:bookmark text:name="pg125linenum15"/>reappropriated in each account of the state general fund of a state agency, <text:bookmark text:name="pg125linenum16"/>other than any regents agency, from the state general fund that has no <text:bookmark text:name="pg125linenum17"/>specific expenditure limitation prescribed for the fiscal year, that is in <text:bookmark text:name="pg125linenum18"/>excess of the amount estimated under the approved budget of expenditures <text:bookmark text:name="pg125linenum19"/>to be expended from such reappropriated amount for fiscal year 2015, and <text:bookmark text:name="pg125linenum20"/>that is determined by the director of the budget not to be needed for the <text:bookmark text:name="pg125linenum21"/>purpose for which such amount was originally budgeted, including, but not <text:bookmark text:name="pg125linenum22"/>limited to, actual or projected cost savings as a result of completed, <text:bookmark text:name="pg125linenum23"/>canceled or modified projects, programs or operations.</text:p>
      <text:p text:style-name="P15"><text:bookmark text:name="pg125linenum24"/>(iii) As used in paragraphs (i) and (ii) of this subsection (p)(3)(A), <text:bookmark text:name="pg125linenum25"/>"specific expenditure limitation prescribed for the fiscal year" includes any <text:bookmark text:name="pg125linenum26"/>case in which no expenditures may be made from such reappropriated <text:bookmark text:name="pg125linenum27"/>balance except upon approval by the state finance council.</text:p>
      <text:p text:style-name="P15"><text:bookmark text:name="pg125linenum28"/>(B) Prior to August 15, 2014, the director of the budget shall <text:bookmark text:name="pg125linenum29"/>determine and certify to the director of accounts and reports the aggregate <text:bookmark text:name="pg125linenum30"/>of all unanticipated lapses of moneys which were appropriated or <text:bookmark text:name="pg125linenum31"/>reappropriated from the state general fund for fiscal year 2014 and which <text:bookmark text:name="pg125linenum32"/>were not reappropriated for fiscal year 2015, as determined by the director <text:bookmark text:name="pg125linenum33"/>of the budget: <text:span text:style-name="T49">Provided,</text:span> That, as used in this subsection (p)(3)(B), <text:bookmark text:name="pg125linenum34"/>"unanticipated lapses of moneys" shall not include any amount lapsed <text:bookmark text:name="pg125linenum35"/>from the state general fund pursuant to explicit language in an <text:bookmark text:name="pg125linenum36"/>appropriation act of the 2013 or 2014 regular session <text:soft-page-break/>of the legislature or <text:bookmark text:name="pg125linenum37"/>any amount lapsed from the state general fund for which specific <text:bookmark text:name="pg125linenum38"/>reappropriation language was deliberately not included in any <text:bookmark text:name="pg125linenum39"/>appropriation act of the 2013 or 2014 regular session of the legislature.</text:p>
      <text:p text:style-name="P15"><text:bookmark text:name="pg125linenum40"/>(C) Prior to August 15, 2014, the director of the budget shall <text:bookmark text:name="pg125linenum41"/>determine and certify to the director of accounts and reports the aggregate <text:bookmark text:name="pg125linenum42"/>of all amounts of unencumbered balances in accounts of the state general <text:bookmark text:name="pg125linenum43"/>fund that were first encumbered during a fiscal year commencing prior to <text:bookmark text:name="pg126linenum1"/>July 1, 2013, that were released during fiscal year 2014, and that were not <text:bookmark text:name="pg126linenum2"/>specifically reappropriated by an appropriation act of the 2013 or 2014 <text:bookmark text:name="pg126linenum3"/>regular session of the legislature.</text:p>
      <text:p text:style-name="P15"><text:bookmark text:name="pg126linenum4"/>(4) (A) On August 15, 2014, in accordance with the certification by <text:bookmark text:name="pg126linenum5"/>the director of the budget that is submitted to the director of accounts and <text:bookmark text:name="pg126linenum6"/>reports under subsection (p)(3)(A)(i), the appropriation for fiscal year <text:bookmark text:name="pg126linenum7"/>2015 for each account of the state general fund that is appropriated or <text:bookmark text:name="pg126linenum8"/>reappropriated for the fiscal year ending June 30, 2015, by this or other <text:bookmark text:name="pg126linenum9"/>appropriation act of the 2013 or 2014 regular session of the legislature is <text:bookmark text:name="pg126linenum10"/>hereby respectively lapsed by the amount equal to the amount certified <text:bookmark text:name="pg126linenum11"/>under subsection (p)(3)(A)(i). </text:p>
      <text:p text:style-name="P15"><text:bookmark text:name="pg126linenum12"/>(B) On June 30, 2015, in accordance with the certification by the <text:bookmark text:name="pg126linenum13"/>director of the budget that is submitted to the director of accounts and <text:bookmark text:name="pg126linenum14"/>reports under subsection (p)(3)(A)(ii), the appropriation for fiscal year <text:bookmark text:name="pg126linenum15"/>2015 for each account of the state general fund that is appropriated or <text:bookmark text:name="pg126linenum16"/>reappropriated for the fiscal year ending June 30, 2015, by this or other <text:bookmark text:name="pg126linenum17"/>appropriation act of the 2013 or 2014 regular session of the legislature is <text:bookmark text:name="pg126linenum18"/>hereby <text:soft-page-break/>respectively lapsed by the amount equal to the amount certified <text:bookmark text:name="pg126linenum19"/>under subsection (p)(3)(A)(ii).</text:p>
      <text:p text:style-name="P15"><text:bookmark text:name="pg126linenum20"/>(5) At the same time as the director of the budget transmits each <text:bookmark text:name="pg126linenum21"/>certification to the director of accounts and reports pursuant to subsection <text:bookmark text:name="pg126linenum22"/>(p)(3), the director of the budget shall transmit a copy of such certification <text:bookmark text:name="pg126linenum23"/>to the director of legislative research.</text:p>
      <text:p text:style-name="P15"><text:bookmark text:name="pg126linenum24"/>(6) (A) Prior to August 15, 2014, the state board of regents shall <text:bookmark text:name="pg126linenum25"/>determine and certify to the director of the budget each of the specific <text:bookmark text:name="pg126linenum26"/>amounts from the amounts appropriated from the state general fund or <text:bookmark text:name="pg126linenum27"/>from the moneys appropriated and available in the special revenue funds <text:bookmark text:name="pg126linenum28"/>for each of the regents agencies to be transferred to and debited to the 27<text:span text:style-name="T82">th</text:span> <text:bookmark text:name="pg126linenum29"/>payroll adjustment account of the state general fund by the director of <text:bookmark text:name="pg126linenum30"/>accounts and reports pursuant to this subsection (p): <text:span text:style-name="T49">Provided, </text:span>That the <text:bookmark text:name="pg126linenum31"/>aggregate of all such amounts certified to the director of the budget shall <text:bookmark text:name="pg126linenum32"/>be an amount that is equal to or more than $1,184,054. The certification by <text:bookmark text:name="pg126linenum33"/>the state board of regents shall specify the amount in each account of the <text:bookmark text:name="pg126linenum34"/>state general fund or in each special revenue fund, or account thereof, that <text:bookmark text:name="pg126linenum35"/>is designated by the state board of regents pursuant to this subsection for <text:bookmark text:name="pg126linenum36"/>each of the regents agencies to be transferred to and debited to the 27<text:span text:style-name="T82">th</text:span> <text:bookmark text:name="pg126linenum37"/>payroll adjustment account in the state general fund by the director of <text:bookmark text:name="pg126linenum38"/>accounts and reports pursuant to this subsection (p). At the same time as <text:bookmark text:name="pg126linenum39"/>such certification is transmitted to the director of the budget, the state <text:bookmark text:name="pg126linenum40"/>board of regents shall transmit a copy of such certification to the director <text:bookmark text:name="pg126linenum41"/>of legislative research.</text:p>
      <text:p text:style-name="P15"><text:bookmark text:name="pg126linenum42"/>(B) The director of the budget shall review each such certification <text:bookmark text:name="pg126linenum43"/>from the state <text:soft-page-break/>board of regents and shall certify a copy of each such <text:bookmark text:name="pg127linenum1"/>certification from the state board of regents to the director of accounts and <text:bookmark text:name="pg127linenum2"/>reports. At the same time as such certification is transmitted to the director <text:bookmark text:name="pg127linenum3"/>of accounts and reports, the director of the budget shall transmit a copy of <text:bookmark text:name="pg127linenum4"/>each such certification to the director of legislative research.</text:p>
      <text:p text:style-name="P15"><text:bookmark text:name="pg127linenum5"/>(C) On August 15, 2014, in accordance with the certification by the <text:bookmark text:name="pg127linenum6"/>director of the budget that is submitted to the director of accounts and <text:bookmark text:name="pg127linenum7"/>reports under this subsection (p)(6), the appropriation for fiscal year 2015 <text:bookmark text:name="pg127linenum8"/>for each account of the state general fund, state economic development <text:bookmark text:name="pg127linenum9"/>initiatives fund, state water plan fund and children's initiatives fund that is <text:bookmark text:name="pg127linenum10"/>appropriated or reappropriated for the fiscal year ending June 30, 2015, by <text:bookmark text:name="pg127linenum11"/>this or other appropriation act of the 2013 or 2014 regular session of the <text:bookmark text:name="pg127linenum12"/>legislature is hereby respectively lapsed by the amount equal to the amount <text:bookmark text:name="pg127linenum13"/>certified under this subsection (p)(6).</text:p>
      <text:p text:style-name="P15"><text:bookmark text:name="pg127linenum14"/>(7) In determining the amounts to be certified to the director of <text:bookmark text:name="pg127linenum15"/>accounts and reports in accordance with this subsection (p), the director of <text:bookmark text:name="pg127linenum16"/>the budget and the state board of regents shall consider any changed <text:bookmark text:name="pg127linenum17"/>circumstances and unanticipated reductions in expenditures or <text:bookmark text:name="pg127linenum18"/>unanticipated and required expenditures by the state agencies for fiscal <text:bookmark text:name="pg127linenum19"/>year 2015.</text:p>
      <text:p text:style-name="P15"><text:bookmark text:name="pg127linenum20"/>(8) (A) On or before September 1, 2014, after receipt of each <text:bookmark text:name="pg127linenum21"/>certification by the director of the budget pursuant to this subsection (p), <text:bookmark text:name="pg127linenum22"/>the director of accounts and reports shall transfer and debit to the 27<text:span text:style-name="T82">th</text:span> <text:bookmark text:name="pg127linenum23"/>payroll adjustment account of the state general fund, which is hereby <text:bookmark text:name="pg127linenum24"/>established in the state general fund, by an amount equal to the aggregate <text:bookmark text:name="pg127linenum25"/><text:soft-page-break/>of the amounts certified by the director of the budget pursuant to <text:bookmark text:name="pg127linenum26"/>subsection (p)(3) and subsection (p)(6) in accordance with such <text:bookmark text:name="pg127linenum27"/>certifications.</text:p>
      <text:p text:style-name="P15"><text:bookmark text:name="pg127linenum28"/>(B) On September 1, 2014, the director of accounts and reports shall <text:bookmark text:name="pg127linenum29"/>transfer the balance of the 27<text:span text:style-name="T82">th</text:span> payroll adjustment account of the state <text:bookmark text:name="pg127linenum30"/>general fund to the master account of the state general fund: <text:span text:style-name="T49">Provided, </text:span><text:bookmark text:name="pg127linenum31"/><text:span text:style-name="T49">however,</text:span> That the amount transferred shall not exceed the amount of the <text:bookmark text:name="pg127linenum32"/>then outstanding balance of the state treasurer's receivables for the state <text:bookmark text:name="pg127linenum33"/>general fund.</text:p>
      <text:p text:style-name="P15"><text:bookmark text:name="pg127linenum34"/>(C) On September 1, 2014, the director of accounts and reports shall <text:bookmark text:name="pg127linenum35"/>adjust the amounts debited and credited to the state treasurer's receivables <text:bookmark text:name="pg127linenum36"/>and to the 27<text:span text:style-name="T82">th</text:span> payroll adjustment account of the state general fund <text:bookmark text:name="pg127linenum37"/>pursuant to this subsection (p), to reflect all moneys actually transferred <text:bookmark text:name="pg127linenum38"/>and credited to the 27<text:span text:style-name="T82">th</text:span> payroll adjustment account of the state general <text:bookmark text:name="pg127linenum39"/>fund pursuant to this subsection (p) during fiscal year 2015.</text:p>
      <text:p text:style-name="P15"><text:bookmark text:name="pg127linenum40"/>(D) On or before June 30, 2015, after receipt of each certification by <text:bookmark text:name="pg127linenum41"/>the director of the budget pursuant to subsection (p)(3)(A)(ii), the director <text:bookmark text:name="pg127linenum42"/>of accounts and reports shall transfer and debit to the 27<text:span text:style-name="T82">th</text:span> payroll <text:bookmark text:name="pg127linenum43"/>adjustment account of the state general fund, which is hereby established <text:bookmark text:name="pg128linenum1"/>in the state general fund, an amount equal to the aggregate of the amounts <text:bookmark text:name="pg128linenum2"/>certified by the director of the budget pursuant to subsection (p)(3)(A)(ii) <text:bookmark text:name="pg128linenum3"/>in accordance with such certifications.</text:p>
      <text:p text:style-name="P15"><text:bookmark text:name="pg128linenum4"/>(E) On June 30, 2015, the director of accounts and reports shall <text:bookmark text:name="pg128linenum5"/>transfer the balance of the 27<text:span text:style-name="T82">th</text:span> payroll adjustment account of the state <text:bookmark text:name="pg128linenum6"/>general fund to the master account of the state general fund: <text:span text:style-name="T49">Provided, </text:span><text:bookmark text:name="pg128linenum7"/><text:span text:style-name="T49">however,</text:span> That the amount transferred shall <text:soft-page-break/>not exceed the amount of the <text:bookmark text:name="pg128linenum8"/>then outstanding balance of the state treasurer's receivables for the state <text:bookmark text:name="pg128linenum9"/>general fund.</text:p>
      <text:p text:style-name="P15"><text:bookmark text:name="pg128linenum10"/>(F) On June 30, 2015, the director of accounts and reports shall adjust <text:bookmark text:name="pg128linenum11"/>the amounts debited and credited to the state treasurer's receivables and to <text:bookmark text:name="pg128linenum12"/>the 27<text:span text:style-name="T82">th</text:span> payroll adjustment account of the state general fund pursuant to <text:bookmark text:name="pg128linenum13"/>this subsection (p), to reflect all moneys actually transferred and credited <text:bookmark text:name="pg128linenum14"/>to the 27<text:span text:style-name="T82">th</text:span> payroll adjustment account of the state general fund pursuant to <text:bookmark text:name="pg128linenum15"/>this subsection (p) during fiscal year 2015.</text:p>
      <text:p text:style-name="P15"><text:bookmark text:name="pg128linenum16"/>(G) On June 30, 2015, the director of accounts and reports shall <text:bookmark text:name="pg128linenum17"/>record a credit to the state treasurer's receivables for the state general fund <text:bookmark text:name="pg128linenum18"/>and shall record a corresponding debit to the state general fund in the <text:bookmark text:name="pg128linenum19"/>amount of the outstanding receivable created to finance the cost of the 27<text:span text:style-name="T82">th</text:span> <text:bookmark text:name="pg128linenum20"/>payroll chargeable to the fiscal year ending June 30, 2006.</text:p>
      <text:p text:style-name="P15"><text:bookmark text:name="pg128linenum21"/>(H) The director of accounts and reports shall notify the state <text:bookmark text:name="pg128linenum22"/>treasurer of all amounts debited and credited to the 27<text:span text:style-name="T82">th</text:span> payroll adjustment <text:bookmark text:name="pg128linenum23"/>account of the state general fund pursuant to this subsection (p) and all <text:bookmark text:name="pg128linenum24"/>reductions and adjustments thereto made pursuant to this subsection (p). <text:bookmark text:name="pg128linenum25"/>The state treasurer shall enter all such amounts debited and credited and <text:bookmark text:name="pg128linenum26"/>shall make reductions and adjustments thereto on the books and records <text:bookmark text:name="pg128linenum27"/>kept and maintained for the state general fund by the state treasurer in <text:bookmark text:name="pg128linenum28"/>accordance with the notice thereof.</text:p>
      <text:p text:style-name="P15"><text:bookmark text:name="pg128linenum29"/>(9) As used in this subsection (p), "regents agency" means the state <text:bookmark text:name="pg128linenum30"/>board of regents, Fort Hays state university, Kansas state university, <text:bookmark text:name="pg128linenum31"/>Kansas state university <text:soft-page-break/>extension systems and agriculture research <text:bookmark text:name="pg128linenum32"/>programs, Kansas state university veterinary medical center, Emporia state <text:bookmark text:name="pg128linenum33"/>university, Pittsburg state university, university of Kansas, university of <text:bookmark text:name="pg128linenum34"/>Kansas medical center, and Wichita state university.</text:p>
      <text:p text:style-name="P15"><text:bookmark text:name="pg128linenum35"/>(10) The provisions of this subsection (p) shall not apply to: </text:p>
      <text:p text:style-name="P15"><text:bookmark text:name="pg128linenum36"/>(A) The health care stabilization fund of the health care stabilization <text:bookmark text:name="pg128linenum37"/>fund board of governors;</text:p>
      <text:p text:style-name="P15"><text:bookmark text:name="pg128linenum38"/>(B) any money held in trust in a trust fund or held in trust in any other <text:bookmark text:name="pg128linenum39"/>special revenue fund of any state agency;</text:p>
      <text:p text:style-name="P15"><text:bookmark text:name="pg128linenum40"/>(C) any moneys received from any agency or authority of the federal <text:bookmark text:name="pg128linenum41"/>government or from any other federal source, other than any such federal <text:bookmark text:name="pg128linenum42"/>moneys that are credited to or may be received and credited to special <text:bookmark text:name="pg128linenum43"/>revenue funds of a regents agency and that are determined by the state <text:bookmark text:name="pg129linenum1"/>board of regents to be federal moneys that may be transferred to and <text:bookmark text:name="pg129linenum2"/>debited to the 27<text:span text:style-name="T82">th</text:span> payroll adjustment account of the state general fund by <text:bookmark text:name="pg129linenum3"/>the director of accounts and reports pursuant to this subsection (p);</text:p>
      <text:p text:style-name="P15"><text:bookmark text:name="pg129linenum4"/>(D) any account of the Kansas educational building fund or the state <text:bookmark text:name="pg129linenum5"/>institutions building fund; or</text:p>
      <text:p text:style-name="P15"><text:bookmark text:name="pg129linenum6"/>(E) any fund in the state treasury, as determined by the director of the <text:bookmark text:name="pg129linenum7"/>budget, that would experience financial or administrative difficulties as a <text:bookmark text:name="pg129linenum8"/>result of executing the provisions of this subsection (p), including, but not <text:bookmark text:name="pg129linenum9"/>limited to, cash-flow problems, the inability to meet ordinary expenditure <text:bookmark text:name="pg129linenum10"/>obligations, or any conflicts with prevailing contracts, compacts or other <text:bookmark text:name="pg129linenum11"/>provisions of law.</text:p>
      <text:p text:style-name="P15"><text:bookmark text:name="pg129linenum12"/><text:soft-page-break/>(11) Each amount transferred from any special revenue fund of any <text:bookmark text:name="pg129linenum13"/>state agency, including any regents agency, to the state general fund <text:bookmark text:name="pg129linenum14"/>pursuant to this subsection (p), is transferred to reimburse the state general <text:bookmark text:name="pg129linenum15"/>fund for accounting, auditing, budgeting, legal, payroll, personnel and <text:bookmark text:name="pg129linenum16"/>purchasing services and any other governmental services which are <text:bookmark text:name="pg129linenum17"/>performed on behalf of the state agency involved by other state agencies <text:bookmark text:name="pg129linenum18"/>which receive appropriations from the state general fund to provide such <text:bookmark text:name="pg129linenum19"/>services.</text:p>
      <text:p text:style-name="P15"><text:bookmark text:name="pg129linenum20"/>(12) On or after July 1, 2014, notwithstanding the provisions of <text:bookmark text:name="pg129linenum21"/>K.S.A. 75-4209, and amendments thereto, or any other statute, upon <text:bookmark text:name="pg129linenum22"/>specific authorization in an appropriation act of the legislature, the pooled <text:bookmark text:name="pg129linenum23"/>money investment board is authorized and directed to loan an amount of <text:bookmark text:name="pg129linenum24"/>not more than $6,000,000 to the state general fund to provide financing for <text:bookmark text:name="pg129linenum25"/>any additional amounts required above the moneys otherwise provided by <text:bookmark text:name="pg129linenum26"/>law to repay amounts provided by law to finance the cost of the 27<text:span text:style-name="T82">th</text:span> <text:bookmark text:name="pg129linenum27"/>payroll chargeable to the fiscal year 2006 and to provide for an adequate <text:bookmark text:name="pg129linenum28"/>reserve in the 27<text:span text:style-name="T82">th</text:span> payroll adjustment account. The pooled money <text:bookmark text:name="pg129linenum29"/>investment board is authorized and directed to use any moneys in the <text:bookmark text:name="pg129linenum30"/>operating accounts, investment accounts or other investments of the state <text:bookmark text:name="pg129linenum31"/>of Kansas to provide the funds for such loan. Such loan shall not bear <text:bookmark text:name="pg129linenum32"/>interest and shall not be deemed to be an indebtedness or debt of the state <text:bookmark text:name="pg129linenum33"/>of Kansas within the meaning of section 6 of article 11 of the constitution <text:bookmark text:name="pg129linenum34"/>of the state of Kansas. Any such loan shall be repaid from the state general <text:bookmark text:name="pg129linenum35"/>fund and any appropriate special revenue funds in the state treasury.</text:p>
      <text:p text:style-name="P15"><text:bookmark text:name="pg129linenum36"/>(q) During the fiscal year ending June 30, 2015, in addition to the <text:bookmark text:name="pg129linenum37"/>other <text:soft-page-break/>purposes for which expenditures may be made by the above agency <text:bookmark text:name="pg129linenum38"/>from moneys appropriated from the state general fund or any special <text:bookmark text:name="pg129linenum39"/>revenue fund for the above agency for fiscal year 2015 by this or other <text:bookmark text:name="pg129linenum40"/>appropriation act of the 2013 or 2014 regular session of the legislature, <text:bookmark text:name="pg129linenum41"/>expenditures may be made by the above agency from the state general <text:bookmark text:name="pg129linenum42"/>fund or from any special revenue fund for fiscal year 2015, for the <text:bookmark text:name="pg129linenum43"/>secretary of administration to fix, charge and collect fees for architectural, <text:bookmark text:name="pg130linenum1"/>engineering and management services provided for capital improvement <text:bookmark text:name="pg130linenum2"/>projects of the state board of regents or any state educational institution, as <text:bookmark text:name="pg130linenum3"/>defined by K.S.A. 76-711, and amendments thereto, for which the <text:bookmark text:name="pg130linenum4"/>department of administration provides such services and which are <text:bookmark text:name="pg130linenum5"/>financed in whole or in part by gifts, bequests or donations made by one or <text:bookmark text:name="pg130linenum6"/>more private individuals or other private entities: <text:span text:style-name="T49">Provided,</text:span> That such fees <text:bookmark text:name="pg130linenum7"/>for such services are hereby authorized to be fixed, charged and collected <text:bookmark text:name="pg130linenum8"/>in accordance with the provisions of K.S.A. 75-1269, and amendments <text:bookmark text:name="pg130linenum9"/>thereto, notwithstanding any provisions of K.S.A. 75-1269, and <text:bookmark text:name="pg130linenum10"/>amendments thereto, to the contrary: <text:span text:style-name="T49">Provided further,</text:span> That all such fees <text:bookmark text:name="pg130linenum11"/>received shall be deposited in the state treasury in accordance with the <text:bookmark text:name="pg130linenum12"/>provisions of K.S.A. 75-4215, and amendments thereto, and shall be <text:bookmark text:name="pg130linenum13"/>credited to the architectural services recovery fund.</text:p>
      <text:p text:style-name="P15"><text:bookmark text:name="pg130linenum14"/>(r) (1) On July 1, 2014, the director of accounts and reports shall <text:bookmark text:name="pg130linenum15"/>record a debit to the state treasurer's receivables for the expanded lottery <text:bookmark text:name="pg130linenum16"/>act revenues fund and shall record a corresponding credit to the expanded <text:bookmark text:name="pg130linenum17"/>lottery act revenues fund in an amount certified by the director of the <text:bookmark text:name="pg130linenum18"/>budget which shall be equal to the amount estimated by the <text:soft-page-break/>director of the <text:bookmark text:name="pg130linenum19"/>budget to be transferred and credited to the expanded lottery act revenues <text:bookmark text:name="pg130linenum20"/>fund during the fiscal year ending June 30, 2015, except that such amount <text:bookmark text:name="pg130linenum21"/>shall be proportionally adjusted during fiscal year 2015 with respect to any <text:bookmark text:name="pg130linenum22"/>change in the moneys to be transferred and credited to the expanded <text:bookmark text:name="pg130linenum23"/>lottery act revenues fund during fiscal year 2015. All moneys transferred <text:bookmark text:name="pg130linenum24"/>and credited to the expanded lottery act revenues fund during fiscal year <text:bookmark text:name="pg130linenum25"/>2015 shall reduce the amount debited and credited to the expanded lottery <text:bookmark text:name="pg130linenum26"/>act revenues fund under this subsection.</text:p>
      <text:p text:style-name="P15"><text:bookmark text:name="pg130linenum27"/>(2) On June 30, 2015, the director of accounts and reports shall adjust <text:bookmark text:name="pg130linenum28"/>the amounts debited and credited to the state treasurer's receivables and to <text:bookmark text:name="pg130linenum29"/>the expanded lottery act revenues fund pursuant to this subsection, to <text:bookmark text:name="pg130linenum30"/>reflect all moneys actually transferred and credited to the expanded lottery <text:bookmark text:name="pg130linenum31"/>act revenues fund during fiscal year 2015.</text:p>
      <text:p text:style-name="P15"><text:bookmark text:name="pg130linenum32"/>(3) The director of accounts and reports shall notify the state treasurer <text:bookmark text:name="pg130linenum33"/>of all amounts debited and credited to the expanded lottery act revenues <text:bookmark text:name="pg130linenum34"/>fund pursuant to this subsection and all reductions and adjustments thereto <text:bookmark text:name="pg130linenum35"/>made pursuant to this subsection. The state treasurer shall enter all such <text:bookmark text:name="pg130linenum36"/>amounts debited and credited and shall make reductions and adjustments <text:bookmark text:name="pg130linenum37"/>thereto on the books and records kept and maintained for the expanded <text:bookmark text:name="pg130linenum38"/>lottery act revenues fund by the state treasurer in accordance with the <text:bookmark text:name="pg130linenum39"/>notice thereof.</text:p>
      <text:p text:style-name="P54">(s) (1) In addition to the other purposes for which expenditures may be made by the department of administration from the moneys appropriated from the state general fund or from any special revenue fund or funds for fiscal year 2015, by this or other <text:soft-page-break/>appropriation act of the 2013 or 2014 regular session of the legislature, expenditures shall be made by the department of administration from moneys appropriated from the state general fund or from any special revenue fund or funds for fiscal year 2015 for operating expenditures to abolish 70% of all vacant positions in each state agency that are vacant for more than 120 calendar days as of June 30, 2014, in accordance with this subsection.</text:p>
      <text:p text:style-name="P59">(2) On or before June 30, 2014, the head of each state agency and the <text:bookmark text:name="pg133linenum51"/>director of the budget shall consult and shall jointly certify to the secretary <text:bookmark text:name="pg133linenum61"/>of administration the number of vacant positions in the state agency that <text:bookmark text:name="pg133linenum71"/>are vacant for more than 120 calendar days as of June 30, 2014, and which <text:bookmark text:name="pg133linenum81"/>vacant positions constitute the 70% of such vacant positions that shall be <text:bookmark text:name="pg133linenum91"/>abolished for the state agency, in accordance with this subsection: <text:bookmark text:name="pg133linenum101"/><text:span text:style-name="T53">Provided,</text:span> That, upon receipt of each such certification, the secretary of <text:bookmark text:name="pg133linenum111"/>administration shall abolish the certified vacant positions on or before July <text:bookmark text:name="pg133linenum121"/>30, 2014, and any associated full-time or regular part-time positions <text:bookmark text:name="pg133linenum131"/>equated to full-time, excluding seasonal and temporary positions, paid <text:bookmark text:name="pg133linenum141"/>from appropriations for the fiscal year 2015 are hereby deleted: <text:span text:style-name="T53">Provided </text:span><text:bookmark text:name="pg133linenum151"/><text:span text:style-name="T53">further,</text:span> That, at the same time as such certification is transmitted to the <text:bookmark text:name="pg133linenum161"/>secretary of administration, the director of the budget shall transmit a copy <text:bookmark text:name="pg133linenum171"/>of such certification to the director of legislative research.</text:p>
      <text:p text:style-name="P59"><text:bookmark text:name="pg133linenum181"/>(3) Except as provided further, on July 1, 2014, the amount in each <text:bookmark text:name="pg133linenum191"/>account of the state general fund of each state agency that is appropriated <text:bookmark text:name="pg133linenum201"/>for the fiscal year ending June 30, 2015, by this or other appropriation act <text:bookmark text:name="pg133linenum211"/>of the 2013 or 2014 regular session of the legislature, and that is budgeted <text:bookmark text:name="pg133linenum221"/>for payment of salaries and wages, and associated <text:soft-page-break/>fringe benefits, of such <text:bookmark text:name="pg133linenum231"/>abolished vacant positions, as certified by the director of the budget to the <text:bookmark text:name="pg133linenum241"/>director of accounts and reports for fiscal year 2015, is hereby lapsed from <text:bookmark text:name="pg133linenum251"/>each such account: <text:span text:style-name="T53">Provided, however,</text:span> That the provisions of this <text:bookmark text:name="pg133linenum261"/>paragraph shall not apply to any agency in the legislative branch: <text:span text:style-name="T53">Provided </text:span><text:bookmark text:name="pg133linenum271"/><text:span text:style-name="T53">further,</text:span> That at the same time as the director of the budget transmits each <text:bookmark text:name="pg133linenum281"/>certification to the director of accounts and reports pursuant to this section, <text:bookmark text:name="pg133linenum291"/>the director of the budget shall transmit a copy of such certification to the <text:bookmark text:name="pg133linenum301"/>director of legislative research.</text:p>
      <text:p text:style-name="P59">(4) As used in this subsection, "state agency" means each state agency named in chapter 175 of the 2012 Session Laws of Kansas or in this or other appropriation act of the 2013 or 2014 regular session of the legislature, except that "state agency" shall not include: The judicial branch or any agency of the judicial branch of state government; the department of corrections; the Kansas highway patrol; the Kansas department of wildlife, parks and tourism; and Rainbow mental health facility.</text:p>
      <text:p text:style-name="P28">(t) On July 1, 2014, notwithstanding the provisions of K.S.A. 75-3765, and amendments thereto, or any other statute, the director of accounts and reports shall transfer $200,000 from the building and grounds fund of the department of administration to the state general fund.</text:p>
      <text:p text:style-name="P15">Sec. 113. </text:p>
      <text:p text:style-name="P37"><text:bookmark text:name="pg130linenum41"/>OFFICE OF ADMINISTRATIVE HEARINGS</text:p>
      <text:p text:style-name="P15"><text:bookmark text:name="pg130linenum42"/>(a) There is appropriated for the above agency from the following <text:bookmark text:name="pg130linenum43"/>special revenue fund or funds for the fiscal year ending June 30, 2014, all <text:bookmark text:name="pg131linenum1"/>moneys now or <text:soft-page-break/>hereafter lawfully credited to and available in such fund or <text:bookmark text:name="pg131linenum2"/>funds, except that expenditures other than refunds authorized by law shall <text:bookmark text:name="pg131linenum3"/>not exceed the following: </text:p>
      <text:p text:style-name="P38"><text:bookmark text:name="pg131linenum4"/>Administrative hearings office fund<text:tab/>No limit</text:p>
      <text:p text:style-name="P34"><text:bookmark text:name="pg131linenum5"/><text:span text:style-name="T49">Provided,</text:span> That expenditures from the administrative hearings office fund <text:bookmark text:name="pg131linenum6"/>for official hospitality shall not exceed $100.</text:p>
      <text:p text:style-name="P15">Sec. 114. </text:p>
      <text:p text:style-name="P37"><text:bookmark text:name="pg131linenum8"/>OFFICE OF ADMINISTRATIVE HEARINGS</text:p>
      <text:p text:style-name="P15"><text:bookmark text:name="pg131linenum9"/>(a) There is appropriated for the above agency from the following <text:bookmark text:name="pg131linenum10"/>special revenue fund or funds for the fiscal year ending June 30, 2015, all <text:bookmark text:name="pg131linenum11"/>moneys now or hereafter lawfully credited to and available in such fund or <text:bookmark text:name="pg131linenum12"/>funds, except that expenditures other than refunds authorized by law shall <text:bookmark text:name="pg131linenum13"/>not exceed the following: </text:p>
      <text:p text:style-name="P38"><text:bookmark text:name="pg131linenum14"/>Administrative hearings office fund<text:tab/>No limit</text:p>
      <text:p text:style-name="P34"><text:bookmark text:name="pg131linenum15"/><text:span text:style-name="T49">Provided,</text:span> That expenditures from the administrative hearings office fund <text:bookmark text:name="pg131linenum16"/>for official hospitality shall not exceed $100.</text:p>
      <text:p text:style-name="P15">Sec. 115. </text:p>
      <text:p text:style-name="P37"><text:bookmark text:name="pg131linenum18"/>STATE COURT OF TAX APPEALS</text:p>
      <text:p text:style-name="P15"><text:bookmark text:name="pg131linenum19"/>(a) There is appropriated for the above agency from the state general <text:bookmark text:name="pg131linenum20"/>fund for the fiscal year ending June 30, 2014, the following:</text:p>
      <text:p text:style-name="P38"><text:bookmark text:name="pg131linenum21"/>Operating expenditures<text:tab/>$807,533</text:p>
      <text:p text:style-name="P34"><text:bookmark text:name="pg131linenum22"/><text:span text:style-name="T49">Provided,</text:span> That any unencumbered balance in the operating expenditures <text:bookmark text:name="pg131linenum23"/>account in excess of $100 as of June 30, 2013, is hereby reappropriated for <text:bookmark text:name="pg131linenum24"/>fiscal year 2014.</text:p>
      <text:p text:style-name="P15"><text:bookmark text:name="pg131linenum25"/>(b) There is appropriated for the above agency from the following <text:bookmark text:name="pg131linenum26"/>special revenue fund or funds for the fiscal year ending June 30, 2014, all <text:bookmark text:name="pg131linenum27"/>moneys now or <text:soft-page-break/>hereafter lawfully credited to and available in such fund or <text:bookmark text:name="pg131linenum28"/>funds, except that expenditures other than refunds authorized by law shall <text:bookmark text:name="pg131linenum29"/>not exceed the following:</text:p>
      <text:p text:style-name="P38"><text:bookmark text:name="pg131linenum30"/>Duplicating fees fund<text:tab/>$5,000</text:p>
      <text:p text:style-name="P38"><text:bookmark text:name="pg131linenum31"/>COTA filing fee fund<text:tab/>$1,005,186</text:p>
      <text:p text:style-name="P15">Sec. 116. </text:p>
      <text:p text:style-name="P37"><text:bookmark text:name="pg131linenum33"/>STATE COURT OF TAX APPEALS</text:p>
      <text:p text:style-name="P15"><text:bookmark text:name="pg131linenum34"/>(a) There is appropriated for the above agency from the state general <text:bookmark text:name="pg131linenum35"/>fund for the fiscal year ending June 30, 2015, the following:</text:p>
      <text:p text:style-name="P38"><text:bookmark text:name="pg131linenum36"/>Operating expenditures<text:tab/>$857,536</text:p>
      <text:p text:style-name="P34"><text:bookmark text:name="pg131linenum37"/><text:span text:style-name="T49">Provided,</text:span> That any unencumbered balance in the operating expenditures <text:bookmark text:name="pg131linenum38"/>account in excess of $100 as of June 30, 2014, is hereby reappropriated for <text:bookmark text:name="pg131linenum39"/>fiscal year 2015.</text:p>
      <text:p text:style-name="P15"><text:bookmark text:name="pg131linenum40"/>(b) There is appropriated for the above agency from the following <text:bookmark text:name="pg131linenum41"/>special revenue fund or funds for the fiscal year ending June 30, 2015, all <text:bookmark text:name="pg131linenum42"/>moneys now or hereafter lawfully credited to and available in such fund or <text:bookmark text:name="pg131linenum43"/>funds, except that expenditures other than refunds authorized by law shall <text:bookmark text:name="pg132linenum1"/>not exceed the following:</text:p>
      <text:p text:style-name="P38"><text:bookmark text:name="pg132linenum2"/>Duplicating fees fund<text:tab/>$4,431</text:p>
      <text:p text:style-name="P38"><text:bookmark text:name="pg132linenum3"/>COTA filing fee fund<text:tab/>$1,005,857</text:p>
      <text:p text:style-name="P15">Sec. 117. </text:p>
      <text:p text:style-name="P37"><text:bookmark text:name="pg132linenum5"/>DEPARTMENT OF REVENUE</text:p>
      <text:p text:style-name="P15"><text:bookmark text:name="pg132linenum6"/>(a) There is appropriated for the above agency from the state general <text:bookmark text:name="pg132linenum7"/>fund for the fiscal year ending June 30, 2014, the following:</text:p>
      <text:p text:style-name="P38"><text:bookmark text:name="pg132linenum8"/>Operating expenditures<text:tab/>$14,365,987</text:p>
      <text:p text:style-name="P34"><text:bookmark text:name="pg132linenum9"/><text:soft-page-break/><text:span text:style-name="T49">Provided,</text:span> That any unencumbered balance in the operating expenditures <text:bookmark text:name="pg132linenum10"/>account in excess of $100 as of June 30, 2013, is hereby reappropriated for <text:bookmark text:name="pg132linenum11"/>fiscal year 2014: <text:span text:style-name="T49">Provided, however,</text:span> That expenditures from this account <text:bookmark text:name="pg132linenum12"/>for official hospitality shall not exceed $1,500.</text:p>
      <text:p text:style-name="P15"><text:bookmark text:name="pg132linenum13"/>(b) There is appropriated for the above agency from the following <text:bookmark text:name="pg132linenum14"/>special revenue fund or funds for the fiscal year ending June 30, 2014, all <text:bookmark text:name="pg132linenum15"/>moneys now or hereafter lawfully credited to and available in such fund or <text:bookmark text:name="pg132linenum16"/>funds, except that expenditures other than refunds authorized by law shall <text:bookmark text:name="pg132linenum17"/>not exceed the following:</text:p>
      <text:p text:style-name="P38"><text:bookmark text:name="pg132linenum18"/>Sand royalty fund<text:tab/>No limit</text:p>
      <text:p text:style-name="P38"><text:bookmark text:name="pg132linenum19"/>Division of vehicles operating fund<text:tab/>$46,949,484</text:p>
      <text:p text:style-name="P34"><text:bookmark text:name="pg132linenum20"/><text:span text:style-name="T49">Provided, </text:span>That all receipts collected under authority of K.S.A. 74-2012, <text:bookmark text:name="pg132linenum21"/>and amendments thereto, shall be credited to the division of vehicles <text:bookmark text:name="pg132linenum22"/>operating fund: <text:span text:style-name="T49">Provided further,</text:span> That any expenditure from the division <text:bookmark text:name="pg132linenum23"/>of vehicles operating fund of the department of revenue to reimburse the <text:bookmark text:name="pg132linenum24"/>audit services fund of the division of post audit for a financial-compliance <text:bookmark text:name="pg132linenum25"/>audit in an amount certified by the legislative post auditor shall be in <text:bookmark text:name="pg132linenum26"/>addition to any expenditure limitation imposed on the division of vehicles <text:bookmark text:name="pg132linenum27"/>operating fund for the fiscal year ending June 30, 2014: <text:span text:style-name="T49">And provided </text:span><text:bookmark text:name="pg132linenum28"/><text:span text:style-name="T49">further,</text:span> That, notwithstanding the provisions of K.S.A. 68-416, and <text:bookmark text:name="pg132linenum29"/>amendments thereto, or of any other statute, expenditures may be made <text:bookmark text:name="pg132linenum30"/>from this fund for the administration and operation of the department of <text:bookmark text:name="pg132linenum31"/>revenue.</text:p>
      <text:p text:style-name="P38"><text:bookmark text:name="pg132linenum32"/>Vehicle dealers and manufacturers fee fund<text:tab/>No limit</text:p>
      <text:p text:style-name="P38"><text:bookmark text:name="pg132linenum33"/>Kansas qualified agricultural ethyl alcohol producer incentive <text:line-break/><text:bookmark text:name="pg132linenum34"/>fund<text:tab/>No limit</text:p>
      <text:p text:style-name="P38"><text:bookmark text:name="pg132linenum35"/>Kansas qualified biodiesel fuel producer incentive fund<text:tab/>No limit</text:p>
      <text:p text:style-name="P38"><text:bookmark text:name="pg132linenum36"/>Division of vehicles modernization fund<text:tab/>No limit</text:p>
      <text:p text:style-name="P38"><text:bookmark text:name="pg132linenum37"/>Kansas retail dealer incentive fund<text:tab/>No limit</text:p>
      <text:p text:style-name="P38"><text:bookmark text:name="pg132linenum38"/>Local report fee fund<text:tab/>No limit</text:p>
      <text:p text:style-name="P38"><text:bookmark text:name="pg132linenum39"/>Conversion of materials and equipment fund<text:tab/>No limit</text:p>
      <text:p text:style-name="P38"><text:bookmark text:name="pg132linenum40"/><text:soft-page-break/>Forfeited property fee fund<text:tab/>No limit</text:p>
      <text:p text:style-name="P38"><text:bookmark text:name="pg132linenum41"/>Setoff services revenue fund<text:tab/>No limit</text:p>
      <text:p text:style-name="P38"><text:bookmark text:name="pg132linenum42"/>Publications fee fund<text:tab/>No limit</text:p>
      <text:p text:style-name="P38"><text:bookmark text:name="pg132linenum43"/>State bingo regulation fund<text:tab/>No limit</text:p>
      <text:p text:style-name="P38"><text:bookmark text:name="pg133linenum1"/>Child support enforcement contractual agreement fund<text:tab/>No limit</text:p>
      <text:p text:style-name="P38"><text:bookmark text:name="pg133linenum2"/>County treasurers' vehicle licensing fee fund<text:tab/>No limit</text:p>
      <text:p text:style-name="P38"><text:bookmark text:name="pg133linenum3"/>Tax amnesty recovery fund<text:tab/>No limit</text:p>
      <text:p text:style-name="P38"><text:bookmark text:name="pg133linenum4"/>Reappraisal reimbursement fund<text:tab/>No limit</text:p>
      <text:p text:style-name="P34"><text:bookmark text:name="pg133linenum5"/><text:span text:style-name="T49">Provided,</text:span> That all moneys received for the costs incurred for conducting <text:bookmark text:name="pg133linenum6"/>appraisals for any county shall be deposited in the state treasury and <text:bookmark text:name="pg133linenum7"/>credited to the reappraisal reimbursement fund: <text:span text:style-name="T49">Provided further,</text:span> That <text:bookmark text:name="pg133linenum8"/>expenditures may be made from this fund for the purpose of conducting <text:bookmark text:name="pg133linenum9"/>appraisals pursuant to orders of the state court of tax appeals under K.S.A. <text:bookmark text:name="pg133linenum10"/>79-1479, and amendments thereto.</text:p>
      <text:p text:style-name="P38"><text:bookmark text:name="pg133linenum11"/>Special training fund<text:tab/>No limit</text:p>
      <text:p text:style-name="P34"><text:bookmark text:name="pg133linenum12"/><text:span text:style-name="T49">Provided,</text:span> That expenditures may be made from the special training fund <text:bookmark text:name="pg133linenum13"/>for operating expenditures, including official hospitality, incurred for <text:bookmark text:name="pg133linenum14"/>conferences, training seminars, workshops and examinations: <text:span text:style-name="T49">Provided </text:span><text:bookmark text:name="pg133linenum15"/><text:span text:style-name="T49">further,</text:span> That the secretary of revenue is hereby authorized to fix, charge <text:bookmark text:name="pg133linenum16"/>and collect fees for conferences, training seminars, workshops and <text:bookmark text:name="pg133linenum17"/>examinations sponsored or cosponsored by the department of revenue: <text:bookmark text:name="pg133linenum18"/><text:span text:style-name="T49">And provided </text:span><text:span text:style-name="T49">further,</text:span> That such fees shall be fixed in order to recover all <text:bookmark text:name="pg133linenum19"/>or part of the operating expenditures incurred for such conferences, <text:bookmark text:name="pg133linenum20"/>training seminars, workshops and examinations or for qualifying <text:bookmark text:name="pg133linenum21"/>applicants for such conferences, training seminars, workshops and <text:bookmark text:name="pg133linenum22"/>examinations: <text:span text:style-name="T49">And provided further,</text:span> That all fees received for conferences, <text:bookmark text:name="pg133linenum23"/>training seminars, workshops and examinations shall be deposited in the <text:bookmark text:name="pg133linenum24"/>state treasury in accordance with the provisions of K.S.A. 75-4215, and <text:bookmark text:name="pg133linenum25"/>amendments thereto, and shall be credited to the special training fund.</text:p>
      <text:p text:style-name="P38"><text:bookmark text:name="pg133linenum26"/>Recovery fund for enforcement actions and attorney fees<text:tab/>No limit</text:p>
      <text:p text:style-name="P38"><text:bookmark text:name="pg133linenum27"/>Federal commercial motor vehicle safety fund<text:tab/>No limit</text:p>
      <text:p text:style-name="P38"><text:bookmark text:name="pg133linenum28"/>State homeland security program federal fund<text:tab/>No limit</text:p>
      <text:p text:style-name="P38"><text:bookmark text:name="pg133linenum29"/><text:soft-page-break/>Earned income tax credits – TANF – federal fund<text:tab/>No limit</text:p>
      <text:p text:style-name="P38"><text:bookmark text:name="pg133linenum30"/>Central stores fund<text:tab/>No limit</text:p>
      <text:p text:style-name="P34"><text:bookmark text:name="pg133linenum31"/><text:span text:style-name="T49">Provided,</text:span> That expenditures may be made from the central stores fund to <text:bookmark text:name="pg133linenum32"/>operate and maintain a central stores activity to sell supplies to other state <text:bookmark text:name="pg133linenum33"/>agencies: <text:span text:style-name="T49">Provided further,</text:span> That all moneys received for such supplies <text:bookmark text:name="pg133linenum34"/>shall be deposited in the state treasury in accordance with the provisions of <text:bookmark text:name="pg133linenum35"/>K.S.A. 75-4215, and amendments thereto, and shall be credited to the <text:bookmark text:name="pg133linenum36"/>central stores fund.</text:p>
      <text:p text:style-name="P38"><text:bookmark text:name="pg133linenum37"/>Performance/registration information systems management <text:line-break/><text:bookmark text:name="pg133linenum38"/>federal fund..<text:tab/>No limit</text:p>
      <text:p text:style-name="P38"><text:bookmark text:name="pg133linenum39"/>Commercial vehicle information systems/network federal fund<text:tab/>No limit</text:p>
      <text:p text:style-name="P38"><text:bookmark text:name="pg133linenum40"/>Temporary assistance – needy families federal fund<text:tab/>No limit</text:p>
      <text:p text:style-name="P38"><text:bookmark text:name="pg133linenum41"/>Highway planning construction federal fund<text:tab/>No limit</text:p>
      <text:p text:style-name="P38"><text:bookmark text:name="pg133linenum42"/>Immigration MOU federal fund<text:tab/>No limit</text:p>
      <text:p text:style-name="P38"><text:bookmark text:name="pg133linenum43"/>Commercial drivers licensing state program federal fund<text:tab/>No limit</text:p>
      <text:p text:style-name="P38"><text:bookmark text:name="pg134linenum1"/>Real ID program federal fund<text:tab/>No limit</text:p>
      <text:p text:style-name="P38"><text:bookmark text:name="pg134linenum2"/>Microfilming fund<text:tab/>No limit</text:p>
      <text:p text:style-name="P34"><text:bookmark text:name="pg134linenum3"/><text:span text:style-name="T49">Provided,</text:span> That expenditures may be made from the microfilming fund to <text:bookmark text:name="pg134linenum4"/>operate and maintain a microfilming activity to sell microfilming services <text:bookmark text:name="pg134linenum5"/>to other state agencies: <text:span text:style-name="T49">Provided further,</text:span> That all moneys received for such <text:bookmark text:name="pg134linenum6"/>services shall be deposited in the state treasury in accordance with the <text:bookmark text:name="pg134linenum7"/>provisions of K.S.A. 75-4215, and amendments thereto, and shall be <text:bookmark text:name="pg134linenum8"/>credited to the microfilming fund.</text:p>
      <text:p text:style-name="P38"><text:bookmark text:name="pg134linenum9"/>Miscellaneous trust bonds fund<text:tab/>No limit</text:p>
      <text:p text:style-name="P38"><text:bookmark text:name="pg134linenum10"/>Oil and gas valuation depletion trust fund<text:tab/>No limit</text:p>
      <text:p text:style-name="P38"><text:bookmark text:name="pg134linenum11"/>Liquor excise tax guarantee bond fund<text:tab/>No limit</text:p>
      <text:p text:style-name="P38"><text:bookmark text:name="pg134linenum12"/>Non-resident contractors cash bond fund<text:tab/>No limit</text:p>
      <text:p text:style-name="P38"><text:bookmark text:name="pg134linenum13"/>Bond guaranty fund<text:tab/>No limit</text:p>
      <text:p text:style-name="P38"><text:bookmark text:name="pg134linenum14"/><text:soft-page-break/>Interstate motor fuel user cash bond fund<text:tab/>No limit</text:p>
      <text:p text:style-name="P38"><text:bookmark text:name="pg134linenum15"/>Motor fuel distributor cash bond fund<text:tab/>No limit</text:p>
      <text:p text:style-name="P38"><text:bookmark text:name="pg134linenum16"/>Special county mineral production tax fund<text:tab/>No limit</text:p>
      <text:p text:style-name="P38"><text:bookmark text:name="pg134linenum17"/>State emergency fund – business restoration assistance<text:tab/>No limit</text:p>
      <text:p text:style-name="P38"><text:bookmark text:name="pg134linenum18"/>State emergency fund – southeast Kansas business recovery<text:line-break/><text:bookmark text:name="pg134linenum19"/>assistance<text:tab/>No limit</text:p>
      <text:p text:style-name="P38"><text:bookmark text:name="pg134linenum20"/>County drug tax fund<text:tab/>No limit</text:p>
      <text:p text:style-name="P38"><text:bookmark text:name="pg134linenum21"/>Escheat proceeds suspense fund<text:tab/>No limit</text:p>
      <text:p text:style-name="P38"><text:bookmark text:name="pg134linenum22"/>Privilege tax refund fund<text:tab/>No limit</text:p>
      <text:p text:style-name="P38"><text:bookmark text:name="pg134linenum23"/>Suspense fund<text:tab/>No limit</text:p>
      <text:p text:style-name="P38"><text:bookmark text:name="pg134linenum24"/>Cigarette tax refund fund<text:tab/>No limit</text:p>
      <text:p text:style-name="P38"><text:bookmark text:name="pg134linenum25"/>Motor-vehicle fuel tax refund fund<text:tab/>No limit</text:p>
      <text:p text:style-name="P38"><text:bookmark text:name="pg134linenum26"/>Cereal malt beverage tax refund fund<text:tab/>No limit</text:p>
      <text:p text:style-name="P38"><text:bookmark text:name="pg134linenum27"/>Income tax refund fund<text:tab/>No limit</text:p>
      <text:p text:style-name="P38"><text:bookmark text:name="pg134linenum28"/>Sales tax refund fund<text:tab/>No limit</text:p>
      <text:p text:style-name="P38"><text:bookmark text:name="pg134linenum29"/>Compensating tax refund fund<text:tab/>No limit</text:p>
      <text:p text:style-name="P38"><text:bookmark text:name="pg134linenum30"/>Alcoholic liquor tax refund fund<text:tab/>No limit</text:p>
      <text:p text:style-name="P38"><text:bookmark text:name="pg134linenum31"/>Cigarette/tobacco products regulation fund<text:tab/>No limit</text:p>
      <text:p text:style-name="P38"><text:bookmark text:name="pg134linenum32"/>Motor carrier tax refund fund<text:tab/>No limit</text:p>
      <text:p text:style-name="P38"><text:bookmark text:name="pg134linenum33"/>Car company tax fund<text:tab/>No limit</text:p>
      <text:p text:style-name="P38"><text:bookmark text:name="pg134linenum34"/>Protested motor carrier taxes fund<text:tab/>No limit</text:p>
      <text:p text:style-name="P38"><text:bookmark text:name="pg134linenum35"/>Tobacco products refund fund<text:tab/>No limit</text:p>
      <text:p text:style-name="P38"><text:bookmark text:name="pg134linenum36"/><text:soft-page-break/>Transient guest tax refund fund established by K.S.A. 12-1694a<text:tab/>No limit</text:p>
      <text:p text:style-name="P38"><text:bookmark text:name="pg134linenum37"/>Interstate motor fuel taxes clearing fund<text:tab/>No limit</text:p>
      <text:p text:style-name="P38"><text:bookmark text:name="pg134linenum38"/>Motor carrier permits escrow clearing fund<text:tab/>No limit</text:p>
      <text:p text:style-name="P38"><text:bookmark text:name="pg134linenum39"/>Bingo refund fund<text:tab/>No limit</text:p>
      <text:p text:style-name="P38"><text:bookmark text:name="pg134linenum40"/>Transient guest tax refund fund established by K.S.A. 12-16,100<text:tab/>No limit</text:p>
      <text:p text:style-name="P38"><text:bookmark text:name="pg134linenum41"/>Interstate motor fuel taxes refund fund<text:tab/>No limit</text:p>
      <text:p text:style-name="P38"><text:bookmark text:name="pg134linenum42"/>Interfund clearing fund<text:tab/>No limit</text:p>
      <text:p text:style-name="P38"><text:bookmark text:name="pg134linenum43"/>Local alcoholic liquor clearing fund<text:tab/>No limit</text:p>
      <text:p text:style-name="P38"><text:bookmark text:name="pg135linenum1"/>International registration plan distribution clearing fund<text:tab/>No limit</text:p>
      <text:p text:style-name="P38"><text:bookmark text:name="pg135linenum2"/>Rental motor vehicle excise tax refund fund<text:tab/>No limit</text:p>
      <text:p text:style-name="P38"><text:bookmark text:name="pg135linenum3"/>International fuel tax agreement clearing fund<text:tab/>No limit</text:p>
      <text:p text:style-name="P38"><text:bookmark text:name="pg135linenum4"/>Mineral production tax refund fund<text:tab/>No limit</text:p>
      <text:p text:style-name="P38"><text:bookmark text:name="pg135linenum5"/>Special fuels tax refund fund<text:tab/>No limit</text:p>
      <text:p text:style-name="P38"><text:bookmark text:name="pg135linenum6"/>LP-gas motor fuels refund fund<text:tab/>No limit</text:p>
      <text:p text:style-name="P38"><text:bookmark text:name="pg135linenum7"/>Local alcoholic liquor refund fund<text:tab/>No limit</text:p>
      <text:p text:style-name="P38"><text:bookmark text:name="pg135linenum8"/>Sales tax clearing fund<text:tab/>No limit</text:p>
      <text:p text:style-name="P38"><text:bookmark text:name="pg135linenum9"/>Rental motor vehicle excise tax clearing fund<text:tab/>No limit</text:p>
      <text:p text:style-name="P38"><text:bookmark text:name="pg135linenum10"/>VIPS/CAMA technology hardware fund<text:tab/>No limit</text:p>
      <text:p text:style-name="P34"><text:bookmark text:name="pg135linenum11"/><text:span text:style-name="T49">Provided,</text:span> That, notwithstanding the provisions of K.S.A. 74-2021, and <text:bookmark text:name="pg135linenum12"/>amendments thereto, or of any other statute, expenditures may be made <text:bookmark text:name="pg135linenum13"/>from the VIPS/CAMA technology hardware fund for the purposes of <text:bookmark text:name="pg135linenum14"/>upgrading the VIPS/CAMA computer hardware and software for the state <text:bookmark text:name="pg135linenum15"/>or for the counties and for administration and operation of the department <text:bookmark text:name="pg135linenum16"/>of revenue.</text:p>
      <text:p text:style-name="P38"><text:bookmark text:name="pg135linenum17"/><text:soft-page-break/>County and city retailers sales tax clearing fund – county and <text:line-break/><text:bookmark text:name="pg135linenum18"/>city sales tax<text:tab/>No limit</text:p>
      <text:p text:style-name="P38"><text:bookmark text:name="pg135linenum19"/>City and county compensating use tax clearing fund<text:tab/>No limit</text:p>
      <text:p text:style-name="P38"><text:bookmark text:name="pg135linenum20"/>County and city transient guest tax clearing fund<text:tab/>No limit</text:p>
      <text:p text:style-name="P38"><text:bookmark text:name="pg135linenum21"/>Automated tax systems fund<text:tab/>No limit</text:p>
      <text:p text:style-name="P38"><text:bookmark text:name="pg135linenum22"/>Dyed diesel fuel fee fund<text:tab/>No limit</text:p>
      <text:p text:style-name="P38"><text:bookmark text:name="pg135linenum23"/>Electronic databases fee fund<text:tab/>No limit</text:p>
      <text:p text:style-name="P34"><text:bookmark text:name="pg135linenum24"/><text:span text:style-name="T49">Provided,</text:span> That, notwithstanding the provisions of K.S.A. 74-2022, and <text:bookmark text:name="pg135linenum25"/>amendments thereto, or of any other statute, expenditures may be made <text:bookmark text:name="pg135linenum26"/>from the electronic databases fee fund for the purposes of operating <text:bookmark text:name="pg135linenum27"/>expenditures, including expenditures for capital outlay; of operating, <text:bookmark text:name="pg135linenum28"/>maintaining or improving the vehicle information processing system <text:bookmark text:name="pg135linenum29"/>(VIPS), the Kansas computer assisted mass appraisal system (CAMA) and <text:bookmark text:name="pg135linenum30"/>other electronic database systems of the department of revenue, including <text:bookmark text:name="pg135linenum31"/>the costs incurred to provide access to or to furnish copies of public <text:bookmark text:name="pg135linenum32"/>records in such database systems and for the administration and operation <text:bookmark text:name="pg135linenum33"/>of the department of revenue.</text:p>
      <text:p text:style-name="P38"><text:bookmark text:name="pg135linenum34"/>Photo fee fund<text:tab/>No limit</text:p>
      <text:p text:style-name="P34"><text:bookmark text:name="pg135linenum35"/><text:span text:style-name="T49">Provided,</text:span> That, notwithstanding the provisions of K.S.A. 2012 Supp. 8-<text:bookmark text:name="pg135linenum36"/>299, and amendments thereto, or any other statute, expenditures may be <text:bookmark text:name="pg135linenum37"/>made from the photo fee fund for administration and operation of the <text:bookmark text:name="pg135linenum38"/>driver license program and related support operations in the division of <text:bookmark text:name="pg135linenum39"/>administration of the department of revenue, including costs of <text:bookmark text:name="pg135linenum40"/>administering the provisions of K.S.A. 8-240, 8-243, 8-267, 8-1324 and 8-<text:bookmark text:name="pg135linenum41"/>1325, and amendments thereto, relating to drivers licenses, instruction <text:bookmark text:name="pg135linenum42"/>permits and identification cards.</text:p>
      <text:p text:style-name="P38"><text:bookmark text:name="pg135linenum43"/>Estate tax abatement refund fund<text:tab/>No limit</text:p>
      <text:p text:style-name="P38"><text:bookmark text:name="pg136linenum1"/>Distinctive license plate fund<text:tab/>No limit</text:p>
      <text:p text:style-name="P38"><text:bookmark text:name="pg136linenum2"/>Repossessed certificates of title fee fund<text:tab/>No limit</text:p>
      <text:p text:style-name="P38"><text:bookmark text:name="pg136linenum3"/>Hazmat fee fund<text:tab/>No limit</text:p>
      <text:p text:style-name="P38"><text:bookmark text:name="pg136linenum4"/>Intra-governmental service fund<text:tab/>No limit</text:p>
      <text:p text:style-name="P38"><text:bookmark text:name="pg136linenum5"/><text:soft-page-break/>Community improvement district sales tax administration fund<text:tab/>No limit</text:p>
      <text:p text:style-name="P38"><text:bookmark text:name="pg136linenum6"/>Community improvement district sales tax refund fund<text:tab/>No limit</text:p>
      <text:p text:style-name="P38"><text:bookmark text:name="pg136linenum7"/>Community improvement district sales tax clearing fund<text:tab/>No limit</text:p>
      <text:p text:style-name="P38"><text:bookmark text:name="pg136linenum8"/>Drivers license first responders indicator federal fund<text:tab/>No limit</text:p>
      <text:p text:style-name="P38"><text:bookmark text:name="pg136linenum9"/>Byrne grant national motor vehicle title information systems<text:line-break/><text:bookmark text:name="pg136linenum10"/>federal fund<text:tab/>No limit</text:p>
      <text:p text:style-name="P38"><text:bookmark text:name="pg136linenum11"/>Enforcing underage drinking federal fund<text:tab/>No limit</text:p>
      <text:p text:style-name="P38"><text:bookmark text:name="pg136linenum12"/>FDA tobacco program federal fund<text:tab/>No limit</text:p>
      <text:p text:style-name="P38"><text:bookmark text:name="pg136linenum13"/>Commercial vehicle administrative system fund<text:tab/>No limit</text:p>
      <text:p text:style-name="P15"><text:bookmark text:name="pg136linenum14"/>(c) On July 1, 2013, October 1, 2013, January 1, 2014, and April 1, <text:bookmark text:name="pg136linenum15"/>2014, the director of accounts and reports shall transfer $11,241,926 from <text:bookmark text:name="pg136linenum16"/>the state highway fund of the department of transportation to the division <text:bookmark text:name="pg136linenum17"/>of vehicles operating fund of the department of revenue for the purpose of <text:bookmark text:name="pg136linenum18"/>financing the cost of operation and general expense of the division of <text:bookmark text:name="pg136linenum19"/>vehicles and related operations of the department of revenue.</text:p>
      <text:p text:style-name="P15"><text:bookmark text:name="pg136linenum20"/>(d) On August 1, 2013, the director of accounts and reports shall <text:bookmark text:name="pg136linenum21"/>transfer $77,250 from the accounting services recovery fund of the <text:bookmark text:name="pg136linenum22"/>department of administration to the setoff services revenue fund of the <text:bookmark text:name="pg136linenum23"/>department of revenue for reimbursing costs of recovering amounts owed <text:bookmark text:name="pg136linenum24"/>to state agencies under K.S.A. 75-6201 et seq., and amendments thereto.</text:p>
      <text:p text:style-name="P15"><text:bookmark text:name="pg136linenum25"/>(e) On August 1, 2013, the director of accounts and reports shall <text:bookmark text:name="pg136linenum26"/>transfer $20,400 from the social welfare fund and $39,600 from the federal <text:bookmark text:name="pg136linenum27"/>child support enforcement fund of the Kansas department for children and <text:bookmark text:name="pg136linenum28"/>families to the child support <text:soft-page-break/>enforcement contractual agreement fund of <text:bookmark text:name="pg136linenum29"/>the department of revenue to reimburse costs of administrative expenses of <text:bookmark text:name="pg136linenum30"/>child support enforcement activities under the agreement.</text:p>
      <text:p text:style-name="P28"><text:span text:style-name="T67">(f) On July 1, 2013, the director of accounts and reports shall transfer </text:span><text:bookmark text:name="pg139linenum211"/><text:span text:style-name="T67">$50,000 from the reappraisal reimbursement fund of the department of </text:span><text:bookmark text:name="pg139linenum221"/><text:span text:style-name="T67">revenue to the state general fund.</text:span></text:p>
      <text:p text:style-name="P15">Sec. 118. </text:p>
      <text:p text:style-name="P37"><text:bookmark text:name="pg136linenum32"/>DEPARTMENT OF REVENUE</text:p>
      <text:p text:style-name="P15"><text:bookmark text:name="pg136linenum33"/>(a) There is appropriated for the above agency from the state general <text:bookmark text:name="pg136linenum34"/>fund for the fiscal year ending June 30, 2015, the following:</text:p>
      <text:p text:style-name="P38"><text:bookmark text:name="pg136linenum35"/>Operating expenditures<text:tab/>$14,470,417</text:p>
      <text:p text:style-name="P34"><text:bookmark text:name="pg136linenum36"/><text:span text:style-name="T49">Provided,</text:span> That any unencumbered balance in the operating expenditures <text:bookmark text:name="pg136linenum37"/>account in excess of $100 as of June 30, 2014, is hereby reappropriated for <text:bookmark text:name="pg136linenum38"/>fiscal year 2015: <text:span text:style-name="T49">Provided, however,</text:span> That expenditures from this account <text:bookmark text:name="pg136linenum39"/>for official hospitality shall not exceed $1,500.</text:p>
      <text:p text:style-name="P15"><text:bookmark text:name="pg136linenum40"/>(b) There is appropriated for the above agency from the following <text:bookmark text:name="pg136linenum41"/>special revenue fund or funds for the fiscal year ending June 30, 2015, all <text:bookmark text:name="pg136linenum42"/>moneys now or hereafter lawfully credited to and available in such fund or <text:bookmark text:name="pg136linenum43"/>funds, except that expenditures other than refunds authorized by law shall <text:bookmark text:name="pg137linenum1"/>not exceed the following:</text:p>
      <text:p text:style-name="P38"><text:bookmark text:name="pg137linenum2"/>Sand royalty fund<text:tab/>No limit</text:p>
      <text:p text:style-name="P38"><text:bookmark text:name="pg137linenum3"/>Division of vehicles operating fund<text:tab/>$47,203,073</text:p>
      <text:p text:style-name="P34"><text:bookmark text:name="pg137linenum4"/><text:span text:style-name="T49">Provided,</text:span> That all receipts collected under authority of K.S.A. 74-2012, <text:bookmark text:name="pg137linenum5"/>and amendments thereto, shall be credited to the division of vehicles <text:bookmark text:name="pg137linenum6"/>operating fund: <text:span text:style-name="T49">Provided further,</text:span> That any expenditure from the division <text:bookmark text:name="pg137linenum7"/>of vehicles operating fund of the department of revenue to reimburse the <text:bookmark text:name="pg137linenum8"/>audit services fund of the division of post audit for a financial-compliance <text:bookmark text:name="pg137linenum9"/>audit in an amount certified by the legislative post auditor shall be in <text:bookmark text:name="pg137linenum10"/>addition <text:soft-page-break/>to any expenditure limitation imposed on the division of vehicles <text:bookmark text:name="pg137linenum11"/>operating fund for the fiscal year ending June 30, 2015: <text:span text:style-name="T49">And provided </text:span><text:bookmark text:name="pg137linenum12"/><text:span text:style-name="T49">further,</text:span> That, notwithstanding the provisions of K.S.A. 68-416, and <text:bookmark text:name="pg137linenum13"/>amendments thereto, or of any other statute, expenditures may be made <text:bookmark text:name="pg137linenum14"/>from this fund for the administration and operation of the department of <text:bookmark text:name="pg137linenum15"/>revenue.</text:p>
      <text:p text:style-name="P38"><text:bookmark text:name="pg137linenum16"/>Vehicle dealers and manufacturers fee fund<text:tab/>No limit</text:p>
      <text:p text:style-name="P38"><text:bookmark text:name="pg137linenum17"/>Kansas qualified agricultural ethyl alcohol producer incentive <text:line-break/><text:bookmark text:name="pg137linenum18"/>fund<text:tab/>No limit</text:p>
      <text:p text:style-name="P38"><text:bookmark text:name="pg137linenum19"/>Kansas qualified biodiesel fuel producer incentive fund<text:tab/>No limit</text:p>
      <text:p text:style-name="P38"><text:bookmark text:name="pg137linenum20"/>Division of vehicles modernization fund<text:tab/>No limit</text:p>
      <text:p text:style-name="P38"><text:bookmark text:name="pg137linenum21"/>Kansas retail dealer incentive fund<text:tab/>No limit</text:p>
      <text:p text:style-name="P38"><text:bookmark text:name="pg137linenum22"/>Local report fee fund<text:tab/>No limit</text:p>
      <text:p text:style-name="P38"><text:bookmark text:name="pg137linenum23"/>Conversion of materials and equipment fund<text:tab/>No limit</text:p>
      <text:p text:style-name="P38"><text:bookmark text:name="pg137linenum24"/>Forfeited property fee fund<text:tab/>No limit</text:p>
      <text:p text:style-name="P38"><text:bookmark text:name="pg137linenum25"/>Setoff services revenue fund<text:tab/>No limit</text:p>
      <text:p text:style-name="P38"><text:bookmark text:name="pg137linenum26"/>Publications fee fund<text:tab/>No limit</text:p>
      <text:p text:style-name="P38"><text:bookmark text:name="pg137linenum27"/>State bingo regulation fund<text:tab/>No limit</text:p>
      <text:p text:style-name="P38"><text:bookmark text:name="pg137linenum28"/>Child support enforcement contractual agreement fund<text:tab/>No limit</text:p>
      <text:p text:style-name="P38"><text:bookmark text:name="pg137linenum29"/>County treasurers' vehicle licensing fee fund<text:tab/>No limit</text:p>
      <text:p text:style-name="P38"><text:bookmark text:name="pg137linenum30"/>Tax amnesty recovery fund<text:tab/>No limit</text:p>
      <text:p text:style-name="P38"><text:bookmark text:name="pg137linenum31"/>Reappraisal reimbursement fund<text:tab/>No limit</text:p>
      <text:p text:style-name="P34"><text:bookmark text:name="pg137linenum32"/><text:span text:style-name="T49">Provided,</text:span> That all moneys received for the costs incurred for conducting <text:bookmark text:name="pg137linenum33"/>appraisals for any county shall be deposited in the state treasury and <text:bookmark text:name="pg137linenum34"/>credited to the reappraisal reimbursement fund: <text:span text:style-name="T49">Provided further,</text:span> That <text:bookmark text:name="pg137linenum35"/>expenditures may be made from this fund for the purpose of conducting <text:bookmark text:name="pg137linenum36"/>appraisals pursuant to orders of the state court of tax appeals under K.S.A. <text:bookmark text:name="pg137linenum37"/>79-1479, and amendments thereto.</text:p>
      <text:p text:style-name="P38"><text:bookmark text:name="pg137linenum38"/><text:soft-page-break/>Special training fund<text:tab/>No limit</text:p>
      <text:p text:style-name="P34"><text:bookmark text:name="pg137linenum39"/><text:span text:style-name="T49">Provided,</text:span> That expenditures may be made from the special training fund <text:bookmark text:name="pg137linenum40"/>for operating expenditures, including official hospitality, incurred for <text:bookmark text:name="pg137linenum41"/>conferences, training seminars, workshops and examinations: <text:span text:style-name="T49">Provided </text:span><text:bookmark text:name="pg137linenum42"/><text:span text:style-name="T49">further,</text:span> That the secretary of revenue is hereby authorized to fix, charge <text:bookmark text:name="pg137linenum43"/>and collect fees for conferences, training seminars, workshops and <text:bookmark text:name="pg138linenum1"/>examinations sponsored or cosponsored by the department of revenue: <text:bookmark text:name="pg138linenum2"/><text:span text:style-name="T49">And provided further,</text:span> That such fees shall be fixed in order to recover all <text:bookmark text:name="pg138linenum3"/>or part of the operating expenditures incurred for such conferences, <text:bookmark text:name="pg138linenum4"/>training seminars, workshops and examinations or for qualifying <text:bookmark text:name="pg138linenum5"/>applicants for such conferences, training seminars, workshops and <text:bookmark text:name="pg138linenum6"/>examinations: <text:span text:style-name="T49">And provided further,</text:span> That all fees received for conferences, <text:bookmark text:name="pg138linenum7"/>training seminars, workshops and examinations shall be deposited in the <text:bookmark text:name="pg138linenum8"/>state treasury in accordance with the provisions of K.S.A. 75-4215, and <text:bookmark text:name="pg138linenum9"/>amendments thereto, and shall be credited to the special training fund.</text:p>
      <text:p text:style-name="P38"><text:bookmark text:name="pg138linenum10"/>Recovery fund for enforcement actions and attorney fees<text:tab/>No limit</text:p>
      <text:p text:style-name="P38"><text:bookmark text:name="pg138linenum11"/>Federal commercial motor vehicle safety fund<text:tab/>No limit</text:p>
      <text:p text:style-name="P38"><text:bookmark text:name="pg138linenum12"/>State homeland security program federal fund<text:tab/>No limit</text:p>
      <text:p text:style-name="P38"><text:bookmark text:name="pg138linenum13"/>Earned income tax credits – TANF – federal fund<text:tab/>No limit</text:p>
      <text:p text:style-name="P38"><text:bookmark text:name="pg138linenum14"/>Central stores fund<text:tab/>No limit</text:p>
      <text:p text:style-name="P34"><text:bookmark text:name="pg138linenum15"/><text:span text:style-name="T49">Provided,</text:span> That expenditures may be made from the central stores fund to <text:bookmark text:name="pg138linenum16"/>operate and maintain a central stores activity to sell supplies to other state <text:bookmark text:name="pg138linenum17"/>agencies: <text:span text:style-name="T49">Provided further,</text:span> That all moneys received for such supplies <text:bookmark text:name="pg138linenum18"/>shall be deposited in the state treasury in accordance with the provisions of <text:bookmark text:name="pg138linenum19"/>K.S.A. 75-4215, and amendments thereto, and shall be credited to the <text:bookmark text:name="pg138linenum20"/>central stores fund.</text:p>
      <text:p text:style-name="P38"><text:bookmark text:name="pg138linenum21"/>Performance/registration information systems management <text:line-break/><text:bookmark text:name="pg138linenum22"/>federal fund..<text:tab/>No limit</text:p>
      <text:p text:style-name="P38"><text:bookmark text:name="pg138linenum23"/>Commercial vehicle information systems/network federal fund<text:tab/>No limit</text:p>
      <text:p text:style-name="P38"><text:bookmark text:name="pg138linenum24"/>Temporary assistance – needy families federal fund<text:tab/>No limit</text:p>
      <text:p text:style-name="P38"><text:bookmark text:name="pg138linenum25"/>Highway planning construction federal fund<text:tab/>No limit</text:p>
      <text:p text:style-name="P38"><text:bookmark text:name="pg138linenum26"/>Immigration MOU federal fund<text:tab/>No limit</text:p>
      <text:p text:style-name="P38"><text:bookmark text:name="pg138linenum27"/><text:soft-page-break/>Commercial drivers licensing state program federal fund<text:tab/>No limit</text:p>
      <text:p text:style-name="P38"><text:bookmark text:name="pg138linenum28"/>Real ID program federal fund<text:tab/>No limit</text:p>
      <text:p text:style-name="P38"><text:bookmark text:name="pg138linenum29"/>Microfilming fund<text:tab/>No limit</text:p>
      <text:p text:style-name="P34"><text:bookmark text:name="pg138linenum30"/><text:span text:style-name="T49">Provided,</text:span> That expenditures may be made from the microfilming fund to <text:bookmark text:name="pg138linenum31"/>operate and maintain a microfilming activity to sell microfilming services <text:bookmark text:name="pg138linenum32"/>to other state agencies: <text:span text:style-name="T49">Provided further,</text:span> That all moneys received for such <text:bookmark text:name="pg138linenum33"/>services shall be deposited in the state treasury in accordance with the <text:bookmark text:name="pg138linenum34"/>provisions of K.S.A. 75-4215, and amendments thereto, and shall be <text:bookmark text:name="pg138linenum35"/>credited to the microfilming fund.</text:p>
      <text:p text:style-name="P38"><text:bookmark text:name="pg138linenum36"/>Miscellaneous trust bonds fund<text:tab/>No limit</text:p>
      <text:p text:style-name="P38"><text:bookmark text:name="pg138linenum37"/>Oil and gas valuation depletion trust fund<text:tab/>No limit</text:p>
      <text:p text:style-name="P38"><text:bookmark text:name="pg138linenum38"/>Liquor excise tax guarantee bond fund<text:tab/>No limit</text:p>
      <text:p text:style-name="P38"><text:bookmark text:name="pg138linenum39"/>Non-resident contractors cash bond fund<text:tab/>No limit</text:p>
      <text:p text:style-name="P38"><text:bookmark text:name="pg138linenum40"/>Bond guaranty fund<text:tab/>No limit</text:p>
      <text:p text:style-name="P38"><text:bookmark text:name="pg138linenum41"/>Interstate motor fuel user cash bond fund<text:tab/>No limit</text:p>
      <text:p text:style-name="P38"><text:bookmark text:name="pg138linenum42"/>Motor fuel distributor cash bond fund<text:tab/>No limit</text:p>
      <text:p text:style-name="P38"><text:bookmark text:name="pg138linenum43"/>Special county mineral production tax fund<text:tab/>No limit</text:p>
      <text:p text:style-name="P38"><text:bookmark text:name="pg139linenum1"/>State emergency fund – business restoration assistance<text:tab/>No limit</text:p>
      <text:p text:style-name="P38"><text:bookmark text:name="pg139linenum2"/>State emergency fund – southeast Kansas business recovery<text:line-break/><text:bookmark text:name="pg139linenum3"/>assistance<text:tab/>No limit</text:p>
      <text:p text:style-name="P38"><text:bookmark text:name="pg139linenum4"/>County drug tax fund<text:tab/>No limit</text:p>
      <text:p text:style-name="P38"><text:bookmark text:name="pg139linenum5"/>Escheat proceeds suspense fund<text:tab/>No limit</text:p>
      <text:p text:style-name="P38"><text:bookmark text:name="pg139linenum6"/>Privilege tax refund fund<text:tab/>No limit</text:p>
      <text:p text:style-name="P38"><text:bookmark text:name="pg139linenum7"/>Suspense fund<text:tab/>No limit</text:p>
      <text:p text:style-name="P38"><text:bookmark text:name="pg139linenum8"/>Cigarette tax refund fund<text:tab/>No limit</text:p>
      <text:p text:style-name="P38"><text:bookmark text:name="pg139linenum9"/><text:soft-page-break/>Motor-vehicle fuel tax refund fund<text:tab/>No limit</text:p>
      <text:p text:style-name="P38"><text:bookmark text:name="pg139linenum10"/>Cereal malt beverage tax refund fund<text:tab/>No limit</text:p>
      <text:p text:style-name="P38"><text:bookmark text:name="pg139linenum11"/>Income tax refund fund<text:tab/>No limit</text:p>
      <text:p text:style-name="P38"><text:bookmark text:name="pg139linenum12"/>Sales tax refund fund<text:tab/>No limit</text:p>
      <text:p text:style-name="P38"><text:bookmark text:name="pg139linenum13"/>Compensating tax refund fund<text:tab/>No limit</text:p>
      <text:p text:style-name="P38"><text:bookmark text:name="pg139linenum14"/>Alcoholic liquor tax refund fund<text:tab/>No limit</text:p>
      <text:p text:style-name="P38"><text:bookmark text:name="pg139linenum15"/>Cigarette/tobacco products regulation fund<text:tab/>No limit</text:p>
      <text:p text:style-name="P38"><text:bookmark text:name="pg139linenum16"/>Motor carrier tax refund fund<text:tab/>No limit</text:p>
      <text:p text:style-name="P38"><text:bookmark text:name="pg139linenum17"/>Car company tax fund<text:tab/>No limit</text:p>
      <text:p text:style-name="P38"><text:bookmark text:name="pg139linenum18"/>Protested motor carrier taxes fund<text:tab/>No limit</text:p>
      <text:p text:style-name="P38"><text:bookmark text:name="pg139linenum19"/>Tobacco products refund fund<text:tab/>No limit</text:p>
      <text:p text:style-name="P38"><text:bookmark text:name="pg139linenum20"/>Transient guest tax refund fund established by K.S.A. 12-1694a<text:tab/>No limit</text:p>
      <text:p text:style-name="P38"><text:bookmark text:name="pg139linenum21"/>Interstate motor fuel taxes clearing fund<text:tab/>No limit</text:p>
      <text:p text:style-name="P38"><text:bookmark text:name="pg139linenum22"/>Motor carrier permits escrow clearing fund<text:tab/>No limit</text:p>
      <text:p text:style-name="P38"><text:bookmark text:name="pg139linenum23"/>Bingo refund fund<text:tab/>No limit</text:p>
      <text:p text:style-name="P38"><text:bookmark text:name="pg139linenum24"/>Transient guest tax refund fund established by K.S.A. 12-16,100<text:tab/>No limit</text:p>
      <text:p text:style-name="P38"><text:bookmark text:name="pg139linenum25"/>Interstate motor fuel taxes refund fund<text:tab/>No limit</text:p>
      <text:p text:style-name="P38"><text:bookmark text:name="pg139linenum26"/>Interfund clearing fund<text:tab/>No limit</text:p>
      <text:p text:style-name="P38"><text:bookmark text:name="pg139linenum27"/>Local alcoholic liquor clearing fund<text:tab/>No limit</text:p>
      <text:p text:style-name="P38"><text:bookmark text:name="pg139linenum28"/>International registration plan distribution clearing fund<text:tab/>No limit</text:p>
      <text:p text:style-name="P38"><text:bookmark text:name="pg139linenum29"/>Rental motor vehicle excise tax refund fund<text:tab/>No limit</text:p>
      <text:p text:style-name="P38"><text:bookmark text:name="pg139linenum30"/><text:soft-page-break/>International fuel tax agreement clearing fund<text:tab/>No limit</text:p>
      <text:p text:style-name="P38"><text:bookmark text:name="pg139linenum31"/>Mineral production tax refund fund<text:tab/>No limit</text:p>
      <text:p text:style-name="P38"><text:bookmark text:name="pg139linenum32"/>Special fuels tax refund fund<text:tab/>No limit</text:p>
      <text:p text:style-name="P38"><text:bookmark text:name="pg139linenum33"/>LP-gas motor fuels refund fund<text:tab/>No limit</text:p>
      <text:p text:style-name="P38"><text:bookmark text:name="pg139linenum34"/>Local alcoholic liquor refund fund<text:tab/>No limit</text:p>
      <text:p text:style-name="P38"><text:bookmark text:name="pg139linenum35"/>Sales tax clearing fund<text:tab/>No limit</text:p>
      <text:p text:style-name="P38"><text:bookmark text:name="pg139linenum36"/>Rental motor vehicle excise tax clearing fund<text:tab/>No limit</text:p>
      <text:p text:style-name="P38"><text:bookmark text:name="pg139linenum37"/>VIPS/CAMA technology hardware fund<text:tab/>No limit</text:p>
      <text:p text:style-name="P34"><text:bookmark text:name="pg139linenum38"/><text:span text:style-name="T49">Provided,</text:span> That, notwithstanding the provisions of K.S.A. 74-2021, and <text:bookmark text:name="pg139linenum39"/>amendments thereto, or of any other statute, expenditures may be made <text:bookmark text:name="pg139linenum40"/>from the VIPS/CAMA technology hardware fund for the purposes of <text:bookmark text:name="pg139linenum41"/>upgrading the VIPS/CAMA computer hardware and software for the state <text:bookmark text:name="pg139linenum42"/>or for the counties and for administration and operation of the department <text:bookmark text:name="pg139linenum43"/>of revenue.</text:p>
      <text:p text:style-name="P38"><text:bookmark text:name="pg140linenum1"/>County and city retailers sales tax clearing fund – county and <text:line-break/><text:bookmark text:name="pg140linenum2"/>city sales tax<text:tab/>No limit</text:p>
      <text:p text:style-name="P38"><text:bookmark text:name="pg140linenum3"/>City and county compensating use tax clearing fund<text:tab/>No limit</text:p>
      <text:p text:style-name="P38"><text:bookmark text:name="pg140linenum4"/>County and city transient guest tax clearing fund<text:tab/>No limit</text:p>
      <text:p text:style-name="P38"><text:bookmark text:name="pg140linenum5"/>Automated tax systems fund<text:tab/>No limit</text:p>
      <text:p text:style-name="P38"><text:bookmark text:name="pg140linenum6"/>Dyed diesel fuel fee fund<text:tab/>No limit</text:p>
      <text:p text:style-name="P38"><text:bookmark text:name="pg140linenum7"/>Electronic databases fee fund<text:tab/>No limit</text:p>
      <text:p text:style-name="P34"><text:bookmark text:name="pg140linenum8"/><text:span text:style-name="T49">Provided,</text:span> That, notwithstanding the provisions of K.S.A. 74-2022, and <text:bookmark text:name="pg140linenum9"/>amendments thereto, or of any other statute, expenditures may be made <text:bookmark text:name="pg140linenum10"/>from the electronic databases fee fund for the purposes of operating <text:bookmark text:name="pg140linenum11"/>expenditures, including expenditures for capital outlay; of operating, <text:bookmark text:name="pg140linenum12"/>maintaining or improving the vehicle information processing system <text:bookmark text:name="pg140linenum13"/>(VIPS), the Kansas computer assisted mass appraisal system (CAMA) and <text:bookmark text:name="pg140linenum14"/>other electronic database systems of the department of revenue, including <text:bookmark text:name="pg140linenum15"/>the costs incurred to provide access to or to furnish copies of public <text:bookmark text:name="pg140linenum16"/>records in such database systems and for <text:soft-page-break/>the administration and operation <text:bookmark text:name="pg140linenum17"/>of the department of revenue.</text:p>
      <text:p text:style-name="P38"><text:bookmark text:name="pg140linenum18"/>Photo fee fund<text:tab/>No limit</text:p>
      <text:p text:style-name="P34"><text:bookmark text:name="pg140linenum19"/><text:span text:style-name="T49">Provided,</text:span> That, notwithstanding the provisions of K.S.A. 2012 Supp. 8-<text:bookmark text:name="pg140linenum20"/>299, and amendments thereto, or any other statute, expenditures may be <text:bookmark text:name="pg140linenum21"/>made from the photo fee fund for administration and operation of the <text:bookmark text:name="pg140linenum22"/>driver license program and related support operations in the division of <text:bookmark text:name="pg140linenum23"/>administration of the department of revenue, including costs of <text:bookmark text:name="pg140linenum24"/>administering the provisions of K.S.A. 8-240, 8-243, 8-267, 8-1324 and 8-<text:bookmark text:name="pg140linenum25"/>1325, and amendments thereto, relating to drivers licenses, instruction <text:bookmark text:name="pg140linenum26"/>permits and identification cards.</text:p>
      <text:p text:style-name="P38"><text:bookmark text:name="pg140linenum27"/>Estate tax abatement refund fund<text:tab/>No limit</text:p>
      <text:p text:style-name="P38"><text:bookmark text:name="pg140linenum28"/>Distinctive license plate fund<text:tab/>No limit</text:p>
      <text:p text:style-name="P38"><text:bookmark text:name="pg140linenum29"/>Repossessed certificates of title fee fund<text:tab/>No limit</text:p>
      <text:p text:style-name="P38"><text:bookmark text:name="pg140linenum30"/>Hazmat fee fund<text:tab/>No limit</text:p>
      <text:p text:style-name="P38"><text:bookmark text:name="pg140linenum31"/>Intra-governmental service fund<text:tab/>No limit</text:p>
      <text:p text:style-name="P38"><text:bookmark text:name="pg140linenum32"/>Community improvement district sales tax administration fund<text:tab/>No limit</text:p>
      <text:p text:style-name="P38"><text:bookmark text:name="pg140linenum33"/>Community improvement district sales tax refund fund<text:tab/>No limit</text:p>
      <text:p text:style-name="P38"><text:bookmark text:name="pg140linenum34"/>Community improvement district sales tax clearing fund<text:tab/>No limit</text:p>
      <text:p text:style-name="P38"><text:bookmark text:name="pg140linenum35"/>Drivers license first responders indicator federal fund<text:tab/>No limit</text:p>
      <text:p text:style-name="P38"><text:bookmark text:name="pg140linenum36"/>Byrne grant national motor vehicle title information systems<text:line-break/><text:bookmark text:name="pg140linenum37"/>federal fund<text:tab/>No limit</text:p>
      <text:p text:style-name="P38"><text:bookmark text:name="pg140linenum38"/>Enforcing underage drinking federal fund<text:tab/>No limit</text:p>
      <text:p text:style-name="P38"><text:bookmark text:name="pg140linenum39"/>FDA tobacco program federal fund<text:tab/>No limit</text:p>
      <text:p text:style-name="P38"><text:bookmark text:name="pg140linenum40"/>Commercial vehicle administrative system fund<text:tab/>No limit</text:p>
      <text:p text:style-name="P15"><text:bookmark text:name="pg140linenum41"/>(c) On July 1, 2014, October 1, 2014, January 1, 2015, and April 1, <text:bookmark text:name="pg140linenum42"/>2015, the director of accounts and reports shall transfer $11,320,975 from <text:bookmark text:name="pg140linenum43"/>the state highway fund of <text:soft-page-break/>the department of transportation to the division <text:bookmark text:name="pg141linenum1"/>of vehicles operating fund of the department of revenue for the purpose of <text:bookmark text:name="pg141linenum2"/>financing the cost of operation and general expense of the division of <text:bookmark text:name="pg141linenum3"/>vehicles and related operations of the department of revenue.</text:p>
      <text:p text:style-name="P15"><text:bookmark text:name="pg141linenum4"/>(d) On August 1, 2014, the director of accounts and reports shall <text:bookmark text:name="pg141linenum5"/>transfer $77,250 from the accounting services recovery fund of the <text:bookmark text:name="pg141linenum6"/>department of administration to the setoff services revenue fund of the <text:bookmark text:name="pg141linenum7"/>department of revenue for reimbursing costs of recovering amounts owed <text:bookmark text:name="pg141linenum8"/>to state agencies under K.S.A. 75-6201 et seq., and amendments thereto.</text:p>
      <text:p text:style-name="P15"><text:bookmark text:name="pg141linenum9"/>(e) On August 1, 2014, the director of accounts and reports shall <text:bookmark text:name="pg141linenum10"/>transfer $20,400 from the social welfare fund and $39,600 from the federal <text:bookmark text:name="pg141linenum11"/>child support enforcement fund of the Kansas department for children and <text:bookmark text:name="pg141linenum12"/>families to the child support enforcement contractual agreement fund of <text:bookmark text:name="pg141linenum13"/>the department of revenue to reimburse costs of administrative expenses of <text:bookmark text:name="pg141linenum14"/>child support enforcement activities under the agreement.</text:p>
      <text:p text:style-name="P25">(f) On July 1, 2014, the director of accounts and reports shall transfer $30,000 from the reappraisal reimbursement fund of the department of revenue to the state general fund.</text:p>
      <text:p text:style-name="P15">Sec. 119. </text:p>
      <text:p text:style-name="P37"><text:bookmark text:name="pg141linenum16"/>KANSAS LOTTERY</text:p>
      <text:p text:style-name="P15"><text:bookmark text:name="pg141linenum17"/>(a) There is appropriated for the above agency from the following <text:bookmark text:name="pg141linenum18"/>special revenue fund or funds for the fiscal year ending June 30, 2014, all <text:bookmark text:name="pg141linenum19"/>moneys now or hereafter lawfully credited to and available in such fund or <text:bookmark text:name="pg141linenum20"/>funds, except that <text:soft-page-break/>expenditures other than refunds authorized by law shall <text:bookmark text:name="pg141linenum21"/>not exceed the following:</text:p>
      <text:p text:style-name="P38"><text:bookmark text:name="pg141linenum22"/>Lottery prize payment fund<text:tab/>No limit</text:p>
      <text:p text:style-name="P38"><text:bookmark text:name="pg141linenum23"/>Lottery operating fund<text:tab/>No limit</text:p>
      <text:p text:style-name="P34"><text:bookmark text:name="pg141linenum24"/><text:span text:style-name="T49">Provided,</text:span> That expenditures from the lottery operating fund for official <text:bookmark text:name="pg141linenum25"/>hospitality shall not exceed $5,000.</text:p>
      <text:p text:style-name="P38"><text:bookmark text:name="pg141linenum26"/>Expanded lottery receipts fund<text:tab/>No limit</text:p>
      <text:p text:style-name="P38"><text:bookmark text:name="pg141linenum27"/>Lottery gaming facility manager fund<text:tab/>No limit</text:p>
      <text:p text:style-name="P38"><text:bookmark text:name="pg141linenum28"/>Expanded lottery act revenues fund<text:tab/>$0</text:p>
      <text:p text:style-name="P15"><text:bookmark text:name="pg141linenum29"/>(b) Notwithstanding the provisions of K.S.A. 74-8711, and <text:bookmark text:name="pg141linenum30"/>amendments thereto, and subject to the provisions of this subsection, (1) <text:bookmark text:name="pg141linenum31"/>an amount of not less than $2,300,000 shall be certified by the executive <text:bookmark text:name="pg141linenum32"/>director of the Kansas lottery to the director of accounts and reports on or <text:bookmark text:name="pg141linenum33"/>before July 15, 2013, and (2) an amount of not less than $4,700,000 shall <text:bookmark text:name="pg141linenum34"/>be certified by the executive director of the Kansas lottery to the director <text:bookmark text:name="pg141linenum35"/>of accounts and reports on or before August 15, 2013, and on or before the <text:bookmark text:name="pg141linenum36"/>15<text:span text:style-name="T82">th</text:span> of each month thereafter through June 15, 2014: <text:span text:style-name="T49">Provided,</text:span> That, upon <text:bookmark text:name="pg141linenum37"/>receipt of each such certification, the director of accounts and reports shall <text:bookmark text:name="pg141linenum38"/>transfer the amount certified from the lottery operating fund to the state <text:bookmark text:name="pg141linenum39"/>gaming revenues fund and shall credit such amount to the state gaming <text:bookmark text:name="pg141linenum40"/>revenues fund for the fiscal year ending June 30, 2014: <text:span text:style-name="T49">Provided, however,</text:span> <text:bookmark text:name="pg141linenum41"/>That, after the date that an amount of $54,000,000 has been transferred <text:bookmark text:name="pg141linenum42"/>from the lottery operating fund to the state gaming revenues fund for fiscal <text:bookmark text:name="pg141linenum43"/>year 2014 pursuant to this subsection, the executive director of the Kansas <text:bookmark text:name="pg142linenum1"/>lottery shall continue to certify amounts to the director of accounts and <text:bookmark text:name="pg142linenum2"/>reports on or before the 15<text:span text:style-name="T82">th</text:span> of each month <text:soft-page-break/>through June 15, 2014, except <text:bookmark text:name="pg142linenum3"/>that the amounts certified after such date shall not be subject to the <text:bookmark text:name="pg142linenum4"/>minimum amount of $4,700,000: <text:span text:style-name="T49">Provided further,</text:span> That the amounts <text:bookmark text:name="pg142linenum5"/>certified by the executive director of the Kansas lottery to the director of <text:bookmark text:name="pg142linenum6"/>accounts and reports, after the date an amount of $54,000,000 has been <text:bookmark text:name="pg142linenum7"/>transferred from the lottery operating fund to the state gaming revenues <text:bookmark text:name="pg142linenum8"/>fund for fiscal year 2014 pursuant to this subsection, shall be determined <text:bookmark text:name="pg142linenum9"/>by the executive director so that an aggregate of all amounts certified <text:bookmark text:name="pg142linenum10"/>pursuant to this subsection for fiscal year 2014 is equal to or more than <text:bookmark text:name="pg142linenum11"/>$74,520,000: <text:span text:style-name="T49">And provided further,</text:span> That the aggregate of all amounts <text:bookmark text:name="pg142linenum12"/>transferred from the lottery operating fund to the state gaming revenues <text:bookmark text:name="pg142linenum13"/>fund for fiscal year 2014 pursuant to this subsection shall be equal to or <text:bookmark text:name="pg142linenum14"/>more than $74,520,000: <text:span text:style-name="T49">And provided further,</text:span> That the transfers prescribed <text:bookmark text:name="pg142linenum15"/>by this subsection shall be the maximum amount possible while <text:bookmark text:name="pg142linenum16"/>maintaining an adequate cash balance necessary to make expenditures for <text:bookmark text:name="pg142linenum17"/>prize payments and operating costs: <text:span text:style-name="T49">And provided further,</text:span> That the <text:bookmark text:name="pg142linenum18"/>transfers prescribed by this subsection shall be made in lieu of transfers <text:bookmark text:name="pg142linenum19"/>under subsection (d) of K.S.A. 74-8711, and amendments thereto, for <text:bookmark text:name="pg142linenum20"/>fiscal year 2014.</text:p>
      <text:p text:style-name="P15"><text:bookmark text:name="pg142linenum21"/>(c) Notwithstanding the provisions of K.S.A. 79-4801, and <text:bookmark text:name="pg142linenum22"/>amendments thereto, or any other statute and in addition to the <text:bookmark text:name="pg142linenum23"/>requirements of subsection (b) of this section, on or after June 15, 2014, <text:bookmark text:name="pg142linenum24"/>upon certification by the executive director of the lottery, the director of <text:bookmark text:name="pg142linenum25"/>accounts and reports shall transfer from the lottery operating fund to the <text:bookmark text:name="pg142linenum26"/>state gaming revenues fund the amount of total profit attributed to the <text:bookmark text:name="pg142linenum27"/>special veterans benefits game under K.S.A. 2012 Supp. 74-8724, and <text:bookmark text:name="pg142linenum28"/>amendments thereto, during fiscal year <text:soft-page-break/>2014: <text:span text:style-name="T49">Provided,</text:span> That the director <text:bookmark text:name="pg142linenum29"/>of accounts and reports shall transfer immediately thereafter such amount <text:bookmark text:name="pg142linenum30"/>of total profit attributed to the special veterans benefits game from the <text:bookmark text:name="pg142linenum31"/>state gaming revenues fund to the state general fund: <text:span text:style-name="T49">Provided further,</text:span> <text:bookmark text:name="pg142linenum32"/>That, on or before June 25, 2014, the executive director of the lottery shall <text:bookmark text:name="pg142linenum33"/>certify to the director of accounts and reports the amount equal to the <text:bookmark text:name="pg142linenum34"/>amount of total profit attributed to the special veterans benefits game <text:bookmark text:name="pg142linenum35"/>under K.S.A. 2012 Supp. 74-8724, and amendments thereto, during fiscal <text:bookmark text:name="pg142linenum36"/>year 2014: <text:span text:style-name="T49">And provided further,</text:span> That, at the same time as such <text:bookmark text:name="pg142linenum37"/>certification is transmitted to the director of accounts and reports, the <text:bookmark text:name="pg142linenum38"/>executive director of the lottery shall transmit a copy of such certification <text:bookmark text:name="pg142linenum39"/>to the director of the budget and the director of legislative research.</text:p>
      <text:p text:style-name="P15"><text:bookmark text:name="pg142linenum40"/>(d) In addition to the purposes for which expenditures of moneys in <text:bookmark text:name="pg142linenum41"/>the lottery operating fund may be made, as authorized by provisions of <text:bookmark text:name="pg142linenum42"/>K.S.A. 74-8711, and amendments thereto, moneys in the lottery operating <text:bookmark text:name="pg142linenum43"/>fund may be used for payment of all costs incurred in the operation and <text:bookmark text:name="pg143linenum1"/>administration of the Kansas lottery, the Kansas lottery act, and the Kansas <text:bookmark text:name="pg143linenum2"/>expanded lottery act.</text:p>
      <text:p text:style-name="P15">Sec. 120. </text:p>
      <text:p text:style-name="P37"><text:bookmark text:name="pg143linenum4"/>KANSAS LOTTERY</text:p>
      <text:p text:style-name="P15"><text:bookmark text:name="pg143linenum5"/>(a) There is appropriated for the above agency from the following <text:bookmark text:name="pg143linenum6"/>special revenue fund or funds for the fiscal year ending June 30, 2015, all <text:bookmark text:name="pg143linenum7"/>moneys now or hereafter lawfully credited to and available in such fund or <text:bookmark text:name="pg143linenum8"/>funds, except that expenditures other than refunds authorized by law shall <text:bookmark text:name="pg143linenum9"/>not exceed the following:</text:p>
      <text:p text:style-name="P38"><text:bookmark text:name="pg143linenum10"/><text:soft-page-break/>Lottery prize payment fund<text:tab/>No limit</text:p>
      <text:p text:style-name="P38"><text:bookmark text:name="pg143linenum11"/>Lottery operating fund<text:tab/>No limit</text:p>
      <text:p text:style-name="P34"><text:bookmark text:name="pg143linenum12"/><text:span text:style-name="T49">Provided,</text:span> That expenditures from the lottery operating fund for official <text:bookmark text:name="pg143linenum13"/>hospitality shall not exceed $5,000.</text:p>
      <text:p text:style-name="P38"><text:bookmark text:name="pg143linenum14"/>Expanded lottery receipts fund<text:tab/>No limit</text:p>
      <text:p text:style-name="P38"><text:bookmark text:name="pg143linenum15"/>Lottery gaming facility manager fund<text:tab/>No limit</text:p>
      <text:p text:style-name="P38"><text:bookmark text:name="pg143linenum16"/>Expanded lottery act revenues fund<text:tab/>$0</text:p>
      <text:p text:style-name="P15"><text:bookmark text:name="pg143linenum17"/>(b) Notwithstanding the provisions of K.S.A. 74-8711, and <text:bookmark text:name="pg143linenum18"/>amendments thereto, and subject to the provisions of this subsection, (1) <text:bookmark text:name="pg143linenum19"/>an amount of not less than $2,300,000 shall be certified by the executive <text:bookmark text:name="pg143linenum20"/>director of the Kansas lottery to the director of accounts and reports on or <text:bookmark text:name="pg143linenum21"/>before July 15, 2014, and (2) an amount of not less than $4,700,000 shall <text:bookmark text:name="pg143linenum22"/>be certified by the executive director of the Kansas lottery to the director <text:bookmark text:name="pg143linenum23"/>of accounts and reports on or before August 15, 2014, and on or before the <text:bookmark text:name="pg143linenum24"/>15<text:span text:style-name="T82">th</text:span> of each month thereafter through June 15, 2015: <text:span text:style-name="T49">Provided,</text:span> That, upon <text:bookmark text:name="pg143linenum25"/>receipt of each such certification, the director of accounts and reports shall <text:bookmark text:name="pg143linenum26"/>transfer the amount certified from the lottery operating fund to the state <text:bookmark text:name="pg143linenum27"/>gaming revenues fund and shall credit such amount to the state gaming <text:bookmark text:name="pg143linenum28"/>revenues fund for the fiscal year ending June 30, 2015: <text:span text:style-name="T49">Provided, however, </text:span><text:bookmark text:name="pg143linenum29"/>That, after the date that an amount of $54,000,000 has been transferred <text:bookmark text:name="pg143linenum30"/>from the lottery operating fund to the state gaming revenues fund for fiscal <text:bookmark text:name="pg143linenum31"/>year 2015 pursuant to this subsection, the executive director of the Kansas <text:bookmark text:name="pg143linenum32"/>lottery shall continue to certify amounts to the director of accounts and <text:bookmark text:name="pg143linenum33"/>reports on or before the 15<text:span text:style-name="T82">th</text:span> of each month through June 15, 2015, except <text:bookmark text:name="pg143linenum34"/>that the amounts certified after such date shall not be <text:soft-page-break/>subject to the <text:bookmark text:name="pg143linenum35"/>minimum amount of $4,700,000: <text:span text:style-name="T49">Provided further,</text:span> That the amounts <text:bookmark text:name="pg143linenum36"/>certified by the executive director of the Kansas lottery to the director of <text:bookmark text:name="pg143linenum37"/>accounts and reports, after the date an amount of $54,000,000 has been <text:bookmark text:name="pg143linenum38"/>transferred from the lottery operating fund to the state gaming revenues <text:bookmark text:name="pg143linenum39"/>fund for fiscal year 2015 pursuant to this subsection, shall be determined <text:bookmark text:name="pg143linenum40"/>by the executive director so that an aggregate of all amounts certified <text:bookmark text:name="pg143linenum41"/>pursuant to this subsection for fiscal year 2015 is equal to or more than <text:bookmark text:name="pg143linenum42"/>$72,300,000: <text:span text:style-name="T49">And provided further,</text:span> That the aggregate of all amounts <text:bookmark text:name="pg143linenum43"/>transferred from the lottery operating fund to the state gaming revenues <text:bookmark text:name="pg144linenum1"/>fund for fiscal year 2015 pursuant to this subsection shall be equal to or <text:bookmark text:name="pg144linenum2"/>more than $72,300,000: <text:span text:style-name="T49">And provided further,</text:span> That the transfers prescribed <text:bookmark text:name="pg144linenum3"/>by this subsection shall be the maximum amount possible while <text:bookmark text:name="pg144linenum4"/>maintaining an adequate cash balance necessary to make expenditures for <text:bookmark text:name="pg144linenum5"/>prize payments and operating costs: <text:span text:style-name="T49">And provided further,</text:span> That the <text:bookmark text:name="pg144linenum6"/>transfers prescribed by this subsection shall be made in lieu of transfers <text:bookmark text:name="pg144linenum7"/>under subsection (d) of K.S.A. 74-8711, and amendments thereto, for <text:bookmark text:name="pg144linenum8"/>fiscal year 2015.</text:p>
      <text:p text:style-name="P15"><text:bookmark text:name="pg144linenum9"/>(c) Notwithstanding the provisions of K.S.A. 79-4801, and <text:bookmark text:name="pg144linenum10"/>amendments thereto, or any other statute and in addition to the <text:bookmark text:name="pg144linenum11"/>requirements of subsection (b) of this section, on or after June 15, 2015, <text:bookmark text:name="pg144linenum12"/>upon certification by the executive director of the lottery, the director of <text:bookmark text:name="pg144linenum13"/>accounts and reports shall transfer from the lottery operating fund to the <text:bookmark text:name="pg144linenum14"/>state gaming revenues fund the amount of total profit attributed to the <text:bookmark text:name="pg144linenum15"/>special veterans benefits game under K.S.A. 2012 Supp. 74-8724, and <text:bookmark text:name="pg144linenum16"/>amendments thereto, during fiscal year 2015: <text:span text:style-name="T49">Provided,</text:span> That the director <text:bookmark text:name="pg144linenum17"/>of accounts and reports shall transfer immediately <text:soft-page-break/>thereafter such amount <text:bookmark text:name="pg144linenum18"/>of total profit attributed to the special veterans benefits game from the <text:bookmark text:name="pg144linenum19"/>state gaming revenues fund to the state general fund: <text:span text:style-name="T49">Provided further,</text:span> <text:bookmark text:name="pg144linenum20"/>That, on or before June 25, 2015, the executive director of the lottery shall <text:bookmark text:name="pg144linenum21"/>certify to the director of accounts and reports the amount equal to the <text:bookmark text:name="pg144linenum22"/>amount of total profit attributed to the special veterans benefits game <text:bookmark text:name="pg144linenum23"/>under K.S.A. 2012 Supp. 74-8724, and amendments thereto, during fiscal <text:bookmark text:name="pg144linenum24"/>year 2015: <text:span text:style-name="T49">And provided further,</text:span> That, at the same time as such <text:bookmark text:name="pg144linenum25"/>certification is transmitted to the director of accounts and reports, the <text:bookmark text:name="pg144linenum26"/>executive director of the lottery shall transmit a copy of such certification <text:bookmark text:name="pg144linenum27"/>to the director of the budget and the director of legislative research.</text:p>
      <text:p text:style-name="P15"><text:bookmark text:name="pg144linenum28"/>(d) In addition to the purposes for which expenditures of moneys in <text:bookmark text:name="pg144linenum29"/>the lottery operating fund may be made, as authorized by provisions of <text:bookmark text:name="pg144linenum30"/>K.S.A. 74-8711, and amendments thereto, moneys in the lottery operating <text:bookmark text:name="pg144linenum31"/>fund may be used for payment of all costs incurred in the operation and <text:bookmark text:name="pg144linenum32"/>administration of the Kansas lottery, the Kansas lottery act, and the Kansas <text:bookmark text:name="pg144linenum33"/>expanded lottery act.</text:p>
      <text:p text:style-name="P15">Sec. 121. </text:p>
      <text:p text:style-name="P37"><text:bookmark text:name="pg144linenum35"/>KANSAS RACING AND GAMING COMMISSION</text:p>
      <text:p text:style-name="P15"><text:bookmark text:name="pg144linenum36"/>(a) There is appropriated for the above agency from the following <text:bookmark text:name="pg144linenum37"/>special revenue fund or funds for the fiscal year ending June 30, 2014, all <text:bookmark text:name="pg144linenum38"/>moneys now or hereafter lawfully credited to and available in such fund or <text:bookmark text:name="pg144linenum39"/>funds, except that expenditures other than refunds authorized by law shall <text:bookmark text:name="pg144linenum40"/>not exceed the following:</text:p>
      <text:p text:style-name="P38"><text:bookmark text:name="pg144linenum41"/>State racing fund<text:tab/>No limit</text:p>
      <text:p text:style-name="P34"><text:bookmark text:name="pg144linenum42"/><text:soft-page-break/><text:span text:style-name="T49">Provided,</text:span> That expenditures from the state racing fund for official <text:bookmark text:name="pg144linenum43"/>hospitality shall not exceed $2,500.</text:p>
      <text:p text:style-name="P38"><text:bookmark text:name="pg145linenum1"/>Racing reimbursable expense fund<text:tab/>No limit</text:p>
      <text:p text:style-name="P38"><text:bookmark text:name="pg145linenum2"/>Racing applicant deposit fund<text:tab/>No limit</text:p>
      <text:p text:style-name="P38"><text:bookmark text:name="pg145linenum3"/>Kansas horse breeding development fund<text:tab/>No limit</text:p>
      <text:p text:style-name="P38"><text:bookmark text:name="pg145linenum4"/>Kansas greyhound breeding development fund<text:tab/>No limit</text:p>
      <text:p text:style-name="P34"><text:bookmark text:name="pg145linenum5"/><text:span text:style-name="T49">Provided,</text:span> That notwithstanding K.S.A. 74-8831, and amendments thereto, <text:bookmark text:name="pg145linenum6"/>all moneys transferred into this fund pursuant to subsection (b) of K.S.A. <text:bookmark text:name="pg145linenum7"/>2012 Supp. 74-8767, and amendments thereto, shall be deposited to a <text:bookmark text:name="pg145linenum8"/>separate account established for the purpose described in this proviso and <text:bookmark text:name="pg145linenum9"/>moneys in this account shall be expended only to supplement special stake <text:bookmark text:name="pg145linenum10"/>races and to enhance the amount per point paid to owners of Kansas-<text:bookmark text:name="pg145linenum11"/>whelped greyhounds which win live races at Kansas greyhound tracks and <text:bookmark text:name="pg145linenum12"/>pursuant to rules and regulations adopted by the Kansas racing and gaming <text:bookmark text:name="pg145linenum13"/>commission: <text:span text:style-name="T49">Provided further,</text:span> That transfers from this account to the live <text:bookmark text:name="pg145linenum14"/>greyhound racing purse supplement fund may be made in accordance with <text:bookmark text:name="pg145linenum15"/>subsection (b) of K.S.A. 2012 Supp. 74-8767, and amendments thereto.</text:p>
      <text:p text:style-name="P38"><text:bookmark text:name="pg145linenum16"/>Racing investigative expense fund<text:tab/>No limit</text:p>
      <text:p text:style-name="P38"><text:bookmark text:name="pg145linenum17"/>Horse fair racing benefit fund<text:tab/>No limit</text:p>
      <text:p text:style-name="P38"><text:bookmark text:name="pg145linenum18"/>Tribal gaming fund<text:tab/>No limit</text:p>
      <text:p text:style-name="P34"><text:bookmark text:name="pg145linenum19"/><text:span text:style-name="T49">Provided,</text:span> That expenditures from the tribal gaming fund for official <text:bookmark text:name="pg145linenum20"/>hospitality shall not exceed $1,500.</text:p>
      <text:p text:style-name="P38"><text:bookmark text:name="pg145linenum21"/>Expanded lottery regulation fund<text:tab/>No limit</text:p>
      <text:p text:style-name="P34"><text:bookmark text:name="pg145linenum22"/><text:span text:style-name="T49">Provided,</text:span> That expenditures from the expanded lottery regulation fund for <text:bookmark text:name="pg145linenum23"/>official hospitality shall not exceed $1,500.</text:p>
      <text:p text:style-name="P38"><text:bookmark text:name="pg145linenum24"/>Live horse racing purse supplement fund<text:tab/>No limit</text:p>
      <text:p text:style-name="P38"><text:bookmark text:name="pg145linenum25"/>Live greyhound racing purse supplement fund<text:tab/>No limit</text:p>
      <text:p text:style-name="P38"><text:bookmark text:name="pg145linenum26"/>Greyhound promotion and development fund<text:tab/>No limit</text:p>
      <text:p text:style-name="P38"><text:bookmark text:name="pg145linenum27"/><text:soft-page-break/>Gaming background investigation fund<text:tab/>No limit</text:p>
      <text:p text:style-name="P38"><text:bookmark text:name="pg145linenum28"/>Education and training fund<text:tab/>No limit</text:p>
      <text:p text:style-name="P34"><text:bookmark text:name="pg145linenum29"/><text:span text:style-name="T49">Provided,</text:span> That expenditures may be made from the education and training <text:bookmark text:name="pg145linenum30"/>fund for operating expenditures, including official hospitality, incurred for <text:bookmark text:name="pg145linenum31"/>hosting or providing training, in-service workshops and conferences: <text:bookmark text:name="pg145linenum32"/><text:span text:style-name="T49">Provided further,</text:span> That the Kansas racing and gaming commission is <text:bookmark text:name="pg145linenum33"/>hereby authorized to fix, charge and collect fees for hosting or providing <text:bookmark text:name="pg145linenum34"/>training, in-service workshops and conferences: <text:span text:style-name="T49">And provided further,</text:span> That <text:bookmark text:name="pg145linenum35"/>such fees shall be fixed in order to recover all or part of the operating <text:bookmark text:name="pg145linenum36"/>expenditures incurred for hosting or providing such training, in-service <text:bookmark text:name="pg145linenum37"/>workshops and conferences: <text:span text:style-name="T49">And provided further,</text:span> That all fees received <text:bookmark text:name="pg145linenum38"/>for hosting or providing such training, in-service workshops and <text:bookmark text:name="pg145linenum39"/>conferences shall be deposited in the state treasury in accordance with the <text:bookmark text:name="pg145linenum40"/>provisions of K.S.A. 75-4215, and amendments thereto, and shall be <text:bookmark text:name="pg145linenum41"/>credited to the education and training fund.</text:p>
      <text:p text:style-name="P38"><text:bookmark text:name="pg145linenum42"/>Illegal gambling enforcement fund<text:tab/>No limit</text:p>
      <text:p text:style-name="P34"><text:bookmark text:name="pg145linenum43"/><text:span text:style-name="T49">Provided,</text:span> That expenditures may be made from the illegal gambling <text:bookmark text:name="pg146linenum1"/>enforcement fund for direct or indirect operating expenditures incurred for <text:bookmark text:name="pg146linenum2"/>investigatory activities, including, but not limited to: (1) Conducting <text:bookmark text:name="pg146linenum3"/>investigations of illegal gambling operations or activities; (2) participating <text:bookmark text:name="pg146linenum4"/>in illegal gaming in order to collect or purchase evidence as part of an <text:bookmark text:name="pg146linenum5"/>undercover investigation into illegal gambling operations; and (3) <text:bookmark text:name="pg146linenum6"/>acquiring information or making contacts leading to illegal gaming <text:bookmark text:name="pg146linenum7"/>activities: <text:span text:style-name="T49">Provided, however,</text:span> That all moneys which are expended for any <text:bookmark text:name="pg146linenum8"/>such evidence purchase, information acquisition or similar investigatory <text:bookmark text:name="pg146linenum9"/>purpose or activity from whatever funding source and which are recovered <text:bookmark text:name="pg146linenum10"/>shall be deposited in the state treasury in accordance with the provisions of <text:bookmark text:name="pg146linenum11"/>K.S.A. 75-4215, and amendments thereto, and shall be credited to the <text:bookmark text:name="pg146linenum12"/>illegal gambling enforcement fund: <text:span text:style-name="T49">Provided further,</text:span> That any moneys <text:bookmark text:name="pg146linenum13"/>received or awarded to the Kansas racing and gaming commission for such <text:bookmark text:name="pg146linenum14"/>enforcement activities shall be deposited in the state treasury in <text:bookmark text:name="pg146linenum15"/>accordance with the provisions of K.S.A. 75-4215, and amendments <text:bookmark text:name="pg146linenum16"/>thereto, and shall be credited to the illegal gambling enforcement fund.</text:p>
      <text:p text:style-name="P15"><text:bookmark text:name="pg146linenum17"/>(b) On July 1, 2013, the director of accounts and reports shall transfer <text:bookmark text:name="pg146linenum18"/>$450,000 from the state general fund to the tribal gaming fund of the <text:bookmark text:name="pg146linenum19"/>Kansas racing and gaming commission.</text:p>
      <text:p text:style-name="P15"><text:bookmark text:name="pg146linenum20"/>(c) During the fiscal year ending June 30, 2014, the director of <text:bookmark text:name="pg146linenum21"/>accounts and <text:soft-page-break/>reports shall transfer one or more amounts certified by the <text:bookmark text:name="pg146linenum22"/>executive director of the state gaming agency from the tribal gaming fund <text:bookmark text:name="pg146linenum23"/>to the state general fund: <text:span text:style-name="T49">Provided,</text:span> That all such transfers shall be for the <text:bookmark text:name="pg146linenum24"/>purpose of reimbursing the state general fund for the amount equal to the <text:bookmark text:name="pg146linenum25"/>net amount obtained by subtracting (1) the aggregate of any costs incurred <text:bookmark text:name="pg146linenum26"/>by the state gaming agency during fiscal year 2014 for any arbitration or <text:bookmark text:name="pg146linenum27"/>litigation in connection with the administration and enforcement of tribal-<text:bookmark text:name="pg146linenum28"/>state gaming compacts or the provisions of the tribal gaming oversight act, <text:bookmark text:name="pg146linenum29"/>from (2) the aggregate of the amounts transferred to the tribal gaming fund <text:bookmark text:name="pg146linenum30"/>of the Kansas racing and gaming commission during fiscal year 2014 for <text:bookmark text:name="pg146linenum31"/>the operating expenditures for the state gaming agency and any other <text:bookmark text:name="pg146linenum32"/>expenses incurred in connection with the administration and enforcement <text:bookmark text:name="pg146linenum33"/>of tribal-state gaming compacts or the provisions of the tribal gaming <text:bookmark text:name="pg146linenum34"/>oversight act.</text:p>
      <text:p text:style-name="P15"><text:bookmark text:name="pg146linenum35"/>(d) During the fiscal year ending June 30, 2014, all payments for <text:bookmark text:name="pg146linenum36"/>services provided by the Kansas bureau of investigation shall be paid by <text:bookmark text:name="pg146linenum37"/>the Kansas racing and gaming commission in accordance with subsection <text:bookmark text:name="pg146linenum38"/>(b) of K.S.A. 75-5516, and amendments thereto, pursuant to bills which <text:bookmark text:name="pg146linenum39"/>are presented in a timely manner by the Kansas bureau of investigation for <text:bookmark text:name="pg146linenum40"/>services rendered.</text:p>
      <text:p text:style-name="P15"><text:bookmark text:name="pg146linenum41"/>(e) In addition to the other purposes for which expenditures may be <text:bookmark text:name="pg146linenum42"/>made from the moneys appropriated in the tribal gaming fund for fiscal <text:bookmark text:name="pg146linenum43"/>year 2014 for the Kansas racing and gaming commission by this or other <text:bookmark text:name="pg147linenum1"/>appropriation act of the 2013 regular session of the legislature, <text:bookmark text:name="pg147linenum2"/>expenditures may be made from the tribal gaming fund for <text:soft-page-break/>fiscal year <text:bookmark text:name="pg147linenum3"/>2014 for the state gaming agency regulatory oversight of class III gaming, <text:bookmark text:name="pg147linenum4"/>including, but not limited to, the regulatory oversight and law enforcement <text:bookmark text:name="pg147linenum5"/>activities of monitoring compliance with tribal-state gaming compacts and <text:bookmark text:name="pg147linenum6"/>conducting investigations of violations of tribal-state gaming compacts, <text:bookmark text:name="pg147linenum7"/>investigations of criminal violations of the laws of this state at tribal <text:bookmark text:name="pg147linenum8"/>gaming facilities, criminal violations of the tribal gaming oversight act, <text:bookmark text:name="pg147linenum9"/>background investigations of applicants and vendors and investigations of <text:bookmark text:name="pg147linenum10"/>other criminal activities related to tribal gaming, which are hereby <text:bookmark text:name="pg147linenum11"/>authorized.</text:p>
      <text:p text:style-name="P15"><text:bookmark text:name="pg147linenum12"/>(f) Notwithstanding the provisions of K.S.A. 74-8831, and <text:bookmark text:name="pg147linenum13"/>amendments thereto, or any other statute, the director of accounts and <text:bookmark text:name="pg147linenum14"/>reports shall not make the transfer from the Kansas greyhound breeding <text:bookmark text:name="pg147linenum15"/>development fund of the Kansas racing and gaming commission to the <text:bookmark text:name="pg147linenum16"/>greyhound tourism fund of the department of wildlife, parks and tourism <text:bookmark text:name="pg147linenum17"/>that is directed to be made on or before June 30, 2014, by subsection (b)(1) <text:bookmark text:name="pg147linenum18"/>of K.S.A. 74-8831, and amendments thereto, and shall transfer on or <text:bookmark text:name="pg147linenum19"/>before June 30, 2014, the amount equal to 15% of all moneys credited to <text:bookmark text:name="pg147linenum20"/>the Kansas greyhound breeding development fund during the fiscal year <text:bookmark text:name="pg147linenum21"/>ending June 30, 2014, from the Kansas greyhound breeding development <text:bookmark text:name="pg147linenum22"/>fund to the greyhound promotion and development fund of the Kansas <text:bookmark text:name="pg147linenum23"/>racing and gaming commission.</text:p>
      <text:p text:style-name="P15"><text:bookmark text:name="pg147linenum24"/>(g) During the fiscal year ending June 30, 2014, notwithstanding the <text:bookmark text:name="pg147linenum25"/>provisions of any other statute, the Kansas racing and gaming commission <text:bookmark text:name="pg147linenum26"/>is hereby authorized to fix, charge and collect additional fees to recover all <text:bookmark text:name="pg147linenum27"/>or part of the direct and indirect costs or operating expenses incurred or <text:bookmark text:name="pg147linenum28"/>expected to be incurred by the Kansas racing and <text:soft-page-break/>gaming commission for <text:bookmark text:name="pg147linenum29"/>the regulation of racing activities that are not otherwise recovered from the <text:bookmark text:name="pg147linenum30"/>parimutuel facility licensee under authority of any other statute: <text:span text:style-name="T49">Provided,</text:span> <text:bookmark text:name="pg147linenum31"/>That such fees shall be in addition to all taxes and other fees otherwise <text:bookmark text:name="pg147linenum32"/>authorized by law: <text:span text:style-name="T49">Provided further,</text:span> That such costs or operating expenses <text:bookmark text:name="pg147linenum33"/>shall include all or part of any auditing, drug testing, accounting, security <text:bookmark text:name="pg147linenum34"/>and law enforcement, licensing of any office or other facility for use by a <text:bookmark text:name="pg147linenum35"/>parimutuel facility licensee, projects to update and upgrade information <text:bookmark text:name="pg147linenum36"/>technology software or facilities of the commission and shall specifically <text:bookmark text:name="pg147linenum37"/>include any general operating expenses that are associated with regulatory <text:bookmark text:name="pg147linenum38"/>activities attributable to the entity upon which any such fee is imposed and <text:bookmark text:name="pg147linenum39"/>all expenses related to reopening any race track or other racing facility: <text:bookmark text:name="pg147linenum40"/><text:span text:style-name="T49">And provided </text:span><text:span text:style-name="T49">further,</text:span> That all moneys received for such fees shall be <text:bookmark text:name="pg147linenum41"/>deposited in the state treasury in accordance with the provisions of K.S.A. <text:bookmark text:name="pg147linenum42"/>75-4215, and amendments thereto, and shall be credited to the state racing <text:bookmark text:name="pg147linenum43"/>fund.</text:p>
      <text:p text:style-name="P54">(h) On and after July 1, 2013, during the fiscal year ending June 30, 2014, notwithstanding the provisions of K.S.A. 74-8803, and amendments thereto, or any other statute, no moneys appropriated for the above agency from the state general fund or from any special revenue fund or funds for fiscal year 2014 shall be expended by the Kansas racing and gaming commission for the purposes of compensation of members of such commission for performing the duties and functions of the commission, except that such members shall be paid subsistence allowances, mileage and other expenses as provided in K.S.A. 75-3223, and amendments thereto.</text:p>
      <text:p text:style-name="P54"><text:soft-page-break/>(i) On July 1, 2013, notwithstanding the provisions of K.S.A. 2012 Supp. 74-8842, and amendments thereto, or any other statute, the director of accounts and reports shall transfer $39,681 from the greyhound promotion and development fund of the Kansas racing and gaming commission to the state general fund.</text:p>
      <text:p text:style-name="P54">(j) On July 1, 2013, notwithstanding the provisions of K.S.A. 2012 Supp. 74-8831, and amendments thereto, or any other statute, the director of accounts and reports shall transfer $87,012 from the Kansas greyhound breeding development fund of the Kansas racing and gaming commission to the economic development initiatives fund.</text:p>
      <text:p text:style-name="P15">Sec. 122. </text:p>
      <text:p text:style-name="P37"><text:bookmark text:name="pg148linenum2"/>KANSAS RACING AND GAMING COMMISSION</text:p>
      <text:p text:style-name="P15"><text:bookmark text:name="pg148linenum3"/>(a) There is appropriated for the above agency from the following <text:bookmark text:name="pg148linenum4"/>special revenue fund or funds for the fiscal year ending June 30, 2015, all <text:bookmark text:name="pg148linenum5"/>moneys now or hereafter lawfully credited to and available in such fund or <text:bookmark text:name="pg148linenum6"/>funds, except that expenditures other than refunds authorized by law shall <text:bookmark text:name="pg148linenum7"/>not exceed the following:</text:p>
      <text:p text:style-name="P38"><text:bookmark text:name="pg148linenum8"/>State racing fund<text:tab/>No limit</text:p>
      <text:p text:style-name="P34"><text:bookmark text:name="pg148linenum9"/><text:span text:style-name="T49">Provided,</text:span> That expenditures from the state racing fund for official <text:bookmark text:name="pg148linenum10"/>hospitality shall not exceed $2,500.</text:p>
      <text:p text:style-name="P38"><text:bookmark text:name="pg148linenum11"/>Racing reimbursable expense fund<text:tab/>No limit</text:p>
      <text:p text:style-name="P38"><text:bookmark text:name="pg148linenum12"/>Racing applicant deposit fund<text:tab/>No limit</text:p>
      <text:p text:style-name="P38"><text:bookmark text:name="pg148linenum13"/>Kansas horse breeding development fund<text:tab/>No limit</text:p>
      <text:p text:style-name="P38"><text:bookmark text:name="pg148linenum14"/>Kansas greyhound breeding development fund<text:tab/>No limit</text:p>
      <text:p text:style-name="P34"><text:bookmark text:name="pg148linenum15"/><text:span text:style-name="T49">Provided,</text:span> That notwithstanding K.S.A. 74-8831, and amendments thereto, <text:bookmark text:name="pg148linenum16"/>all moneys <text:soft-page-break/>transferred into this fund pursuant to subsection (b) of K.S.A. <text:bookmark text:name="pg148linenum17"/>2012 Supp. 74-8767, and amendments thereto, shall be deposited to a <text:bookmark text:name="pg148linenum18"/>separate account established for the purpose described in this proviso and <text:bookmark text:name="pg148linenum19"/>moneys in this account shall be expended only to supplement special stake <text:bookmark text:name="pg148linenum20"/>races and to enhance the amount per point paid to owners of Kansas-<text:bookmark text:name="pg148linenum21"/>whelped greyhounds which win live races at Kansas greyhound tracks and <text:bookmark text:name="pg148linenum22"/>pursuant to rules and regulations adopted by the Kansas racing and gaming <text:bookmark text:name="pg148linenum23"/>commission: <text:span text:style-name="T49">Provided further,</text:span> That transfers from this account to the live <text:bookmark text:name="pg148linenum24"/>greyhound racing purse supplement fund may be made in accordance with <text:bookmark text:name="pg148linenum25"/>subsection (b) of K.S.A. 2012 Supp. 74-8767, and amendments thereto.</text:p>
      <text:p text:style-name="P38"><text:bookmark text:name="pg148linenum26"/>Racing investigative expense fund<text:tab/>No limit</text:p>
      <text:p text:style-name="P38"><text:bookmark text:name="pg148linenum27"/>Horse fair racing benefit fund<text:tab/>No limit</text:p>
      <text:p text:style-name="P38"><text:bookmark text:name="pg148linenum28"/>Tribal gaming fund<text:tab/>No limit</text:p>
      <text:p text:style-name="P34"><text:bookmark text:name="pg148linenum29"/><text:span text:style-name="T49">Provided,</text:span> That expenditures from the tribal gaming fund for official <text:bookmark text:name="pg148linenum30"/>hospitality shall not exceed $1,500.</text:p>
      <text:p text:style-name="P38"><text:bookmark text:name="pg148linenum31"/>Expanded lottery regulation fund<text:tab/>No limit</text:p>
      <text:p text:style-name="P34"><text:bookmark text:name="pg148linenum32"/><text:span text:style-name="T49">Provided,</text:span> That expenditures from the expanded lottery regulation fund for <text:bookmark text:name="pg148linenum33"/>official hospitality shall not exceed $1,500.</text:p>
      <text:p text:style-name="P38"><text:bookmark text:name="pg148linenum34"/>Live horse racing purse supplement fund<text:tab/>No limit</text:p>
      <text:p text:style-name="P38"><text:bookmark text:name="pg148linenum35"/>Live greyhound racing purse supplement fund<text:tab/>No limit</text:p>
      <text:p text:style-name="P38"><text:bookmark text:name="pg148linenum36"/>Greyhound promotion and development fund<text:tab/>No limit</text:p>
      <text:p text:style-name="P38"><text:bookmark text:name="pg148linenum37"/>Gaming background investigation fund<text:tab/>No limit</text:p>
      <text:p text:style-name="P38"><text:bookmark text:name="pg148linenum38"/>Education and training fund<text:tab/>No limit</text:p>
      <text:p text:style-name="P34"><text:bookmark text:name="pg148linenum39"/><text:span text:style-name="T49">Provided,</text:span> That expenditures may be made from the education and training <text:bookmark text:name="pg148linenum40"/>fund for operating expenditures, including official hospitality, incurred for <text:bookmark text:name="pg148linenum41"/>hosting or providing training, in-service workshops and conferences: <text:bookmark text:name="pg148linenum42"/><text:span text:style-name="T49">Provided further,</text:span> That the Kansas racing and gaming commission is <text:bookmark text:name="pg148linenum43"/>hereby authorized to fix, charge and collect fees for hosting or providing <text:bookmark text:name="pg149linenum1"/>training, in-service workshops and conferences: <text:span text:style-name="T49">And provided further,</text:span> That <text:bookmark text:name="pg149linenum2"/>such fees shall be fixed in order to recover all or part of the operating <text:bookmark text:name="pg149linenum3"/>expenditures incurred for hosting or providing such training, in-service <text:bookmark text:name="pg149linenum4"/>workshops and conferences: <text:span text:style-name="T49">And provided further,</text:span> That all fees received <text:bookmark text:name="pg149linenum5"/>for hosting or providing such training, in-<text:soft-page-break/>service workshops and <text:bookmark text:name="pg149linenum6"/>conferences shall be deposited in the state treasury in accordance with the <text:bookmark text:name="pg149linenum7"/>provisions of K.S.A. 75-4215, and amendments thereto, and shall be <text:bookmark text:name="pg149linenum8"/>credited to the education and training fund.</text:p>
      <text:p text:style-name="P38"><text:bookmark text:name="pg149linenum9"/>Illegal gambling enforcement fund<text:tab/>No limit</text:p>
      <text:p text:style-name="P34"><text:bookmark text:name="pg149linenum10"/><text:span text:style-name="T49">Provided,</text:span> That expenditures may be made from the illegal gambling <text:bookmark text:name="pg149linenum11"/>enforcement fund for direct or indirect operating expenditures incurred for <text:bookmark text:name="pg149linenum12"/>investigatory activities, including, but not limited to: (1) Conducting <text:bookmark text:name="pg149linenum13"/>investigations of illegal gambling operations or activities; (2) participating <text:bookmark text:name="pg149linenum14"/>in illegal gaming in order to collect or purchase evidence as part of an <text:bookmark text:name="pg149linenum15"/>undercover investigation into illegal gambling operations; and (3) <text:bookmark text:name="pg149linenum16"/>acquiring information or making contacts leading to illegal gaming <text:bookmark text:name="pg149linenum17"/>activities: <text:span text:style-name="T49">Provided, however,</text:span> That all moneys which are expended for any <text:bookmark text:name="pg149linenum18"/>such evidence purchase, information acquisition or similar investigatory <text:bookmark text:name="pg149linenum19"/>purpose or activity from whatever funding source and which are recovered <text:bookmark text:name="pg149linenum20"/>shall be deposited in the state treasury in accordance with the provisions of <text:bookmark text:name="pg149linenum21"/>K.S.A. 75-4215, and amendments thereto, and shall be credited to the <text:bookmark text:name="pg149linenum22"/>illegal gambling enforcement fund: <text:span text:style-name="T49">Provided further,</text:span> That any moneys <text:bookmark text:name="pg149linenum23"/>received or awarded to the Kansas racing and gaming commission for such <text:bookmark text:name="pg149linenum24"/>enforcement activities shall be deposited in the state treasury in <text:bookmark text:name="pg149linenum25"/>accordance with the provisions of K.S.A. 75-4215, and amendments <text:bookmark text:name="pg149linenum26"/>thereto, and shall be credited to the illegal gambling enforcement fund.</text:p>
      <text:p text:style-name="P15"><text:bookmark text:name="pg149linenum27"/>(b) On July 1, 2014, the director of accounts and reports shall transfer <text:bookmark text:name="pg149linenum28"/>$450,000 from the state general fund to the tribal gaming fund of the <text:bookmark text:name="pg149linenum29"/>Kansas racing and gaming commission.</text:p>
      <text:p text:style-name="P15"><text:bookmark text:name="pg149linenum30"/>(c) During the fiscal year ending June 30, 2015, the director of <text:bookmark text:name="pg149linenum31"/>accounts and reports shall transfer one or more amounts certified by the <text:bookmark text:name="pg149linenum32"/>executive director of the state gaming agency from the tribal gaming fund <text:bookmark text:name="pg149linenum33"/>to the state general fund: <text:span text:style-name="T49">Provided,</text:span> That all such transfers shall be for the <text:bookmark text:name="pg149linenum34"/>purpose of reimbursing the state general fund for the amount equal to the <text:bookmark text:name="pg149linenum35"/>net amount obtained by subtracting (1) the aggregate of any costs incurred <text:bookmark text:name="pg149linenum36"/>by the state gaming agency during fiscal year 2015 for any arbitration or <text:bookmark text:name="pg149linenum37"/>litigation in connection with the administration and enforcement of tribal-<text:bookmark text:name="pg149linenum38"/>state gaming <text:soft-page-break/>compacts or the provisions of the tribal gaming oversight act, <text:bookmark text:name="pg149linenum39"/>from (2) the aggregate of the amounts transferred to the tribal gaming fund <text:bookmark text:name="pg149linenum40"/>of the Kansas racing and gaming commission during fiscal year 2015 for <text:bookmark text:name="pg149linenum41"/>the operating expenditures for the state gaming agency and any other <text:bookmark text:name="pg149linenum42"/>expenses incurred in connection with the administration and enforcement <text:bookmark text:name="pg149linenum43"/>of tribal-state gaming compacts or the provisions of the tribal gaming <text:bookmark text:name="pg150linenum1"/>oversight act.</text:p>
      <text:p text:style-name="P15"><text:bookmark text:name="pg150linenum2"/>(d) During the fiscal year ending June 30, 2015, all payments for <text:bookmark text:name="pg150linenum3"/>services provided by the Kansas bureau of investigation shall be paid by <text:bookmark text:name="pg150linenum4"/>the Kansas racing and gaming commission in accordance with subsection <text:bookmark text:name="pg150linenum5"/>(b) of K.S.A. 75-5516, and amendments thereto, pursuant to bills which <text:bookmark text:name="pg150linenum6"/>are presented in a timely manner by the Kansas bureau of investigation for <text:bookmark text:name="pg150linenum7"/>services rendered.</text:p>
      <text:p text:style-name="P15"><text:bookmark text:name="pg150linenum8"/>(e) In addition to the other purposes for which expenditures may be <text:bookmark text:name="pg150linenum9"/>made from the moneys appropriated in the tribal gaming fund for fiscal <text:bookmark text:name="pg150linenum10"/>year 2015 for the Kansas racing and gaming commission by this or other <text:bookmark text:name="pg150linenum11"/>appropriation act of the 2013 or 2014 regular session of the legislature, <text:bookmark text:name="pg150linenum12"/>expenditures may be made from the tribal gaming fund for fiscal year <text:bookmark text:name="pg150linenum13"/>2015 for the state gaming agency regulatory oversight of class III gaming, <text:bookmark text:name="pg150linenum14"/>including, but not limited to, the regulatory oversight and law enforcement <text:bookmark text:name="pg150linenum15"/>activities of monitoring compliance with tribal-state gaming compacts and <text:bookmark text:name="pg150linenum16"/>conducting investigations of violations of tribal-state gaming compacts, <text:bookmark text:name="pg150linenum17"/>investigations of criminal violations of the laws of this state at tribal <text:bookmark text:name="pg150linenum18"/>gaming facilities, criminal violations of the tribal gaming oversight act, <text:bookmark text:name="pg150linenum19"/>background investigations of applicants and vendors and investigations of <text:bookmark text:name="pg150linenum20"/><text:soft-page-break/>other criminal activities related to tribal gaming, which are hereby <text:bookmark text:name="pg150linenum21"/>authorized.</text:p>
      <text:p text:style-name="P15"><text:bookmark text:name="pg150linenum22"/>(f) Notwithstanding the provisions of K.S.A. 74-8831, and <text:bookmark text:name="pg150linenum23"/>amendments thereto, or any other statute, the director of accounts and <text:bookmark text:name="pg150linenum24"/>reports shall not make the transfer from the Kansas greyhound breeding <text:bookmark text:name="pg150linenum25"/>development fund of the Kansas racing and gaming commission to the <text:bookmark text:name="pg150linenum26"/>greyhound tourism fund of the department of wildlife, parks and tourism <text:bookmark text:name="pg150linenum27"/>that is directed to be made on or before June 30, 2015, by subsection (b)(1) <text:bookmark text:name="pg150linenum28"/>of K.S.A. 74-8831, and amendments thereto, and shall transfer on or <text:bookmark text:name="pg150linenum29"/>before June 30, 2015, the amount equal to 15% of all moneys credited to <text:bookmark text:name="pg150linenum30"/>the Kansas greyhound breeding development fund during the fiscal year <text:bookmark text:name="pg150linenum31"/>ending June 30, 2015, from the Kansas greyhound breeding development <text:bookmark text:name="pg150linenum32"/>fund to the greyhound promotion and development fund of the Kansas <text:bookmark text:name="pg150linenum33"/>racing and gaming commission.</text:p>
      <text:p text:style-name="P15"><text:bookmark text:name="pg150linenum34"/>(g) During the fiscal year ending June 30, 2015, notwithstanding the <text:bookmark text:name="pg150linenum35"/>provisions of any other statute, the Kansas racing and gaming commission <text:bookmark text:name="pg150linenum36"/>is hereby authorized to fix, charge and collect additional fees to recover all <text:bookmark text:name="pg150linenum37"/>or part of the direct and indirect costs or operating expenses incurred or <text:bookmark text:name="pg150linenum38"/>expected to be incurred by the Kansas racing and gaming commission for <text:bookmark text:name="pg150linenum39"/>the regulation of racing activities that are not otherwise recovered from the <text:bookmark text:name="pg150linenum40"/>parimutuel facility licensee under authority of any other statute: <text:span text:style-name="T49">Provided,</text:span> <text:bookmark text:name="pg150linenum41"/>That such fees shall be in addition to all taxes and other fees otherwise <text:bookmark text:name="pg150linenum42"/>authorized by law: <text:span text:style-name="T49">Provided further,</text:span> That such costs or operating expenses <text:bookmark text:name="pg150linenum43"/>shall include all or part of any auditing, drug testing, accounting, security <text:bookmark text:name="pg151linenum1"/>and law enforcement, licensing of any office or other facility for use by a <text:bookmark text:name="pg151linenum2"/>parimutuel facility licensee, projects <text:soft-page-break/>to update and upgrade information <text:bookmark text:name="pg151linenum3"/>technology software or facilities of the commission and shall specifically <text:bookmark text:name="pg151linenum4"/>include any general operating expenses that are associated with regulatory <text:bookmark text:name="pg151linenum5"/>activities attributable to the entity upon which any such fee is imposed and <text:bookmark text:name="pg151linenum6"/>all expenses related to reopening any race track or other racing facility: <text:bookmark text:name="pg151linenum7"/><text:span text:style-name="T49">And provided further,</text:span> That all moneys received for such fees shall be <text:bookmark text:name="pg151linenum8"/>deposited in the state treasury in accordance with the provisions of K.S.A. <text:bookmark text:name="pg151linenum9"/>75-4215, and amendments thereto, and shall be credited to the state racing <text:bookmark text:name="pg151linenum10"/>fund.</text:p>
      <text:p text:style-name="P30">(h) On and after July 1, 2014, during the fiscal year ending June 30, <text:bookmark text:name="pg154linenum301"/>2015, notwithstanding the provisions of K.S.A. 74-8803, and amendments <text:bookmark text:name="pg154linenum311"/>thereto, or any other statute, no moneys appropriated for the above agency <text:bookmark text:name="pg154linenum321"/>from the state general fund or from any special revenue fund or funds for <text:bookmark text:name="pg154linenum331"/>fiscal year 2015 shall be expended by the Kansas racing and gaming <text:bookmark text:name="pg154linenum341"/>commission for the purposes of compensation of members of such <text:bookmark text:name="pg154linenum351"/>commission for performing the duties and functions of the commission, <text:bookmark text:name="pg154linenum361"/>except that such members shall be paid subsistence allowances, mileage <text:bookmark text:name="pg154linenum371"/>and other expenses as provided in K.S.A. 75-3223, and amendments <text:bookmark text:name="pg154linenum381"/>thereto.</text:p>
      <text:p text:style-name="P15">Sec. 123. </text:p>
      <text:p text:style-name="P37"><text:bookmark text:name="pg151linenum12"/>DEPARTMENT OF COMMERCE </text:p>
      <text:p text:style-name="P17"><text:bookmark text:name="pg152linenum12"/><text:span text:style-name="T60">(a) There is appropriated for the above agency from the state </text:span><text:bookmark text:name="pg152linenum13"/><text:span text:style-name="T60">economic development initiatives fund for the fiscal year ending June 30, </text:span><text:bookmark text:name="pg152linenum14"/><text:span text:style-name="T60">2014, the following:</text:span></text:p>
      <text:p text:style-name="P38"><text:bookmark text:name="pg152linenum15"/>Older Kansans employment program<text:tab/>$253,046</text:p>
      <text:p text:style-name="P34"><text:bookmark text:name="pg152linenum16"/><text:span text:style-name="T49">Provided,</text:span> That any unencumbered balance in excess of $100 as of June 30, <text:bookmark text:name="pg152linenum17"/>2013, in the older Kansans employment program account is hereby <text:bookmark text:name="pg152linenum18"/>reappropriated for fiscal year <text:soft-page-break/>2014.</text:p>
      <text:p text:style-name="P38"><text:bookmark text:name="pg152linenum19"/>Rural opportunity zones program<text:tab/>$1,829,084</text:p>
      <text:p text:style-name="P34"><text:bookmark text:name="pg152linenum20"/><text:span text:style-name="T49">Provided,</text:span> That any unencumbered balance in excess of $100 as of June 30, <text:bookmark text:name="pg152linenum21"/>2013, in the rural opportunity zones program account is hereby <text:bookmark text:name="pg152linenum22"/>reappropriated for fiscal year 2014.</text:p>
      <text:p text:style-name="P38"><text:bookmark text:name="pg152linenum23"/>Senior community service employment program<text:tab/>$8,071</text:p>
      <text:p text:style-name="P34"><text:bookmark text:name="pg152linenum24"/><text:span text:style-name="T49">Provided,</text:span> That any unencumbered balance in excess of $100 as of June 30, <text:bookmark text:name="pg152linenum25"/>2013, in the senior community service employment program account is <text:bookmark text:name="pg152linenum26"/>hereby reappropriated for fiscal year 2014.</text:p>
      <text:p text:style-name="P38"><text:bookmark text:name="pg152linenum27"/>Strong military bases program<text:tab/>$100,000</text:p>
      <text:p text:style-name="P34"><text:bookmark text:name="pg152linenum28"/><text:span text:style-name="T49">Provided,</text:span> That any unencumbered balance in excess of $100 as of June 30, <text:bookmark text:name="pg152linenum29"/>2013, in the strong military bases program account is hereby <text:bookmark text:name="pg152linenum30"/>reappropriated for fiscal year 2014.</text:p>
      <text:p text:style-name="P38"><text:bookmark text:name="pg152linenum31"/>Governor's council of economic advisors<text:tab/>$186,062</text:p>
      <text:p text:style-name="P34"><text:bookmark text:name="pg152linenum32"/><text:span text:style-name="T49">Provided,</text:span> That any unencumbered balance in excess of $100 as of June 30, <text:bookmark text:name="pg152linenum33"/>2013, in the governor's council of economic advisors account is hereby <text:bookmark text:name="pg152linenum34"/>reappropriated for fiscal year 2014.</text:p>
      <text:p text:style-name="P38"><text:bookmark text:name="pg152linenum35"/>Innovation growth program<text:tab/>$1,567,983</text:p>
      <text:p text:style-name="P34"><text:bookmark text:name="pg152linenum36"/><text:span text:style-name="T49">Provided,</text:span> That any unencumbered balance in excess of $100 as of June 30, <text:bookmark text:name="pg152linenum37"/>2013, in the innovation growth program account is hereby reappropriated <text:bookmark text:name="pg152linenum38"/>for fiscal year 2014.</text:p>
      <text:p text:style-name="P38"><text:bookmark text:name="pg152linenum39"/>Creative arts industries commission<text:tab/>$200,000</text:p>
      <text:p text:style-name="P34"><text:bookmark text:name="pg152linenum40"/><text:span text:style-name="T49">Provided,</text:span> That any unencumbered balance in excess of $100 as of June 30, <text:bookmark text:name="pg152linenum41"/>2013, in the creative arts industries commission account is hereby <text:bookmark text:name="pg152linenum42"/>reappropriated for fiscal year 2014.</text:p>
      <text:p text:style-name="P38"><text:bookmark text:name="pg152linenum43"/>Employment incentive for persons with a disability<text:tab/>$450,000</text:p>
      <text:p text:style-name="P38"><text:bookmark text:name="pg153linenum2"/>Operating grant (including official hospitality)<text:tab/>$7,416,069</text:p>
      <text:p text:style-name="P34"><text:bookmark text:name="pg153linenum3"/><text:span text:style-name="T49">Provided,</text:span> That any unencumbered balance in the operating grant <text:bookmark text:name="pg153linenum4"/>(including official hospitality) account in excess of $100 as of June 30, <text:bookmark text:name="pg153linenum5"/>2013, is hereby reappropriated for fiscal year 2014: <text:span text:style-name="T49">Provided further,</text:span> That <text:bookmark text:name="pg153linenum6"/>expenditures may be made from the operating grant (including official <text:bookmark text:name="pg153linenum7"/>hospitality) account for certified development companies that <text:soft-page-break/>have been <text:bookmark text:name="pg153linenum8"/>determined to be qualified for grants by the secretary of commerce, except <text:bookmark text:name="pg153linenum9"/>that expenditures for such grants shall not be made for grants to more than <text:bookmark text:name="pg153linenum10"/>10 certified development companies that have been determined to be <text:bookmark text:name="pg153linenum11"/>qualified for grants by the secretary of commerce. </text:p>
      <text:p text:style-name="P15"><text:bookmark text:name="pg153linenum12"/>(b) There is appropriated for the above agency from the following <text:bookmark text:name="pg153linenum13"/>special revenue fund or funds for the fiscal year ending June 30, 2014, all <text:bookmark text:name="pg153linenum14"/>moneys now or hereafter lawfully credited to and available in such fund or <text:bookmark text:name="pg153linenum15"/>funds, except that expenditures other than refunds authorized by law shall <text:bookmark text:name="pg153linenum16"/>not exceed the following:</text:p>
      <text:p text:style-name="P38"><text:bookmark text:name="pg153linenum17"/>Job creation program fund<text:tab/>No limit</text:p>
      <text:p text:style-name="P38"><text:bookmark text:name="pg153linenum18"/>Kan-grow engineering fund <text:span text:style-name="T60">– KU<text:tab/>$3,500,000</text:span></text:p>
      <text:p text:style-name="P38"><text:bookmark text:name="pg153linenum19"/>Kan-grow engineering fund – KSU<text:tab/>$3,500,000</text:p>
      <text:p text:style-name="P38"><text:bookmark text:name="pg153linenum20"/>Kan-grow engineering fund – WSU<text:tab/>$3,500,000</text:p>
      <text:p text:style-name="P38"><text:bookmark text:name="pg153linenum21"/>Kansas creative arts industries commission special gifts fund<text:tab/>No limit</text:p>
      <text:p text:style-name="P38"><text:bookmark text:name="pg153linenum22"/>Governor's council of economic advisors private operations fund<text:tab/>No limit</text:p>
      <text:p text:style-name="P38"><text:bookmark text:name="pg153linenum23"/>Publication and other sales fund<text:tab/>No limit</text:p>
      <text:p text:style-name="P38"><text:bookmark text:name="pg153linenum24"/>Conversion of equipment and materials fund<text:tab/>No limit</text:p>
      <text:p text:style-name="P38"><text:bookmark text:name="pg153linenum25"/>Conference registration and disbursement fund <text:tab/>No limit</text:p>
      <text:p text:style-name="P38"><text:bookmark text:name="pg153linenum26"/>Reimbursement and recovery fund<text:tab/>No limit</text:p>
      <text:p text:style-name="P38"><text:bookmark text:name="pg153linenum27"/>Community development block grant – federal fund<text:tab/>No limit</text:p>
      <text:p text:style-name="P38"><text:bookmark text:name="pg153linenum28"/>National main street center fund<text:tab/>No limit</text:p>
      <text:p text:style-name="P38"><text:bookmark text:name="pg153linenum29"/>IMPACT program services fund<text:tab/>No limit</text:p>
      <text:p text:style-name="P38"><text:bookmark text:name="pg153linenum30"/>IMPACT program repayment fund<text:tab/>No limit</text:p>
      <text:p text:style-name="P38"><text:bookmark text:name="pg153linenum31"/>Kansas partnership fund<text:tab/>No limit</text:p>
      <text:p text:style-name="P34"><text:bookmark text:name="pg153linenum32"/><text:soft-page-break/><text:span text:style-name="T49">Provided,</text:span> That the interest rate on any loan made from the Kansas <text:bookmark text:name="pg153linenum33"/>partnership fund shall be annually indexed to the federal discount rate.</text:p>
      <text:p text:style-name="P38"><text:bookmark text:name="pg153linenum34"/>General fees fund<text:tab/>No limit</text:p>
      <text:p text:style-name="P34"><text:bookmark text:name="pg153linenum35"/><text:span text:style-name="T49">Provided,</text:span> That expenditures may be made from the general fees fund for <text:bookmark text:name="pg153linenum36"/>loans pursuant to loan agreements which are hereby authorized to be <text:bookmark text:name="pg153linenum37"/>entered into by the secretary of commerce in accordance with repayment <text:bookmark text:name="pg153linenum38"/>provisions and other terms and conditions as may be prescribed by the <text:bookmark text:name="pg153linenum39"/>secretary therefor under programs of the department.</text:p>
      <text:p text:style-name="P38"><text:bookmark text:name="pg153linenum40"/>Kansas existing industry expansion fund<text:tab/>No limit</text:p>
      <text:p text:style-name="P34"><text:bookmark text:name="pg153linenum41"/><text:span text:style-name="T49">Provided,</text:span> That expenditures may be made from the Kansas existing <text:bookmark text:name="pg153linenum42"/>industry expansion fund for loans pursuant to loan agreements which are <text:bookmark text:name="pg153linenum43"/>hereby authorized to be entered into by the secretary of commerce in <text:bookmark text:name="pg154linenum1"/>accordance with repayment provisions and other terms and conditions as <text:bookmark text:name="pg154linenum2"/>may be prescribed by the secretary therefor under the Kansas existing <text:bookmark text:name="pg154linenum3"/>industry expansion program: <text:span text:style-name="T49">Provided further,</text:span> That all moneys received <text:bookmark text:name="pg154linenum4"/>by the department of commerce for repayment of loans made under the <text:bookmark text:name="pg154linenum5"/>Kansas existing industry expansion program shall be deposited in the state <text:bookmark text:name="pg154linenum6"/>treasury in accordance with the provisions of K.S.A. 75-4215, and <text:bookmark text:name="pg154linenum7"/>amendments thereto, and shall be credited to the Kansas existing industry <text:bookmark text:name="pg154linenum8"/>expansion fund.</text:p>
      <text:p text:style-name="P38"><text:bookmark text:name="pg154linenum9"/>Athletic fee fund<text:tab/>No limit</text:p>
      <text:p text:style-name="P38"><text:bookmark text:name="pg154linenum10"/>WIA adult – federal fund<text:tab/>No limit</text:p>
      <text:p text:style-name="P38"><text:bookmark text:name="pg154linenum11"/>WIA youth activities – federal fund<text:tab/>No limit</text:p>
      <text:p text:style-name="P38"><text:bookmark text:name="pg154linenum12"/>WIA dislocated workers – federal fund<text:tab/>No limit</text:p>
      <text:p text:style-name="P38"><text:bookmark text:name="pg154linenum13"/>Trade adjustment assistance – federal fund<text:tab/>No limit</text:p>
      <text:p text:style-name="P38"><text:bookmark text:name="pg154linenum14"/>Disabled veterans outreach program – federal fund<text:tab/>No limit</text:p>
      <text:p text:style-name="P38"><text:bookmark text:name="pg154linenum15"/>Local veterans employment representative program – federal <text:line-break/><text:bookmark text:name="pg154linenum16"/>fund<text:tab/>No limit</text:p>
      <text:p text:style-name="P38"><text:bookmark text:name="pg154linenum17"/>Wagner Peyser employment services – federal fund<text:tab/>No limit</text:p>
      <text:p text:style-name="P38"><text:bookmark text:name="pg154linenum18"/>Senior community service employment program – federal fund<text:tab/>No limit</text:p>
      <text:p text:style-name="P38"><text:bookmark text:name="pg154linenum19"/>Indirect cost – federal fund<text:tab/>No limit</text:p>
      <text:p text:style-name="P38"><text:bookmark text:name="pg154linenum20"/><text:soft-page-break/>State affordable airfare fund<text:tab/>No limit</text:p>
      <text:p text:style-name="P63"><text:span text:style-name="T49">Provided, </text:span>That during the fiscal year ending June 30, 2014, notwithstanding the provisions of K.S.A. 2012 Supp. 74-50,150, and amendments thereto, or any other statute, the above agency shall expend the moneys in the state affordable airfare fund as a grant given directly to the city or county which received moneys from the state affordable airfare fund during fiscal year 2013: <text:span text:style-name="T49">Provided further, </text:span>That such grant from such fund shall be in the same amount as was received in fiscal year 2013: <text:span text:style-name="T49">And provided further, </text:span>That any city or county which receives such grant shall submit an annual report to the legislature on or before May 1, 2014: <text:span text:style-name="T49">And provided further, </text:span>That the annual report shall be delivered and the representatives of each such city or county shall appear in person to the house committee on commerce and economic development, the house committee on appropriations, the senate committee on commerce and the senate committee on ways and means regarding such annual report: <text:span text:style-name="T49">And provided further, </text:span>That the secretary of commerce shall conduct an independent review of the financial reports submitted by the city or county and an analysis of the data used by the city or county<text:span text:style-name="T65">: </text:span><text:span text:style-name="T63">And provided further,</text:span><text:span text:style-name="T65"> That the secretary of commerce shall submit </text:span><text:bookmark text:name="pg154linenum31"/><text:span text:style-name="T65">a report and appear in person to the house committee on commerce and </text:span><text:bookmark text:name="pg154linenum32"/><text:span text:style-name="T65">economic development, the house committee on appropriations, the senate </text:span><text:bookmark text:name="pg154linenum33"/><text:span text:style-name="T65">committee on commerce and the senate committee on ways and means </text:span><text:bookmark text:name="pg154linenum34"/><text:span text:style-name="T65">regarding these matters: </text:span><text:span text:style-name="T63">And provided further,</text:span><text:span text:style-name="T65"> That the secretary of </text:span><text:bookmark text:name="pg154linenum35"/><text:span text:style-name="T65">commerce shall develop and implement the necessary procedures to </text:span><text:bookmark text:name="pg154linenum36"/><text:span text:style-name="T65">conduct such a review.</text:span></text:p>
      <text:p text:style-name="P38"><text:bookmark text:name="pg154linenum37"/>Temporary labor certification foreign workers – federal fund<text:tab/>No limit</text:p>
      <text:p text:style-name="P38"><text:bookmark text:name="pg154linenum38"/>Work opportunity tax credit – federal fund<text:tab/>No limit</text:p>
      <text:p text:style-name="P38"><text:bookmark text:name="pg154linenum39"/>American job link alliance – federal fund<text:tab/>No limit</text:p>
      <text:p text:style-name="P38"><text:bookmark text:name="pg154linenum40"/>American job link alliance job corps – federal fund<text:tab/>No limit</text:p>
      <text:p text:style-name="P38"><text:bookmark text:name="pg154linenum41"/>Child care/development block grant – federal fund<text:tab/>No limit</text:p>
      <text:p text:style-name="P38"><text:bookmark text:name="pg154linenum42"/>Green jobs grant – federal fund<text:tab/>No limit</text:p>
      <text:p text:style-name="P38"><text:bookmark text:name="pg154linenum43"/>Enterprise facilitation fund<text:tab/>No limit</text:p>
      <text:p text:style-name="P38"><text:bookmark text:name="pg155linenum1"/>Unemployment insurance – federal fund<text:tab/>No limit</text:p>
      <text:p text:style-name="P38"><text:bookmark text:name="pg155linenum2"/>State small business credit initiative – federal fund<text:tab/>No limit</text:p>
      <text:p text:style-name="P38"><text:bookmark text:name="pg155linenum3"/>SBA step grant – federal fund<text:tab/>No limit</text:p>
      <text:p text:style-name="P38"><text:bookmark text:name="pg155linenum4"/><text:soft-page-break/>H-1B technical skills training grant – federal fund<text:tab/>No limit</text:p>
      <text:p text:style-name="P38"><text:bookmark text:name="pg155linenum5"/>Creative arts industries commission gifts, grants and bequests –<text:line-break/><text:bookmark text:name="pg155linenum6"/>federal fund<text:tab/>No limit</text:p>
      <text:p text:style-name="P38"><text:bookmark text:name="pg155linenum7"/>State broadband data development – federal fund<text:tab/>No limit</text:p>
      <text:p text:style-name="P38"><text:bookmark text:name="pg155linenum8"/>Transition assistance program – federal fund<text:tab/>No limit</text:p>
      <text:p text:style-name="P38"><text:bookmark text:name="pg155linenum9"/>Veteran workforce investment program – federal fund<text:tab/>No limit</text:p>
      <text:p text:style-name="P38"><text:bookmark text:name="pg155linenum10"/>Health profession opportunity – federal fund<text:tab/>No limit</text:p>
      <text:p text:style-name="P38"><text:bookmark text:name="pg155linenum11"/>Kansas creative arts industries commission checkoff fund<text:tab/>No limit</text:p>
      <text:p text:style-name="P15"><text:bookmark text:name="pg155linenum12"/>(c) The secretary of commerce is hereby authorized to fix, charge and <text:bookmark text:name="pg155linenum13"/>collect fees during the fiscal year ending June 30, 2014, for: (1) The <text:bookmark text:name="pg155linenum14"/>provision and administration of conferences held for the purposes of <text:bookmark text:name="pg155linenum15"/>programs and activities of the department of commerce and for which fees <text:bookmark text:name="pg155linenum16"/>are not specifically prescribed by statute; (2) sale of publications of the <text:bookmark text:name="pg155linenum17"/>department of commerce and for sale of educational and other promotional <text:bookmark text:name="pg155linenum18"/>items and for which fees are not specifically prescribed by statute; and (3) <text:bookmark text:name="pg155linenum19"/>promotional and other advertising and related economic development <text:bookmark text:name="pg155linenum20"/>activities and services provided under economic development programs <text:bookmark text:name="pg155linenum21"/>and activities of the department of commerce: <text:span text:style-name="T49">Provided,</text:span> That such fees <text:bookmark text:name="pg155linenum22"/>shall be fixed in order to recover all or part of the operating expenses <text:bookmark text:name="pg155linenum23"/>incurred in providing such services, conferences, publications and items, <text:bookmark text:name="pg155linenum24"/>advertising and other economic development activities and services <text:bookmark text:name="pg155linenum25"/>provided under economic development programs and activities of the <text:bookmark text:name="pg155linenum26"/>department of commerce for which fees are not specifically prescribed by <text:bookmark text:name="pg155linenum27"/>statute: <text:span text:style-name="T49">Provided further,</text:span> That all such fees shall be deposited in the state <text:bookmark text:name="pg155linenum28"/>treasury in accordance with the provisions of K.S.A. 75-<text:soft-page-break/>4215, and <text:bookmark text:name="pg155linenum29"/>amendments thereto, and shall be credited to one or more special revenue <text:bookmark text:name="pg155linenum30"/>funds of the department of commerce as specified by the secretary of <text:bookmark text:name="pg155linenum31"/>commerce: <text:span text:style-name="T49">And provided further,</text:span> That expenditures may be made from <text:bookmark text:name="pg155linenum32"/>such special revenue funds of the department of commerce for fiscal year <text:bookmark text:name="pg155linenum33"/>2014, in accordance with the provisions of this or other appropriation act <text:bookmark text:name="pg155linenum34"/>of the 2013 regular session of the legislature, for operating expenses <text:bookmark text:name="pg155linenum35"/>incurred in providing such services, conferences, publications and items, <text:bookmark text:name="pg155linenum36"/>advertising, programs and activities and for operating expenses incurred in <text:bookmark text:name="pg155linenum37"/>providing similar economic development activities and services provided <text:bookmark text:name="pg155linenum38"/>under economic development programs and activities of the department of <text:bookmark text:name="pg155linenum39"/>commerce.</text:p>
      <text:p text:style-name="P15"><text:bookmark text:name="pg155linenum40"/>(d) In addition to the other purposes for which expenditures may be <text:bookmark text:name="pg155linenum41"/>made by the department of commerce from moneys appropriated in any <text:bookmark text:name="pg155linenum42"/>special revenue fund for fiscal year 2014 for the department of commerce <text:bookmark text:name="pg155linenum43"/>as authorized by this or other appropriation act of the 2013 regular session <text:bookmark text:name="pg156linenum1"/>of the legislature, notwithstanding the provisions of any other statute, <text:bookmark text:name="pg156linenum2"/>expenditures may be made by the department of commerce from moneys <text:bookmark text:name="pg156linenum3"/>appropriated in any special revenue fund for fiscal year 2014 for official <text:bookmark text:name="pg156linenum4"/>hospitality.</text:p>
      <text:p text:style-name="P15"><text:bookmark text:name="pg156linenum5"/>(e) On or after July 1, 2013, notwithstanding the provisions of K.S.A. 2012 Supp. 74-50,150, and amendments thereto, or any other statute, the secretary of commerce shall certify to the director of the budget and to the director of accounts and reports a report of the activities of the city or county and the progress attained by the city or county during the fiscal year 2013 to develop and implement the program to provide more air flight options, more competition for air travel and affordable air fares for <text:soft-page-break/>Kansas, including a regional airport located in western Kansas. At the same time as such certification <text:bookmark text:name="pg156linenum12"/>is transmitted to the director of accounts and reports and the director of the <text:bookmark text:name="pg156linenum13"/>budget, the secretary of commerce shall transmit a copy of such <text:bookmark text:name="pg156linenum14"/>certification to the director of the legislative research department. Upon <text:bookmark text:name="pg156linenum15"/>receipt of such certification from the secretary of commerce, or as soon <text:bookmark text:name="pg156linenum16"/>thereafter as moneys are available, the director of accounts and reports <text:bookmark text:name="pg156linenum17"/>shall transfer $5,000,000 from the state highway fund to the state <text:bookmark text:name="pg156linenum18"/>affordable airfare fund of the department of commerce.</text:p>
      <text:p text:style-name="P15"><text:bookmark text:name="pg156linenum19"/>(f) Any unencumbered balance in excess of $100 as of June 30, <text:bookmark text:name="pg156linenum20"/>2013, in each of the following accounts of the state general fund is hereby <text:bookmark text:name="pg156linenum21"/>reappropriated for the above agency for fiscal year 2014: Employment <text:bookmark text:name="pg156linenum22"/>incentive for persons with a disability.</text:p>
      <text:p text:style-name="P15"><text:bookmark text:name="pg156linenum23"/>(g) Any unencumbered balance of the air service incentive fund <text:bookmark text:name="pg156linenum24"/>account of the state economic development initiatives fund in excess of <text:bookmark text:name="pg156linenum25"/>$100 as of June 30, 2013, is hereby reappropriated for fiscal year 2014.</text:p>
      <text:p text:style-name="P15"><text:bookmark text:name="pg156linenum26"/>(h) On July 1, 2013, the creative industries commission gifts, grants <text:bookmark text:name="pg156linenum27"/>and bequests – federal fund of the department of commerce is hereby <text:bookmark text:name="pg156linenum28"/>redesignated as the creative arts industries commission gifts, grants and <text:bookmark text:name="pg156linenum29"/>bequests – federal fund of the department of commerce.</text:p>
      <text:p text:style-name="P15"><text:bookmark text:name="pg156linenum30"/>(i) Any unencumbered balance in the creative industries commission <text:bookmark text:name="pg156linenum31"/>account of the state economic development initiatives fund in excess of <text:bookmark text:name="pg156linenum32"/>$100 as of June 30, 2013, is hereby reappropriated to the creative arts <text:bookmark text:name="pg156linenum33"/>industries commission account of the state economic development <text:bookmark text:name="pg156linenum34"/>initiatives fund for fiscal year 2014.</text:p>
      <text:p text:style-name="P15"><text:bookmark text:name="pg156linenum35"/><text:soft-page-break/>(j) During the fiscal year ending June 30, 2014, the secretary of <text:bookmark text:name="pg156linenum36"/>commerce, with the approval of the director of the budget, may transfer <text:bookmark text:name="pg156linenum37"/>any part of any item of appropriation for the fiscal year ending June 30, <text:bookmark text:name="pg156linenum38"/>2014, from the state economic development initiatives fund for the <text:bookmark text:name="pg156linenum39"/>department of commerce to another item of appropriation for fiscal year <text:bookmark text:name="pg156linenum40"/>2014 from the state economic development initiatives fund for the <text:bookmark text:name="pg156linenum41"/>department of commerce. The secretary of commerce shall certify each <text:bookmark text:name="pg156linenum42"/>such transfer to the director of accounts and reports and shall transmit a <text:bookmark text:name="pg156linenum43"/>copy of each such certification to the director of legislative research.</text:p>
      <text:p text:style-name="P15"><text:bookmark text:name="pg157linenum1"/>(k) On July 1, 2013, the director of accounts and reports shall transfer <text:bookmark text:name="pg157linenum2"/>$13,700,000 from the economic development initiatives fund to the state <text:bookmark text:name="pg157linenum3"/>general fund. </text:p>
      <text:p text:style-name="P15">(l) On July 1, 2013, the director of accounts and reports shall transfer $1,000,000 from the reimbursement and recovery fund to the state general fund.</text:p>
      <text:p text:style-name="P15">Sec. 124. </text:p>
      <text:p text:style-name="P37"><text:bookmark text:name="pg157linenum5"/>DEPARTMENT OF COMMERCE </text:p>
      <text:p text:style-name="P15"><text:bookmark text:name="pg157linenum6"/>(a) There is appropriated for the above agency from the state general <text:bookmark text:name="pg157linenum7"/>fund for the fiscal year ending June 30, 2015, the following:</text:p>
      <text:p text:style-name="P38"><text:bookmark text:name="pg157linenum8"/>Animal health research grant<text:tab/>$5,000,000</text:p>
      <text:p text:style-name="P34"><text:bookmark text:name="pg157linenum9"/><text:span text:style-name="T49">Provided,</text:span> That all moneys in the animal health research grant account for <text:bookmark text:name="pg157linenum10"/>fiscal year 2015 shall be for an animal health research grant to Kansas <text:bookmark text:name="pg157linenum11"/>state university awarded and administered by the secretary of commerce: <text:bookmark text:name="pg157linenum12"/><text:span text:style-name="T49">Provided, however, </text:span>That no fees shall be charged or collected for <text:bookmark text:name="pg157linenum13"/>administering and awarding the animal health research grant: <text:span text:style-name="T49">Provided </text:span><text:bookmark text:name="pg157linenum14"/><text:span text:style-name="T49">further, </text:span>That all grant amounts authorized by the secretary of commerce <text:bookmark text:name="pg157linenum15"/>for fiscal year 2015 shall be matched by Kansas state university on a $1 <text:bookmark text:name="pg157linenum16"/>for $1 basis from other moneys of Kansas state university for the animal <text:bookmark text:name="pg157linenum17"/>health research for which the grant is awarded: <text:span text:style-name="T49">And provided further, </text:span>That <text:bookmark text:name="pg157linenum18"/>Kansas state university shall submit a plan to the <text:soft-page-break/>secretary of commerce as <text:bookmark text:name="pg157linenum19"/>to how the animal health research activities create additional jobs for the <text:bookmark text:name="pg157linenum20"/>state for fiscal year 2015.</text:p>
      <text:p text:style-name="P38"><text:bookmark text:name="pg157linenum21"/>Aviation research grant<text:tab/>$5,000,000</text:p>
      <text:p text:style-name="P34"><text:bookmark text:name="pg157linenum22"/><text:span text:style-name="T49">Provided,</text:span> That all moneys in the aviation research grant account for fiscal <text:bookmark text:name="pg157linenum23"/>year 2015 shall be for an aviation research grant to Wichita state university <text:bookmark text:name="pg157linenum24"/>awarded and administered by the secretary of commerce: <text:span text:style-name="T49">Provided, </text:span><text:bookmark text:name="pg157linenum25"/><text:span text:style-name="T49">however, </text:span>That no fees shall be charged or collected for administering and <text:bookmark text:name="pg157linenum26"/>awarding the aviation research grant: <text:span text:style-name="T49">Provided further, </text:span>That all grant <text:bookmark text:name="pg157linenum27"/>amounts authorized by the secretary of commerce for fiscal year 2015 <text:bookmark text:name="pg157linenum28"/>shall be matched by Wichita state university on a $1 for $1 basis from <text:bookmark text:name="pg157linenum29"/>other moneys of Wichita state university for the aviation research for <text:bookmark text:name="pg157linenum30"/>which the grant is awarded: <text:span text:style-name="T49">And provided </text:span><text:span text:style-name="T49">further, </text:span>That Wichita state <text:bookmark text:name="pg157linenum31"/>university shall submit a plan to the secretary of commerce as to how the <text:bookmark text:name="pg157linenum32"/>aviation research activities create additional jobs for the state for fiscal <text:bookmark text:name="pg157linenum33"/>year 2015.</text:p>
      <text:p text:style-name="P38"><text:bookmark text:name="pg157linenum34"/>Cancer center research grant<text:tab/>$5,000,000</text:p>
      <text:p text:style-name="P34"><text:bookmark text:name="pg157linenum35"/><text:span text:style-name="T49">Provided,</text:span> That all moneys in the cancer center research grant account for <text:bookmark text:name="pg157linenum36"/>fiscal year 2015 shall be for a cancer center research grant to university of <text:bookmark text:name="pg157linenum37"/>Kansas medical center awarded and administered by the secretary of <text:bookmark text:name="pg157linenum38"/>commerce: <text:span text:style-name="T49">Provided, however, </text:span>That no fees shall be charged or collected <text:bookmark text:name="pg157linenum39"/>for administering and awarding the cancer research grant: <text:span text:style-name="T49">Provided </text:span><text:bookmark text:name="pg157linenum40"/><text:span text:style-name="T49">further, </text:span>That all grant amounts authorized by the secretary of commerce <text:bookmark text:name="pg157linenum41"/>for fiscal year 2015 shall be matched by university of Kansas medical <text:bookmark text:name="pg157linenum42"/>center on a $1 for $1 basis from other moneys of university of Kansas <text:bookmark text:name="pg157linenum43"/>medical center for the cancer center research for which the grant is <text:bookmark text:name="pg158linenum1"/>awarded: <text:span text:style-name="T49">And provided further, </text:span>That university of Kansas medical center <text:bookmark text:name="pg158linenum2"/>shall submit a plan to the secretary of commerce as to how the cancer <text:bookmark text:name="pg158linenum3"/>center research activities create additional jobs for the state for fiscal year <text:bookmark text:name="pg158linenum4"/>2015.</text:p>
      <text:p text:style-name="P15"><text:bookmark text:name="pg158linenum5"/>(b) There is appropriated for the above agency from the state <text:bookmark text:name="pg158linenum6"/>economic development initiatives fund for the fiscal year ending June 30, <text:bookmark text:name="pg158linenum7"/>2015, the following:</text:p>
      <text:p text:style-name="P38"><text:bookmark text:name="pg158linenum8"/>Older Kansans employment program<text:tab/>$253,139</text:p>
      <text:p text:style-name="P34"><text:bookmark text:name="pg158linenum9"/><text:span text:style-name="T49">Provided,</text:span> That any unencumbered balance in excess of $100 as of June 30, <text:bookmark text:name="pg158linenum10"/>2014, in the older Kansans employment program account is hereby <text:bookmark text:name="pg158linenum11"/>reappropriated for fiscal year 2015.</text:p>
      <text:p text:style-name="P38"><text:bookmark text:name="pg158linenum12"/>Rural opportunity zones program<text:tab/>$1,831,012</text:p>
      <text:p text:style-name="P34"><text:bookmark text:name="pg158linenum13"/><text:span text:style-name="T49">Provided,</text:span> That any unencumbered balance in excess of $100 as of June 30, <text:bookmark text:name="pg158linenum14"/>2014, in the <text:soft-page-break/>rural opportunity zones program account is hereby <text:bookmark text:name="pg158linenum15"/>reappropriated for fiscal year 2015.</text:p>
      <text:p text:style-name="P38"><text:bookmark text:name="pg158linenum16"/>Senior community service employment program<text:tab/>$8,100</text:p>
      <text:p text:style-name="P34"><text:bookmark text:name="pg158linenum17"/><text:span text:style-name="T49">Provided,</text:span> That any unencumbered balance in excess of $100 as of June 30, <text:bookmark text:name="pg158linenum18"/>2014, in the senior community service employment program account is <text:bookmark text:name="pg158linenum19"/>hereby reappropriated for fiscal year 2015.</text:p>
      <text:p text:style-name="P38"><text:bookmark text:name="pg158linenum20"/>Strong military bases program<text:tab/>$100,000</text:p>
      <text:p text:style-name="P34"><text:bookmark text:name="pg158linenum21"/><text:span text:style-name="T49">Provided,</text:span> That any unencumbered balance in excess of $100 as of June 30, <text:bookmark text:name="pg158linenum22"/>2014, in the strong military bases program account is hereby <text:bookmark text:name="pg158linenum23"/>reappropriated for fiscal year 2015.</text:p>
      <text:p text:style-name="P38"><text:bookmark text:name="pg158linenum24"/>Governor's council of economic advisors<text:tab/>$186,205</text:p>
      <text:p text:style-name="P34"><text:bookmark text:name="pg158linenum25"/><text:span text:style-name="T49">Provided,</text:span> That any unencumbered balance in excess of $100 as of June 30, <text:bookmark text:name="pg158linenum26"/>2014, in the governor's council of economic advisors account is hereby <text:bookmark text:name="pg158linenum27"/>reappropriated for fiscal year 2015.</text:p>
      <text:p text:style-name="P38"><text:bookmark text:name="pg158linenum28"/>Innovation growth program<text:tab/>$1,568,648</text:p>
      <text:p text:style-name="P34"><text:bookmark text:name="pg158linenum29"/><text:span text:style-name="T49">Provided,</text:span> That any unencumbered balance in excess of $100 as of June 30, <text:bookmark text:name="pg158linenum30"/>2014, in the innovation growth program account is hereby reappropriated <text:bookmark text:name="pg158linenum31"/>for fiscal year 2015.</text:p>
      <text:p text:style-name="P38"><text:bookmark text:name="pg158linenum32"/>Creative arts industries commission<text:tab/>$200,000</text:p>
      <text:p text:style-name="P34"><text:bookmark text:name="pg158linenum33"/><text:span text:style-name="T49">Provided, </text:span>That any unencumbered balance in excess of $100 as of June 30, <text:bookmark text:name="pg158linenum34"/>2014, in the creative arts industries commission account is hereby <text:bookmark text:name="pg158linenum35"/>reappropriated for fiscal year 2015.</text:p>
      <text:p text:style-name="P38"><text:bookmark text:name="pg158linenum36"/>Employment incentive for persons with a disability<text:tab/>$450,000</text:p>
      <text:p text:style-name="P34"><text:bookmark text:name="pg158linenum37"/><text:span text:style-name="T62">Provided,</text:span><text:span text:style-name="T61"> That any unencumbered balance in excess of $100 as of June 30, </text:span><text:bookmark text:name="pg158linenum38"/><text:span text:style-name="T61">2014, in the employment incentive for persons with a disability account is </text:span><text:bookmark text:name="pg158linenum39"/><text:span text:style-name="T61">hereby reappropriated for fiscal year 2015.</text:span></text:p>
      <text:p text:style-name="P38"><text:bookmark text:name="pg159linenum1"/>Operating grant (including official hospitality)<text:tab/>$9,162,358</text:p>
      <text:p text:style-name="P34"><text:bookmark text:name="pg159linenum2"/><text:span text:style-name="T49">Provided,</text:span> That any unencumbered balance in the operating grant <text:bookmark text:name="pg159linenum3"/>(including official hospitality) account in excess of $100 as of June 30, <text:bookmark text:name="pg159linenum4"/>2014, is hereby reappropriated for fiscal year 2015: <text:span text:style-name="T49">Provided further,</text:span> That <text:bookmark text:name="pg159linenum5"/>expenditures may be made from the operating grant (including official <text:bookmark text:name="pg159linenum6"/>hospitality) account for certified development companies that have been <text:bookmark text:name="pg159linenum7"/>determined to be qualified for grants by the secretary of commerce, except <text:bookmark text:name="pg159linenum8"/>that <text:soft-page-break/>expenditures for such grants shall not be made for grants to more than <text:bookmark text:name="pg159linenum9"/>10 certified development companies that have been determined to be <text:bookmark text:name="pg159linenum10"/>qualified for grants by the secretary of commerce. </text:p>
      <text:p text:style-name="P15"><text:bookmark text:name="pg159linenum11"/>(c) There is appropriated for the above agency from the following <text:bookmark text:name="pg159linenum12"/>special revenue fund or funds for the fiscal year ending June 30, 2015, all <text:bookmark text:name="pg159linenum13"/>moneys now or hereafter lawfully credited to and available in such fund or <text:bookmark text:name="pg159linenum14"/>funds, except that expenditures other than refunds authorized by law shall <text:bookmark text:name="pg159linenum15"/>not exceed the following:</text:p>
      <text:p text:style-name="P38"><text:bookmark text:name="pg159linenum16"/>Job creation program fund<text:tab/>No limit</text:p>
      <text:p text:style-name="P38"><text:bookmark text:name="pg159linenum17"/>Kan-grow engineering fund – KU<text:tab/>$3,500,000</text:p>
      <text:p text:style-name="P38"><text:bookmark text:name="pg159linenum18"/>Kan-grow engineering fund – KSU<text:tab/>$3,500,000</text:p>
      <text:p text:style-name="P38"><text:bookmark text:name="pg159linenum19"/>Kan-grow engineering fund – WSU<text:tab/>$3,500,000</text:p>
      <text:p text:style-name="P38"><text:bookmark text:name="pg159linenum20"/>Kansas creative arts industries commission special gifts fund<text:tab/>No limit</text:p>
      <text:p text:style-name="P38"><text:bookmark text:name="pg159linenum21"/>Governor's council of economic advisors private operations fund<text:tab/>No limit</text:p>
      <text:p text:style-name="P38"><text:bookmark text:name="pg159linenum22"/>Publication and other sales fund<text:tab/>No limit</text:p>
      <text:p text:style-name="P38"><text:bookmark text:name="pg159linenum23"/>Conversion of equipment and materials fund<text:tab/>No limit</text:p>
      <text:p text:style-name="P38"><text:bookmark text:name="pg159linenum24"/>Conference registration and disbursement fund <text:tab/>No limit</text:p>
      <text:p text:style-name="P38"><text:bookmark text:name="pg159linenum25"/>Reimbursement and recovery fund<text:tab/>No limit</text:p>
      <text:p text:style-name="P38"><text:bookmark text:name="pg159linenum26"/>Community development block grant – federal fund<text:tab/>No limit</text:p>
      <text:p text:style-name="P38"><text:bookmark text:name="pg159linenum27"/>National main street center fund<text:tab/>No limit</text:p>
      <text:p text:style-name="P38"><text:bookmark text:name="pg159linenum28"/>IMPACT program services fund<text:tab/>No limit</text:p>
      <text:p text:style-name="P38"><text:bookmark text:name="pg159linenum29"/>IMPACT program repayment fund<text:tab/>No limit</text:p>
      <text:p text:style-name="P38"><text:bookmark text:name="pg159linenum30"/>Kansas partnership fund<text:tab/>No limit</text:p>
      <text:p text:style-name="P34"><text:bookmark text:name="pg159linenum31"/><text:soft-page-break/><text:span text:style-name="T49">Provided,</text:span> That the interest rate on any loan made from the Kansas <text:bookmark text:name="pg159linenum32"/>partnership fund shall be annually indexed to the federal discount rate.</text:p>
      <text:p text:style-name="P38"><text:bookmark text:name="pg159linenum33"/>General fees fund<text:tab/>No limit</text:p>
      <text:p text:style-name="P34"><text:bookmark text:name="pg159linenum34"/><text:span text:style-name="T49">Provided,</text:span> That expenditures may be made from the general fees fund for <text:bookmark text:name="pg159linenum35"/>loans pursuant to loan agreements which are hereby authorized to be <text:bookmark text:name="pg159linenum36"/>entered into by the secretary of commerce in accordance with repayment <text:bookmark text:name="pg159linenum37"/>provisions and other terms and conditions as may be prescribed by the <text:bookmark text:name="pg159linenum38"/>secretary therefor under programs of the department.</text:p>
      <text:p text:style-name="P38"><text:bookmark text:name="pg159linenum39"/>Kansas existing industry expansion fund<text:tab/>No limit</text:p>
      <text:p text:style-name="P34"><text:bookmark text:name="pg159linenum40"/><text:span text:style-name="T49">Provided,</text:span> That expenditures may be made from the Kansas existing <text:bookmark text:name="pg159linenum41"/>industry expansion fund for loans pursuant to loan agreements which are <text:bookmark text:name="pg159linenum42"/>hereby authorized to be entered into by the secretary of commerce in <text:bookmark text:name="pg159linenum43"/>accordance with repayment provisions and other terms and conditions as <text:bookmark text:name="pg160linenum1"/>may be prescribed by the secretary therefor under the Kansas existing <text:bookmark text:name="pg160linenum2"/>industry expansion program: <text:span text:style-name="T49">Provided further,</text:span> That all moneys received <text:bookmark text:name="pg160linenum3"/>by the department of commerce for repayment of loans made under the <text:bookmark text:name="pg160linenum4"/>Kansas existing industry expansion program shall be deposited in the state <text:bookmark text:name="pg160linenum5"/>treasury in accordance with the provisions of K.S.A. 75-4215, and <text:bookmark text:name="pg160linenum6"/>amendments thereto, and shall be credited to the Kansas existing industry <text:bookmark text:name="pg160linenum7"/>expansion fund.</text:p>
      <text:p text:style-name="P38"><text:bookmark text:name="pg160linenum8"/>Athletic fee fund<text:tab/>No limit</text:p>
      <text:p text:style-name="P38"><text:bookmark text:name="pg160linenum9"/>WIA adult – federal fund<text:tab/>No limit</text:p>
      <text:p text:style-name="P38"><text:bookmark text:name="pg160linenum10"/>WIA youth activities – federal fund<text:tab/>No limit</text:p>
      <text:p text:style-name="P38"><text:bookmark text:name="pg160linenum11"/>WIA dislocated workers – federal fund<text:tab/>No limit</text:p>
      <text:p text:style-name="P38"><text:bookmark text:name="pg160linenum12"/>Trade adjustment assistance – federal fund<text:tab/>No limit</text:p>
      <text:p text:style-name="P38"><text:bookmark text:name="pg160linenum13"/>Disabled veterans outreach program – federal fund<text:tab/>No limit</text:p>
      <text:p text:style-name="P38"><text:bookmark text:name="pg160linenum14"/>Local veterans employment representative program – federal <text:line-break/><text:bookmark text:name="pg160linenum15"/>fund<text:tab/>No limit</text:p>
      <text:p text:style-name="P38"><text:bookmark text:name="pg160linenum16"/>Wagner Peyser employment services – federal fund<text:tab/>No limit</text:p>
      <text:p text:style-name="P38"><text:bookmark text:name="pg160linenum17"/>Senior community service employment program – federal fund<text:tab/>No limit</text:p>
      <text:p text:style-name="P38"><text:bookmark text:name="pg160linenum18"/>Indirect cost – federal fund<text:tab/>No limit</text:p>
      <text:p text:style-name="P38"><text:bookmark text:name="pg160linenum19"/><text:soft-page-break/>State affordable airfare fund<text:tab/>No limit</text:p>
      <text:p text:style-name="P34"><text:span text:style-name="T48">Provided, </text:span>That during the fiscal year ending June 30, 2015, notwithstanding the provisions of K.S.A. 2012 Supp. 74-50,150, and amendments thereto, or any other statute, the above agency shall expend the moneys in the state affordable airfare fund as a grant given directly to the city or county which received moneys from the state affordable airfare fund during fiscal year 2014: <text:span text:style-name="T48">Provided further, </text:span>That such grant from such fund shall be in the same amount as was received in fiscal year 2014: <text:span text:style-name="T48">And provided further, </text:span>That any city or county which receives such grant shall submit an annual report to the legislature on or before May 1, 2015: <text:span text:style-name="T48">And provided further, </text:span>That the annual report shall be delivered and the representatives of each such city or county shall appear in person to the house committee on commerce and economic development, the house committee on appropriations, the senate committee on commerce and the senate committee on ways and means regarding such annual report: <text:span text:style-name="T48">And provided further, </text:span>That the secretary of commerce shall conduct an independent review of the financial reports submitted by the city or county and an analysis of the data used by the city or county: <text:span text:style-name="T49">And provided further,</text:span> That the secretary of commerce shall submit <text:bookmark text:name="pg160linenum30"/>a report and appear in person to the house committee on commerce and <text:bookmark text:name="pg160linenum31"/>economic development, the house committee on appropriations, the senate <text:bookmark text:name="pg160linenum32"/>committee on commerce and the senate committee on ways and means <text:bookmark text:name="pg160linenum33"/>regarding these matters: <text:span text:style-name="T49">And provided further,</text:span> That the secretary of <text:bookmark text:name="pg160linenum34"/>commerce shall develop and implement the necessary procedures to <text:bookmark text:name="pg160linenum35"/>conduct such a review.</text:p>
      <text:p text:style-name="P38"><text:bookmark text:name="pg160linenum36"/>Temporary labor certification foreign workers – federal fund<text:tab/>No limit</text:p>
      <text:p text:style-name="P38"><text:bookmark text:name="pg160linenum37"/>Work opportunity tax credit – federal fund<text:tab/>No limit</text:p>
      <text:p text:style-name="P38"><text:bookmark text:name="pg160linenum38"/>American job link alliance – federal fund<text:tab/>No limit</text:p>
      <text:p text:style-name="P38"><text:bookmark text:name="pg160linenum39"/>American job link alliance job corps – federal fund<text:tab/>No limit</text:p>
      <text:p text:style-name="P38"><text:bookmark text:name="pg160linenum40"/>Child care/development block grant – federal fund<text:tab/>No limit</text:p>
      <text:p text:style-name="P38"><text:bookmark text:name="pg160linenum41"/>Green jobs grant – federal fund<text:tab/>No limit</text:p>
      <text:p text:style-name="P38"><text:bookmark text:name="pg160linenum42"/>Enterprise facilitation fund<text:tab/>No limit</text:p>
      <text:p text:style-name="P38"><text:bookmark text:name="pg160linenum43"/>Unemployment insurance – federal fund<text:tab/>No limit</text:p>
      <text:p text:style-name="P38"><text:bookmark text:name="pg161linenum1"/>State small business credit initiative – federal fund<text:tab/>No limit</text:p>
      <text:p text:style-name="P38"><text:bookmark text:name="pg161linenum2"/>SBA step grant – federal fund<text:tab/>No limit</text:p>
      <text:p text:style-name="P38"><text:bookmark text:name="pg161linenum3"/><text:soft-page-break/>H-1B technical skills training grant – federal fund<text:tab/>No limit</text:p>
      <text:p text:style-name="P38"><text:bookmark text:name="pg161linenum4"/>Creative arts industries commission gifts, grants and bequests –<text:line-break/><text:bookmark text:name="pg161linenum5"/>federal fund<text:tab/>No limit</text:p>
      <text:p text:style-name="P38"><text:bookmark text:name="pg161linenum6"/>State broadband data development – federal fund<text:tab/>No limit</text:p>
      <text:p text:style-name="P38"><text:bookmark text:name="pg161linenum7"/>Transition assistance program – federal fund<text:tab/>No limit</text:p>
      <text:p text:style-name="P38"><text:bookmark text:name="pg161linenum8"/>Veteran workforce investment program – federal fund<text:tab/>No limit</text:p>
      <text:p text:style-name="P38"><text:bookmark text:name="pg161linenum9"/>Health profession opportunity – federal fund<text:tab/>No limit</text:p>
      <text:p text:style-name="P38"><text:bookmark text:name="pg161linenum10"/>Kansas creative arts industries commission checkoff fund<text:tab/>No limit</text:p>
      <text:p text:style-name="P15"><text:bookmark text:name="pg161linenum11"/>(d) The secretary of commerce is hereby authorized to fix, charge and <text:bookmark text:name="pg161linenum12"/>collect fees during the fiscal year ending June 30, 2015, for: (1) The <text:bookmark text:name="pg161linenum13"/>provision and administration of conferences held for the purposes of <text:bookmark text:name="pg161linenum14"/>programs and activities of the department of commerce and for which fees <text:bookmark text:name="pg161linenum15"/>are not specifically prescribed by statute; (2) sale of publications of the <text:bookmark text:name="pg161linenum16"/>department of commerce and for sale of educational and other promotional <text:bookmark text:name="pg161linenum17"/>items and for which fees are not specifically prescribed by statute; and (3) <text:bookmark text:name="pg161linenum18"/>promotional and other advertising and related economic development <text:bookmark text:name="pg161linenum19"/>activities and services provided under economic development programs <text:bookmark text:name="pg161linenum20"/>and activities of the department of commerce: <text:span text:style-name="T49">Provided,</text:span> That such fees <text:bookmark text:name="pg161linenum21"/>shall be fixed in order to recover all or part of the operating expenses <text:bookmark text:name="pg161linenum22"/>incurred in providing such services, conferences, publications and items, <text:bookmark text:name="pg161linenum23"/>advertising and other economic development activities and services <text:bookmark text:name="pg161linenum24"/>provided under economic development programs and activities of the <text:bookmark text:name="pg161linenum25"/>department of commerce for which fees are not specifically prescribed by <text:bookmark text:name="pg161linenum26"/>statute: <text:span text:style-name="T49">Provided further,</text:span> That all such fees shall be deposited in the state <text:bookmark text:name="pg161linenum27"/>treasury in accordance with the provisions of K.S.A. 75-<text:soft-page-break/>4215, and <text:bookmark text:name="pg161linenum28"/>amendments thereto, and shall be credited to one or more special revenue <text:bookmark text:name="pg161linenum29"/>funds of the department of commerce as specified by the secretary of <text:bookmark text:name="pg161linenum30"/>commerce: <text:span text:style-name="T49">And </text:span><text:span text:style-name="T49">provided further,</text:span> That expenditures may be made from <text:bookmark text:name="pg161linenum31"/>such special revenue funds of the department of commerce for fiscal year <text:bookmark text:name="pg161linenum32"/>2015, in accordance with the provisions of this or other appropriation act <text:bookmark text:name="pg161linenum33"/>of the 2013 or 2014 regular session of the legislature, for operating <text:bookmark text:name="pg161linenum34"/>expenses incurred in providing such services, conferences, publications <text:bookmark text:name="pg161linenum35"/>and items, advertising, programs and activities and for operating expenses <text:bookmark text:name="pg161linenum36"/>incurred in providing similar economic development activities and <text:bookmark text:name="pg161linenum37"/>services provided under economic development programs and activities of <text:bookmark text:name="pg161linenum38"/>the department of commerce.</text:p>
      <text:p text:style-name="P15"><text:bookmark text:name="pg161linenum39"/>(e) In addition to the other purposes for which expenditures may be <text:bookmark text:name="pg161linenum40"/>made by the department of commerce from moneys appropriated in any <text:bookmark text:name="pg161linenum41"/>special revenue fund for fiscal year 2015 for the department of commerce <text:bookmark text:name="pg161linenum42"/>as authorized by this or other appropriation act of the 2013 or 2014 regular <text:bookmark text:name="pg161linenum43"/>session of the legislature, notwithstanding the provisions of any other <text:bookmark text:name="pg162linenum1"/>statute, expenditures may be made by the department of commerce from <text:bookmark text:name="pg162linenum2"/>moneys appropriated in any special revenue fund for fiscal year 2015 for <text:bookmark text:name="pg162linenum3"/>official hospitality.</text:p>
      <text:p text:style-name="P15"><text:bookmark text:name="pg162linenum4"/>(f) On or after July 1, 2014, notwithstanding the provisions of K.S.A. 2012 Supp. 74-50,150, and amendments thereto, or any other statute, the secretary of commerce shall certify to the director of the budget and to the director of accounts and reports a report of the activities of the city or county and the progress attained by the city or county during the fiscal year 2014 to develop and implement the program to provide <text:soft-page-break/>more air flight options, more competition for air travel and affordable air fares for Kansas, including a regional airport located in western Kansas. At the same time as such certification <text:bookmark text:name="pg162linenum11"/>is transmitted to the director of accounts and reports and the director of the <text:bookmark text:name="pg162linenum12"/>budget, the secretary of commerce shall transmit a copy of such <text:bookmark text:name="pg162linenum13"/>certification to the director of the legislative research department. Upon <text:bookmark text:name="pg162linenum14"/>receipt of such certification from the secretary of commerce, or as soon <text:bookmark text:name="pg162linenum15"/>thereafter as moneys are available, the director of accounts and reports <text:bookmark text:name="pg162linenum16"/>shall transfer $5,000,000 from the state highway fund to the state <text:bookmark text:name="pg162linenum17"/>affordable airfare fund of the department of commerce.</text:p>
      <text:p text:style-name="P15"><text:bookmark text:name="pg162linenum18"/>(g) Any unencumbered balance of the air service incentive fund <text:bookmark text:name="pg162linenum19"/>account of the state economic development initiatives fund in excess of <text:bookmark text:name="pg162linenum20"/>$100 as of June 30, 2014, is hereby reappropriated for fiscal year 2015.</text:p>
      <text:p text:style-name="P15"><text:bookmark text:name="pg162linenum21"/>(h) During the fiscal year ending June 30, 2015, the secretary of <text:bookmark text:name="pg162linenum22"/>commerce, with the approval of the director of the budget, may transfer <text:bookmark text:name="pg162linenum23"/>any part of any item of appropriation for the fiscal year ending June 30, <text:bookmark text:name="pg162linenum24"/>2015, from the state economic development initiatives fund for the <text:bookmark text:name="pg162linenum25"/>department of commerce to another item of appropriation for fiscal year <text:bookmark text:name="pg162linenum26"/>2015 from the state economic development initiatives fund for the <text:bookmark text:name="pg162linenum27"/>department of commerce. The secretary of commerce shall certify each <text:bookmark text:name="pg162linenum28"/>such transfer to the director of accounts and reports and shall transmit a <text:bookmark text:name="pg162linenum29"/>copy of each such certification to the director of legislative research.</text:p>
      <text:p text:style-name="P15"><text:bookmark text:name="pg162linenum30"/>(i) On July 1, 2014, the director of accounts and reports shall transfer <text:bookmark text:name="pg162linenum31"/>$11,700,000 from the economic development initiatives fund to the state <text:bookmark text:name="pg162linenum32"/>general fund. </text:p>
      <text:p text:style-name="P15"><text:soft-page-break/>(j) On July 1, 2014, the director of accounts and reports shall transfer $500,000 from the reimbursement and recovery fund to the state general fund.</text:p>
      <text:p text:style-name="P15">Sec. 125. </text:p>
      <text:p text:style-name="P37"><text:bookmark text:name="pg162linenum34"/>KANSAS HOUSING RESOURCES CORPORATION</text:p>
      <text:p text:style-name="P15"><text:bookmark text:name="pg162linenum35"/>(a) There is appropriated for the above agency from the following <text:bookmark text:name="pg162linenum36"/>special revenue fund or funds for the fiscal year ending June 30, 2014, all <text:bookmark text:name="pg162linenum37"/>moneys now or hereafter lawfully credited to and available in such fund or <text:bookmark text:name="pg162linenum38"/>funds, except that expenditures other than refunds authorized by law shall <text:bookmark text:name="pg162linenum39"/>not exceed the following: </text:p>
      <text:p text:style-name="P38"><text:bookmark text:name="pg162linenum40"/>State housing trust fund<text:tab/>No limit</text:p>
      <text:p text:style-name="P34"><text:bookmark text:name="pg162linenum41"/><text:span text:style-name="T49">Provided,</text:span> That all expenditures from the state housing trust fund shall be <text:bookmark text:name="pg162linenum42"/>made by the Kansas housing resources corporation for the purposes of <text:bookmark text:name="pg162linenum43"/>administering and supporting housing programs of the Kansas housing <text:bookmark text:name="pg163linenum1"/>resources corporation.</text:p>
      <text:p text:style-name="P15">Sec. 126. </text:p>
      <text:p text:style-name="P37"><text:bookmark text:name="pg163linenum3"/>KANSAS HOUSING RESOURCES CORPORATION</text:p>
      <text:p text:style-name="P15"><text:bookmark text:name="pg163linenum4"/>(a) There is appropriated for the above agency from the following <text:bookmark text:name="pg163linenum5"/>special revenue fund or funds for the fiscal year ending June 30, 2015, all <text:bookmark text:name="pg163linenum6"/>moneys now or hereafter lawfully credited to and available in such fund or <text:bookmark text:name="pg163linenum7"/>funds, except that expenditures other than refunds authorized by law shall <text:bookmark text:name="pg163linenum8"/>not exceed the following: </text:p>
      <text:p text:style-name="P38"><text:bookmark text:name="pg163linenum9"/>State housing trust fund<text:tab/>No limit</text:p>
      <text:p text:style-name="P34"><text:bookmark text:name="pg163linenum10"/><text:span text:style-name="T49">Provided,</text:span> That all expenditures from the state housing trust fund shall be <text:bookmark text:name="pg163linenum11"/>made by the Kansas housing resources corporation for the purposes of <text:bookmark text:name="pg163linenum12"/>administering and supporting housing programs of the Kansas housing <text:bookmark text:name="pg163linenum13"/>resources corporation.</text:p>
      <text:p text:style-name="P15">Sec. 127. </text:p>
      <text:p text:style-name="P37"><text:bookmark text:name="pg163linenum15"/><text:soft-page-break/>DEPARTMENT OF LABOR</text:p>
      <text:p text:style-name="P15"><text:bookmark text:name="pg163linenum16"/>(a) There is appropriated for the above agency from the state general <text:bookmark text:name="pg163linenum17"/>fund for the fiscal year ending June 30, 2014, the following:</text:p>
      <text:p text:style-name="P38"><text:bookmark text:name="pg163linenum18"/>Operating expenditures<text:tab/>$294,754</text:p>
      <text:p text:style-name="P34"><text:bookmark text:name="pg163linenum19"/><text:span text:style-name="T49">Provided,</text:span> That any unencumbered balance in the operating expenditures <text:bookmark text:name="pg163linenum20"/>account in excess of $100 as of June 30, 2013, is hereby reappropriated for <text:bookmark text:name="pg163linenum21"/>fiscal year 2014: <text:span text:style-name="T49">Provided further,</text:span> That in addition to the other purposes <text:bookmark text:name="pg163linenum22"/>for which expenditures may be made by the above agency from this <text:bookmark text:name="pg163linenum23"/>account for the fiscal year ending June 30, 2014, expenditures may be <text:bookmark text:name="pg163linenum24"/>made from this account for the costs incurred for court reporting under <text:bookmark text:name="pg163linenum25"/>K.S.A. 72-5413 et seq., and 75-4321 et seq., and amendments thereto: <text:span text:style-name="T49">And </text:span><text:bookmark text:name="pg163linenum26"/><text:span text:style-name="T49">provided further,</text:span> That expenditures from this account for official <text:bookmark text:name="pg163linenum27"/>hospitality by the secretary of labor shall not exceed $2,000.</text:p>
      <text:p text:style-name="P15"><text:bookmark text:name="pg163linenum28"/>(b) There is appropriated for the above agency from the following <text:bookmark text:name="pg163linenum29"/>special revenue fund or funds for the fiscal year ending June 30, 2014, all <text:bookmark text:name="pg163linenum30"/>moneys now or hereafter lawfully credited to and available in such fund or <text:bookmark text:name="pg163linenum31"/>funds, except that expenditures other than refunds authorized by law shall <text:bookmark text:name="pg163linenum32"/>not exceed the following:</text:p>
      <text:p text:style-name="P38"><text:bookmark text:name="pg163linenum33"/>Workmen's compensation fee fund<text:tab/>$14,727,889</text:p>
      <text:p text:style-name="P38"><text:bookmark text:name="pg163linenum34"/>Occupational health and safety – federal fund<text:tab/>No limit</text:p>
      <text:p text:style-name="P38"><text:bookmark text:name="pg163linenum35"/>Boiler inspection fee fund<text:tab/>No limit</text:p>
      <text:p text:style-name="P38"><text:bookmark text:name="pg163linenum36"/>Employment security interest assessment fund<text:tab/>No limit</text:p>
      <text:p text:style-name="P38"><text:bookmark text:name="pg163linenum37"/>Special employment security fund<text:tab/>No limit</text:p>
      <text:p text:style-name="P38"><text:bookmark text:name="pg163linenum38"/>Employment security administration fund<text:tab/>No limit</text:p>
      <text:p text:style-name="P38"><text:bookmark text:name="pg163linenum39"/>Wage claims assignment fee fund<text:tab/>No limit</text:p>
      <text:p text:style-name="P38"><text:bookmark text:name="pg163linenum40"/>Employment security computer systems institute fund<text:tab/>No limit</text:p>
      <text:p text:style-name="P38"><text:bookmark text:name="pg163linenum41"/>Department of labor special projects fund<text:tab/>No limit</text:p>
      <text:p text:style-name="P38"><text:bookmark text:name="pg163linenum42"/><text:soft-page-break/>Federal indirect cost offset fund<text:tab/>$191,969</text:p>
      <text:p text:style-name="P38"><text:bookmark text:name="pg163linenum43"/>Employment security fund<text:tab/>No limit</text:p>
      <text:p text:style-name="P38"><text:bookmark text:name="pg164linenum1"/>Labor force statistics federal fund<text:tab/>No limit</text:p>
      <text:p text:style-name="P38"><text:bookmark text:name="pg164linenum2"/>Compensation and working conditions federal fund<text:tab/>No limit</text:p>
      <text:p text:style-name="P38"><text:bookmark text:name="pg164linenum3"/>Employment services Wagner-Peyser funded activities federal<text:line-break/><text:bookmark text:name="pg164linenum4"/>fund<text:tab/>No limit</text:p>
      <text:p text:style-name="P38"><text:bookmark text:name="pg164linenum5"/>Dispute resolution fund<text:tab/>No limit</text:p>
      <text:p text:style-name="P34"><text:bookmark text:name="pg164linenum6"/><text:span text:style-name="T49">Provided,</text:span> That all moneys received by the secretary of labor for <text:bookmark text:name="pg164linenum7"/>reimbursement of expenditures for the costs incurred for mediation under <text:bookmark text:name="pg164linenum8"/>K.S.A. 72-5427, and amendments thereto, and for fact-finding under <text:bookmark text:name="pg164linenum9"/>K.S.A. 72-5428, and amendments thereto, shall be deposited in the state <text:bookmark text:name="pg164linenum10"/>treasury and credited to the dispute resolution fund: <text:span text:style-name="T49">Provided further,</text:span> That <text:bookmark text:name="pg164linenum11"/>expenditures may be made from this fund to pay the costs incurred for <text:bookmark text:name="pg164linenum12"/>mediation under K.S.A. 72-5427, and amendments thereto, and for fact-<text:bookmark text:name="pg164linenum13"/>finding under K.S.A. 72-5428, and amendments thereto, subject to full <text:bookmark text:name="pg164linenum14"/>reimbursement therefor by the board of education and the professional <text:bookmark text:name="pg164linenum15"/>employees' organization involved in such mediation and fact-finding <text:bookmark text:name="pg164linenum16"/>procedures.</text:p>
      <text:p text:style-name="P15"><text:bookmark text:name="pg164linenum17"/>(c) In addition to the other purposes for which expenditures may be <text:bookmark text:name="pg164linenum18"/>made by the department of labor from the employment security fund for <text:bookmark text:name="pg164linenum19"/>fiscal year 2014 as authorized by this or other appropriation act of the <text:bookmark text:name="pg164linenum20"/>2013 regular session of the legislature, expenditures may be made by the <text:bookmark text:name="pg164linenum21"/>department of labor for fiscal year 2014 from the employment security <text:bookmark text:name="pg164linenum22"/>fund from moneys made available to the state under section 903(d) of the <text:bookmark text:name="pg164linenum23"/>federal social security act, as amended, for payment of debt service on a <text:bookmark text:name="pg164linenum24"/>bond issued for the rewrite of the unemployment insurance benefit system: <text:bookmark text:name="pg164linenum25"/><text:span text:style-name="T49">Provided,</text:span> That expenditures from the employment security fund during <text:bookmark text:name="pg164linenum26"/>fiscal year 2014 of moneys made available to the state under section <text:bookmark text:name="pg164linenum27"/>903(d) of the federal social security act, as amended, for payment of such <text:bookmark text:name="pg164linenum28"/>debt service shall not exceed $2,646,100.</text:p>
      <text:p text:style-name="P15"><text:soft-page-break/>(d) On July 1, 2013, notwithstanding the provisions of K.S.A. 44-716a, and amendments thereto, or any other statute, the director of accounts and reports shall transfer $300,000 from the federal indirect cost offset fund of the department of labor to the state general fund.</text:p>
      <text:p text:style-name="P15">Sec. 128. </text:p>
      <text:p text:style-name="P37"><text:bookmark text:name="pg164linenum30"/>DEPARTMENT OF LABOR</text:p>
      <text:p text:style-name="P15"><text:bookmark text:name="pg164linenum31"/>(a) There is appropriated for the above agency from the state general <text:bookmark text:name="pg164linenum32"/>fund for the fiscal year ending June 30, 2015, the following:</text:p>
      <text:p text:style-name="P38"><text:bookmark text:name="pg164linenum33"/>Operating expenditures<text:tab/>$332,943</text:p>
      <text:p text:style-name="P34"><text:bookmark text:name="pg164linenum34"/><text:span text:style-name="T49">Provided,</text:span> That any unencumbered balance in the operating expenditures <text:bookmark text:name="pg164linenum35"/>account in excess of $100 as of June 30, 2014, is hereby reappropriated for <text:bookmark text:name="pg164linenum36"/>fiscal year 2015: <text:span text:style-name="T49">Provided further,</text:span> That in addition to the other purposes <text:bookmark text:name="pg164linenum37"/>for which expenditures may be made by the above agency from this <text:bookmark text:name="pg164linenum38"/>account for the fiscal year ending June 30, 2015, expenditures may be <text:bookmark text:name="pg164linenum39"/>made from this account for the costs incurred for court reporting under <text:bookmark text:name="pg164linenum40"/>K.S.A. 72-5413 et seq., and 75-4321 et seq., and amendments thereto: <text:span text:style-name="T49">And </text:span><text:bookmark text:name="pg164linenum41"/><text:span text:style-name="T49">provided further,</text:span> That expenditures from this account for official <text:bookmark text:name="pg164linenum42"/>hospitality by the secretary of labor shall not exceed $2,000.</text:p>
      <text:p text:style-name="P15"><text:bookmark text:name="pg164linenum43"/>(b) There is appropriated for the above agency from the following <text:bookmark text:name="pg165linenum1"/>special revenue fund or funds for the fiscal year ending June 30, 2015, all <text:bookmark text:name="pg165linenum2"/>moneys now or hereafter lawfully credited to and available in such fund or <text:bookmark text:name="pg165linenum3"/>funds, except that expenditures other than refunds authorized by law shall <text:bookmark text:name="pg165linenum4"/>not exceed the following:</text:p>
      <text:p text:style-name="P38"><text:bookmark text:name="pg165linenum5"/>Workmen's compensation fee fund<text:tab/>$13,425,942</text:p>
      <text:p text:style-name="P38"><text:bookmark text:name="pg165linenum6"/>Occupational health and safety – federal fund<text:tab/>No limit</text:p>
      <text:p text:style-name="P38"><text:bookmark text:name="pg165linenum7"/>Boiler inspection fee fund<text:tab/>No limit</text:p>
      <text:p text:style-name="P38"><text:bookmark text:name="pg165linenum8"/>Employment security interest assessment fund<text:tab/>No limit</text:p>
      <text:p text:style-name="P38"><text:bookmark text:name="pg165linenum9"/><text:soft-page-break/>Special employment security fund<text:tab/>No limit</text:p>
      <text:p text:style-name="P38"><text:bookmark text:name="pg165linenum10"/>Employment security administration fund<text:tab/>No limit</text:p>
      <text:p text:style-name="P38"><text:bookmark text:name="pg165linenum11"/>Wage claims assignment fee fund<text:tab/>No limit</text:p>
      <text:p text:style-name="P38"><text:bookmark text:name="pg165linenum12"/>Employment security computer systems institute fund<text:tab/>No limit</text:p>
      <text:p text:style-name="P38"><text:bookmark text:name="pg165linenum13"/>Department of labor special projects fund<text:tab/>No limit</text:p>
      <text:p text:style-name="P38"><text:bookmark text:name="pg165linenum14"/>Federal indirect cost offset fund<text:tab/>$193,337</text:p>
      <text:p text:style-name="P38"><text:bookmark text:name="pg165linenum15"/>Employment security fund<text:tab/>No limit</text:p>
      <text:p text:style-name="P38"><text:bookmark text:name="pg165linenum16"/>Labor force statistics federal fund<text:tab/>No limit</text:p>
      <text:p text:style-name="P38"><text:bookmark text:name="pg165linenum17"/>Compensation and working conditions federal fund<text:tab/>No limit</text:p>
      <text:p text:style-name="P38"><text:bookmark text:name="pg165linenum18"/>Employment services Wagner-Peyser funded activities federal<text:line-break/><text:bookmark text:name="pg165linenum19"/>fund<text:tab/>No limit</text:p>
      <text:p text:style-name="P38"><text:bookmark text:name="pg165linenum20"/>Dispute resolution fund<text:tab/>No limit</text:p>
      <text:p text:style-name="P34"><text:bookmark text:name="pg165linenum21"/><text:span text:style-name="T49">Provided,</text:span> That all moneys received by the secretary of labor for <text:bookmark text:name="pg165linenum22"/>reimbursement of expenditures for the costs incurred for mediation under <text:bookmark text:name="pg165linenum23"/>K.S.A. 72-5427, and amendments thereto, and for fact-finding under <text:bookmark text:name="pg165linenum24"/>K.S.A. 72-5428, and amendments thereto, shall be deposited in the state <text:bookmark text:name="pg165linenum25"/>treasury and credited to the dispute resolution fund: <text:span text:style-name="T49">Provided further,</text:span> That <text:bookmark text:name="pg165linenum26"/>expenditures may be made from this fund to pay the costs incurred for <text:bookmark text:name="pg165linenum27"/>mediation under K.S.A. 72-5427, and amendments thereto, and for fact-<text:bookmark text:name="pg165linenum28"/>finding under K.S.A. 72-5428, and amendments thereto, subject to full <text:bookmark text:name="pg165linenum29"/>reimbursement therefor by the board of education and the professional <text:bookmark text:name="pg165linenum30"/>employees' organization involved in such mediation and fact-finding <text:bookmark text:name="pg165linenum31"/>procedures.</text:p>
      <text:p text:style-name="P15"><text:bookmark text:name="pg165linenum32"/>(c) In addition to the other purposes for which expenditures may be <text:bookmark text:name="pg165linenum33"/>made by the department of labor from the employment security fund for <text:bookmark text:name="pg165linenum34"/>fiscal year 2015 as authorized by this or other appropriation act of the <text:bookmark text:name="pg165linenum35"/>2013 or 2014 regular session of the legislature, expenditures may be made <text:bookmark text:name="pg165linenum36"/>by the department of labor for fiscal year 2015 from the employment <text:bookmark text:name="pg165linenum37"/>security fund from moneys made available to the state under section <text:bookmark text:name="pg165linenum38"/>903(d) <text:soft-page-break/>of the federal social security act, as amended, for payment of debt <text:bookmark text:name="pg165linenum39"/>service on a bond issued for the rewrite of the unemployment insurance <text:bookmark text:name="pg165linenum40"/>benefit system: <text:span text:style-name="T49">Provided,</text:span> That expenditures from the employment security <text:bookmark text:name="pg165linenum41"/>fund during fiscal year 2015 of moneys made available to the state under <text:bookmark text:name="pg165linenum42"/>section 903(d) of the federal social security act, as amended, for payment <text:bookmark text:name="pg165linenum43"/>of such debt service shall not exceed $2,642,330.</text:p>
      <text:p text:style-name="P15">(d) On July 1, 2014, notwithstanding the provisions of K.S.A. 44-716a, and amendments thereto, or any other statute, the director of accounts and reports shall transfer $200,000 from the federal indirect cost offset fund of the department of labor to the state general fund.</text:p>
      <text:p text:style-name="P15">Sec. 129. </text:p>
      <text:p text:style-name="P37"><text:bookmark text:name="pg166linenum2"/>KANSAS COMMISSION ON VETERANS AFFAIRS</text:p>
      <text:p text:style-name="P15"><text:bookmark text:name="pg166linenum3"/>(a) There is appropriated for the above agency from the state general <text:bookmark text:name="pg166linenum4"/>fund for the fiscal year ending June 30, 2014, the following:</text:p>
      <text:p text:style-name="P38"><text:bookmark text:name="pg166linenum5"/>Operating expenditures – veteran services<text:tab/>$1,187,069</text:p>
      <text:p text:style-name="P34"><text:bookmark text:name="pg166linenum6"/><text:span text:style-name="T49">Provided,</text:span> That any unencumbered balance in the operating expenditures – <text:bookmark text:name="pg166linenum7"/>veterans services account in excess of $100 as of June 30, 2013, is hereby <text:bookmark text:name="pg166linenum8"/>reappropriated for fiscal year 2014: <text:span text:style-name="T49">Provided, however,</text:span> That expenditures <text:bookmark text:name="pg166linenum9"/>from this account for official hospitality shall not exceed $1,500.</text:p>
      <text:p text:style-name="P38"><text:bookmark text:name="pg166linenum10"/>Operations – state veterans cemeteries <text:tab/>$546,049</text:p>
      <text:p text:style-name="P34"><text:bookmark text:name="pg166linenum11"/><text:span text:style-name="T49">Provided,</text:span> That any unencumbered balance in the operations – state <text:bookmark text:name="pg166linenum12"/>veterans cemeteries account in excess of $100 as of June 30, 2013, is <text:bookmark text:name="pg166linenum13"/>hereby reappropriated for fiscal year 2014: <text:span text:style-name="T49">Provided further,</text:span> That <text:bookmark text:name="pg166linenum14"/>expenditures from this account for official hospitality shall not exceed <text:bookmark text:name="pg166linenum15"/>$1,200.</text:p>
      <text:p text:style-name="P38"><text:bookmark text:name="pg166linenum16"/>Operating expenditures – Kansas soldiers' home<text:tab/>$1,755,361</text:p>
      <text:p text:style-name="P34"><text:bookmark text:name="pg166linenum17"/><text:soft-page-break/><text:span text:style-name="T49">Provided,</text:span> That any unencumbered balance in the operating expenditures – <text:bookmark text:name="pg166linenum18"/>Kansas soldiers' home account in excess of $100 as of June 30, 2013, is <text:bookmark text:name="pg166linenum19"/>hereby reappropriated for fiscal year 2014.</text:p>
      <text:p text:style-name="P38"><text:bookmark text:name="pg166linenum20"/>Operating expenditures – Kansas veterans' home<text:tab/>$2,091,124</text:p>
      <text:p text:style-name="P34"><text:bookmark text:name="pg166linenum21"/><text:span text:style-name="T49">Provided,</text:span> That any unencumbered balance in the operating expenditures – <text:bookmark text:name="pg166linenum22"/>Kansas veterans' home account in excess of $100 as of June 30, 2013, is <text:bookmark text:name="pg166linenum23"/>hereby reappropriated for fiscal year 2014.</text:p>
      <text:p text:style-name="P38"><text:bookmark text:name="pg166linenum24"/>Scratch lotto – Kansas veterans' home<text:tab/>$100,067</text:p>
      <text:p text:style-name="P38"><text:bookmark text:name="pg166linenum25"/>Scratch lotto – veterans services<text:tab/>$317,459</text:p>
      <text:p text:style-name="P38"><text:bookmark text:name="pg166linenum26"/>Scratch lotto – Kansas soldiers' home<text:tab/>$73,315</text:p>
      <text:p text:style-name="P38"><text:bookmark text:name="pg166linenum27"/>Scratch lotto – veterans cemeteries<text:tab/>$152,005</text:p>
      <text:p text:style-name="P38"><text:bookmark text:name="pg166linenum28"/>Operating expenditures – administration<text:tab/>$470,556</text:p>
      <text:p text:style-name="P34"><text:bookmark text:name="pg166linenum29"/><text:span text:style-name="T49">Provided,</text:span> That any unencumbered balance in the operating expenditures – <text:bookmark text:name="pg166linenum30"/>administration account in excess of $100 as of June 30, 2013, is hereby <text:bookmark text:name="pg166linenum31"/>reappropriated for fiscal year 2014.</text:p>
      <text:p text:style-name="P38"><text:bookmark text:name="pg166linenum32"/>Veterans claim assistance program – service grants<text:tab/>$602,200</text:p>
      <text:p text:style-name="P34"><text:bookmark text:name="pg166linenum33"/><text:span text:style-name="T49">Provided,</text:span> That any unencumbered balance in the veterans claim assistance <text:bookmark text:name="pg166linenum34"/>program – service grants account in excess of $100 as of June 30, 2013, is <text:bookmark text:name="pg166linenum35"/>hereby reappropriated for fiscal year 2014: <text:span text:style-name="T49">Provided further,</text:span> That <text:bookmark text:name="pg166linenum36"/>expenditures from the veterans claim assistance program – service grants <text:bookmark text:name="pg166linenum37"/>account shall be made only for the purpose of awarding service grants to <text:bookmark text:name="pg166linenum38"/>veterans service organizations for the purpose of aiding veterans in <text:bookmark text:name="pg166linenum39"/>obtaining federal benefits: <text:span text:style-name="T49">Provided, however,</text:span> That no expenditures shall <text:bookmark text:name="pg166linenum40"/>be made by the Kansas commission on veterans affairs from the veterans <text:bookmark text:name="pg166linenum41"/>claim assistance program – service grants account for operating <text:bookmark text:name="pg166linenum42"/>expenditures or overhead for administering the grants in accordance with <text:bookmark text:name="pg166linenum43"/>the provisions of K.S.A. 73-1234, and amendments thereto.</text:p>
      <text:p text:style-name="P15"><text:bookmark text:name="pg167linenum1"/>(b) There is appropriated for the above agency from the following <text:bookmark text:name="pg167linenum2"/>special revenue fund or funds for the fiscal year ending June 30, 2014, all <text:bookmark text:name="pg167linenum3"/>moneys now or hereafter lawfully credited to and available in such fund or <text:bookmark text:name="pg167linenum4"/>funds, except that <text:soft-page-break/>expenditures other than refunds authorized by law shall <text:bookmark text:name="pg167linenum5"/>not exceed the following:</text:p>
      <text:p text:style-name="P38"><text:bookmark text:name="pg167linenum6"/>Soldiers' home fee fund<text:tab/>$1,718,194</text:p>
      <text:p text:style-name="P38"><text:bookmark text:name="pg167linenum7"/>Soldiers' home benefit fund<text:tab/>No limit</text:p>
      <text:p text:style-name="P38"><text:bookmark text:name="pg167linenum8"/>Soldiers' home work therapy fund<text:tab/>No limit</text:p>
      <text:p text:style-name="P38"><text:bookmark text:name="pg167linenum9"/>Soldiers' home medicare fund<text:tab/>No limit</text:p>
      <text:p text:style-name="P38"><text:bookmark text:name="pg167linenum10"/>Soldiers' home medicaid fund<text:tab/>No limit</text:p>
      <text:p text:style-name="P38"><text:bookmark text:name="pg167linenum11"/>Soldiers' home canteen fund<text:tab/>No limit</text:p>
      <text:p text:style-name="P38"><text:bookmark text:name="pg167linenum12"/>Veterans' home medicare fund<text:tab/>No limit</text:p>
      <text:p text:style-name="P38"><text:bookmark text:name="pg167linenum13"/>Veterans' home medicaid fund<text:tab/>No limit</text:p>
      <text:p text:style-name="P38"><text:bookmark text:name="pg167linenum14"/>Veterans' home fee fund<text:tab/>$2,906,777</text:p>
      <text:p text:style-name="P38"><text:bookmark text:name="pg167linenum15"/>Veterans' home canteen fund<text:tab/>No limit</text:p>
      <text:p text:style-name="P38"><text:bookmark text:name="pg167linenum16"/>Veterans' home benefit fund<text:tab/>No limit</text:p>
      <text:p text:style-name="P38"><text:bookmark text:name="pg167linenum17"/>Soldiers' home outpatient clinic fund<text:tab/>No limit</text:p>
      <text:p text:style-name="P38"><text:bookmark text:name="pg167linenum18"/>State veterans cemeteries fee fund<text:tab/>No limit</text:p>
      <text:p text:style-name="P38"><text:bookmark text:name="pg167linenum19"/>State veterans cemeteries donations and contributions fund<text:tab/>No limit</text:p>
      <text:p text:style-name="P38"><text:bookmark text:name="pg167linenum20"/>Outpatient clinic patient federal reimbursement fund – federal<text:tab/>No limit</text:p>
      <text:p text:style-name="P38"><text:bookmark text:name="pg167linenum21"/>VA burial reimbursement fund – federal<text:tab/>No limit</text:p>
      <text:p text:style-name="P38"><text:bookmark text:name="pg167linenum22"/>Federal domiciliary per diem fund<text:tab/>$1,447,882</text:p>
      <text:p text:style-name="P38"><text:bookmark text:name="pg167linenum23"/>Federal long term care per diem fund<text:tab/>$4,869,092</text:p>
      <text:p text:style-name="P38"><text:bookmark text:name="pg167linenum24"/>Commission on veterans affairs federal fund<text:tab/>$197,820</text:p>
      <text:p text:style-name="P38"><text:bookmark text:name="pg167linenum25"/>Kansas veterans memorials fund<text:tab/>No limit</text:p>
      <text:p text:style-name="P38"><text:bookmark text:name="pg167linenum26"/><text:soft-page-break/>Vietnam war era veterans' recognition award fund<text:tab/>No limit</text:p>
      <text:p text:style-name="P38"><text:bookmark text:name="pg167linenum27"/>Kansas hometown heroes fund<text:tab/>No limit</text:p>
      <text:p text:style-name="P15"><text:bookmark text:name="pg167linenum28"/>(c) (1) During the fiscal year ending June 30, 2014, notwithstanding <text:bookmark text:name="pg167linenum29"/>the provisions of K.S.A. 73-1231, 75-3728g, 76-1906 or 76-1953, and <text:bookmark text:name="pg167linenum30"/>amendments thereto, or K.S.A. 2012 Supp. 73-1233, and amendments <text:bookmark text:name="pg167linenum31"/>thereto, or any other statute, the executive director of the Kansas <text:bookmark text:name="pg167linenum32"/>commission on veterans affairs, with the approval of the director of the <text:bookmark text:name="pg167linenum33"/>budget, may transfer moneys that are credited to a special revenue fund of <text:bookmark text:name="pg167linenum34"/>the Kansas commission on veterans affairs to another special revenue fund <text:bookmark text:name="pg167linenum35"/>of the Kansas commission on veterans affairs. The executive director of <text:bookmark text:name="pg167linenum36"/>the Kansas commission on veterans affairs shall certify each such transfer <text:bookmark text:name="pg167linenum37"/>to the director of accounts and reports and shall transmit a copy of each <text:bookmark text:name="pg167linenum38"/>such certification to the director of legislative research.</text:p>
      <text:p text:style-name="P15"><text:bookmark text:name="pg167linenum39"/>(2) As used in this subsection (c), "special revenue fund" means the <text:bookmark text:name="pg167linenum40"/>soldiers' home fee fund, veterans' home fee fund, soldiers' home outpatient <text:bookmark text:name="pg167linenum41"/>clinic fund, soldiers' home benefit fund, soldiers' home work therapy fund, <text:bookmark text:name="pg167linenum42"/>veterans' home canteen fund, soldiers' home canteen fund, veterans' home <text:bookmark text:name="pg167linenum43"/>benefit fund, Persian Gulf War veterans health initiative fund, state <text:bookmark text:name="pg168linenum1"/>veterans cemeteries fee fund, state veterans cemeteries donations and <text:bookmark text:name="pg168linenum2"/>contributions fund, and Kansas veterans memorials fund.</text:p>
      <text:p text:style-name="P15"><text:bookmark text:name="pg168linenum3"/>(d) During the fiscal year ending June 30, 2014, the executive <text:bookmark text:name="pg168linenum4"/>director of the Kansas commission on veterans affairs, with the approval of <text:bookmark text:name="pg168linenum5"/>the director of the budget, may transfer any part of any item of <text:bookmark text:name="pg168linenum6"/>appropriation for the fiscal year ending June 30, 2014, from the state <text:bookmark text:name="pg168linenum7"/>general fund for the Kansas commission on veterans affairs or any <text:bookmark text:name="pg168linenum8"/><text:soft-page-break/>institution or facility under the general supervision and management of the <text:bookmark text:name="pg168linenum9"/>Kansas commission on veterans affairs to another item of appropriation for <text:bookmark text:name="pg168linenum10"/>fiscal year 2014 from the state general fund for the Kansas commission on <text:bookmark text:name="pg168linenum11"/>veterans affairs or any institution or facility under the general supervision <text:bookmark text:name="pg168linenum12"/>and management of the Kansas commission on veterans affairs. The <text:bookmark text:name="pg168linenum13"/>executive director of the Kansas commission on veterans affairs shall <text:bookmark text:name="pg168linenum14"/>certify each such transfer to the director of accounts and reports and shall <text:bookmark text:name="pg168linenum15"/>transmit a copy of each such certification to the director of legislative <text:bookmark text:name="pg168linenum16"/>research.</text:p>
      <text:p text:style-name="P15"><text:bookmark text:name="pg168linenum17"/>(e) On July 1, 2013, the veterans home federal fund of the Kansas <text:bookmark text:name="pg168linenum18"/>commission on veterans affairs is hereby redesignated as the federal <text:bookmark text:name="pg168linenum19"/>domiciliary per diem fund of Kansas commission on veterans affairs.</text:p>
      <text:p text:style-name="P15"><text:bookmark text:name="pg168linenum20"/>(f) On July 1, 2013, the soldiers home federal fund of the Kansas <text:bookmark text:name="pg168linenum21"/>commission on veterans affairs is hereby redesignated as the federal long <text:bookmark text:name="pg168linenum22"/>term care per diem fund of Kansas commission on veterans affairs.</text:p>
      <text:p text:style-name="P15"><text:bookmark text:name="pg168linenum23"/>(g) During the fiscal year ending June 30, 2014, the executive <text:bookmark text:name="pg168linenum24"/>director of the Kansas commission on veterans affairs, with the approval of <text:bookmark text:name="pg168linenum25"/>the director of the budget, may transfer any part of any item of <text:bookmark text:name="pg168linenum26"/>appropriation for the fiscal year ending June 30, 2014, from the state <text:bookmark text:name="pg168linenum27"/>general fund for the Kansas commission on veterans affairs to the Vietnam <text:bookmark text:name="pg168linenum28"/>war era veterans' recognition award fund. The executive director of the <text:bookmark text:name="pg168linenum29"/>Kansas commission on veterans affairs shall certify each such transfer to <text:bookmark text:name="pg168linenum30"/>the director of accounts and reports and shall transmit a copy of each such <text:bookmark text:name="pg168linenum31"/>certification to the director of legislative research.</text:p>
      <text:p text:style-name="P15"><text:soft-page-break/>Sec. 130. </text:p>
      <text:p text:style-name="P37"><text:bookmark text:name="pg168linenum33"/>KANSAS COMMISSION ON VETERANS AFFAIRS</text:p>
      <text:p text:style-name="P15"><text:bookmark text:name="pg168linenum34"/>(a) There is appropriated for the above agency from the state general <text:bookmark text:name="pg168linenum35"/>fund for the fiscal year ending June 30, 2015, the following:</text:p>
      <text:p text:style-name="P38"><text:bookmark text:name="pg168linenum36"/>Operating expenditures – veteran services<text:tab/>$1,193,831</text:p>
      <text:p text:style-name="P34"><text:bookmark text:name="pg168linenum37"/><text:span text:style-name="T49">Provided,</text:span> That any unencumbered balance in the operating expenditures – <text:bookmark text:name="pg168linenum38"/>veterans services account in excess of $100 as of June 30, 2014, is hereby <text:bookmark text:name="pg168linenum39"/>reappropriated for fiscal year 2015: <text:span text:style-name="T49">Provided, however,</text:span> That expenditures <text:bookmark text:name="pg168linenum40"/>from this account for official hospitality shall not exceed $1,500.</text:p>
      <text:p text:style-name="P38"><text:bookmark text:name="pg168linenum41"/>Operations – state veterans cemeteries <text:tab/>$549,451</text:p>
      <text:p text:style-name="P34"><text:bookmark text:name="pg168linenum42"/><text:span text:style-name="T49">Provided,</text:span> That any unencumbered balance in the operations – state <text:bookmark text:name="pg168linenum43"/>veterans cemeteries account in excess of $100 as of June 30, 2014, is <text:bookmark text:name="pg169linenum1"/>hereby reappropriated for fiscal year 2015: <text:span text:style-name="T49">Provided further,</text:span> That <text:bookmark text:name="pg169linenum2"/>expenditures from this account for official hospitality shall not exceed <text:bookmark text:name="pg169linenum3"/>$1,200.</text:p>
      <text:p text:style-name="P38"><text:bookmark text:name="pg169linenum4"/>Operating expenditures – Kansas soldiers' home<text:tab/>$1,767,354</text:p>
      <text:p text:style-name="P34"><text:bookmark text:name="pg169linenum5"/><text:span text:style-name="T49">Provided,</text:span> That any unencumbered balance in the operating expenditures – <text:bookmark text:name="pg169linenum6"/>Kansas soldiers' home account in excess of $100 as of June 30, 2014, is <text:bookmark text:name="pg169linenum7"/>hereby reappropriated for fiscal year 2015.</text:p>
      <text:p text:style-name="P38"><text:bookmark text:name="pg169linenum8"/>Operating expenditures – Kansas veterans' home<text:tab/>$2,130,962</text:p>
      <text:p text:style-name="P34"><text:bookmark text:name="pg169linenum9"/><text:span text:style-name="T49">Provided,</text:span> That any unencumbered balance in the operating expenditures – <text:bookmark text:name="pg169linenum10"/>Kansas veterans' home account in excess of $100 as of June 30, 2014, is <text:bookmark text:name="pg169linenum11"/>hereby reappropriated for fiscal year 2015.</text:p>
      <text:p text:style-name="P38"><text:bookmark text:name="pg169linenum12"/>Scratch lotto – Kansas veterans' home<text:tab/>$100,060</text:p>
      <text:p text:style-name="P38"><text:bookmark text:name="pg169linenum13"/>Scratch lotto – veterans services<text:tab/>$319,078</text:p>
      <text:p text:style-name="P38"><text:bookmark text:name="pg169linenum14"/>Scratch lotto – Kansas soldiers' home<text:tab/>$73,309</text:p>
      <text:p text:style-name="P38"><text:bookmark text:name="pg169linenum15"/>Scratch lotto – veterans cemeteries<text:tab/>$153,035</text:p>
      <text:p text:style-name="P38"><text:bookmark text:name="pg169linenum16"/><text:soft-page-break/>Operating expenditures – administration<text:tab/>$473,164</text:p>
      <text:p text:style-name="P34"><text:bookmark text:name="pg169linenum17"/><text:span text:style-name="T49">Provided,</text:span> That any unencumbered balance in the operating expenditures – <text:bookmark text:name="pg169linenum18"/>administration account in excess of $100 as of June 30, 2014, is hereby <text:bookmark text:name="pg169linenum19"/>reappropriated for fiscal year 2015.</text:p>
      <text:p text:style-name="P38"><text:bookmark text:name="pg169linenum20"/>Veterans claim assistance program – service grants<text:tab/>$576,000</text:p>
      <text:p text:style-name="P34"><text:bookmark text:name="pg169linenum21"/><text:span text:style-name="T49">Provided,</text:span> That any unencumbered balance in the veterans claim assistance <text:bookmark text:name="pg169linenum22"/>program – service grants account in excess of $100 as of June 30, 2014, is <text:bookmark text:name="pg169linenum23"/>hereby reappropriated for fiscal year 2015: <text:span text:style-name="T49">Provided further,</text:span> That <text:bookmark text:name="pg169linenum24"/>expenditures from the veterans claim assistance program – service grants <text:bookmark text:name="pg169linenum25"/>account shall be made only for the purpose of awarding service grants to <text:bookmark text:name="pg169linenum26"/>veterans service organizations for the purpose of aiding veterans in <text:bookmark text:name="pg169linenum27"/>obtaining federal benefits: <text:span text:style-name="T49">Provided, however,</text:span> That no expenditures shall <text:bookmark text:name="pg169linenum28"/>be made by the Kansas commission on veterans affairs from the veterans <text:bookmark text:name="pg169linenum29"/>claim assistance program – service grants account for operating <text:bookmark text:name="pg169linenum30"/>expenditures or overhead for administering the grants in accordance with <text:bookmark text:name="pg169linenum31"/>the provisions of K.S.A. 73-1234, and amendments thereto.</text:p>
      <text:p text:style-name="P15"><text:bookmark text:name="pg169linenum32"/>(b) There is appropriated for the above agency from the following <text:bookmark text:name="pg169linenum33"/>special revenue fund or funds for the fiscal year ending June 30, 2015, all <text:bookmark text:name="pg169linenum34"/>moneys now or hereafter lawfully credited to and available in such fund or <text:bookmark text:name="pg169linenum35"/>funds, except that expenditures other than refunds authorized by law shall <text:bookmark text:name="pg169linenum36"/>not exceed the following:</text:p>
      <text:p text:style-name="P38"><text:bookmark text:name="pg169linenum37"/>Soldiers' home fee fund<text:tab/>$1,626,314</text:p>
      <text:p text:style-name="P38"><text:bookmark text:name="pg169linenum38"/>Soldiers' home benefit fund<text:tab/>No limit</text:p>
      <text:p text:style-name="P38"><text:bookmark text:name="pg169linenum39"/>Soldiers' home work therapy fund<text:tab/>No limit</text:p>
      <text:p text:style-name="P38"><text:bookmark text:name="pg169linenum40"/>Soldiers' home medicare fund<text:tab/>No limit</text:p>
      <text:p text:style-name="P38"><text:bookmark text:name="pg169linenum41"/>Soldiers' home medicaid fund<text:tab/>No limit</text:p>
      <text:p text:style-name="P38"><text:bookmark text:name="pg169linenum42"/>Soldiers' home canteen fund<text:tab/>No limit</text:p>
      <text:p text:style-name="P38"><text:bookmark text:name="pg169linenum43"/>Veterans' home medicare fund<text:tab/>No limit</text:p>
      <text:p text:style-name="P38"><text:bookmark text:name="pg170linenum1"/>Veterans' home medicaid fund<text:tab/>No limit</text:p>
      <text:p text:style-name="P38"><text:bookmark text:name="pg170linenum2"/><text:soft-page-break/>Veterans' home fee fund<text:tab/>$2,908,205</text:p>
      <text:p text:style-name="P38"><text:bookmark text:name="pg170linenum3"/>Veterans' home canteen fund<text:tab/>No limit</text:p>
      <text:p text:style-name="P38"><text:bookmark text:name="pg170linenum4"/>Veterans' home benefit fund<text:tab/>No limit</text:p>
      <text:p text:style-name="P38"><text:bookmark text:name="pg170linenum5"/>Soldiers' home outpatient clinic fund<text:tab/>No limit</text:p>
      <text:p text:style-name="P38"><text:bookmark text:name="pg170linenum6"/>State veterans cemeteries fee fund<text:tab/>No limit</text:p>
      <text:p text:style-name="P38"><text:bookmark text:name="pg170linenum7"/>State veterans cemeteries donations and contributions fund<text:tab/>No limit</text:p>
      <text:p text:style-name="P38"><text:bookmark text:name="pg170linenum8"/>Outpatient clinic patient federal reimbursement fund – federal<text:tab/>No limit</text:p>
      <text:p text:style-name="P38"><text:bookmark text:name="pg170linenum9"/>VA burial reimbursement fund – federal<text:tab/>No limit</text:p>
      <text:p text:style-name="P38"><text:bookmark text:name="pg170linenum10"/>Federal domiciliary per diem fund<text:tab/>$1,348,087</text:p>
      <text:p text:style-name="P38"><text:bookmark text:name="pg170linenum11"/>Federal long term care per diem fund<text:tab/>$4,901,469</text:p>
      <text:p text:style-name="P38"><text:bookmark text:name="pg170linenum12"/>Commission on veterans affairs federal fund<text:tab/>$199,087</text:p>
      <text:p text:style-name="P38"><text:bookmark text:name="pg170linenum13"/>Kansas veterans memorials fund<text:tab/>No limit</text:p>
      <text:p text:style-name="P38"><text:bookmark text:name="pg170linenum14"/>Vietnam war era veterans' recognition award fund<text:tab/>No limit</text:p>
      <text:p text:style-name="P38"><text:bookmark text:name="pg170linenum15"/>Kansas hometown heroes fund<text:tab/>No limit</text:p>
      <text:p text:style-name="P15"><text:bookmark text:name="pg170linenum16"/>(c) (1) During the fiscal year ending June 30, 2015, notwithstanding <text:bookmark text:name="pg170linenum17"/>the provisions of K.S.A. 73-1231, 75-3728g, 76-1906 or 76-1953, and <text:bookmark text:name="pg170linenum18"/>amendments thereto, or K.S.A. 2012 Supp. 73-1233, and amendments <text:bookmark text:name="pg170linenum19"/>thereto, or any other statute, the executive director of the Kansas <text:bookmark text:name="pg170linenum20"/>commission on veterans affairs, with the approval of the director of the <text:bookmark text:name="pg170linenum21"/>budget, may transfer moneys that are credited to a special revenue fund of <text:bookmark text:name="pg170linenum22"/>the Kansas commission on veterans affairs to another special revenue fund <text:bookmark text:name="pg170linenum23"/>of the Kansas commission on veterans affairs. The executive director of <text:bookmark text:name="pg170linenum24"/>the Kansas commission on <text:soft-page-break/>veterans affairs shall certify each such transfer <text:bookmark text:name="pg170linenum25"/>to the director of accounts and reports and shall transmit a copy of each <text:bookmark text:name="pg170linenum26"/>such certification to the director of legislative research.</text:p>
      <text:p text:style-name="P15"><text:bookmark text:name="pg170linenum27"/>(2) As used in this subsection (c), "special revenue fund" means the <text:bookmark text:name="pg170linenum28"/>soldiers' home fee fund, veterans' home fee fund, soldiers' home outpatient <text:bookmark text:name="pg170linenum29"/>clinic fund, soldiers' home benefit fund, soldiers' home work therapy fund, <text:bookmark text:name="pg170linenum30"/>veterans' home canteen fund, soldiers' home canteen fund, veterans' home <text:bookmark text:name="pg170linenum31"/>benefit fund, Persian Gulf War veterans health initiative fund, state <text:bookmark text:name="pg170linenum32"/>veterans cemeteries fee fund, state veterans cemeteries donations and <text:bookmark text:name="pg170linenum33"/>contributions fund, and Kansas veterans memorials fund.</text:p>
      <text:p text:style-name="P15"><text:bookmark text:name="pg170linenum34"/>(d) During the fiscal year ending June 30, 2015, the executive <text:bookmark text:name="pg170linenum35"/>director of the Kansas commission on veterans affairs, with the approval of <text:bookmark text:name="pg170linenum36"/>the director of the budget, may transfer any part of any item of <text:bookmark text:name="pg170linenum37"/>appropriation for the fiscal year ending June 30, 2015, from the state <text:bookmark text:name="pg170linenum38"/>general fund for the Kansas commission on veterans affairs or any <text:bookmark text:name="pg170linenum39"/>institution or facility under the general supervision and management of the <text:bookmark text:name="pg170linenum40"/>Kansas commission on veterans affairs to another item of appropriation for <text:bookmark text:name="pg170linenum41"/>fiscal year 2015 from the state general fund for the Kansas commission on <text:bookmark text:name="pg170linenum42"/>veterans affairs or any institution or facility under the general supervision <text:bookmark text:name="pg170linenum43"/>and management of the Kansas commission on veterans affairs. The <text:bookmark text:name="pg171linenum1"/>executive director of the Kansas commission on veterans affairs shall <text:bookmark text:name="pg171linenum2"/>certify each such transfer to the director of accounts and reports and shall <text:bookmark text:name="pg171linenum3"/>transmit a copy of each such certification to the director of legislative <text:bookmark text:name="pg171linenum4"/>research.</text:p>
      <text:p text:style-name="P15"><text:bookmark text:name="pg171linenum5"/>(e) During the fiscal year ending June 30, 2015, the executive director <text:bookmark text:name="pg171linenum6"/>of the Kansas commission on veterans affairs, with the approval of the <text:bookmark text:name="pg171linenum7"/>director of the budget, <text:soft-page-break/>may transfer any part of any item of appropriation <text:bookmark text:name="pg171linenum8"/>for the fiscal year ending June 30, 2015, from the state general fund for the <text:bookmark text:name="pg171linenum9"/>Kansas commission on veterans affairs to the Vietnam war era veterans' <text:bookmark text:name="pg171linenum10"/>recognition award fund. The executive director of the Kansas commission <text:bookmark text:name="pg171linenum11"/>on veterans affairs shall certify each such transfer to the director of <text:bookmark text:name="pg171linenum12"/>accounts and reports and shall transmit a copy of each such certification to <text:bookmark text:name="pg171linenum13"/>the director of legislative research.</text:p>
      <text:p text:style-name="P15">Sec. 131. </text:p>
      <text:p text:style-name="P37"><text:bookmark text:name="pg171linenum15"/>DEPARTMENT OF HEALTH AND ENVIRONMENT – <text:line-break/><text:bookmark text:name="pg171linenum16"/>DIVISION OF HEALTH</text:p>
      <text:p text:style-name="P15"><text:bookmark text:name="pg171linenum17"/>(a) There is appropriated for the above agency from the state general <text:bookmark text:name="pg171linenum18"/>fund for the fiscal year ending June 30, 2014, the following:</text:p>
      <text:p text:style-name="P38"><text:bookmark text:name="pg171linenum19"/>Operating expenditures (including official hospitality)<text:tab/>$3,106,879</text:p>
      <text:p text:style-name="P34"><text:bookmark text:name="pg171linenum20"/><text:span text:style-name="T49">Provided,</text:span> That any unencumbered balance in the operating expenditures <text:bookmark text:name="pg171linenum21"/>(including official hospitality) account in excess of $100 as of June 30, <text:bookmark text:name="pg171linenum22"/>2013, is hereby reappropriated for fiscal year 2014.</text:p>
      <text:p text:style-name="P38"><text:bookmark text:name="pg171linenum23"/>Operating expenditures (including official hospitality) –<text:line-break/><text:bookmark text:name="pg171linenum24"/>health<text:tab/>$3,040,245</text:p>
      <text:p text:style-name="P34"><text:bookmark text:name="pg171linenum25"/><text:span text:style-name="T49">Provided,</text:span> That any unencumbered balance in the operating expenditures <text:bookmark text:name="pg171linenum26"/>(including official hospitality) – health account in excess of $100 as of <text:bookmark text:name="pg171linenum27"/>June 30, 2013, is hereby reappropriated for fiscal year 2014.</text:p>
      <text:p text:style-name="P38"><text:bookmark text:name="pg171linenum28"/>Vaccine purchases<text:tab/>$659,607</text:p>
      <text:p text:style-name="P34"><text:bookmark text:name="pg171linenum29"/><text:span text:style-name="T49">Provided,</text:span> That any unencumbered balance in the vaccine purchases <text:bookmark text:name="pg171linenum30"/>account in excess of $100 as of June 30, 2013, is hereby reappropriated for <text:bookmark text:name="pg171linenum31"/>fiscal year 2014.</text:p>
      <text:p text:style-name="P38"><text:bookmark text:name="pg171linenum32"/>Aid to local units<text:tab/>$4,325,138</text:p>
      <text:p text:style-name="P34"><text:bookmark text:name="pg171linenum33"/><text:span text:style-name="T49">Provided,</text:span> That any unencumbered balance in the aid to local units account <text:bookmark text:name="pg171linenum34"/>in excess of <text:soft-page-break/>$100 as of June 30, 2013, is hereby reappropriated for fiscal <text:bookmark text:name="pg171linenum35"/>year 2014: <text:span text:style-name="T49">Provided further,</text:span> That all expenditures from this account for <text:bookmark text:name="pg171linenum36"/>state financial assistance to local health departments shall be in accordance <text:bookmark text:name="pg171linenum37"/>with the formula prescribed by K.S.A. 65-241 through 65-246, and <text:bookmark text:name="pg171linenum38"/>amendments thereto.</text:p>
      <text:p text:style-name="P38"><text:bookmark text:name="pg171linenum39"/>Aid to local units – primary health projects<text:tab/>$7,560,357</text:p>
      <text:p text:style-name="P34"><text:bookmark text:name="pg171linenum40"/><text:span text:style-name="T49">Provided,</text:span> That any unencumbered balance in the aid to local units – <text:bookmark text:name="pg171linenum41"/>primary health projects account in excess of $100 as of June 30, 2013, is <text:bookmark text:name="pg171linenum42"/>hereby reappropriated for fiscal year 2014: <text:span text:style-name="T49">Provided further,</text:span> That <text:bookmark text:name="pg171linenum43"/>prescription support expenditures shall be made from the aid to local units <text:bookmark text:name="pg172linenum1"/>– primary health projects account for: (1) Purchase of drug inventory <text:bookmark text:name="pg172linenum2"/>under section 340B of the federal public health service act for community <text:bookmark text:name="pg172linenum3"/>health center grantees and federally qualified health center look-alikes who <text:bookmark text:name="pg172linenum4"/>qualify; (2) increasing access to prescription drugs by subsidizing a <text:bookmark text:name="pg172linenum5"/>portion of the costs for the benefit of patients at section 340B participating <text:bookmark text:name="pg172linenum6"/>clinics on a sliding fee scale; and (3) expanding access to prescription <text:bookmark text:name="pg172linenum7"/>medication assistance programs by making expenditures to support <text:bookmark text:name="pg172linenum8"/>operating costs of assistance programs at not-for-profit or publicly-funded <text:bookmark text:name="pg172linenum9"/>primary care clinics, including federally qualified community health <text:bookmark text:name="pg172linenum10"/>centers and federally qualified community health center look-alikes, as <text:bookmark text:name="pg172linenum11"/>defined by 42 U.S.C. § 330, that provide comprehensive primary health <text:bookmark text:name="pg172linenum12"/>care services, offer sliding fee discounts based upon household income and <text:bookmark text:name="pg172linenum13"/>serve any person regardless of ability to pay: <text:span text:style-name="T49">And provided further,</text:span> That <text:bookmark text:name="pg172linenum14"/>policies determining patient eligibility due to income or insurance status <text:bookmark text:name="pg172linenum15"/>may be determined by each community but must be clearly documented <text:bookmark text:name="pg172linenum16"/>and posted.</text:p>
      <text:p text:style-name="P38"><text:bookmark text:name="pg172linenum17"/>Aid to local units – women's wellness<text:tab/>$94,296</text:p>
      <text:p text:style-name="P34"><text:bookmark text:name="pg172linenum18"/><text:span text:style-name="T49">Provided,</text:span> That any unencumbered balance in the aid to local units – family <text:bookmark text:name="pg172linenum19"/>planning account in excess of $100 as of June 30, 2013, is hereby <text:bookmark text:name="pg172linenum20"/>reappropriated to the aid to local units – women's wellness account for <text:bookmark text:name="pg172linenum21"/>fiscal year 2014: <text:span text:style-name="T49">Provided further,</text:span> That all expenditures from the aid to <text:bookmark text:name="pg172linenum22"/>local units – women's wellness account shall be in accordance with grant <text:bookmark text:name="pg172linenum23"/>agreements entered into by the secretary of health and environment and <text:bookmark text:name="pg172linenum24"/>grant recipients.</text:p>
      <text:p text:style-name="P38"><text:bookmark text:name="pg172linenum25"/>Immunization programs<text:tab/>$447,418</text:p>
      <text:p text:style-name="P34"><text:bookmark text:name="pg172linenum26"/><text:span text:style-name="T49">Provided,</text:span> That any unencumbered balance in the immunization programs <text:bookmark text:name="pg172linenum27"/>account in excess of $100 as of June 30, 2013, is hereby reappropriated for <text:bookmark text:name="pg172linenum28"/>fiscal year 2014.</text:p>
      <text:p text:style-name="P38"><text:bookmark text:name="pg172linenum29"/>Breast cancer screening program<text:tab/>$219,336</text:p>
      <text:p text:style-name="P34"><text:bookmark text:name="pg172linenum30"/><text:span text:style-name="T49">Provided,</text:span> That any unencumbered balance in the breast cancer screening <text:bookmark text:name="pg172linenum31"/>program account in excess of $100 as of June 30, 2013, is hereby <text:bookmark text:name="pg172linenum32"/>reappropriated for fiscal year <text:soft-page-break/>2014.</text:p>
      <text:p text:style-name="P38"><text:bookmark text:name="pg172linenum33"/>Ryan White matching funds<text:tab/>$47,682</text:p>
      <text:p text:style-name="P34"><text:bookmark text:name="pg172linenum34"/><text:span text:style-name="T49">Provided,</text:span> That any unencumbered balance in the Ryan White matching <text:bookmark text:name="pg172linenum35"/>funds account in excess of $100 as of June 30, 2013, is hereby <text:bookmark text:name="pg172linenum36"/>reappropriated for fiscal year 2014.</text:p>
      <text:p text:style-name="P38"><text:bookmark text:name="pg172linenum37"/>Pregnancy maintenance initiative<text:tab/>$338,846</text:p>
      <text:p text:style-name="P34"><text:bookmark text:name="pg172linenum38"/><text:span text:style-name="T49">Provided,</text:span> That any unencumbered balance in the pregnancy maintenance <text:bookmark text:name="pg172linenum39"/>initiative account in excess of $100 as of June 30, 2013, is hereby <text:bookmark text:name="pg172linenum40"/>reappropriated for fiscal year 2014.</text:p>
      <text:p text:style-name="P38"><text:bookmark text:name="pg172linenum41"/>Cerebral palsy posture seating<text:tab/>$105,537</text:p>
      <text:p text:style-name="P34"><text:bookmark text:name="pg172linenum42"/><text:span text:style-name="T49">Provided,</text:span> That any unencumbered balance in the cerebral palsy posture <text:bookmark text:name="pg172linenum43"/>seating account in excess of $100 as of June 30, 2013, is hereby <text:bookmark text:name="pg173linenum1"/>reappropriated for fiscal year 2014.</text:p>
      <text:p text:style-name="P38"><text:bookmark text:name="pg173linenum2"/>PKU treatment<text:tab/>$199,274</text:p>
      <text:p text:style-name="P34"><text:bookmark text:name="pg173linenum3"/><text:span text:style-name="T49">Provided,</text:span> That any unencumbered balance in the PKU treatment account <text:bookmark text:name="pg173linenum4"/>in excess of $100 as of June 30, 2013, is hereby reappropriated for fiscal <text:bookmark text:name="pg173linenum5"/>year 2014.</text:p>
      <text:p text:style-name="P38"><text:bookmark text:name="pg173linenum6"/>Teen pregnancy prevention activities<text:tab/>$338,846</text:p>
      <text:p text:style-name="P34"><text:bookmark text:name="pg173linenum7"/><text:span text:style-name="T49">Provided,</text:span> That any unencumbered balance in the teen pregnancy <text:bookmark text:name="pg173linenum8"/>prevention activities account in excess of $100 as of June 30, 2013, is <text:bookmark text:name="pg173linenum9"/>hereby reappropriated for fiscal year 2014.</text:p>
      <text:p text:style-name="P38"><text:bookmark text:name="pg173linenum10"/>State trauma fund<text:tab/>$240,046</text:p>
      <text:p text:style-name="P15"><text:bookmark text:name="pg173linenum11"/>(b) There is appropriated for the above agency from the following <text:bookmark text:name="pg173linenum12"/>special revenue fund or funds for the fiscal year ending June 30, 2014, all <text:bookmark text:name="pg173linenum13"/>moneys now or hereafter lawfully credited to and available in such fund or <text:bookmark text:name="pg173linenum14"/>funds, except that expenditures other than refunds authorized by law shall <text:bookmark text:name="pg173linenum15"/>not exceed the following:</text:p>
      <text:p text:style-name="P38"><text:bookmark text:name="pg173linenum16"/>Medical assistance – federal fund<text:tab/>No limit</text:p>
      <text:p text:style-name="P38"><text:bookmark text:name="pg173linenum17"/>Substance abuse and mental health services administration – <text:line-break/><text:bookmark text:name="pg173linenum18"/><text:soft-page-break/>federal fund<text:tab/>No limit</text:p>
      <text:p text:style-name="P38"><text:bookmark text:name="pg173linenum19"/>Breast and cervical cancer program and detection – federal fund<text:tab/>No limit</text:p>
      <text:p text:style-name="P38"><text:bookmark text:name="pg173linenum20"/>Health and environment training fee fund – health<text:tab/>No limit</text:p>
      <text:p text:style-name="P34"><text:bookmark text:name="pg173linenum21"/><text:span text:style-name="T49">Provided,</text:span> That expenditures may be made from the health and <text:bookmark text:name="pg173linenum22"/>environment training fee fund – health for acquisition and distribution of <text:bookmark text:name="pg173linenum23"/>division of health program literature and films and for participation in or <text:bookmark text:name="pg173linenum24"/>conducting training seminars for training employees of the division of <text:bookmark text:name="pg173linenum25"/>health of the department of health and environment, for training recipients <text:bookmark text:name="pg173linenum26"/>of state aid from the division of health of the department of health and <text:bookmark text:name="pg173linenum27"/>environment and for training representatives of industries affected by rules <text:bookmark text:name="pg173linenum28"/>and regulations of the department of health and environment relating to the <text:bookmark text:name="pg173linenum29"/>division of health: <text:span text:style-name="T49">Provided further,</text:span> That the secretary of health and <text:bookmark text:name="pg173linenum30"/>environment is hereby authorized to fix, charge and collect fees in order to <text:bookmark text:name="pg173linenum31"/>recover costs incurred for such acquisition and distribution of literature <text:bookmark text:name="pg173linenum32"/>and films and for the operation of such seminars: <text:span text:style-name="T49">And provided further,</text:span> <text:bookmark text:name="pg173linenum33"/>That such fees may be fixed in order to recover all or part of such costs: <text:bookmark text:name="pg173linenum34"/><text:span text:style-name="T49">And provided further,</text:span> That all moneys received from such fees shall be <text:bookmark text:name="pg173linenum35"/>deposited in the state treasury in accordance with the provisions of K.S.A. <text:bookmark text:name="pg173linenum36"/>75-4215, and amendments thereto, and shall be credited to the health and <text:bookmark text:name="pg173linenum37"/>environment training fee fund – health: <text:span text:style-name="T49">And provided further,</text:span> That, in <text:bookmark text:name="pg173linenum38"/>addition to the other purposes for which expenditures may be made by the <text:bookmark text:name="pg173linenum39"/>department of health and environment for the division of health from <text:bookmark text:name="pg173linenum40"/>moneys appropriated from the health and environment training fee fund – <text:bookmark text:name="pg173linenum41"/>health for fiscal year 2014, expenditures may be made by the department <text:bookmark text:name="pg173linenum42"/>of health and environment from the health and environment training fee <text:bookmark text:name="pg173linenum43"/>fund – health for fiscal year 2014 for agency operations for the division of <text:bookmark text:name="pg174linenum1"/>health.</text:p>
      <text:p text:style-name="P38"><text:bookmark text:name="pg174linenum2"/>Health facilities review fund<text:tab/>No limit</text:p>
      <text:p text:style-name="P38"><text:bookmark text:name="pg174linenum3"/>Insurance statistical plan fund<text:tab/>No limit</text:p>
      <text:p text:style-name="P38"><text:bookmark text:name="pg174linenum4"/>Health and environment publication fee fund – health<text:tab/>No limit</text:p>
      <text:p text:style-name="P34"><text:bookmark text:name="pg174linenum5"/><text:span text:style-name="T49">Provided,</text:span> That expenditures from the health and environment publication <text:bookmark text:name="pg174linenum6"/>fee fund – health shall be made only for the purpose of paying the <text:bookmark text:name="pg174linenum7"/>expenses of publishing documents as required by K.S.A. 75-5662, and <text:bookmark text:name="pg174linenum8"/>amendments thereto.</text:p>
      <text:p text:style-name="P38"><text:bookmark text:name="pg174linenum9"/>District coroners fund<text:tab/>No limit</text:p>
      <text:p text:style-name="P38"><text:bookmark text:name="pg174linenum10"/>Sponsored project overhead fund – health<text:tab/>No limit</text:p>
      <text:p text:style-name="P38"><text:bookmark text:name="pg174linenum11"/>Tuberculosis elimination and laboratory – federal fund<text:tab/>No limit</text:p>
      <text:p text:style-name="P38"><text:bookmark text:name="pg174linenum12"/><text:soft-page-break/>Maternity centers and child care facilities licensing fee fund<text:tab/>No limit</text:p>
      <text:p text:style-name="P38"><text:bookmark text:name="pg174linenum13"/>Child care and development block grant – federal fund<text:tab/>No limit</text:p>
      <text:p text:style-name="P38"><text:bookmark text:name="pg174linenum14"/>Federal supplemental funding for tobacco prevention and control –<text:line-break/><text:bookmark text:name="pg174linenum15"/>federal fund<text:tab/>No limit</text:p>
      <text:p text:style-name="P38"><text:bookmark text:name="pg174linenum16"/>Coordinated chronic disease prevention and health promotion program – <text:line-break/><text:bookmark text:name="pg174linenum17"/>federal fund<text:tab/>No limit</text:p>
      <text:p text:style-name="P38"><text:bookmark text:name="pg174linenum18"/>Office of rural health – federal fund<text:tab/>No limit</text:p>
      <text:p text:style-name="P38"><text:bookmark text:name="pg174linenum19"/>Emergency medical services for children – federal fund<text:tab/>No limit</text:p>
      <text:p text:style-name="P38"><text:bookmark text:name="pg174linenum20"/>Primary care offices – federal fund<text:tab/>No limit</text:p>
      <text:p text:style-name="P38"><text:bookmark text:name="pg174linenum21"/>Injury intervention – federal fund<text:tab/>No limit</text:p>
      <text:p text:style-name="P38"><text:bookmark text:name="pg174linenum22"/>Oral health workforce activities – federal fund<text:tab/>No limit</text:p>
      <text:p text:style-name="P38"><text:bookmark text:name="pg174linenum23"/>Rural hospital flex program – federal fund<text:tab/>No limit</text:p>
      <text:p text:style-name="P38"><text:bookmark text:name="pg174linenum24"/>Hospital bioterrorism preparedness – federal fund<text:tab/>No limit</text:p>
      <text:p text:style-name="P38"><text:bookmark text:name="pg174linenum25"/>Kansas coalition against sexual and domestic violence – <text:line-break/><text:bookmark text:name="pg174linenum26"/>federal fund<text:tab/>No limit</text:p>
      <text:p text:style-name="P38"><text:bookmark text:name="pg174linenum27"/>ARRA migrant health – federal fund<text:tab/>No limit</text:p>
      <text:p text:style-name="P38"><text:bookmark text:name="pg174linenum28"/>ARRA child care development – federal fund<text:tab/>No limit</text:p>
      <text:p text:style-name="P38"><text:bookmark text:name="pg174linenum29"/>ARRA Kansas health information exchange project – federal<text:line-break/><text:bookmark text:name="pg174linenum30"/>fund<text:tab/>No limit</text:p>
      <text:p text:style-name="P38"><text:bookmark text:name="pg174linenum31"/>ARRA epidemiology and lab capacity – federal fund<text:tab/>No limit</text:p>
      <text:p text:style-name="P38"><text:bookmark text:name="pg174linenum32"/>ARRA women infants and children – federal fund <text:tab/>No limit</text:p>
      <text:p text:style-name="P38"><text:bookmark text:name="pg174linenum33"/>ARRA primary care offices – federal fund<text:tab/>No limit</text:p>
      <text:p text:style-name="P38"><text:bookmark text:name="pg174linenum34"/>ARRA collaborative component I – federal fund<text:tab/>No limit</text:p>
      <text:p text:style-name="P38"><text:bookmark text:name="pg174linenum35"/><text:soft-page-break/>ARRA collaborative component III – federal fund<text:tab/>No limit</text:p>
      <text:p text:style-name="P38"><text:bookmark text:name="pg174linenum36"/>ARRA ambulatory surgical center ASC/HAI medicare – <text:line-break/><text:bookmark text:name="pg174linenum37"/>federal fund<text:tab/>No limit</text:p>
      <text:p text:style-name="P38"><text:bookmark text:name="pg174linenum38"/>ARRA prevention of healthcare associated infections – <text:line-break/><text:bookmark text:name="pg174linenum39"/>federal fund<text:tab/>No limit</text:p>
      <text:p text:style-name="P38"><text:bookmark text:name="pg174linenum40"/>Medicare – federal fund<text:tab/>No limit</text:p>
      <text:p text:style-name="P34"><text:bookmark text:name="pg174linenum41"/><text:span text:style-name="T49">Provided,</text:span> That transfers of moneys from the medicare – federal fund to the <text:bookmark text:name="pg174linenum42"/>state fire marshal may be made during fiscal year 2014 pursuant to a <text:bookmark text:name="pg174linenum43"/>contract which is hereby authorized to be entered into by the secretary of <text:bookmark text:name="pg175linenum1"/>health and environment and the state fire marshal to provide fire and safety <text:bookmark text:name="pg175linenum2"/>inspections for hospitals.</text:p>
      <text:p text:style-name="P38"><text:bookmark text:name="pg175linenum3"/>Migrant health program – federal fund<text:tab/>No limit</text:p>
      <text:p text:style-name="P38"><text:bookmark text:name="pg175linenum4"/>Refugee health – federal fund<text:tab/>No limit</text:p>
      <text:p text:style-name="P38"><text:bookmark text:name="pg175linenum5"/>Strengthen public health immunization infrastructure – federal<text:line-break/><text:bookmark text:name="pg175linenum6"/>fund…<text:tab/>No limit</text:p>
      <text:p text:style-name="P38"><text:bookmark text:name="pg175linenum7"/>Healthy homes and lead poisoning prevention – federal fund<text:tab/>No limit</text:p>
      <text:p text:style-name="P38"><text:bookmark text:name="pg175linenum8"/>Children's mercy hospital lead program – federal fund<text:tab/>No limit</text:p>
      <text:p text:style-name="P38"><text:bookmark text:name="pg175linenum9"/>Women, infants and children health program – federal fund<text:tab/>No limit</text:p>
      <text:p text:style-name="P38"><text:bookmark text:name="pg175linenum10"/>WIC health program fund – senior farmer's market – federal<text:tab/>No limit</text:p>
      <text:p text:style-name="P38"><text:bookmark text:name="pg175linenum11"/>Immunization and vaccines for children grants – federal fund<text:tab/>No limit</text:p>
      <text:p text:style-name="P38"><text:bookmark text:name="pg175linenum12"/>Home visiting grant – federal fund<text:tab/>No limit</text:p>
      <text:p text:style-name="P38"><text:bookmark text:name="pg175linenum13"/>Preventive health block grant – federal fund<text:tab/>No limit</text:p>
      <text:p text:style-name="P38"><text:bookmark text:name="pg175linenum14"/>Maternal and child health block grant – federal fund<text:tab/>No limit</text:p>
      <text:p text:style-name="P38"><text:bookmark text:name="pg175linenum15"/>National center for health statistics – federal fund<text:tab/>No limit</text:p>
      <text:p text:style-name="P38"><text:bookmark text:name="pg175linenum16"/>Title X family planning services program – federal fund<text:tab/>No limit</text:p>
      <text:p text:style-name="P38"><text:bookmark text:name="pg175linenum17"/><text:soft-page-break/>Comprehensive STD prevention systems – federal fund<text:tab/>No limit</text:p>
      <text:p text:style-name="P38"><text:bookmark text:name="pg175linenum18"/>Children with special health care needs – federal fund<text:tab/>No limit</text:p>
      <text:p text:style-name="P38"><text:bookmark text:name="pg175linenum19"/>Make a difference information network – federal fund<text:tab/>No limit</text:p>
      <text:p text:style-name="P38"><text:bookmark text:name="pg175linenum20"/>Ryan White Title II – federal fund<text:tab/>No limit</text:p>
      <text:p text:style-name="P38"><text:bookmark text:name="pg175linenum21"/>Bicycle helmet distribution – federal fund<text:tab/>No limit</text:p>
      <text:p text:style-name="P38"><text:bookmark text:name="pg175linenum22"/>Bicycle helmet revolving fund<text:tab/>No limit</text:p>
      <text:p text:style-name="P38"><text:bookmark text:name="pg175linenum23"/>SSA fee fund<text:tab/>No limit</text:p>
      <text:p text:style-name="P38"><text:bookmark text:name="pg175linenum24"/>Lead certification cooperation agreement – federal fund<text:tab/>No limit</text:p>
      <text:p text:style-name="P38"><text:bookmark text:name="pg175linenum25"/>Childhood lead poisoning prevention program – federal fund <text:tab/> No limit</text:p>
      <text:p text:style-name="P38"><text:bookmark text:name="pg175linenum26"/>State implementation projects for prevention of secondary <text:line-break/><text:bookmark text:name="pg175linenum27"/>conditions – federal fund <text:tab/> No limit</text:p>
      <text:p text:style-name="P38"><text:bookmark text:name="pg175linenum28"/>Title IV-E – federal fund<text:tab/>No limit</text:p>
      <text:p text:style-name="P38"><text:bookmark text:name="pg175linenum29"/>HIV prevention projects – federal fund <text:tab/> No limit</text:p>
      <text:p text:style-name="P38"><text:bookmark text:name="pg175linenum30"/>HIV/AIDS surveillance – federal fund <text:tab/> No limit</text:p>
      <text:p text:style-name="P38"><text:bookmark text:name="pg175linenum31"/>Infants &amp; toddlers Title 1 – federal fund<text:tab/> No limit</text:p>
      <text:p text:style-name="P38"><text:bookmark text:name="pg175linenum32"/>Universal newborn hearing screening – federal fund<text:tab/>No limit</text:p>
      <text:p text:style-name="P38"><text:bookmark text:name="pg175linenum33"/>State loan repayment program – federal fund <text:tab/> No limit</text:p>
      <text:p text:style-name="P38"><text:bookmark text:name="pg175linenum34"/>Opt-out testing initiative – federal fund <text:tab/>No limit</text:p>
      <text:p text:style-name="P38"><text:bookmark text:name="pg175linenum35"/>Kansas system for early registration of volunteers – federal fund <text:tab/> No limit</text:p>
      <text:p text:style-name="P38"><text:bookmark text:name="pg175linenum36"/>Cardiovascular health programs – federal fund <text:tab/> No limit</text:p>
      <text:p text:style-name="P38"><text:bookmark text:name="pg175linenum37"/>Adult lead surveillance data – federal fund <text:tab/> No limit</text:p>
      <text:p text:style-name="P38"><text:bookmark text:name="pg175linenum38"/>Medical reserve corps contract – federal fund <text:tab/> No limit</text:p>
      <text:p text:style-name="P38"><text:bookmark text:name="pg175linenum39"/><text:soft-page-break/>Trauma fund<text:tab/> No limit</text:p>
      <text:p text:style-name="P34"><text:bookmark text:name="pg175linenum40"/><text:span text:style-name="T49">Provided,</text:span> That expenditures may be made by the department of health and <text:bookmark text:name="pg175linenum41"/>environment for fiscal year 2014 from the trauma fund of the department <text:bookmark text:name="pg175linenum42"/>of health and environment – division of health for the stroke prevention <text:bookmark text:name="pg175linenum43"/>project: <text:span text:style-name="T49">Provided further,</text:span> That expenditures from the trauma fund for <text:bookmark text:name="pg176linenum1"/>official hospitality shall not exceed $3,000.</text:p>
      <text:p text:style-name="P38"><text:bookmark text:name="pg176linenum2"/>Homeland security – federal fund <text:tab/>No limit</text:p>
      <text:p text:style-name="P38"><text:bookmark text:name="pg176linenum3"/>Homeland security real ID – federal fund <text:tab/>No limit</text:p>
      <text:p text:style-name="P38"><text:bookmark text:name="pg176linenum4"/>Special education state grants – federal fund<text:tab/>No limit</text:p>
      <text:p text:style-name="P38"><text:bookmark text:name="pg176linenum5"/>Refugee assistance – federal fund<text:tab/>No limit</text:p>
      <text:p text:style-name="P38"><text:bookmark text:name="pg176linenum6"/>Personal responsibility education program – federal fund<text:tab/>No limit</text:p>
      <text:p text:style-name="P38"><text:bookmark text:name="pg176linenum7"/>Mammography quality standards act – federal fund<text:tab/>No limit</text:p>
      <text:p text:style-name="P38"><text:bookmark text:name="pg176linenum8"/>Kansas vital records for quality improvement – federal fund<text:tab/> No limit</text:p>
      <text:p text:style-name="P38"><text:bookmark text:name="pg176linenum9"/>Kansas early detection works breast &amp; cervical cancer screening<text:line-break/><text:bookmark text:name="pg176linenum10"/> services – federal fund<text:tab/> No limit</text:p>
      <text:p text:style-name="P38"><text:bookmark text:name="pg176linenum11"/>Kansas public health approaches for ensuring quitline capacity – federal <text:bookmark text:name="pg176linenum12"/>fund<text:tab/> No limit</text:p>
      <text:p text:style-name="P38"><text:bookmark text:name="pg176linenum13"/>Diagnostic x-ray program – federal fund <text:tab/> No limit</text:p>
      <text:p text:style-name="P38"><text:bookmark text:name="pg176linenum14"/>HRSA small hospital improvement grant program – federal fund <text:tab/>No limit</text:p>
      <text:p text:style-name="P38"><text:bookmark text:name="pg176linenum15"/>State indoor radon grant – federal fund <text:tab/>No limit</text:p>
      <text:p text:style-name="P38"><text:bookmark text:name="pg176linenum16"/>HUD lead hazard control program of Kansas City – federal fund<text:tab/>No limit</text:p>
      <text:p text:style-name="P38"><text:bookmark text:name="pg176linenum17"/>Gifts, grants and donations fund – health<text:tab/>No limit</text:p>
      <text:p text:style-name="P38"><text:bookmark text:name="pg176linenum18"/>Special bequest fund – health<text:tab/>No limit</text:p>
      <text:p text:style-name="P38"><text:bookmark text:name="pg176linenum19"/>Civil registration and health statistics fee fund<text:tab/>No limit</text:p>
      <text:p text:style-name="P38"><text:bookmark text:name="pg176linenum20"/>Power generating facility fee fund <text:tab/> No limit</text:p>
      <text:p text:style-name="P38"><text:bookmark text:name="pg176linenum21"/><text:soft-page-break/>Nuclear safety emergency preparedness special revenue fund<text:tab/>No limit</text:p>
      <text:p text:style-name="P34"><text:bookmark text:name="pg176linenum22"/><text:span text:style-name="T49">Provided,</text:span> That all moneys received by the department of health and <text:bookmark text:name="pg176linenum23"/>environment – division of health from the adjutant general from the <text:bookmark text:name="pg176linenum24"/>nuclear safety emergency management fee fund of the adjutant general <text:bookmark text:name="pg176linenum25"/>shall be credited to the nuclear safety emergency preparedness special <text:bookmark text:name="pg176linenum26"/>revenue fund of the department of health and environment – division of <text:bookmark text:name="pg176linenum27"/>health: <text:span text:style-name="T49">Provided further,</text:span> That expenditures from the nuclear safety <text:bookmark text:name="pg176linenum28"/>emergency preparedness special revenue fund for official hospitality shall <text:bookmark text:name="pg176linenum29"/>not exceed $1,000.</text:p>
      <text:p text:style-name="P38"><text:bookmark text:name="pg176linenum30"/>Radiation control operations fee fund<text:tab/>No limit</text:p>
      <text:p text:style-name="P34"><text:bookmark text:name="pg176linenum31"/><text:span text:style-name="T49">Provided,</text:span> That expenditures from the radiation control operations fee fund <text:bookmark text:name="pg176linenum32"/>for official hospitality shall not exceed $2,000.</text:p>
      <text:p text:style-name="P38"><text:bookmark text:name="pg176linenum33"/>Lead-based paint hazard fee fund<text:tab/>No limit</text:p>
      <text:p text:style-name="P38"><text:bookmark text:name="pg176linenum34"/>Strengthening public health infrastructure – federal fund<text:tab/>No limit</text:p>
      <text:p text:style-name="P38"><text:bookmark text:name="pg176linenum35"/>Improving minority health – federal fund <text:tab/>No limit</text:p>
      <text:p text:style-name="P38"><text:bookmark text:name="pg176linenum36"/>Abstinence education – federal fund<text:tab/>No limit</text:p>
      <text:p text:style-name="P38"><text:bookmark text:name="pg176linenum37"/>Affordable care act – federal fund <text:tab/>No limit</text:p>
      <text:p text:style-name="P38"><text:bookmark text:name="pg176linenum38"/>Carbon monoxide detector/fire injury prevention – federal fund<text:tab/> No limit</text:p>
      <text:p text:style-name="P38"><text:bookmark text:name="pg176linenum39"/>Health information exchange – federal fund<text:tab/>No limit</text:p>
      <text:p text:style-name="P38"><text:bookmark text:name="pg176linenum40"/>Kansas newborn screening fund<text:tab/>No limit</text:p>
      <text:p text:style-name="P15"><text:bookmark text:name="pg176linenum41"/>(c) There is appropriated for the above agency from the children's <text:bookmark text:name="pg176linenum42"/>initiatives fund for the fiscal year ending June 30, 2014, the following:</text:p>
      <text:p text:style-name="P38"><text:bookmark text:name="pg176linenum43"/>Healthy start<text:tab/>$237,914</text:p>
      <text:p text:style-name="P34"><text:bookmark text:name="pg177linenum1"/><text:span text:style-name="T49">Provided,</text:span> That any unencumbered balance in the healthy start account in <text:bookmark text:name="pg177linenum2"/>excess of $100 as of June 30, 2013, is hereby reappropriated for fiscal year <text:bookmark text:name="pg177linenum3"/>2014.</text:p>
      <text:p text:style-name="P38"><text:bookmark text:name="pg177linenum4"/>Infants and toddlers program<text:tab/>$5,700,000</text:p>
      <text:p text:style-name="P34"><text:bookmark text:name="pg177linenum5"/><text:soft-page-break/><text:span text:style-name="T49">Provided,</text:span> That any unencumbered balance in the infants and toddlers <text:bookmark text:name="pg177linenum6"/>program account in excess of $100 as of June 30, 2013, is hereby <text:bookmark text:name="pg177linenum7"/>reappropriated for fiscal year 2014.</text:p>
      <text:p text:style-name="P38"><text:bookmark text:name="pg177linenum8"/>Smoking prevention<text:tab/>$946,671</text:p>
      <text:p text:style-name="P34"><text:bookmark text:name="pg177linenum9"/><text:span text:style-name="T49">Provided,</text:span> That any unencumbered balance in the smoking prevention <text:bookmark text:name="pg177linenum10"/>account in excess of $100 as of June 30, 2013, is hereby reappropriated for <text:bookmark text:name="pg177linenum11"/>fiscal year 2014.</text:p>
      <text:p text:style-name="P38"><text:bookmark text:name="pg177linenum12"/>Newborn hearing aid loaner program<text:tab/>$47,161</text:p>
      <text:p text:style-name="P34"><text:bookmark text:name="pg177linenum13"/><text:span text:style-name="T49">Provided,</text:span> That any unencumbered balance in the newborn hearing aid <text:bookmark text:name="pg177linenum14"/>loaner program account in excess of $100 as of June 30, 2013, is hereby <text:bookmark text:name="pg177linenum15"/>reappropriated for fiscal year 2014.</text:p>
      <text:p text:style-name="P38"><text:bookmark text:name="pg177linenum16"/>SIDS network grant<text:tab/>$96,374</text:p>
      <text:p text:style-name="P34"><text:bookmark text:name="pg177linenum17"/><text:span text:style-name="T49">Provided,</text:span> That any unencumbered balance in the SIDS network grant <text:bookmark text:name="pg177linenum18"/>account in excess of $100 as of June 30, 2013, is hereby reappropriated for <text:bookmark text:name="pg177linenum19"/>fiscal year 2014.</text:p>
      <text:p text:style-name="P15"><text:bookmark text:name="pg177linenum20"/>(d) On July 1, 2013, and on other occasions during fiscal year 2014 <text:bookmark text:name="pg177linenum21"/>when necessary as determined by the secretary of health and environment, <text:bookmark text:name="pg177linenum22"/>the director of accounts and reports shall transfer amounts specified by the <text:bookmark text:name="pg177linenum23"/>secretary of health and environment, which amounts constitute <text:bookmark text:name="pg177linenum24"/>reimbursements, credits and other amounts received by the department of <text:bookmark text:name="pg177linenum25"/>health and environment for activities related to federal programs, from <text:bookmark text:name="pg177linenum26"/>specified special revenue funds of the department of health and <text:bookmark text:name="pg177linenum27"/>environment – division of health or of the department of health and <text:bookmark text:name="pg177linenum28"/>environment – division of environment, to the sponsored project overhead <text:bookmark text:name="pg177linenum29"/>fund – health of the department of health and environment – division of <text:bookmark text:name="pg177linenum30"/>health.</text:p>
      <text:p text:style-name="P15"><text:bookmark text:name="pg177linenum31"/>(e) On July 1, 2013, October 1, 2013, January 1, 2014, and April 1, <text:bookmark text:name="pg177linenum32"/>2014, or as soon after each such date as moneys are available, the director <text:bookmark text:name="pg177linenum33"/>of accounts and reports shall transfer $559,307 from the child <text:bookmark text:name="pg177linenum34"/>care/development block grant federal fund of the <text:soft-page-break/>Kansas department for <text:bookmark text:name="pg177linenum35"/>children and families to the child care and development block grant – <text:bookmark text:name="pg177linenum36"/>federal fund of the department of health and environment – division of <text:bookmark text:name="pg177linenum37"/>health.</text:p>
      <text:p text:style-name="P15"><text:bookmark text:name="pg177linenum38"/>(f) During the fiscal year ending June 30, 2014, the director of <text:bookmark text:name="pg177linenum39"/>accounts and reports shall transfer an amount or amounts specified by the <text:bookmark text:name="pg177linenum40"/>secretary of health and environment from any one or more special revenue <text:bookmark text:name="pg177linenum41"/>funds of the department of health and environment – division of health, <text:bookmark text:name="pg177linenum42"/>which have available moneys, to the sponsored project overhead fund – <text:bookmark text:name="pg177linenum43"/>health of the department of health and environment – division of health for <text:bookmark text:name="pg178linenum1"/>expenditures, as the case may be, for administrative expenses.</text:p>
      <text:p text:style-name="P15"><text:bookmark text:name="pg178linenum2"/>(g) In addition to the other purposes for which expenditures may be <text:bookmark text:name="pg178linenum3"/>made by the department of health and environment – division of health <text:bookmark text:name="pg178linenum4"/>from moneys appropriated from the state general fund or from any special <text:bookmark text:name="pg178linenum5"/>revenue fund for fiscal year 2014 and from which expenditures may be <text:bookmark text:name="pg178linenum6"/>made for salaries and wages, as authorized by this or other appropriation <text:bookmark text:name="pg178linenum7"/>act of the 2013 regular session of the legislature, expenditures may be <text:bookmark text:name="pg178linenum8"/>made by the department of health and environment – division of health <text:bookmark text:name="pg178linenum9"/>from such moneys appropriated from the state general fund or from any <text:bookmark text:name="pg178linenum10"/>special revenue fund for fiscal year 2014 for up to four full-time <text:bookmark text:name="pg178linenum11"/>equivalent positions in the unclassified service under the Kansas civil <text:bookmark text:name="pg178linenum12"/>service act in the division of health: <text:span text:style-name="T49">Provided,</text:span> That, notwithstanding the <text:bookmark text:name="pg178linenum13"/>provisions of K.S.A. 75-2935, and amendments thereto, or any other <text:bookmark text:name="pg178linenum14"/>statute, all such additional full-time equivalent positions in the unclassified <text:bookmark text:name="pg178linenum15"/>service under the Kansas civil service act shall be in addition to other <text:bookmark text:name="pg178linenum16"/>positions within the department of health and environment in the <text:bookmark text:name="pg178linenum17"/>unclassified service as prescribed by law and shall be <text:soft-page-break/>established by the <text:bookmark text:name="pg178linenum18"/>secretary of health and environment within the position limitation <text:bookmark text:name="pg178linenum19"/>established for the department of health and environment on the number of <text:bookmark text:name="pg178linenum20"/>full-time and regular part-time positions equated to full-time, excluding <text:bookmark text:name="pg178linenum21"/>seasonal and temporary positions, paid from appropriations for fiscal year <text:bookmark text:name="pg178linenum22"/>2014 made by this or other appropriation act of the 2013 regular session of <text:bookmark text:name="pg178linenum23"/>the legislature: <text:span text:style-name="T49">Provided, however,</text:span> That the authority to establish such <text:bookmark text:name="pg178linenum24"/>additional positions in the unclassified service shall not affect the <text:bookmark text:name="pg178linenum25"/>classified service status of any person who is an employee of the <text:bookmark text:name="pg178linenum26"/>department of health and environment in the classified service under the <text:bookmark text:name="pg178linenum27"/>Kansas civil service act.</text:p>
      <text:p text:style-name="P15"><text:bookmark text:name="pg178linenum28"/>(h) During the fiscal year ending June 30, 2014, the amounts <text:bookmark text:name="pg178linenum29"/>transferred by the director of accounts and reports from each of the special <text:bookmark text:name="pg178linenum30"/>revenue funds of the department of health and environment – division of <text:bookmark text:name="pg178linenum31"/>health to the sponsored project overhead fund – health of the department <text:bookmark text:name="pg178linenum32"/>of health and environment – division of health pursuant to this section may <text:bookmark text:name="pg178linenum33"/>include amounts equal to up to 25% of the expenditures from such special <text:bookmark text:name="pg178linenum34"/>revenue fund, excepting expenditures for contractual services.</text:p>
      <text:p text:style-name="P15"><text:bookmark text:name="pg178linenum35"/>(i) During the fiscal year ending June 30, 2014, the secretary of <text:bookmark text:name="pg178linenum36"/>health and environment, with approval of the director of the budget, may <text:bookmark text:name="pg178linenum37"/>transfer any part of any item of appropriation for fiscal year 2014 from the <text:bookmark text:name="pg178linenum38"/>state general fund for the department of health and environment – division <text:bookmark text:name="pg178linenum39"/>of health or the department of health and environment – division of <text:bookmark text:name="pg178linenum40"/>environment to another item of appropriation for fiscal year 2014 from the <text:bookmark text:name="pg178linenum41"/>state general fund for the department of health and environment – division <text:bookmark text:name="pg178linenum42"/>of health or the department of health and environment – division of <text:bookmark text:name="pg178linenum43"/>environment. The <text:soft-page-break/>secretary of health and environment shall certify each <text:bookmark text:name="pg179linenum1"/>such transfer to the director of accounts and reports and shall transmit a <text:bookmark text:name="pg179linenum2"/>copy of each such certification to the director of legislative research.</text:p>
      <text:p text:style-name="P15"><text:bookmark text:name="pg179linenum3"/>(j) In addition to the other purposes for which expenditures may be <text:bookmark text:name="pg179linenum4"/>made by the department of health and environment – division of health <text:bookmark text:name="pg179linenum5"/>from moneys appropriated from the district coroners fund for fiscal year <text:bookmark text:name="pg179linenum6"/>2014, as authorized by this or other appropriation act of the 2013 regular <text:bookmark text:name="pg179linenum7"/>session of the legislature, and notwithstanding the provisions of K.S.A. <text:bookmark text:name="pg179linenum8"/>22a-245, and amendments thereto, or any other statute, expenditures may <text:bookmark text:name="pg179linenum9"/>be made by the department of health and environment – division of health <text:bookmark text:name="pg179linenum10"/>from such moneys appropriated from the district coroners fund for fiscal <text:bookmark text:name="pg179linenum11"/>year 2014 pursuant to K.S.A. 22a-242, and amendments thereto.</text:p>
      <text:p text:style-name="P15"><text:bookmark text:name="pg179linenum12"/>(k) During the fiscal year ending June 30, 2014, subject to any <text:bookmark text:name="pg179linenum13"/>applicable requirements of federal statutes, rules, regulations or guidelines, <text:bookmark text:name="pg179linenum14"/>any expenditures or grants of money by the department of health and <text:bookmark text:name="pg179linenum15"/>environment – division of health for family planning services financed in <text:bookmark text:name="pg179linenum16"/>whole or in part from federal title X moneys shall be made subject to the <text:bookmark text:name="pg179linenum17"/>following two priorities: First priority to public entities (state, county, local <text:bookmark text:name="pg179linenum18"/>health departments and health clinics) and, if any moneys remain, then, <text:bookmark text:name="pg179linenum19"/>Second priority to non-public entities which are hospitals or federally <text:bookmark text:name="pg179linenum20"/>qualified health centers that provide comprehensive primary and <text:bookmark text:name="pg179linenum21"/>preventative care in addition to family planning services: <text:span text:style-name="T49">Provided,</text:span> That, <text:bookmark text:name="pg179linenum22"/>as used in this subsection "hospitals" shall have the same meaning as <text:bookmark text:name="pg179linenum23"/>defined in K.S.A. 65-425, and amendments thereto, and "federally <text:bookmark text:name="pg179linenum24"/>qualified <text:soft-page-break/>health center" shall have the same meaning as defined in K.S.A. <text:bookmark text:name="pg179linenum25"/>65-1669, and amendments thereto.</text:p>
      <text:p text:style-name="P15">Sec. 132. </text:p>
      <text:p text:style-name="P37"><text:bookmark text:name="pg179linenum27"/>DEPARTMENT OF HEALTH AND ENVIRONMENT – <text:line-break/><text:bookmark text:name="pg179linenum28"/>DIVISION OF HEALTH</text:p>
      <text:p text:style-name="P15"><text:bookmark text:name="pg179linenum29"/>(a) There is appropriated for the above agency from the state general <text:bookmark text:name="pg179linenum30"/>fund for the fiscal year ending June 30, 2015, the following:</text:p>
      <text:p text:style-name="P38"><text:bookmark text:name="pg179linenum31"/>Operating expenditures (including official hospitality)<text:tab/>$3,054,027</text:p>
      <text:p text:style-name="P34"><text:bookmark text:name="pg179linenum32"/><text:span text:style-name="T49">Provided,</text:span> That any unencumbered balance in the operating expenditures <text:bookmark text:name="pg179linenum33"/>(including official hospitality) account in excess of $100 as of June 30, <text:bookmark text:name="pg179linenum34"/>2014, is hereby reappropriated for fiscal year 2015.</text:p>
      <text:p text:style-name="P38"><text:bookmark text:name="pg179linenum35"/>Operating expenditures (including official hospitality) – health<text:tab/>$3,036,941</text:p>
      <text:p text:style-name="P34"><text:bookmark text:name="pg179linenum36"/><text:span text:style-name="T49">Provided,</text:span> That any unencumbered balance in the operating expenditures <text:bookmark text:name="pg179linenum37"/>(including official hospitality) – health account in excess of $100 as of <text:bookmark text:name="pg179linenum38"/>June 30, 2014, is hereby reappropriated for fiscal year 2015.</text:p>
      <text:p text:style-name="P38"><text:bookmark text:name="pg179linenum39"/>Vaccine purchases<text:tab/>$659,607</text:p>
      <text:p text:style-name="P34"><text:bookmark text:name="pg179linenum40"/><text:span text:style-name="T49">Provided,</text:span> That any unencumbered balance in the vaccine purchases <text:bookmark text:name="pg179linenum41"/>account in excess of $100 as of June 30, 2014, is hereby reappropriated for <text:bookmark text:name="pg179linenum42"/>fiscal year 2015.</text:p>
      <text:p text:style-name="P38"><text:bookmark text:name="pg179linenum43"/>Aid to local units<text:tab/>$4,805,709</text:p>
      <text:p text:style-name="P34"><text:bookmark text:name="pg180linenum1"/><text:span text:style-name="T49">Provided,</text:span> That any unencumbered balance in the aid to local units account <text:bookmark text:name="pg180linenum2"/>in excess of $100 as of June 30, 2014, is hereby reappropriated for fiscal <text:bookmark text:name="pg180linenum3"/>year 2015: <text:span text:style-name="T49">Provided further,</text:span> That all expenditures from this account for <text:bookmark text:name="pg180linenum4"/>state financial assistance to local health departments shall be in accordance <text:bookmark text:name="pg180linenum5"/>with the formula prescribed by K.S.A. 65-241 through 65-246, and <text:bookmark text:name="pg180linenum6"/>amendments thereto.</text:p>
      <text:p text:style-name="P38"><text:bookmark text:name="pg180linenum7"/>Aid to local units – primary health projects<text:tab/>$7,560,357</text:p>
      <text:p text:style-name="P34"><text:bookmark text:name="pg180linenum8"/><text:span text:style-name="T49">Provided,</text:span> That any unencumbered balance in the aid to local units – <text:bookmark text:name="pg180linenum9"/>primary health projects account in excess of $100 as of June 30, 2014, is <text:bookmark text:name="pg180linenum10"/>hereby reappropriated for fiscal <text:soft-page-break/>year 2015: <text:span text:style-name="T49">Provided further,</text:span> That <text:bookmark text:name="pg180linenum11"/>prescription support expenditures shall be made from the aid to local units <text:bookmark text:name="pg180linenum12"/>– primary health projects account for: (1) Purchase of drug inventory <text:bookmark text:name="pg180linenum13"/>under section 340B of the federal public health service act for community <text:bookmark text:name="pg180linenum14"/>health center grantees and federally qualified health center look-alikes who <text:bookmark text:name="pg180linenum15"/>qualify; (2) increasing access to prescription drugs by subsidizing a <text:bookmark text:name="pg180linenum16"/>portion of the costs for the benefit of patients at section 340B participating <text:bookmark text:name="pg180linenum17"/>clinics on a sliding fee scale; and (3) expanding access to prescription <text:bookmark text:name="pg180linenum18"/>medication assistance programs by making expenditures to support <text:bookmark text:name="pg180linenum19"/>operating costs of assistance programs at not-for-profit or publicly-funded <text:bookmark text:name="pg180linenum20"/>primary care clinics, including federally qualified community health <text:bookmark text:name="pg180linenum21"/>centers and federally qualified community health center look-alikes, as <text:bookmark text:name="pg180linenum22"/>defined by 42 U.S.C. § 330, that provide comprehensive primary health <text:bookmark text:name="pg180linenum23"/>care services, offer sliding fee discounts based upon household income and <text:bookmark text:name="pg180linenum24"/>serve any person regardless of ability to pay: <text:span text:style-name="T49">And provided further,</text:span> That <text:bookmark text:name="pg180linenum25"/>policies determining patient eligibility due to income or insurance status <text:bookmark text:name="pg180linenum26"/>may be determined by each community but must be clearly documented <text:bookmark text:name="pg180linenum27"/>and posted.</text:p>
      <text:p text:style-name="P38"><text:bookmark text:name="pg180linenum28"/>Aid to local units – women's wellness<text:tab/>$94,296</text:p>
      <text:p text:style-name="P34"><text:bookmark text:name="pg180linenum29"/><text:span text:style-name="T49">Provided,</text:span> That any unencumbered balance in the aid to local units – <text:bookmark text:name="pg180linenum30"/>women's wellness account in excess of $100 as of June 30, 2014, is hereby <text:bookmark text:name="pg180linenum31"/>reappropriated for fiscal year 2015: <text:span text:style-name="T49">Provided further,</text:span> That all expenditures <text:bookmark text:name="pg180linenum32"/>from the aid to local units – women's wellness account shall be in <text:bookmark text:name="pg180linenum33"/>accordance with grant agreements entered into by the secretary of health <text:bookmark text:name="pg180linenum34"/>and environment and grant recipients.</text:p>
      <text:p text:style-name="P38"><text:bookmark text:name="pg180linenum35"/>Immunization programs<text:tab/>$447,418</text:p>
      <text:p text:style-name="P34"><text:bookmark text:name="pg180linenum36"/><text:span text:style-name="T49">Provided,</text:span> That any unencumbered balance in the immunization programs <text:bookmark text:name="pg180linenum37"/>account in excess of $100 as of June 30, 2014, is hereby reappropriated for <text:bookmark text:name="pg180linenum38"/>fiscal year 2015.</text:p>
      <text:p text:style-name="P38"><text:bookmark text:name="pg180linenum39"/>Breast cancer screening program<text:tab/>$219,336</text:p>
      <text:p text:style-name="P34"><text:bookmark text:name="pg180linenum40"/><text:span text:style-name="T49">Provided,</text:span> That any unencumbered balance in the breast cancer screening <text:bookmark text:name="pg180linenum41"/>program account in excess of $100 as of June 30, 2014, is hereby <text:bookmark text:name="pg180linenum42"/>reappropriated for fiscal year 2015.</text:p>
      <text:p text:style-name="P38"><text:bookmark text:name="pg180linenum43"/>Ryan White matching funds<text:tab/>$47,682</text:p>
      <text:p text:style-name="P34"><text:bookmark text:name="pg181linenum1"/><text:span text:style-name="T49">Provided,</text:span> That any unencumbered balance in the Ryan White matching <text:bookmark text:name="pg181linenum2"/>funds account in excess of $100 as of June 30, 2014, is hereby <text:bookmark text:name="pg181linenum3"/>reappropriated for fiscal year 2015.</text:p>
      <text:p text:style-name="P38"><text:bookmark text:name="pg181linenum4"/>Pregnancy maintenance initiative<text:tab/>$338,846</text:p>
      <text:p text:style-name="P34"><text:bookmark text:name="pg181linenum5"/><text:span text:style-name="T49">Provided,</text:span> That any unencumbered balance in the pregnancy maintenance <text:bookmark text:name="pg181linenum6"/>initiative <text:soft-page-break/>account in excess of $100 as of June 30, 2014, is hereby <text:bookmark text:name="pg181linenum7"/>reappropriated for fiscal year 2015.</text:p>
      <text:p text:style-name="P38"><text:bookmark text:name="pg181linenum8"/>Cerebral palsy posture seating<text:tab/>$105,537</text:p>
      <text:p text:style-name="P34"><text:bookmark text:name="pg181linenum9"/><text:span text:style-name="T49">Provided,</text:span> That any unencumbered balance in the cerebral palsy posture <text:bookmark text:name="pg181linenum10"/>seating account in excess of $100 as of June 30, 2014, is hereby <text:bookmark text:name="pg181linenum11"/>reappropriated for fiscal year 2015.</text:p>
      <text:p text:style-name="P38"><text:bookmark text:name="pg181linenum12"/>PKU treatment<text:tab/>$199,274</text:p>
      <text:p text:style-name="P34"><text:bookmark text:name="pg181linenum13"/><text:span text:style-name="T49">Provided,</text:span> That any unencumbered balance in the PKU treatment account <text:bookmark text:name="pg181linenum14"/>in excess of $100 as of June 30, 2014, is hereby reappropriated for fiscal <text:bookmark text:name="pg181linenum15"/>year 2015.</text:p>
      <text:p text:style-name="P38"><text:bookmark text:name="pg181linenum16"/>Teen pregnancy prevention activities<text:tab/>$338,846</text:p>
      <text:p text:style-name="P34"><text:bookmark text:name="pg181linenum17"/><text:span text:style-name="T49">Provided,</text:span> That any unencumbered balance in the teen pregnancy <text:bookmark text:name="pg181linenum18"/>prevention activities account in excess of $100 as of June 30, 2014, is <text:bookmark text:name="pg181linenum19"/>hereby reappropriated for fiscal year 2015.</text:p>
      <text:p text:style-name="P38"><text:bookmark text:name="pg181linenum20"/>State trauma fund<text:tab/>$240,046</text:p>
      <text:p text:style-name="P15"><text:bookmark text:name="pg181linenum21"/>(b) There is appropriated for the above agency from the following <text:bookmark text:name="pg181linenum22"/>special revenue fund or funds for the fiscal year ending June 30, 2015, all <text:bookmark text:name="pg181linenum23"/>moneys now or hereafter lawfully credited to and available in such fund or <text:bookmark text:name="pg181linenum24"/>funds, except that expenditures other than refunds authorized by law shall <text:bookmark text:name="pg181linenum25"/>not exceed the following:</text:p>
      <text:p text:style-name="P38"><text:bookmark text:name="pg181linenum26"/>Medical assistance – federal fund<text:tab/>No limit</text:p>
      <text:p text:style-name="P38"><text:bookmark text:name="pg181linenum27"/>Substance abuse and mental health services administration – <text:line-break/><text:bookmark text:name="pg181linenum28"/>federal fund<text:tab/>No limit</text:p>
      <text:p text:style-name="P38"><text:bookmark text:name="pg181linenum29"/>Breast and cervical cancer program and detection – federal fund<text:tab/>No limit</text:p>
      <text:p text:style-name="P38"><text:bookmark text:name="pg181linenum30"/>Health and environment training fee fund – health<text:tab/>No limit</text:p>
      <text:p text:style-name="P34"><text:bookmark text:name="pg181linenum31"/><text:span text:style-name="T49">Provided,</text:span> That expenditures may be made from the health and <text:bookmark text:name="pg181linenum32"/>environment training fee fund – health for acquisition and distribution of <text:bookmark text:name="pg181linenum33"/>division of health program literature and films and for participation in or <text:bookmark text:name="pg181linenum34"/>conducting training seminars for training employees of the division of <text:bookmark text:name="pg181linenum35"/>health of the department of health and environment, for training recipients <text:bookmark text:name="pg181linenum36"/><text:soft-page-break/>of state aid from the division of health of the department of health and <text:bookmark text:name="pg181linenum37"/>environment and for training representatives of industries affected by rules <text:bookmark text:name="pg181linenum38"/>and regulations of the department of health and environment relating to the <text:bookmark text:name="pg181linenum39"/>division of health: <text:span text:style-name="T49">Provided further,</text:span> That the secretary of health and <text:bookmark text:name="pg181linenum40"/>environment is hereby authorized to fix, charge and collect fees in order to <text:bookmark text:name="pg181linenum41"/>recover costs incurred for such acquisition and distribution of literature <text:bookmark text:name="pg181linenum42"/>and films and for the operation of such seminars: <text:span text:style-name="T49">And provided further,</text:span> <text:bookmark text:name="pg181linenum43"/>That such fees may be fixed in order to recover all or part of such costs: <text:bookmark text:name="pg182linenum1"/><text:span text:style-name="T49">And provided further,</text:span> That all moneys received from such fees shall be <text:bookmark text:name="pg182linenum2"/>deposited in the state treasury in accordance with the provisions of K.S.A. <text:bookmark text:name="pg182linenum3"/>75-4215, and amendments thereto, and shall be credited to the health and <text:bookmark text:name="pg182linenum4"/>environment training fee fund – health: <text:span text:style-name="T49">And provided further,</text:span> That, in <text:bookmark text:name="pg182linenum5"/>addition to the other purposes for which expenditures may be made by the <text:bookmark text:name="pg182linenum6"/>department of health and environment for the division of health from <text:bookmark text:name="pg182linenum7"/>moneys appropriated from the health and environment training fee fund – <text:bookmark text:name="pg182linenum8"/>health for fiscal year 2015, expenditures may be made by the department <text:bookmark text:name="pg182linenum9"/>of health and environment from the health and environment training fee <text:bookmark text:name="pg182linenum10"/>fund – health for fiscal year 2015 for agency operations for the division of <text:bookmark text:name="pg182linenum11"/>health.</text:p>
      <text:p text:style-name="P38"><text:bookmark text:name="pg182linenum12"/>Health facilities review fund<text:tab/>No limit</text:p>
      <text:p text:style-name="P38"><text:bookmark text:name="pg182linenum13"/>Insurance statistical plan fund<text:tab/>No limit</text:p>
      <text:p text:style-name="P38"><text:bookmark text:name="pg182linenum14"/>Health and environment publication fee fund – health<text:tab/>No limit</text:p>
      <text:p text:style-name="P34"><text:bookmark text:name="pg182linenum15"/><text:span text:style-name="T49">Provided,</text:span> That expenditures from the health and environment publication <text:bookmark text:name="pg182linenum16"/>fee fund – health shall be made only for the purpose of paying the <text:bookmark text:name="pg182linenum17"/>expenses of publishing documents as required by K.S.A. 75-5662, and <text:bookmark text:name="pg182linenum18"/>amendments thereto.</text:p>
      <text:p text:style-name="P38"><text:bookmark text:name="pg182linenum19"/>District coroners fund<text:tab/>No limit</text:p>
      <text:p text:style-name="P38"><text:bookmark text:name="pg182linenum20"/>Sponsored project overhead fund – health<text:tab/>No limit</text:p>
      <text:p text:style-name="P38"><text:bookmark text:name="pg182linenum21"/>Tuberculosis elimination and laboratory – federal fund<text:tab/>No limit</text:p>
      <text:p text:style-name="P38"><text:bookmark text:name="pg182linenum22"/>Maternity centers and child care facilities licensing fee fund<text:tab/>No limit</text:p>
      <text:p text:style-name="P38"><text:bookmark text:name="pg182linenum23"/>Child care and development block grant – federal fund<text:tab/>No limit</text:p>
      <text:p text:style-name="P38"><text:bookmark text:name="pg182linenum24"/>Federal supplemental funding for tobacco prevention and<text:line-break/><text:bookmark text:name="pg182linenum25"/>control – federal fund<text:tab/>No limit</text:p>
      <text:p text:style-name="P38"><text:bookmark text:name="pg182linenum26"/>Coordinated chronic disease prevention and health promotion<text:line-break/><text:bookmark text:name="pg182linenum27"/>program – federal fund<text:tab/>No limit</text:p>
      <text:p text:style-name="P38"><text:bookmark text:name="pg182linenum28"/><text:soft-page-break/>Office of rural health – federal fund<text:tab/>No limit</text:p>
      <text:p text:style-name="P38"><text:bookmark text:name="pg182linenum29"/>Emergency medical services for children – federal fund<text:tab/>No limit</text:p>
      <text:p text:style-name="P38"><text:bookmark text:name="pg182linenum30"/>Primary care offices – federal fund<text:tab/>No limit</text:p>
      <text:p text:style-name="P38"><text:bookmark text:name="pg182linenum31"/>Injury intervention – federal fund<text:tab/>No limit</text:p>
      <text:p text:style-name="P38"><text:bookmark text:name="pg182linenum32"/>Oral health workforce activities – federal fund<text:tab/>No limit</text:p>
      <text:p text:style-name="P38"><text:bookmark text:name="pg182linenum33"/>Rural hospital flex program – federal fund<text:tab/>No limit</text:p>
      <text:p text:style-name="P38"><text:bookmark text:name="pg182linenum34"/>Hospital bioterrorism preparedness – federal fund<text:tab/>No limit</text:p>
      <text:p text:style-name="P38"><text:bookmark text:name="pg182linenum35"/>Kansas coalition against sexual and domestic violence – <text:line-break/><text:bookmark text:name="pg182linenum36"/>federal fund<text:tab/>No limit</text:p>
      <text:p text:style-name="P38"><text:bookmark text:name="pg182linenum37"/>ARRA migrant health – federal fund<text:tab/>No limit</text:p>
      <text:p text:style-name="P38"><text:bookmark text:name="pg182linenum38"/>ARRA child care development – federal fund<text:tab/>No limit</text:p>
      <text:p text:style-name="P38"><text:bookmark text:name="pg182linenum39"/>ARRA Kansas health information exchange project – federal<text:line-break/><text:bookmark text:name="pg182linenum40"/>fund<text:tab/>No limit</text:p>
      <text:p text:style-name="P38"><text:bookmark text:name="pg182linenum41"/>ARRA epidemiology and lab capacity – federal fund<text:tab/>No limit</text:p>
      <text:p text:style-name="P38"><text:bookmark text:name="pg182linenum42"/>ARRA women infants and children – federal fund <text:tab/>No limit</text:p>
      <text:p text:style-name="P38"><text:bookmark text:name="pg182linenum43"/>ARRA primary care offices – federal fund<text:tab/>No limit</text:p>
      <text:p text:style-name="P38"><text:bookmark text:name="pg183linenum1"/>ARRA collaborative component I – federal fund<text:tab/>No limit</text:p>
      <text:p text:style-name="P38"><text:bookmark text:name="pg183linenum2"/>ARRA collaborative component III – federal fund<text:tab/>No limit</text:p>
      <text:p text:style-name="P38"><text:bookmark text:name="pg183linenum3"/>ARRA ambulatory surgical center ASC/HAI medicare – <text:line-break/><text:bookmark text:name="pg183linenum4"/>federal fund<text:tab/>No limit</text:p>
      <text:p text:style-name="P38"><text:bookmark text:name="pg183linenum5"/>ARRA prevention of healthcare associated infections – <text:line-break/><text:bookmark text:name="pg183linenum6"/>federal fund<text:tab/>No limit</text:p>
      <text:p text:style-name="P38"><text:bookmark text:name="pg183linenum7"/>Medicare – federal fund<text:tab/>No limit</text:p>
      <text:p text:style-name="P34"><text:bookmark text:name="pg183linenum8"/><text:soft-page-break/><text:span text:style-name="T49">Provided,</text:span> That transfers of moneys from the medicare – federal fund to the <text:bookmark text:name="pg183linenum9"/>state fire marshal may be made during fiscal year 2015 pursuant to a <text:bookmark text:name="pg183linenum10"/>contract which is hereby authorized to be entered into by the secretary of <text:bookmark text:name="pg183linenum11"/>health and environment and the state fire marshal to provide fire and safety <text:bookmark text:name="pg183linenum12"/>inspections for hospitals.</text:p>
      <text:p text:style-name="P38"><text:bookmark text:name="pg183linenum13"/>Migrant health program – federal fund<text:tab/>No limit</text:p>
      <text:p text:style-name="P38"><text:bookmark text:name="pg183linenum14"/>Refugee health – federal fund<text:tab/>No limit</text:p>
      <text:p text:style-name="P38"><text:bookmark text:name="pg183linenum15"/>Strengthen public health immunization infrastructure – federal<text:line-break/><text:bookmark text:name="pg183linenum16"/>fund…<text:tab/>No limit</text:p>
      <text:p text:style-name="P38"><text:bookmark text:name="pg183linenum17"/>Healthy homes and lead poisoning prevention – federal fund<text:tab/>No limit</text:p>
      <text:p text:style-name="P38"><text:bookmark text:name="pg183linenum18"/>Children's mercy hospital lead program – federal fund<text:tab/>No limit</text:p>
      <text:p text:style-name="P38"><text:bookmark text:name="pg183linenum19"/>Women, infants and children health program – federal fund<text:tab/>No limit</text:p>
      <text:p text:style-name="P38"><text:bookmark text:name="pg183linenum20"/>WIC health program fund – senior farmer's market – federal<text:tab/>No limit</text:p>
      <text:p text:style-name="P38"><text:bookmark text:name="pg183linenum21"/>Immunization and vaccines for children grants – federal fund<text:tab/>No limit</text:p>
      <text:p text:style-name="P38"><text:bookmark text:name="pg183linenum22"/>Home visiting grant – federal fund<text:tab/>No limit</text:p>
      <text:p text:style-name="P38"><text:bookmark text:name="pg183linenum23"/>Preventive health block grant – federal fund<text:tab/>No limit</text:p>
      <text:p text:style-name="P38"><text:bookmark text:name="pg183linenum24"/>Maternal and child health block grant – federal fund<text:tab/>No limit</text:p>
      <text:p text:style-name="P38"><text:bookmark text:name="pg183linenum25"/>National center for health statistics – federal fund<text:tab/>No limit</text:p>
      <text:p text:style-name="P38"><text:bookmark text:name="pg183linenum26"/>Title X family planning services program – federal fund<text:tab/>No limit</text:p>
      <text:p text:style-name="P38"><text:bookmark text:name="pg183linenum27"/>Comprehensive STD prevention systems – federal fund<text:tab/>No limit</text:p>
      <text:p text:style-name="P38"><text:bookmark text:name="pg183linenum28"/>Children with special health care needs – federal fund<text:tab/>No limit</text:p>
      <text:p text:style-name="P38"><text:bookmark text:name="pg183linenum29"/>Make a difference information network – federal fund<text:tab/>No limit</text:p>
      <text:p text:style-name="P38"><text:bookmark text:name="pg183linenum30"/>Ryan White Title II – federal fund<text:tab/>No limit</text:p>
      <text:p text:style-name="P38"><text:bookmark text:name="pg183linenum31"/>Bicycle helmet distribution – federal fund<text:tab/>No limit</text:p>
      <text:p text:style-name="P38"><text:bookmark text:name="pg183linenum32"/><text:soft-page-break/>Bicycle helmet revolving fund<text:tab/>No limit</text:p>
      <text:p text:style-name="P38"><text:bookmark text:name="pg183linenum33"/>SSA fee fund<text:tab/>No limit</text:p>
      <text:p text:style-name="P38"><text:bookmark text:name="pg183linenum34"/>Lead certification cooperation agreement – federal fund<text:tab/>No limit</text:p>
      <text:p text:style-name="P38"><text:bookmark text:name="pg183linenum35"/>Childhood lead poisoning prevention program – federal fund <text:tab/> No limit</text:p>
      <text:p text:style-name="P38"><text:bookmark text:name="pg183linenum36"/>State implementation projects for prevention of secondary <text:line-break/><text:bookmark text:name="pg183linenum37"/>conditions – federal fund <text:tab/> No limit</text:p>
      <text:p text:style-name="P38"><text:bookmark text:name="pg183linenum38"/>Title IV-E – federal fund<text:tab/>No limit</text:p>
      <text:p text:style-name="P38"><text:bookmark text:name="pg183linenum39"/>HIV prevention projects – federal fund <text:tab/> No limit</text:p>
      <text:p text:style-name="P38"><text:bookmark text:name="pg183linenum40"/>HIV/AIDS surveillance – federal fund <text:tab/> No limit</text:p>
      <text:p text:style-name="P38"><text:bookmark text:name="pg183linenum41"/>Infants &amp; toddlers Title 1 – federal fund<text:tab/> No limit</text:p>
      <text:p text:style-name="P38"><text:bookmark text:name="pg183linenum42"/>Universal newborn hearing screening – federal fund<text:tab/>No limit</text:p>
      <text:p text:style-name="P38"><text:bookmark text:name="pg183linenum43"/>State loan repayment program – federal fund <text:tab/> No limit</text:p>
      <text:p text:style-name="P38"><text:bookmark text:name="pg184linenum1"/>Opt-out testing initiative – federal fund <text:tab/>No limit</text:p>
      <text:p text:style-name="P38"><text:bookmark text:name="pg184linenum2"/>Kansas system for early registration of volunteers – federal fund <text:tab/> No limit</text:p>
      <text:p text:style-name="P38"><text:bookmark text:name="pg184linenum3"/>Cardiovascular health programs – federal fund <text:tab/> No limit</text:p>
      <text:p text:style-name="P38"><text:bookmark text:name="pg184linenum4"/>Adult lead surveillance data – federal fund <text:tab/> No limit</text:p>
      <text:p text:style-name="P38"><text:bookmark text:name="pg184linenum5"/>Medical reserve corps contract – federal fund <text:tab/> No limit</text:p>
      <text:p text:style-name="P38"><text:bookmark text:name="pg184linenum6"/>Trauma fund<text:tab/> No limit</text:p>
      <text:p text:style-name="P34"><text:bookmark text:name="pg184linenum7"/><text:span text:style-name="T49">Provided,</text:span> That expenditures may be made by the department of health and <text:bookmark text:name="pg184linenum8"/>environment for fiscal year 2015 from the trauma fund of the department <text:bookmark text:name="pg184linenum9"/>of health and environment – division of health for the stroke prevention <text:bookmark text:name="pg184linenum10"/>project: <text:span text:style-name="T49">Provided further,</text:span> That expenditures from the trauma fund for <text:bookmark text:name="pg184linenum11"/>official hospitality shall not exceed $3,000.</text:p>
      <text:p text:style-name="P38"><text:bookmark text:name="pg184linenum12"/>Homeland security – federal fund <text:tab/>No limit</text:p>
      <text:p text:style-name="P38"><text:bookmark text:name="pg184linenum13"/><text:soft-page-break/>Homeland security real ID – federal fund <text:tab/>No limit</text:p>
      <text:p text:style-name="P38"><text:bookmark text:name="pg184linenum14"/>Special education state grants – federal fund<text:tab/>No limit</text:p>
      <text:p text:style-name="P38"><text:bookmark text:name="pg184linenum15"/>Refugee assistance – federal fund<text:tab/>No limit</text:p>
      <text:p text:style-name="P38"><text:bookmark text:name="pg184linenum16"/>Personal responsibility education program – federal fund<text:tab/>No limit</text:p>
      <text:p text:style-name="P38"><text:bookmark text:name="pg184linenum17"/>Mammography quality standards act – federal fund<text:tab/>No limit</text:p>
      <text:p text:style-name="P38"><text:bookmark text:name="pg184linenum18"/>Kansas vital records for quality improvement – federal fund<text:tab/> No limit</text:p>
      <text:p text:style-name="P38"><text:bookmark text:name="pg184linenum19"/>Kansas early detection works breast &amp; cervical cancer screening<text:line-break/><text:bookmark text:name="pg184linenum20"/> services - federal fund<text:tab/> No limit</text:p>
      <text:p text:style-name="P38"><text:bookmark text:name="pg184linenum21"/>Kansas public health approaches for ensuring quitline capacity – federal <text:bookmark text:name="pg184linenum22"/>fund<text:tab/> No limit</text:p>
      <text:p text:style-name="P38"><text:bookmark text:name="pg184linenum23"/>Diagnostic x-ray program – federal fund <text:tab/> No limit</text:p>
      <text:p text:style-name="P38"><text:bookmark text:name="pg184linenum24"/>HRSA small hospital improvement grant program – federal fund <text:tab/>No limit</text:p>
      <text:p text:style-name="P38"><text:bookmark text:name="pg184linenum25"/>State indoor radon grant – federal fund <text:tab/>No limit</text:p>
      <text:p text:style-name="P38"><text:bookmark text:name="pg184linenum26"/>HUD lead hazard control program of Kansas City – federal fund<text:tab/>No limit</text:p>
      <text:p text:style-name="P38"><text:bookmark text:name="pg184linenum27"/>Gifts, grants and donations fund – health<text:tab/>No limit</text:p>
      <text:p text:style-name="P38"><text:bookmark text:name="pg184linenum28"/>Special bequest fund – health<text:tab/>No limit</text:p>
      <text:p text:style-name="P38"><text:bookmark text:name="pg184linenum29"/>Civil registration and health statistics fee fund<text:tab/>No limit</text:p>
      <text:p text:style-name="P38"><text:bookmark text:name="pg184linenum30"/>Power generating facility fee fund <text:tab/> No limit</text:p>
      <text:p text:style-name="P38"><text:bookmark text:name="pg184linenum31"/>Nuclear safety emergency preparedness special revenue fund<text:tab/>No limit</text:p>
      <text:p text:style-name="P34"><text:bookmark text:name="pg184linenum32"/><text:span text:style-name="T49">Provided,</text:span> That all moneys received by the department of health and <text:bookmark text:name="pg184linenum33"/>environment – division of health from the adjutant general from the <text:bookmark text:name="pg184linenum34"/>nuclear safety emergency management fee fund of the adjutant general <text:bookmark text:name="pg184linenum35"/>shall be credited to the nuclear safety emergency preparedness special <text:bookmark text:name="pg184linenum36"/>revenue fund of the department of health and environment – division of <text:bookmark text:name="pg184linenum37"/>health: <text:span text:style-name="T49">Provided further,</text:span> That expenditures from the nuclear safety <text:bookmark text:name="pg184linenum38"/>emergency preparedness special revenue fund for official hospitality shall <text:bookmark text:name="pg184linenum39"/>not exceed $1,000.</text:p>
      <text:p text:style-name="P38"><text:bookmark text:name="pg184linenum40"/><text:soft-page-break/>Radiation control operations fee fund<text:tab/>No limit</text:p>
      <text:p text:style-name="P34"><text:bookmark text:name="pg184linenum41"/><text:span text:style-name="T49">Provided,</text:span> That expenditures from the radiation control operations fee fund <text:bookmark text:name="pg184linenum42"/>for official hospitality shall not exceed $2,000.</text:p>
      <text:p text:style-name="P38"><text:bookmark text:name="pg184linenum43"/>Lead-based paint hazard fee fund<text:tab/>No limit</text:p>
      <text:p text:style-name="P38"><text:bookmark text:name="pg185linenum1"/>Strengthening public health infrastructure – federal fund<text:tab/>No limit</text:p>
      <text:p text:style-name="P38"><text:bookmark text:name="pg185linenum2"/>Improving minority health – federal fund <text:tab/>No limit</text:p>
      <text:p text:style-name="P38"><text:bookmark text:name="pg185linenum3"/>Abstinence education – federal fund<text:tab/>No limit</text:p>
      <text:p text:style-name="P38"><text:bookmark text:name="pg185linenum4"/>Affordable care act – federal fund <text:tab/>No limit</text:p>
      <text:p text:style-name="P38"><text:bookmark text:name="pg185linenum5"/>Carbon monoxide detector/fire injury prevention – federal fund<text:tab/> No limit</text:p>
      <text:p text:style-name="P38"><text:bookmark text:name="pg185linenum6"/>Health information exchange – federal fund<text:tab/>No limit</text:p>
      <text:p text:style-name="P38"><text:bookmark text:name="pg185linenum7"/>Kansas newborn screening fund<text:tab/>No limit</text:p>
      <text:p text:style-name="P15"><text:bookmark text:name="pg185linenum8"/>(c) There is appropriated for the above agency from the children's <text:bookmark text:name="pg185linenum9"/>initiatives fund for the fiscal year ending June 30, 2015, the following:</text:p>
      <text:p text:style-name="P38"><text:bookmark text:name="pg185linenum10"/>Healthy start<text:tab/>$237,914</text:p>
      <text:p text:style-name="P34"><text:bookmark text:name="pg185linenum11"/><text:span text:style-name="T49">Provided,</text:span> That any unencumbered balance in the healthy start account in <text:bookmark text:name="pg185linenum12"/>excess of $100 as of June 30, 2014, is hereby reappropriated for fiscal year <text:bookmark text:name="pg185linenum13"/>2015.</text:p>
      <text:p text:style-name="P38"><text:bookmark text:name="pg185linenum14"/>Infants and toddlers program<text:tab/>$5,700,000</text:p>
      <text:p text:style-name="P34"><text:bookmark text:name="pg185linenum15"/><text:span text:style-name="T49">Provided,</text:span> That any unencumbered balance in the infants and toddlers <text:bookmark text:name="pg185linenum16"/>program account in excess of $100 as of June 30, 2014, is hereby <text:bookmark text:name="pg185linenum17"/>reappropriated for fiscal year 2015.</text:p>
      <text:p text:style-name="P38"><text:bookmark text:name="pg185linenum18"/>Smoking prevention<text:tab/>$946,671</text:p>
      <text:p text:style-name="P34"><text:bookmark text:name="pg185linenum19"/><text:span text:style-name="T49">Provided,</text:span> That any unencumbered balance in the smoking prevention <text:bookmark text:name="pg185linenum20"/>account in excess of $100 as of June 30, 2014, is hereby reappropriated for <text:bookmark text:name="pg185linenum21"/>fiscal year 2015.</text:p>
      <text:p text:style-name="P38"><text:bookmark text:name="pg185linenum22"/>Newborn hearing aid loaner program<text:tab/>$47,161</text:p>
      <text:p text:style-name="P34"><text:bookmark text:name="pg185linenum23"/><text:soft-page-break/><text:span text:style-name="T49">Provided,</text:span> That any unencumbered balance in the newborn hearing aid <text:bookmark text:name="pg185linenum24"/>loaner program account in excess of $100 as of June 30, 2014, is hereby <text:bookmark text:name="pg185linenum25"/>reappropriated for fiscal year 2015.</text:p>
      <text:p text:style-name="P38"><text:bookmark text:name="pg185linenum26"/>SIDS network grant<text:tab/>$96,374</text:p>
      <text:p text:style-name="P34"><text:bookmark text:name="pg185linenum27"/><text:span text:style-name="T49">Provided,</text:span> That any unencumbered balance in the SIDS network grant <text:bookmark text:name="pg185linenum28"/>account in excess of $100 as of June 30, 2014, is hereby reappropriated for <text:bookmark text:name="pg185linenum29"/>fiscal year 2015.</text:p>
      <text:p text:style-name="P15"><text:bookmark text:name="pg185linenum30"/>(d) On July 1, 2014, and on other occasions during fiscal year 2015 <text:bookmark text:name="pg185linenum31"/>when necessary as determined by the secretary of health and environment, <text:bookmark text:name="pg185linenum32"/>the director of accounts and reports shall transfer amounts specified by the <text:bookmark text:name="pg185linenum33"/>secretary of health and environment, which amounts constitute <text:bookmark text:name="pg185linenum34"/>reimbursements, credits and other amounts received by the department of <text:bookmark text:name="pg185linenum35"/>health and environment for activities related to federal programs, from <text:bookmark text:name="pg185linenum36"/>specified special revenue funds of the department of health and <text:bookmark text:name="pg185linenum37"/>environment – division of health or of the department of health and <text:bookmark text:name="pg185linenum38"/>environment – division of environment, to the sponsored project overhead <text:bookmark text:name="pg185linenum39"/>fund – health of the department of health and environment – division of <text:bookmark text:name="pg185linenum40"/>health.</text:p>
      <text:p text:style-name="P15"><text:bookmark text:name="pg185linenum41"/>(e) On July 1, 2014, October 1, 2014, January 1, 2015, and April 1, <text:bookmark text:name="pg185linenum42"/>2015, or as soon after each such date as moneys are available, the director <text:bookmark text:name="pg185linenum43"/>of accounts and reports shall transfer $559,307 from the child <text:bookmark text:name="pg186linenum1"/>care/development block grant federal fund of the Kansas department for <text:bookmark text:name="pg186linenum2"/>children and families to the child care and development block grant – <text:bookmark text:name="pg186linenum3"/>federal fund of the department of health and environment – division of <text:bookmark text:name="pg186linenum4"/>health.</text:p>
      <text:p text:style-name="P15"><text:bookmark text:name="pg186linenum5"/>(f) During the fiscal year ending June 30, 2015, the director of <text:bookmark text:name="pg186linenum6"/>accounts and reports shall transfer an amount or amounts specified by the <text:bookmark text:name="pg186linenum7"/>secretary of health and environment from any one or more special revenue <text:bookmark text:name="pg186linenum8"/>funds of the department of health and <text:soft-page-break/>environment – division of health, <text:bookmark text:name="pg186linenum9"/>which have available moneys, to the sponsored project overhead fund – <text:bookmark text:name="pg186linenum10"/>health of the department of health and environment – division of health for <text:bookmark text:name="pg186linenum11"/>expenditures, as the case may be, for administrative expenses.</text:p>
      <text:p text:style-name="P15"><text:bookmark text:name="pg186linenum12"/>(g) In addition to the other purposes for which expenditures may be <text:bookmark text:name="pg186linenum13"/>made by the department of health and environment – division of health <text:bookmark text:name="pg186linenum14"/>from moneys appropriated from the state general fund or from any special <text:bookmark text:name="pg186linenum15"/>revenue fund for fiscal year 2015 and from which expenditures may be <text:bookmark text:name="pg186linenum16"/>made for salaries and wages, as authorized by this or other appropriation <text:bookmark text:name="pg186linenum17"/>act of the 2013 regular session of the legislature, expenditures may be <text:bookmark text:name="pg186linenum18"/>made by the department of health and environment – division of health <text:bookmark text:name="pg186linenum19"/>from such moneys appropriated from the state general fund or from any <text:bookmark text:name="pg186linenum20"/>special revenue fund for fiscal year 2015 for up to four full-time <text:bookmark text:name="pg186linenum21"/>equivalent positions in the unclassified service under the Kansas civil <text:bookmark text:name="pg186linenum22"/>service act in the division of health: <text:span text:style-name="T49">Provided,</text:span> That, notwithstanding the <text:bookmark text:name="pg186linenum23"/>provisions of K.S.A. 75-2935, and amendments thereto, or any other <text:bookmark text:name="pg186linenum24"/>statute, all such additional full-time equivalent positions in the unclassified <text:bookmark text:name="pg186linenum25"/>service under the Kansas civil service act shall be in addition to other <text:bookmark text:name="pg186linenum26"/>positions within the department of health and environment in the <text:bookmark text:name="pg186linenum27"/>unclassified service as prescribed by law and shall be established by the <text:bookmark text:name="pg186linenum28"/>secretary of health and environment within the position limitation <text:bookmark text:name="pg186linenum29"/>established for the department of health and environment on the number of <text:bookmark text:name="pg186linenum30"/>full-time and regular part-time positions equated to full-time, excluding <text:bookmark text:name="pg186linenum31"/>seasonal and temporary positions, paid from appropriations for fiscal year <text:bookmark text:name="pg186linenum32"/>2015 made by this or other appropriation act of the 2013 or 2014 regular <text:bookmark text:name="pg186linenum33"/>session of the legislature: <text:span text:style-name="T49">Provided, </text:span><text:soft-page-break/><text:span text:style-name="T49">however,</text:span> That the authority to <text:bookmark text:name="pg186linenum34"/>establish such additional positions in the unclassified service shall not <text:bookmark text:name="pg186linenum35"/>affect the classified service status of any person who is an employee of the <text:bookmark text:name="pg186linenum36"/>department of health and environment in the classified service under the <text:bookmark text:name="pg186linenum37"/>Kansas civil service act.</text:p>
      <text:p text:style-name="P15"><text:bookmark text:name="pg186linenum38"/>(h) During the fiscal year ending June 30, 2015, the amounts <text:bookmark text:name="pg186linenum39"/>transferred by the director of accounts and reports from each of the special <text:bookmark text:name="pg186linenum40"/>revenue funds of the department of health and environment – division of <text:bookmark text:name="pg186linenum41"/>health to the sponsored project overhead fund – health of the department <text:bookmark text:name="pg186linenum42"/>of health and environment – division of health pursuant to this section may <text:bookmark text:name="pg186linenum43"/>include amounts equal to up to 25% of the expenditures from such special <text:bookmark text:name="pg187linenum1"/>revenue fund, excepting expenditures for contractual services.</text:p>
      <text:p text:style-name="P15"><text:bookmark text:name="pg187linenum2"/>(i) During the fiscal year ending June 30, 2015, the secretary of <text:bookmark text:name="pg187linenum3"/>health and environment, with approval of the director of the budget, may <text:bookmark text:name="pg187linenum4"/>transfer any part of any item of appropriation for fiscal year 2015 from the <text:bookmark text:name="pg187linenum5"/>state general fund for the department of health and environment – division <text:bookmark text:name="pg187linenum6"/>of health or the department of health and environment – division of <text:bookmark text:name="pg187linenum7"/>environment to another item of appropriation for fiscal year 2015 from the <text:bookmark text:name="pg187linenum8"/>state general fund for the department of health and environment – division <text:bookmark text:name="pg187linenum9"/>of health or the department of health and environment – division of <text:bookmark text:name="pg187linenum10"/>environment. The secretary of health and environment shall certify each <text:bookmark text:name="pg187linenum11"/>such transfer to the director of accounts and reports and shall transmit a <text:bookmark text:name="pg187linenum12"/>copy of each such certification to the director of legislative research.</text:p>
      <text:p text:style-name="P15"><text:bookmark text:name="pg187linenum13"/>(j) In addition to the other purposes for which expenditures may be <text:bookmark text:name="pg187linenum14"/>made by the <text:soft-page-break/>department of health and environment – division of health <text:bookmark text:name="pg187linenum15"/>from moneys appropriated from the district coroners fund for fiscal year <text:bookmark text:name="pg187linenum16"/>2015, as authorized by this or other appropriation act of the 2013 or 2014 <text:bookmark text:name="pg187linenum17"/>regular session of the legislature, and notwithstanding the provisions of <text:bookmark text:name="pg187linenum18"/>K.S.A. 22a-245, and amendments thereto, or any other statute, <text:bookmark text:name="pg187linenum19"/>expenditures may be made by the department of health and environment – <text:bookmark text:name="pg187linenum20"/>division of health from such moneys appropriated from the district <text:bookmark text:name="pg187linenum21"/>coroners fund for fiscal year 2015 pursuant to K.S.A. 22a-242, and <text:bookmark text:name="pg187linenum22"/>amendments thereto.</text:p>
      <text:p text:style-name="P15"><text:bookmark text:name="pg187linenum23"/>(k) During the fiscal year ending June 30, 2015, subject to any <text:bookmark text:name="pg187linenum24"/>applicable requirements of federal statutes, rules, regulations or guidelines, <text:bookmark text:name="pg187linenum25"/>any expenditures or grants of money by the department of health and <text:bookmark text:name="pg187linenum26"/>environment – division of health for family planning services financed in <text:bookmark text:name="pg187linenum27"/>whole or in part from federal title X moneys shall be made subject to the <text:bookmark text:name="pg187linenum28"/>following two priorities: First priority to public entities (state, county, local <text:bookmark text:name="pg187linenum29"/>health departments and health clinics) and, if any moneys remain, then, <text:bookmark text:name="pg187linenum30"/>Second priority to non-public entities which are hospitals or federally <text:bookmark text:name="pg187linenum31"/>qualified health centers that provide comprehensive primary and <text:bookmark text:name="pg187linenum32"/>preventative care in addition to family planning services: <text:span text:style-name="T49">Provided,</text:span> That, <text:bookmark text:name="pg187linenum33"/>as used in this subsection "hospitals" shall have the same meaning as <text:bookmark text:name="pg187linenum34"/>defined in K.S.A. 65-425, and amendments thereto, and "federally <text:bookmark text:name="pg187linenum35"/>qualified health center" shall have the same meaning as defined in K.S.A. <text:bookmark text:name="pg187linenum36"/>65-1669, and amendments thereto.</text:p>
      <text:p text:style-name="P15">Sec. 133. </text:p>
      <text:p text:style-name="P37"><text:bookmark text:name="pg187linenum38"/>DEPARTMENT OF HEALTH AND ENVIRONMENT – DIVISION<text:line-break/><text:bookmark text:name="pg187linenum39"/>OF HEALTH CARE FINANCE</text:p>
      <text:p text:style-name="P15"><text:bookmark text:name="pg187linenum40"/><text:soft-page-break/>(a) There is appropriated for the above agency from the state general <text:bookmark text:name="pg187linenum41"/>fund for the fiscal year ending June 30, 2014, the following:</text:p>
      <text:p text:style-name="P38"><text:bookmark text:name="pg187linenum42"/>Health policy operating expenditures <text:tab/>$10,850,314</text:p>
      <text:p text:style-name="P34"><text:bookmark text:name="pg187linenum43"/><text:span text:style-name="T49">Provided,</text:span> That any unencumbered balance in the health policy operating <text:bookmark text:name="pg188linenum1"/>expenditures account in excess of $100 as of June 30, 2013, is hereby <text:bookmark text:name="pg188linenum2"/>reappropriated for fiscal year 2014: <text:span text:style-name="T49">Provided further,</text:span> That expenditures <text:bookmark text:name="pg188linenum3"/>shall be made from the health policy operating expenditures account of the <text:bookmark text:name="pg188linenum4"/>above agency for the drug utilization review board to perform an annual <text:bookmark text:name="pg188linenum5"/>review of the approved exemptions to the current single source limit by <text:bookmark text:name="pg188linenum6"/>program.</text:p>
      <text:p text:style-name="P38"><text:bookmark text:name="pg188linenum7"/>Other medical assistance <text:tab/> $643,290,000</text:p>
      <text:p text:style-name="P34"><text:bookmark text:name="pg188linenum8"/><text:span text:style-name="T49">Provided,</text:span> That any unencumbered balance in the other medical assistance <text:bookmark text:name="pg188linenum9"/>account in excess of $100 as of June 30, 2013, is hereby reappropriated for <text:bookmark text:name="pg188linenum10"/>fiscal year 2014: <text:span text:style-name="T49">Provided further,</text:span> That expenditures may be made from <text:bookmark text:name="pg188linenum11"/>the other medical assistance account by the above agency for the purpose <text:bookmark text:name="pg188linenum12"/>of implementing or expanding any prior authorization project: <text:span text:style-name="T49">And </text:span><text:bookmark text:name="pg188linenum13"/><text:span text:style-name="T49">provided further,</text:span> That an evaluation of the automated implementation, <text:bookmark text:name="pg188linenum14"/>savings obtained from implementation, and other outcomes of the <text:bookmark text:name="pg188linenum15"/>implementation or expansion shall be submitted to the joint committee on <text:bookmark text:name="pg188linenum16"/>health policy oversight prior to the start of the regular session of the <text:bookmark text:name="pg188linenum17"/>legislature in 2014.</text:p>
      <text:p text:style-name="P38"><text:bookmark text:name="pg188linenum18"/>Children's health insurance program<text:tab/>$17,293,612</text:p>
      <text:p text:style-name="P34"><text:bookmark text:name="pg188linenum19"/><text:span text:style-name="T49">Provided,</text:span> That any unencumbered balance in the children's health <text:bookmark text:name="pg188linenum20"/>insurance program account in excess of $100 as of June 30, 2013, is <text:bookmark text:name="pg188linenum21"/>hereby reappropriated for fiscal year 2014.</text:p>
      <text:p text:style-name="P38"><text:bookmark text:name="pg188linenum22"/>Office of the inspector general<text:tab/>$72,920</text:p>
      <text:p text:style-name="P34"><text:bookmark text:name="pg188linenum23"/><text:span text:style-name="T49">Provided,</text:span> That any unencumbered balance in the office of the inspector <text:bookmark text:name="pg188linenum24"/>general account of the department of health and environment – division of <text:bookmark text:name="pg188linenum25"/>health in excess of $100 as of June 30, 2013, is hereby reappropriated to <text:bookmark text:name="pg188linenum26"/>the office of the inspector general account of the above agency for fiscal <text:bookmark text:name="pg188linenum27"/>year 2014.</text:p>
      <text:p text:style-name="P15"><text:bookmark text:name="pg188linenum28"/>(b) There is appropriated for the above agency from the following <text:bookmark text:name="pg188linenum29"/>special revenue fund or funds for the fiscal year ending June 30, 2014, all <text:bookmark text:name="pg188linenum30"/>moneys now or hereafter lawfully credited to and available in such fund or <text:bookmark text:name="pg188linenum31"/>funds, except that <text:soft-page-break/>expenditures other than refunds authorized by law shall <text:bookmark text:name="pg188linenum32"/>not exceed the following:</text:p>
      <text:p text:style-name="P38"><text:bookmark text:name="pg188linenum33"/>Preventive health care program fund <text:tab/>$657,549</text:p>
      <text:p text:style-name="P38"><text:bookmark text:name="pg188linenum34"/>Cafeteria benefits fund <text:tab/>No limit</text:p>
      <text:p text:style-name="P34"><text:bookmark text:name="pg188linenum35"/><text:span text:style-name="T49">Provided,</text:span> That expenditures from the cafeteria benefits fund for the fiscal <text:bookmark text:name="pg188linenum36"/>year ending June 30, 2014, for salaries and wages and other operating <text:bookmark text:name="pg188linenum37"/>expenditures shall not exceed $1,899,070.</text:p>
      <text:p text:style-name="P38"><text:bookmark text:name="pg188linenum38"/>State workers compensation self-insurance fund<text:tab/> No limit</text:p>
      <text:p text:style-name="P34"><text:bookmark text:name="pg188linenum39"/><text:span text:style-name="T49">Provided,</text:span> That expenditures from the state workers compensation self-<text:bookmark text:name="pg188linenum40"/>insurance fund for the fiscal year ending June 30, 2014, for salaries and <text:bookmark text:name="pg188linenum41"/>wages and other operating expenditures shall not exceed $3,832,597.</text:p>
      <text:p text:style-name="P38"><text:bookmark text:name="pg188linenum42"/>Dependent care assistance program fund <text:tab/> No limit</text:p>
      <text:p text:style-name="P34"><text:bookmark text:name="pg188linenum43"/><text:span text:style-name="T49">Provided,</text:span> That expenditures from the dependent care assistance program <text:bookmark text:name="pg189linenum1"/>fund for the fiscal year ending June 30, 2014, for salaries and wages and <text:bookmark text:name="pg189linenum2"/>other operating expenditures shall not exceed $690,208.</text:p>
      <text:p text:style-name="P38"><text:bookmark text:name="pg189linenum3"/>Non-state employer group benefit fund <text:tab/>$146,994</text:p>
      <text:p text:style-name="P38"><text:bookmark text:name="pg189linenum4"/>Division of health care finance special revenue fund <text:tab/> No limit</text:p>
      <text:p text:style-name="P34"><text:bookmark text:name="pg189linenum5"/><text:span text:style-name="T49">Provided,</text:span> That expenditures from the division of health care finance <text:bookmark text:name="pg189linenum6"/>special revenue fund for the fiscal year ending June 30, 2014, for official <text:bookmark text:name="pg189linenum7"/>hospitality shall not exceed $1,000.</text:p>
      <text:p text:style-name="P38"><text:bookmark text:name="pg189linenum8"/>Health committee insurance fund<text:tab/> No limit</text:p>
      <text:p text:style-name="P38"><text:bookmark text:name="pg189linenum9"/>Health care database fee fund <text:tab/> No limit</text:p>
      <text:p text:style-name="P38"><text:bookmark text:name="pg189linenum10"/>Association assistance plan fund<text:tab/>No limit</text:p>
      <text:p text:style-name="P38"><text:bookmark text:name="pg189linenum11"/>Medical programs fee fund <text:tab/> $72,276,117</text:p>
      <text:p text:style-name="P38"><text:bookmark text:name="pg189linenum12"/>Health benefits administration clearing fund – remit admin<text:line-break/><text:bookmark text:name="pg189linenum13"/>service org <text:tab/>No limit</text:p>
      <text:p text:style-name="P34"><text:bookmark text:name="pg189linenum14"/><text:span text:style-name="T49">Provided,</text:span> That expenditures from the health benefits administration <text:bookmark text:name="pg189linenum15"/>clearing fund – remit admin service org for the fiscal year ending June 30, <text:bookmark text:name="pg189linenum16"/>2014, for salaries and wages and <text:soft-page-break/>other operating expenditures shall not <text:bookmark text:name="pg189linenum17"/>exceed $7,854,305.</text:p>
      <text:p text:style-name="P38"><text:bookmark text:name="pg189linenum18"/>Health insurance premium reserve fund<text:tab/>No limit</text:p>
      <text:p text:style-name="P38"><text:bookmark text:name="pg189linenum19"/>Other state fees fund <text:tab/> No limit</text:p>
      <text:p text:style-name="P38"><text:bookmark text:name="pg189linenum20"/>Health care access improvement fund<text:tab/>No limit</text:p>
      <text:p text:style-name="P38"><text:bookmark text:name="pg189linenum21"/>Children's health insurance program federal fund <text:tab/>No limit</text:p>
      <text:p text:style-name="P38"><text:bookmark text:name="pg189linenum22"/>State planning – health care – uninsured fund <text:tab/>No limit</text:p>
      <text:p text:style-name="P38"><text:bookmark text:name="pg189linenum23"/>Medicaid infrastructure grant – disability employment federal <text:line-break/><text:bookmark text:name="pg189linenum24"/>fund <text:tab/>No limit</text:p>
      <text:p text:style-name="P38"><text:bookmark text:name="pg189linenum25"/>HIV care formula grant federal fund<text:tab/>No limit</text:p>
      <text:p text:style-name="P38"><text:bookmark text:name="pg189linenum26"/>Medical assistance program federal fund<text:tab/> No limit</text:p>
      <text:p text:style-name="P38"><text:bookmark text:name="pg189linenum27"/>Quality care fund<text:tab/> $0</text:p>
      <text:p text:style-name="P38"><text:bookmark text:name="pg189linenum28"/>Quality based community assessment fund<text:tab/>No limit</text:p>
      <text:p text:style-name="P38"><text:bookmark text:name="pg189linenum29"/>Refugee and entrant assistance – state administered programs<text:line-break/><text:bookmark text:name="pg189linenum30"/>fund<text:tab/>No limit</text:p>
      <text:p text:style-name="P15"><text:bookmark text:name="pg189linenum31"/>(c) During the fiscal year ending June 30, 2014, any moneys donated <text:bookmark text:name="pg189linenum32"/>or granted to the division of health care finance of the department of health <text:bookmark text:name="pg189linenum33"/>and environment and any federal funds received as match to such <text:bookmark text:name="pg189linenum34"/>donations or grants by the division of health care finance of the department <text:bookmark text:name="pg189linenum35"/>of health and environment for the fiscal year ending June 30, 2014, shall <text:bookmark text:name="pg189linenum36"/>only be expended by the division of health care finance of the department <text:bookmark text:name="pg189linenum37"/>of health and environment to assist the clearinghouse in reducing any <text:bookmark text:name="pg189linenum38"/>backlogs or waiting lists, unless otherwise specified by the donor or <text:bookmark text:name="pg189linenum39"/>grantor: <text:span text:style-name="T49">Provided,</text:span> That any donated or granted moneys, and the matching <text:bookmark text:name="pg189linenum40"/>moneys received therefor from the federal centers for <text:soft-page-break/>medicare and <text:bookmark text:name="pg189linenum41"/>medicaid services, shall not be used to supplant or replace funds already <text:bookmark text:name="pg189linenum42"/>budgeted for the clearinghouse or to restore any other reductions in <text:bookmark text:name="pg189linenum43"/>funding to the clearinghouse or the agency, unless otherwise specified by <text:bookmark text:name="pg190linenum1"/>the donor or grantor.</text:p>
      <text:p text:style-name="P15"><text:bookmark text:name="pg190linenum2"/>(d) On July 1, 2013, or as soon thereafter as moneys are available, the <text:bookmark text:name="pg190linenum3"/>director of accounts and reports shall transfer $317,292 from the medical <text:bookmark text:name="pg190linenum4"/>program fee fund of department of health and environment – division of <text:bookmark text:name="pg190linenum5"/>health care finance to the state general fund.</text:p>
      <text:p text:style-name="P15"><text:bookmark text:name="pg190linenum6"/>(e) On July 1, 2013, or as soon thereafter as moneys are available, the <text:bookmark text:name="pg190linenum7"/>director of accounts and reports shall transfer $3,500,000 from the <text:bookmark text:name="pg190linenum8"/>association assistant plan fund of the department of health and <text:bookmark text:name="pg190linenum9"/>environment – division of health care finance to the social welfare fund of <text:bookmark text:name="pg190linenum10"/>the department for aging and disability services.</text:p>
      <text:p text:style-name="P15"><text:bookmark text:name="pg190linenum11"/>(f) During the fiscal year ending June 30, 2014, expenditures shall be <text:bookmark text:name="pg190linenum12"/>made by the secretary of health and environment from the other medical <text:bookmark text:name="pg190linenum13"/>assistance account of the above agency of the state general fund or from <text:bookmark text:name="pg190linenum14"/>any special revenue fund or funds of the above agency for the purpose of <text:bookmark text:name="pg190linenum15"/>maintaining the state disproportionate share hospital (DSH) funding in an <text:bookmark text:name="pg190linenum16"/>amount of not less than $33,000,000 for fiscal year 2014. The secretary of <text:bookmark text:name="pg190linenum17"/>health and environment shall make a full report on which accounts or <text:bookmark text:name="pg190linenum18"/>funds the expenditures were made from to the director of the budget and <text:bookmark text:name="pg190linenum19"/>the director of legislative research.</text:p>
      <text:p text:style-name="P26">(g) On July 1, 2013, or as soon thereafter as moneys are available, the director of accounts and reports shall transfer $200,000 from the preventive health care program <text:soft-page-break/>fund of the department of health and environment <text:span text:style-name="T76">–</text:span> division of health care finance to the state general fund.</text:p>
      <text:p text:style-name="P15">Sec. 134. </text:p>
      <text:p text:style-name="P37"><text:bookmark text:name="pg190linenum21"/>DEPARTMENT OF HEALTH AND ENVIRONMENT – DIVISION<text:line-break/><text:bookmark text:name="pg190linenum22"/>OF HEALTH CARE FINANCE</text:p>
      <text:p text:style-name="P15"><text:bookmark text:name="pg190linenum23"/>(a) There is appropriated for the above agency from the state general <text:bookmark text:name="pg190linenum24"/>fund for the fiscal year ending June 30, 2015, the following:</text:p>
      <text:p text:style-name="P38"><text:bookmark text:name="pg190linenum25"/>Health policy operating expenditures <text:tab/>$10,840,304</text:p>
      <text:p text:style-name="P34"><text:bookmark text:name="pg190linenum26"/><text:span text:style-name="T49">Provided,</text:span> That any unencumbered balance in the health policy operating <text:bookmark text:name="pg190linenum27"/>expenditures account in excess of $100 as of June 30, 2014, is hereby <text:bookmark text:name="pg190linenum28"/>reappropriated for fiscal year 2015: <text:span text:style-name="T49">Provided further,</text:span> That expenditures <text:bookmark text:name="pg190linenum29"/>shall be made from the health policy operating expenditures account of the <text:bookmark text:name="pg190linenum30"/>above agency for the drug utilization review board to perform an annual <text:bookmark text:name="pg190linenum31"/>review of the approved exemptions to the current single source limit by <text:bookmark text:name="pg190linenum32"/>program.</text:p>
      <text:p text:style-name="P38"><text:bookmark text:name="pg190linenum33"/>Other medical assistance <text:tab/> $659,629,120</text:p>
      <text:p text:style-name="P34"><text:bookmark text:name="pg190linenum34"/><text:span text:style-name="T49">Provided,</text:span> That any unencumbered balance in the other medical assistance <text:bookmark text:name="pg190linenum35"/>account in excess of $100 as of June 30, 2014, is hereby reappropriated for <text:bookmark text:name="pg190linenum36"/>fiscal year 2015: <text:span text:style-name="T49">Provided further,</text:span> That expenditures may be made from <text:bookmark text:name="pg190linenum37"/>the other medical assistance account by the above agency for the purpose <text:bookmark text:name="pg190linenum38"/>of implementing or expanding any prior authorization project: <text:span text:style-name="T49">And </text:span><text:bookmark text:name="pg190linenum39"/><text:span text:style-name="T49">provided further,</text:span> That an evaluation of the automated implementation, <text:bookmark text:name="pg190linenum40"/>savings obtained from implementation, and other outcomes of the <text:bookmark text:name="pg190linenum41"/>implementation or expansion shall be submitted to the joint committee on <text:bookmark text:name="pg190linenum42"/>health policy oversight prior to the start of the regular session of the <text:bookmark text:name="pg190linenum43"/>legislature in 2015.</text:p>
      <text:p text:style-name="P38"><text:bookmark text:name="pg191linenum1"/>Children's health insurance program<text:tab/>$17,293,612</text:p>
      <text:p text:style-name="P34"><text:bookmark text:name="pg191linenum2"/><text:span text:style-name="T49">Provided,</text:span> That any unencumbered balance in the children's health <text:bookmark text:name="pg191linenum3"/>insurance program account in excess of $100 as of June 30, 2014, is <text:bookmark text:name="pg191linenum4"/>hereby reappropriated for fiscal year 2015.</text:p>
      <text:p text:style-name="P38"><text:bookmark text:name="pg191linenum5"/>Office of the inspector general<text:tab/>$72,728</text:p>
      <text:p text:style-name="P34"><text:bookmark text:name="pg191linenum6"/><text:soft-page-break/><text:span text:style-name="T49">Provided,</text:span> That any unencumbered balance in the office of the inspector <text:bookmark text:name="pg191linenum7"/>general account in excess of $100 as of June 30, 2014, is hereby <text:bookmark text:name="pg191linenum8"/>reappropriated for fiscal year 2015.</text:p>
      <text:p text:style-name="P15"><text:bookmark text:name="pg191linenum9"/>(b) There is appropriated for the above agency from the following <text:bookmark text:name="pg191linenum10"/>special revenue fund or funds for the fiscal year ending June 30, 2015, all <text:bookmark text:name="pg191linenum11"/>moneys now or hereafter lawfully credited to and available in such fund or <text:bookmark text:name="pg191linenum12"/>funds, except that expenditures other than refunds authorized by law shall <text:bookmark text:name="pg191linenum13"/>not exceed the following:</text:p>
      <text:p text:style-name="P38"><text:bookmark text:name="pg191linenum14"/>Preventive health care program fund <text:tab/>$657,390</text:p>
      <text:p text:style-name="P38"><text:bookmark text:name="pg191linenum15"/>Cafeteria benefits fund <text:tab/>No limit</text:p>
      <text:p text:style-name="P34"><text:bookmark text:name="pg191linenum16"/><text:span text:style-name="T49">Provided,</text:span> That expenditures from the cafeteria benefits fund for the fiscal <text:bookmark text:name="pg191linenum17"/>year ending June 30, 2015, for salaries and wages and other operating <text:bookmark text:name="pg191linenum18"/>expenditures shall not exceed $1,906,055.</text:p>
      <text:p text:style-name="P38"><text:bookmark text:name="pg191linenum19"/>State workers compensation self-insurance fund<text:tab/> No limit</text:p>
      <text:p text:style-name="P34"><text:bookmark text:name="pg191linenum20"/><text:span text:style-name="T49">Provided,</text:span> That expenditures from the state workers compensation self-<text:bookmark text:name="pg191linenum21"/>insurance fund for the fiscal year ending June 30, 2015, for salaries and <text:bookmark text:name="pg191linenum22"/>wages and other operating expenditures shall not exceed $3,841,819.</text:p>
      <text:p text:style-name="P38"><text:bookmark text:name="pg191linenum23"/>Dependent care assistance program fund <text:tab/> No limit</text:p>
      <text:p text:style-name="P34"><text:bookmark text:name="pg191linenum24"/><text:span text:style-name="T49">Provided,</text:span> That expenditures from the dependent care assistance program <text:bookmark text:name="pg191linenum25"/>fund for the fiscal year ending June 30, 2015, for salaries and wages and <text:bookmark text:name="pg191linenum26"/>other operating expenditures shall not exceed $690,613.</text:p>
      <text:p text:style-name="P38"><text:bookmark text:name="pg191linenum27"/>Non-state employer group benefit fund <text:tab/>$146,906</text:p>
      <text:p text:style-name="P38"><text:bookmark text:name="pg191linenum28"/>Division of health care finance special revenue fund <text:tab/> No limit</text:p>
      <text:p text:style-name="P34"><text:bookmark text:name="pg191linenum29"/><text:span text:style-name="T49">Provided,</text:span> That expenditures from the division of health care finance <text:bookmark text:name="pg191linenum30"/>special revenue fund for the fiscal year ending June 30, 2015, for official <text:bookmark text:name="pg191linenum31"/>hospitality shall not exceed $1,000.</text:p>
      <text:p text:style-name="P38"><text:bookmark text:name="pg191linenum32"/>Health committee insurance fund<text:tab/> No limit</text:p>
      <text:p text:style-name="P38"><text:bookmark text:name="pg191linenum33"/>Health care database fee fund <text:tab/> No limit</text:p>
      <text:p text:style-name="P38"><text:bookmark text:name="pg191linenum34"/><text:soft-page-break/>Association assistance plan fund<text:tab/>No limit</text:p>
      <text:p text:style-name="P38"><text:bookmark text:name="pg191linenum35"/>Medical programs fee fund <text:tab/> $72,676,117</text:p>
      <text:p text:style-name="P38"><text:bookmark text:name="pg191linenum36"/>Health benefits administration clearing fund – remit admin<text:line-break/><text:bookmark text:name="pg191linenum37"/>service org <text:tab/>No limit</text:p>
      <text:p text:style-name="P34"><text:bookmark text:name="pg191linenum38"/><text:span text:style-name="T49">Provided,</text:span> That expenditures from the health benefits administration <text:bookmark text:name="pg191linenum39"/>clearing fund – remit admin service org for the fiscal year ending June 30, <text:bookmark text:name="pg191linenum40"/>2015, for salaries and wages and other operating expenditures shall not <text:bookmark text:name="pg191linenum41"/>exceed $7,854,305.</text:p>
      <text:p text:style-name="P38"><text:bookmark text:name="pg191linenum42"/>Health insurance premium reserve fund<text:tab/>No limit</text:p>
      <text:p text:style-name="P38"><text:bookmark text:name="pg191linenum43"/>Other state fees fund <text:tab/> No limit</text:p>
      <text:p text:style-name="P38"><text:bookmark text:name="pg192linenum1"/>Health care access improvement fund<text:tab/>No limit</text:p>
      <text:p text:style-name="P38"><text:bookmark text:name="pg192linenum2"/>Children's health insurance program federal fund <text:tab/>No limit</text:p>
      <text:p text:style-name="P38"><text:bookmark text:name="pg192linenum3"/>State planning – health care – uninsured fund <text:tab/>No limit</text:p>
      <text:p text:style-name="P38"><text:bookmark text:name="pg192linenum4"/>Medicaid infrastructure grant – disability employment federal <text:line-break/><text:bookmark text:name="pg192linenum5"/>fund <text:tab/>No limit</text:p>
      <text:p text:style-name="P38"><text:bookmark text:name="pg192linenum6"/>HIV care formula grant federal fund<text:tab/>No limit</text:p>
      <text:p text:style-name="P38"><text:bookmark text:name="pg192linenum7"/>Medical assistance program federal fund<text:tab/> No limit</text:p>
      <text:p text:style-name="P38"><text:bookmark text:name="pg192linenum8"/>Quality care fund<text:tab/> $0</text:p>
      <text:p text:style-name="P38"><text:bookmark text:name="pg192linenum9"/>Quality based community assessment fund<text:tab/>No limit</text:p>
      <text:p text:style-name="P38"><text:bookmark text:name="pg192linenum10"/>Refugee and entrant assistance – state administered programs fund<text:tab/>No limit</text:p>
      <text:p text:style-name="P15"><text:bookmark text:name="pg192linenum11"/>(c) During the fiscal year ending June 30, 2015, any moneys donated <text:bookmark text:name="pg192linenum12"/>or granted to the division of health care finance of the department of health <text:bookmark text:name="pg192linenum13"/>and environment and any federal funds received as match to such <text:bookmark text:name="pg192linenum14"/>donations or grants by the division of health care finance of the department <text:bookmark text:name="pg192linenum15"/>of health and environment for the fiscal year ending June <text:soft-page-break/>30, 2015, shall <text:bookmark text:name="pg192linenum16"/>only be expended by the division of health care finance of the department <text:bookmark text:name="pg192linenum17"/>of health and environment to assist the clearinghouse in reducing any <text:bookmark text:name="pg192linenum18"/>backlogs or waiting lists, unless otherwise specified by the donor or <text:bookmark text:name="pg192linenum19"/>grantor: <text:span text:style-name="T49">Provided,</text:span> That any donated or granted moneys, and the matching <text:bookmark text:name="pg192linenum20"/>moneys received therefor from the federal centers for medicare and <text:bookmark text:name="pg192linenum21"/>medicaid services, shall not be used to supplant or replace funds already <text:bookmark text:name="pg192linenum22"/>budgeted for the clearinghouse or to restore any other reductions in <text:bookmark text:name="pg192linenum23"/>funding to the clearinghouse or the agency, unless otherwise specified by <text:bookmark text:name="pg192linenum24"/>the donor or grantor.</text:p>
      <text:p text:style-name="P15"><text:bookmark text:name="pg192linenum25"/>(d) During the fiscal year ending June 30, 2015, expenditures shall be <text:bookmark text:name="pg192linenum26"/>made by the secretary of health and environment from the other medical <text:bookmark text:name="pg192linenum27"/>assistance account of the above agency of the state general fund or from <text:bookmark text:name="pg192linenum28"/>any special revenue fund or funds of the above agency for the purpose of <text:bookmark text:name="pg192linenum29"/>maintaining the state disproportionate share hospital (DSH) funding in an <text:bookmark text:name="pg192linenum30"/>amount of not less than $33,000,000 for fiscal year 2015. The secretary of <text:bookmark text:name="pg192linenum31"/>health and environment shall make a full report on which accounts or <text:bookmark text:name="pg192linenum32"/>funds the expenditures were made from to the director of the budget and <text:bookmark text:name="pg192linenum33"/>the director of legislative research.</text:p>
      <text:p text:style-name="P28">(e) On July 1, 2014, or as soon thereafter as moneys are available, the director of accounts and reports shall transfer $317,292 from the medical program fee fund of the department of health and environment <text:span text:style-name="T84">–</text:span> division of health care finance to the state general fund.</text:p>
      <text:p text:style-name="P15">Sec. 135. </text:p>
      <text:p text:style-name="P37"><text:bookmark text:name="pg192linenum35"/>DEPARTMENT OF HEALTH AND ENVIRONMENT – <text:line-break/><text:bookmark text:name="pg192linenum36"/>DIVISION OF ENVIRONMENT</text:p>
      <text:p text:style-name="P15"><text:bookmark text:name="pg192linenum37"/><text:soft-page-break/>(a) There is appropriated for the above agency from the state general <text:bookmark text:name="pg192linenum38"/>fund for the fiscal year ending June 30, 2014, the following:</text:p>
      <text:p text:style-name="P38"><text:bookmark text:name="pg192linenum39"/>Operating expenditures (including official hospitality)<text:tab/>$5,517,350</text:p>
      <text:p text:style-name="P34"><text:bookmark text:name="pg192linenum40"/><text:span text:style-name="T49">Provided,</text:span> That any unencumbered balance in the operating expenditures <text:bookmark text:name="pg192linenum41"/>(including official hospitality) account in excess of $100 as of June 30, <text:bookmark text:name="pg192linenum42"/>2013, is hereby reappropriated for fiscal year 2014.</text:p>
      <text:p text:style-name="P15"><text:bookmark text:name="pg192linenum43"/>(b) There is appropriated for the above agency from the following <text:bookmark text:name="pg193linenum1"/>special revenue fund or funds for the fiscal year ending June 30, 2014, all <text:bookmark text:name="pg193linenum2"/>moneys now or hereafter lawfully credited to and available in such fund or <text:bookmark text:name="pg193linenum3"/>funds, except that expenditures other than refunds authorized by law shall <text:bookmark text:name="pg193linenum4"/>not exceed the following:</text:p>
      <text:p text:style-name="P38"><text:bookmark text:name="pg193linenum5"/>Mined-land conservation and reclamation fee fund<text:tab/>No limit</text:p>
      <text:p text:style-name="P38"><text:bookmark text:name="pg193linenum6"/>Publication fee fund – environment<text:tab/>No limit</text:p>
      <text:p text:style-name="P38"><text:bookmark text:name="pg193linenum7"/>Solid waste management fund<text:tab/>No limit</text:p>
      <text:p text:style-name="P34"><text:bookmark text:name="pg193linenum8"/><text:span text:style-name="T49">Provided,</text:span> That expenditures may be made from the solid waste <text:bookmark text:name="pg193linenum9"/>management fund during the fiscal year ending June 30, 2014, for official <text:bookmark text:name="pg193linenum10"/>hospitality: <text:span text:style-name="T49">Provided further,</text:span> That such expenditures for official hospitality <text:bookmark text:name="pg193linenum11"/>shall not exceed $2,500.</text:p>
      <text:p text:style-name="P38"><text:bookmark text:name="pg193linenum12"/>Public water supply fee fund<text:tab/>No limit</text:p>
      <text:p text:style-name="P38"><text:bookmark text:name="pg193linenum13"/>Voluntary cleanup fund<text:tab/>No limit</text:p>
      <text:p text:style-name="P38"><text:bookmark text:name="pg193linenum14"/>Storage tank fee fund<text:tab/>No limit</text:p>
      <text:p text:style-name="P38"><text:bookmark text:name="pg193linenum15"/>Air quality fee fund<text:tab/>No limit</text:p>
      <text:p text:style-name="P38"><text:bookmark text:name="pg193linenum16"/>Hazardous waste collection fund<text:tab/>No limit</text:p>
      <text:p text:style-name="P38"><text:bookmark text:name="pg193linenum17"/>Health and environment training fee fund – environment<text:tab/>No limit</text:p>
      <text:p text:style-name="P34"><text:bookmark text:name="pg193linenum18"/><text:span text:style-name="T49">Provided,</text:span> That expenditures may be made from the health and <text:bookmark text:name="pg193linenum19"/>environment training fee fund – environment for acquisition and <text:bookmark text:name="pg193linenum20"/>distribution of division of environment program <text:soft-page-break/>literature and films and <text:bookmark text:name="pg193linenum21"/>for participation in or conducting training seminars for training employees <text:bookmark text:name="pg193linenum22"/>of the division of environment of the department of health and <text:bookmark text:name="pg193linenum23"/>environment, for training recipients of state aid from the division of <text:bookmark text:name="pg193linenum24"/>environment of the department of health and environment and for training <text:bookmark text:name="pg193linenum25"/>representatives of industries affected by rules and regulations of the <text:bookmark text:name="pg193linenum26"/>department of health and environment relating to the division of <text:bookmark text:name="pg193linenum27"/>environment: <text:span text:style-name="T49">Provided further,</text:span> That the secretary of health and <text:bookmark text:name="pg193linenum28"/>environment is hereby authorized to fix, charge and collect fees in order to <text:bookmark text:name="pg193linenum29"/>recover costs incurred for such acquisition and distribution of literature <text:bookmark text:name="pg193linenum30"/>and films and for the operation of such seminars: <text:span text:style-name="T49">And provided further,</text:span> <text:bookmark text:name="pg193linenum31"/>That such fees may be fixed in order to recover all or part of such costs: <text:bookmark text:name="pg193linenum32"/><text:span text:style-name="T49">And provided further,</text:span> That all moneys received from such fees shall be <text:bookmark text:name="pg193linenum33"/>deposited in the state treasury in accordance with the provisions of K.S.A. <text:bookmark text:name="pg193linenum34"/>75-4215, and amendments thereto, and shall be credited to the health and <text:bookmark text:name="pg193linenum35"/>environment training fee fund – environment: <text:span text:style-name="T49">And provided further,</text:span> That, <text:bookmark text:name="pg193linenum36"/>in addition to the other purposes for which expenditures may be made by <text:bookmark text:name="pg193linenum37"/>the department of health and environment for the division of environment <text:bookmark text:name="pg193linenum38"/>from moneys appropriated from the health and environment training fee <text:bookmark text:name="pg193linenum39"/>fund – environment for fiscal year 2014, expenditures may be made by the <text:bookmark text:name="pg193linenum40"/>department of health and environment from the health and environment <text:bookmark text:name="pg193linenum41"/>training fee fund – environment for fiscal year 2014 for agency operations <text:bookmark text:name="pg193linenum42"/>for the division of environment.</text:p>
      <text:p text:style-name="P38"><text:bookmark text:name="pg193linenum43"/>Driving under the influence equipment fund<text:tab/>No limit</text:p>
      <text:p text:style-name="P38"><text:bookmark text:name="pg194linenum1"/>Waste tire management fund<text:tab/>No limit</text:p>
      <text:p text:style-name="P38"><text:bookmark text:name="pg194linenum2"/>Health and environment publication fee fund – environment<text:tab/>No limit</text:p>
      <text:p text:style-name="P34"><text:bookmark text:name="pg194linenum3"/><text:span text:style-name="T49">Provided,</text:span> That expenditures from the health and environment publication <text:bookmark text:name="pg194linenum4"/>fee fund – environment shall be made only for the purpose of paying the <text:bookmark text:name="pg194linenum5"/>expenses of publishing documents as required by K.S.A. 75-5662, and <text:bookmark text:name="pg194linenum6"/>amendments thereto.</text:p>
      <text:p text:style-name="P38"><text:bookmark text:name="pg194linenum7"/>Local air quality control authority regulation services fund<text:tab/>No limit</text:p>
      <text:p text:style-name="P38"><text:bookmark text:name="pg194linenum8"/>Surface mining fee fund<text:tab/>No limit</text:p>
      <text:p text:style-name="P38"><text:bookmark text:name="pg194linenum9"/>Kansas newborn screening fee fund<text:tab/>No limit</text:p>
      <text:p text:style-name="P38"><text:bookmark text:name="pg194linenum10"/>Environmental response fund<text:tab/>No limit</text:p>
      <text:p text:style-name="P38"><text:bookmark text:name="pg194linenum11"/>Sponsored project overhead fund – environment<text:tab/>No limit</text:p>
      <text:p text:style-name="P38"><text:bookmark text:name="pg194linenum12"/>Chemical control fee fund<text:tab/>No limit</text:p>
      <text:p text:style-name="P38"><text:bookmark text:name="pg194linenum13"/>QuantiFERON TB laboratory fund<text:tab/>No limit</text:p>
      <text:p text:style-name="P38"><text:bookmark text:name="pg194linenum14"/><text:soft-page-break/>Resource conservation and recovery act – federal fund<text:tab/>No limit</text:p>
      <text:p text:style-name="P38"><text:bookmark text:name="pg194linenum15"/>Superfund state cooperative agreements – federal fund<text:tab/>No limit</text:p>
      <text:p text:style-name="P38"><text:bookmark text:name="pg194linenum16"/>Water supply – federal fund<text:tab/>No limit</text:p>
      <text:p text:style-name="P38"><text:bookmark text:name="pg194linenum17"/>Air quality section 103 – federal fund<text:tab/>No limit</text:p>
      <text:p text:style-name="P38"><text:bookmark text:name="pg194linenum18"/>EPA – core support – federal fund<text:tab/>No limit</text:p>
      <text:p text:style-name="P38"><text:bookmark text:name="pg194linenum19"/>Network exchange grant – federal fund<text:tab/>No limit</text:p>
      <text:p text:style-name="P38"><text:bookmark text:name="pg194linenum20"/>ARRA Kansas clean diesel assistance program grant – <text:line-break/><text:bookmark text:name="pg194linenum21"/>federal fund<text:tab/>No limit</text:p>
      <text:p text:style-name="P38"><text:bookmark text:name="pg194linenum22"/>Performance partnership grants – federal fund<text:tab/>No limit</text:p>
      <text:p text:style-name="P38"><text:bookmark text:name="pg194linenum23"/>Kansas clean diesel grant – federal fund<text:tab/>No limit</text:p>
      <text:p text:style-name="P38"><text:bookmark text:name="pg194linenum24"/>Air quality program – federal fund<text:tab/>No limit</text:p>
      <text:p text:style-name="P38"><text:bookmark text:name="pg194linenum25"/>Section 106 monitoring initiative – federal fund<text:tab/>No limit</text:p>
      <text:p text:style-name="P38"><text:bookmark text:name="pg194linenum26"/>Air quality section 105 – federal fund<text:tab/>No limit</text:p>
      <text:p text:style-name="P38"><text:bookmark text:name="pg194linenum27"/>Leaking underground storage tank trust – federal fund<text:tab/>No limit</text:p>
      <text:p text:style-name="P38"><text:bookmark text:name="pg194linenum28"/>Surface mining control and reclamation act – federal fund<text:tab/>No limit</text:p>
      <text:p text:style-name="P38"><text:bookmark text:name="pg194linenum29"/>Abandoned mined-land – federal fund<text:tab/>No limit</text:p>
      <text:p text:style-name="P38"><text:bookmark text:name="pg194linenum30"/>Department of defense and state cooperative agreement – <text:line-break/><text:bookmark text:name="pg194linenum31"/>federal fund<text:tab/>No limit</text:p>
      <text:p text:style-name="P38"><text:bookmark text:name="pg194linenum32"/>EPA non-point source – federal fund<text:tab/>No limit</text:p>
      <text:p text:style-name="P38"><text:bookmark text:name="pg194linenum33"/>Pollution prevention program – federal fund<text:tab/>No limit</text:p>
      <text:p text:style-name="P38"><text:bookmark text:name="pg194linenum34"/>EPA operator expense reimbursement for drinking water – <text:line-break/><text:bookmark text:name="pg194linenum35"/>federal fund <text:tab/>No limit</text:p>
      <text:p text:style-name="P38"><text:bookmark text:name="pg194linenum36"/>EPA water monitoring – federal fund <text:tab/>No limit</text:p>
      <text:p text:style-name="P38"><text:bookmark text:name="pg194linenum37"/><text:soft-page-break/>Gifts, grants and donations fund – environment<text:tab/>No limit</text:p>
      <text:p text:style-name="P38"><text:bookmark text:name="pg194linenum38"/>Special bequest fund – environment<text:tab/>No limit</text:p>
      <text:p text:style-name="P38"><text:bookmark text:name="pg194linenum39"/>Aboveground petroleum storage tank release trust fund<text:tab/>No limit</text:p>
      <text:p text:style-name="P38"><text:bookmark text:name="pg194linenum40"/>Underground petroleum storage tank release trust fund<text:tab/>No limit</text:p>
      <text:p text:style-name="P38"><text:bookmark text:name="pg194linenum41"/>Drycleaning facility release trust fund<text:tab/>No limit</text:p>
      <text:p text:style-name="P38"><text:bookmark text:name="pg194linenum42"/>Public water supply loan fund<text:tab/>No limit</text:p>
      <text:p text:style-name="P38"><text:bookmark text:name="pg194linenum43"/>Public water supply loan operations fund<text:tab/>No limit</text:p>
      <text:p text:style-name="P38"><text:bookmark text:name="pg195linenum1"/>Kansas water pollution control revolving fund<text:tab/>No limit</text:p>
      <text:p text:style-name="P34"><text:bookmark text:name="pg195linenum2"/><text:span text:style-name="T49">Provided,</text:span> That the proceeds from revenue bonds issued by the Kansas <text:bookmark text:name="pg195linenum3"/>development finance authority to provide matching grant payments under <text:bookmark text:name="pg195linenum4"/>the federal clean water act of 1987 (P.L.92-500) shall be credited to the <text:bookmark text:name="pg195linenum5"/>Kansas water pollution control revolving fund: <text:span text:style-name="T49">Provided further,</text:span> That <text:bookmark text:name="pg195linenum6"/>expenditures from this fund shall be made to provide for the payment of <text:bookmark text:name="pg195linenum7"/>such matching grants.</text:p>
      <text:p text:style-name="P38"><text:bookmark text:name="pg195linenum8"/>Kansas water pollution control operations fund<text:tab/>No limit</text:p>
      <text:p text:style-name="P38"><text:bookmark text:name="pg195linenum9"/>Cost of issuance fund for Kansas water pollution control <text:line-break/><text:bookmark text:name="pg195linenum10"/>revolving fund revenue bonds<text:tab/>No limit</text:p>
      <text:p text:style-name="P38"><text:bookmark text:name="pg195linenum11"/>Surcharge fund for Kansas water pollution control revolving <text:line-break/><text:bookmark text:name="pg195linenum12"/>fund revenue bonds<text:tab/>No limit</text:p>
      <text:p text:style-name="P38"><text:bookmark text:name="pg195linenum13"/>Surcharge operations fund for Kansas water pollution control <text:line-break/><text:bookmark text:name="pg195linenum14"/>revolving fund revenue bonds<text:tab/>No limit</text:p>
      <text:p text:style-name="P38"><text:bookmark text:name="pg195linenum15"/>Debt service reserve fund<text:tab/>No limit</text:p>
      <text:p text:style-name="P38"><text:bookmark text:name="pg195linenum16"/>Subsurface hydrocarbon storage fund<text:tab/>No limit</text:p>
      <text:p text:style-name="P38"><text:bookmark text:name="pg195linenum17"/>Natural resources damages trust fund<text:tab/>No limit</text:p>
      <text:p text:style-name="P38"><text:bookmark text:name="pg195linenum18"/>Hazardous waste management fund<text:tab/>No limit</text:p>
      <text:p text:style-name="P38"><text:bookmark text:name="pg195linenum19"/>Brownfields revolving loan program – federal fund<text:tab/>No limit</text:p>
      <text:p text:style-name="P38"><text:bookmark text:name="pg195linenum20"/><text:soft-page-break/>Mined-land reclamation fund<text:tab/>No limit</text:p>
      <text:p text:style-name="P38"><text:bookmark text:name="pg195linenum21"/>Operator outreach training program – federal fund<text:tab/>No limit</text:p>
      <text:p text:style-name="P38"><text:bookmark text:name="pg195linenum22"/>Underground storage tank – federal fund<text:tab/>No limit</text:p>
      <text:p text:style-name="P38"><text:bookmark text:name="pg195linenum23"/>EPA underground injection control – federal fund<text:tab/>No limit</text:p>
      <text:p text:style-name="P38"><text:bookmark text:name="pg195linenum24"/>Laboratory medicaid cost recovery fund – environment<text:tab/>No limit</text:p>
      <text:p text:style-name="P38"><text:bookmark text:name="pg195linenum25"/>EPA state response program – federal fund<text:tab/>No limit</text:p>
      <text:p text:style-name="P38"><text:bookmark text:name="pg195linenum26"/>Environmental use control fund<text:tab/>No limit</text:p>
      <text:p text:style-name="P38"><text:bookmark text:name="pg195linenum27"/>Environmental response remedial activity specific sites – <text:line-break/><text:bookmark text:name="pg195linenum28"/>federal fund<text:tab/>No limit</text:p>
      <text:p text:style-name="P38"><text:bookmark text:name="pg195linenum29"/>Emergency environmental response – nonspecific sites <text:line-break/><text:bookmark text:name="pg195linenum30"/>federal fund<text:tab/>No limit</text:p>
      <text:p text:style-name="P38"><text:bookmark text:name="pg195linenum31"/>Medicare program – environment – federal fund<text:tab/>No limit</text:p>
      <text:p text:style-name="P38"><text:bookmark text:name="pg195linenum32"/>EPA pollution prevention – federal fund<text:tab/>No limit</text:p>
      <text:p text:style-name="P38"><text:bookmark text:name="pg195linenum33"/>Inspections Kansas infrastructure projects – federal fund <text:tab/>No limit</text:p>
      <text:p text:style-name="P38"><text:bookmark text:name="pg195linenum34"/>Marais Des Cygnes targeted watershed project – federal fund <text:tab/>No limit</text:p>
      <text:p text:style-name="P38"><text:bookmark text:name="pg195linenum35"/>Salt solution mining well plugging fund<text:tab/>No limit</text:p>
      <text:p text:style-name="P38"><text:bookmark text:name="pg195linenum36"/>UST redevelopment fund<text:tab/>No limit</text:p>
      <text:p text:style-name="P38">Office of laboratory services operating fund<text:tab/>No limit</text:p>
      <text:p text:style-name="P15"><text:bookmark text:name="pg195linenum37"/>(c) There is appropriated for the above agency from the state water <text:bookmark text:name="pg195linenum38"/>plan fund for the fiscal year ending June 30, 2014, for the state water plan <text:bookmark text:name="pg195linenum39"/>project or projects specified as follows:</text:p>
      <text:p text:style-name="P38"><text:bookmark text:name="pg195linenum40"/>Contamination remediation<text:tab/>$768,076</text:p>
      <text:p text:style-name="P34"><text:bookmark text:name="pg195linenum41"/><text:soft-page-break/><text:span text:style-name="T49">Provided,</text:span> That any unencumbered balance in the contamination <text:bookmark text:name="pg195linenum42"/>remediation account in excess of $100 as of June 30, 2013, is hereby <text:bookmark text:name="pg195linenum43"/>reappropriated for fiscal year 2014.</text:p>
      <text:p text:style-name="P38"><text:bookmark text:name="pg196linenum1"/>TMDL initiatives and use attainability analysis<text:tab/>$199,126</text:p>
      <text:p text:style-name="P34"><text:bookmark text:name="pg196linenum2"/><text:span text:style-name="T49">Provided,</text:span> That any unencumbered balance in the TMDL initiatives and use <text:bookmark text:name="pg196linenum3"/>attainability analysis account in excess of $100 as of June 30, 2013, is <text:bookmark text:name="pg196linenum4"/>hereby reappropriated for fiscal year 2014.</text:p>
      <text:p text:style-name="P38"><text:bookmark text:name="pg196linenum5"/>Watershed restoration and protection plan<text:tab/>$619,214</text:p>
      <text:p text:style-name="P34"><text:bookmark text:name="pg196linenum6"/><text:span text:style-name="T49">Provided,</text:span> That any unencumbered balance in the watershed restoration <text:bookmark text:name="pg196linenum7"/>and protection plan account in excess of $100 as of June 30, 2013, is <text:bookmark text:name="pg196linenum8"/>hereby reappropriated for fiscal year 2014.</text:p>
      <text:p text:style-name="P38"><text:bookmark text:name="pg196linenum9"/>Nonpoint source program<text:tab/>$295,943</text:p>
      <text:p text:style-name="P34"><text:bookmark text:name="pg196linenum10"/><text:span text:style-name="T49">Provided,</text:span> That any unencumbered balance in the nonpoint source program <text:bookmark text:name="pg196linenum11"/>account in excess of $100 as of June 30, 2013, is hereby reappropriated for <text:bookmark text:name="pg196linenum12"/>fiscal year 2014.</text:p>
      <text:p text:style-name="P15"><text:bookmark text:name="pg196linenum13"/>(d) During the fiscal year ending June 30, 2014, the secretary of <text:bookmark text:name="pg196linenum14"/>health and environment, with the approval of the director of the budget, <text:bookmark text:name="pg196linenum15"/>may transfer any part of any item of appropriation for fiscal year 2014 <text:bookmark text:name="pg196linenum16"/>from the state water plan fund for the department of health and <text:bookmark text:name="pg196linenum17"/>environment – division of environment to another item of appropriation <text:bookmark text:name="pg196linenum18"/>for fiscal year 2014 from the state water plan fund for the department of <text:bookmark text:name="pg196linenum19"/>health and environment – division of environment: <text:span text:style-name="T49">Provided,</text:span> That the <text:bookmark text:name="pg196linenum20"/>secretary of health and environment shall certify each such transfer to the <text:bookmark text:name="pg196linenum21"/>director of accounts and reports and shall transmit a copy of each such <text:bookmark text:name="pg196linenum22"/>certification to the director of legislative research, the chairperson of the <text:bookmark text:name="pg196linenum23"/>house of representatives agriculture and natural resources budget <text:bookmark text:name="pg196linenum24"/>committee and the chairperson of the subcommittee on health and <text:bookmark text:name="pg196linenum25"/>environment/human resources of the senate committee on ways and <text:bookmark text:name="pg196linenum26"/>means.</text:p>
      <text:p text:style-name="P15"><text:bookmark text:name="pg196linenum27"/><text:soft-page-break/>(e) During the fiscal year ending June 30, 2014, notwithstanding the <text:bookmark text:name="pg196linenum28"/>provisions of K.S.A. 65-3024, and amendments thereto, the director of <text:bookmark text:name="pg196linenum29"/>accounts and reports shall not make the transfers of amounts of interest <text:bookmark text:name="pg196linenum30"/>earnings from the state general fund to the air quality fee fund of the <text:bookmark text:name="pg196linenum31"/>department of health and environment which are directed to be made on or <text:bookmark text:name="pg196linenum32"/>before the 10<text:span text:style-name="T82">th</text:span> day of each month by K.S.A. 65-3024, and amendments <text:bookmark text:name="pg196linenum33"/>thereto.</text:p>
      <text:p text:style-name="P15"><text:bookmark text:name="pg196linenum34"/>(f) On July 1, 2013, and on other occasions during fiscal year 2014 <text:bookmark text:name="pg196linenum35"/>when necessary, the director of accounts and reports shall transfer amounts <text:bookmark text:name="pg196linenum36"/>specified by the secretary of health and environment, which amounts <text:bookmark text:name="pg196linenum37"/>constitute reimbursements, credits and other amounts received by the <text:bookmark text:name="pg196linenum38"/>department of health and environment for activities related to federal <text:bookmark text:name="pg196linenum39"/>programs, from specified special revenue funds of the department of health <text:bookmark text:name="pg196linenum40"/>and environment – division of health or of the department of health and <text:bookmark text:name="pg196linenum41"/>environment – division of environment, to the sponsored project overhead <text:bookmark text:name="pg196linenum42"/>fund – environment of the department of health and environment – <text:bookmark text:name="pg196linenum43"/>division of environment.</text:p>
      <text:p text:style-name="P15"><text:bookmark text:name="pg197linenum1"/>(g) During the fiscal year ending June 30, 2014, the director of <text:bookmark text:name="pg197linenum2"/>accounts and reports shall transfer an amount or amounts specified by the <text:bookmark text:name="pg197linenum3"/>secretary of health and environment from any one or more special revenue <text:bookmark text:name="pg197linenum4"/>funds of the department of health and environment – division of <text:bookmark text:name="pg197linenum5"/>environment, which have available moneys, to the sponsored project <text:bookmark text:name="pg197linenum6"/>overhead fund – environment of the department of health and environment <text:bookmark text:name="pg197linenum7"/>– division of environment or to the sponsored project overhead fund – <text:bookmark text:name="pg197linenum8"/>health of the department of health and environment – division of health, as <text:bookmark text:name="pg197linenum9"/>the case may be, for <text:soft-page-break/>expenditures for administrative expenses.</text:p>
      <text:p text:style-name="P15"><text:bookmark text:name="pg197linenum10"/>(h) During the fiscal year ending June 30, 2014, the secretary of <text:bookmark text:name="pg197linenum11"/>health and environment, with approval of the director of the budget, may <text:bookmark text:name="pg197linenum12"/>transfer any part of any item of appropriation for fiscal year 2014 from the <text:bookmark text:name="pg197linenum13"/>state general fund for the department of health and environment – division <text:bookmark text:name="pg197linenum14"/>of health or the department of health and environment – division of <text:bookmark text:name="pg197linenum15"/>environment to another item of appropriation for fiscal year 2014 from the <text:bookmark text:name="pg197linenum16"/>state general fund for the department of health and environment – division <text:bookmark text:name="pg197linenum17"/>of health or the department of health and environment – division of <text:bookmark text:name="pg197linenum18"/>environment. The secretary of health and environment shall certify each <text:bookmark text:name="pg197linenum19"/>such transfer to the director of accounts and reports and shall transmit a <text:bookmark text:name="pg197linenum20"/>copy of each such certification to the director of legislative research.</text:p>
      <text:p text:style-name="P15"><text:bookmark text:name="pg197linenum21"/>(i) During the fiscal year ending June 30, 2014, the amounts <text:bookmark text:name="pg197linenum22"/>transferred by the director of accounts and reports from each of the special <text:bookmark text:name="pg197linenum23"/>revenue funds of the department of health and environment – division of <text:bookmark text:name="pg197linenum24"/>environment to the sponsored project overhead fund – environment of the <text:bookmark text:name="pg197linenum25"/>department of health and environment – division of environment pursuant <text:bookmark text:name="pg197linenum26"/>to this section may include amounts equal to not more than 25% of the <text:bookmark text:name="pg197linenum27"/>expenditures from such special revenue fund, excepting expenditures for <text:bookmark text:name="pg197linenum28"/>contractual services.</text:p>
      <text:p text:style-name="P15">Sec. 136. </text:p>
      <text:p text:style-name="P37"><text:bookmark text:name="pg197linenum30"/>DEPARTMENT OF HEALTH AND ENVIRONMENT – <text:line-break/><text:bookmark text:name="pg197linenum31"/>DIVISION OF ENVIRONMENT</text:p>
      <text:p text:style-name="P15"><text:bookmark text:name="pg197linenum32"/>(a) There is appropriated for the above agency from the state general <text:bookmark text:name="pg197linenum33"/>fund for <text:soft-page-break/>the fiscal year ending June 30, 2015, the following:</text:p>
      <text:p text:style-name="P38"><text:bookmark text:name="pg197linenum34"/>Operating expenditures (including official hospitality)<text:tab/>$5,509,532</text:p>
      <text:p text:style-name="P34"><text:bookmark text:name="pg197linenum35"/><text:span text:style-name="T49">Provided,</text:span> That any unencumbered balance in the operating expenditures <text:bookmark text:name="pg197linenum36"/>(including official hospitality) account in excess of $100 as of June 30, <text:bookmark text:name="pg197linenum37"/>2014, is hereby reappropriated for fiscal year 2015.</text:p>
      <text:p text:style-name="P15"><text:bookmark text:name="pg197linenum38"/>(b) There is appropriated for the above agency from the following <text:bookmark text:name="pg197linenum39"/>special revenue fund or funds for the fiscal year ending June 30, 2015, all <text:bookmark text:name="pg197linenum40"/>moneys now or hereafter lawfully credited to and available in such fund or <text:bookmark text:name="pg197linenum41"/>funds, except that expenditures other than refunds authorized by law shall <text:bookmark text:name="pg197linenum42"/>not exceed the following:</text:p>
      <text:p text:style-name="P38"><text:bookmark text:name="pg197linenum43"/>Mined-land conservation and reclamation fee fund<text:tab/>No limit</text:p>
      <text:p text:style-name="P38"><text:bookmark text:name="pg198linenum1"/>Publication fee fund – environment<text:tab/>No limit</text:p>
      <text:p text:style-name="P38"><text:bookmark text:name="pg198linenum2"/>Solid waste management fund<text:tab/>No limit</text:p>
      <text:p text:style-name="P34"><text:bookmark text:name="pg198linenum3"/><text:span text:style-name="T49">Provided,</text:span> That expenditures may be made from the solid waste <text:bookmark text:name="pg198linenum4"/>management fund during the fiscal year ending June 30, 2015, for official <text:bookmark text:name="pg198linenum5"/>hospitality: <text:span text:style-name="T49">Provided further,</text:span> That such expenditures for official hospitality <text:bookmark text:name="pg198linenum6"/>shall not exceed $2,500.</text:p>
      <text:p text:style-name="P38"><text:bookmark text:name="pg198linenum7"/>Public water supply fee fund<text:tab/>No limit</text:p>
      <text:p text:style-name="P38"><text:bookmark text:name="pg198linenum8"/>Voluntary cleanup fund<text:tab/>No limit</text:p>
      <text:p text:style-name="P38"><text:bookmark text:name="pg198linenum9"/>Storage tank fee fund<text:tab/>No limit</text:p>
      <text:p text:style-name="P38"><text:bookmark text:name="pg198linenum10"/>Air quality fee fund<text:tab/>No limit</text:p>
      <text:p text:style-name="P38"><text:bookmark text:name="pg198linenum11"/>Hazardous waste collection fund<text:tab/>No limit</text:p>
      <text:p text:style-name="P38"><text:bookmark text:name="pg198linenum12"/>Health and environment training fee fund – environment<text:tab/>No limit</text:p>
      <text:p text:style-name="P34"><text:bookmark text:name="pg198linenum13"/><text:span text:style-name="T49">Provided,</text:span> That expenditures may be made from the health and <text:bookmark text:name="pg198linenum14"/>environment training fee fund – environment for acquisition and <text:bookmark text:name="pg198linenum15"/>distribution of division of environment program literature and films and <text:bookmark text:name="pg198linenum16"/>for participation in or conducting training seminars for training employees <text:bookmark text:name="pg198linenum17"/>of the division of environment of the department of health and <text:bookmark text:name="pg198linenum18"/>environment, <text:soft-page-break/>for training recipients of state aid from the division of <text:bookmark text:name="pg198linenum19"/>environment of the department of health and environment and for training <text:bookmark text:name="pg198linenum20"/>representatives of industries affected by rules and regulations of the <text:bookmark text:name="pg198linenum21"/>department of health and environment relating to the division of <text:bookmark text:name="pg198linenum22"/>environment: <text:span text:style-name="T49">Provided further,</text:span> That the secretary of health and <text:bookmark text:name="pg198linenum23"/>environment is hereby authorized to fix, charge and collect fees in order to <text:bookmark text:name="pg198linenum24"/>recover costs incurred for such acquisition and distribution of literature <text:bookmark text:name="pg198linenum25"/>and films and for the operation of such seminars: <text:span text:style-name="T49">And provided further,</text:span> <text:bookmark text:name="pg198linenum26"/>That such fees may be fixed in order to recover all or part of such costs: <text:bookmark text:name="pg198linenum27"/><text:span text:style-name="T49">And provided further,</text:span> That all moneys received from such fees shall be <text:bookmark text:name="pg198linenum28"/>deposited in the state treasury in accordance with the provisions of K.S.A. <text:bookmark text:name="pg198linenum29"/>75-4215, and amendments thereto, and shall be credited to the health and <text:bookmark text:name="pg198linenum30"/>environment training fee fund – environment: <text:span text:style-name="T49">And provided further,</text:span> That, <text:bookmark text:name="pg198linenum31"/>in addition to the other purposes for which expenditures may be made by <text:bookmark text:name="pg198linenum32"/>the department of health and environment for the division of environment <text:bookmark text:name="pg198linenum33"/>from moneys appropriated from the health and environment training fee <text:bookmark text:name="pg198linenum34"/>fund – environment for fiscal year 2015, expenditures may be made by the <text:bookmark text:name="pg198linenum35"/>department of health and environment from the health and environment <text:bookmark text:name="pg198linenum36"/>training fee fund – environment for fiscal year 2015 for agency operations <text:bookmark text:name="pg198linenum37"/>for the division of environment.</text:p>
      <text:p text:style-name="P38"><text:bookmark text:name="pg198linenum38"/>Driving under the influence equipment fund<text:tab/>No limit</text:p>
      <text:p text:style-name="P38"><text:bookmark text:name="pg198linenum39"/>Waste tire management fund<text:tab/>No limit</text:p>
      <text:p text:style-name="P38"><text:bookmark text:name="pg198linenum40"/>Health and environment publication fee fund – environment<text:tab/>No limit</text:p>
      <text:p text:style-name="P34"><text:bookmark text:name="pg198linenum41"/><text:span text:style-name="T49">Provided,</text:span> That expenditures from the health and environment publication <text:bookmark text:name="pg198linenum42"/>fee fund – environment shall be made only for the purpose of paying the <text:bookmark text:name="pg198linenum43"/>expenses of publishing documents as required by K.S.A. 75-5662, and <text:bookmark text:name="pg199linenum1"/>amendments thereto.</text:p>
      <text:p text:style-name="P38"><text:bookmark text:name="pg199linenum2"/>Local air quality control authority regulation services fund<text:tab/>No limit</text:p>
      <text:p text:style-name="P38"><text:bookmark text:name="pg199linenum3"/>Surface mining fee fund<text:tab/>No limit</text:p>
      <text:p text:style-name="P38"><text:bookmark text:name="pg199linenum4"/>Kansas newborn screening fee fund<text:tab/>No limit</text:p>
      <text:p text:style-name="P38"><text:bookmark text:name="pg199linenum5"/>Environmental response fund<text:tab/>No limit</text:p>
      <text:p text:style-name="P38"><text:bookmark text:name="pg199linenum6"/>Sponsored project overhead fund – environment<text:tab/>No limit</text:p>
      <text:p text:style-name="P38"><text:bookmark text:name="pg199linenum7"/>Chemical control fee fund<text:tab/>No limit</text:p>
      <text:p text:style-name="P38"><text:bookmark text:name="pg199linenum8"/>QuantiFERON TB laboratory fund<text:tab/>No limit</text:p>
      <text:p text:style-name="P38"><text:bookmark text:name="pg199linenum9"/>Resource conservation and recovery act – federal fund<text:tab/>No limit</text:p>
      <text:p text:style-name="P38"><text:bookmark text:name="pg199linenum10"/><text:soft-page-break/>Superfund state cooperative agreements – federal fund<text:tab/>No limit</text:p>
      <text:p text:style-name="P38"><text:bookmark text:name="pg199linenum11"/>Water supply – federal fund<text:tab/>No limit</text:p>
      <text:p text:style-name="P38"><text:bookmark text:name="pg199linenum12"/>Air quality section 103 – federal fund<text:tab/>No limit</text:p>
      <text:p text:style-name="P38"><text:bookmark text:name="pg199linenum13"/>EPA – core support – federal fund<text:tab/>No limit</text:p>
      <text:p text:style-name="P38"><text:bookmark text:name="pg199linenum14"/>Network exchange grant – federal fund<text:tab/>No limit</text:p>
      <text:p text:style-name="P38"><text:bookmark text:name="pg199linenum15"/>ARRA Kansas clean diesel assistance program grant – <text:line-break/><text:bookmark text:name="pg199linenum16"/>federal fund<text:tab/>No limit</text:p>
      <text:p text:style-name="P38"><text:bookmark text:name="pg199linenum17"/>Performance partnership grants – federal fund<text:tab/>No limit</text:p>
      <text:p text:style-name="P38"><text:bookmark text:name="pg199linenum18"/>Kansas clean diesel grant – federal fund<text:tab/>No limit</text:p>
      <text:p text:style-name="P38"><text:bookmark text:name="pg199linenum19"/>Air quality program – federal fund<text:tab/>No limit</text:p>
      <text:p text:style-name="P38"><text:bookmark text:name="pg199linenum20"/>Section 106 monitoring initiative – federal fund<text:tab/>No limit</text:p>
      <text:p text:style-name="P38"><text:bookmark text:name="pg199linenum21"/>Air quality section 105 – federal fund<text:tab/>No limit</text:p>
      <text:p text:style-name="P38"><text:bookmark text:name="pg199linenum22"/>Leaking underground storage tank trust – federal fund<text:tab/>No limit</text:p>
      <text:p text:style-name="P38"><text:bookmark text:name="pg199linenum23"/>Surface mining control and reclamation act – federal fund<text:tab/>No limit</text:p>
      <text:p text:style-name="P38"><text:bookmark text:name="pg199linenum24"/>Abandoned mined-land – federal fund<text:tab/>No limit</text:p>
      <text:p text:style-name="P38"><text:bookmark text:name="pg199linenum25"/>Department of defense and state cooperative agreement – <text:line-break/><text:bookmark text:name="pg199linenum26"/>federal fund<text:tab/>No limit</text:p>
      <text:p text:style-name="P38"><text:bookmark text:name="pg199linenum27"/>EPA non-point source – federal fund<text:tab/>No limit</text:p>
      <text:p text:style-name="P38"><text:bookmark text:name="pg199linenum28"/>Pollution prevention program – federal fund<text:tab/>No limit</text:p>
      <text:p text:style-name="P38"><text:bookmark text:name="pg199linenum29"/>EPA operator expense reimbursement for drinking water – <text:line-break/><text:bookmark text:name="pg199linenum30"/>federal fund <text:tab/>No limit</text:p>
      <text:p text:style-name="P38"><text:bookmark text:name="pg199linenum31"/>EPA water monitoring – federal fund <text:tab/>No limit</text:p>
      <text:p text:style-name="P38"><text:bookmark text:name="pg199linenum32"/>Gifts, grants and donations fund – environment<text:tab/>No limit</text:p>
      <text:p text:style-name="P38"><text:bookmark text:name="pg199linenum33"/><text:soft-page-break/>Special bequest fund – environment<text:tab/>No limit</text:p>
      <text:p text:style-name="P38"><text:bookmark text:name="pg199linenum34"/>Aboveground petroleum storage tank release trust fund<text:tab/>No limit</text:p>
      <text:p text:style-name="P38"><text:bookmark text:name="pg199linenum35"/>Underground petroleum storage tank release trust fund<text:tab/>No limit</text:p>
      <text:p text:style-name="P38"><text:bookmark text:name="pg199linenum36"/>Drycleaning facility release trust fund<text:tab/>No limit</text:p>
      <text:p text:style-name="P38"><text:bookmark text:name="pg199linenum37"/>Public water supply loan fund<text:tab/>No limit</text:p>
      <text:p text:style-name="P38"><text:bookmark text:name="pg199linenum38"/>Public water supply loan operations fund<text:tab/>No limit</text:p>
      <text:p text:style-name="P38"><text:bookmark text:name="pg199linenum39"/>Kansas water pollution control revolving fund<text:tab/>No limit</text:p>
      <text:p text:style-name="P34"><text:bookmark text:name="pg199linenum40"/><text:span text:style-name="T49">Provided,</text:span> That the proceeds from revenue bonds issued by the Kansas <text:bookmark text:name="pg199linenum41"/>development finance authority to provide matching grant payments under <text:bookmark text:name="pg199linenum42"/>the federal clean water act of 1987 (P.L.92-500) shall be credited to the <text:bookmark text:name="pg199linenum43"/>Kansas water pollution control revolving fund: <text:span text:style-name="T49">Provided further,</text:span> That <text:bookmark text:name="pg200linenum1"/>expenditures from this fund shall be made to provide for the payment of <text:bookmark text:name="pg200linenum2"/>such matching grants.</text:p>
      <text:p text:style-name="P38"><text:bookmark text:name="pg200linenum3"/>Kansas water pollution control operations fund<text:tab/>No limit</text:p>
      <text:p text:style-name="P38"><text:bookmark text:name="pg200linenum4"/>Cost of issuance fund for Kansas water pollution control <text:line-break/><text:bookmark text:name="pg200linenum5"/>revolving fund revenue bonds<text:tab/>No limit</text:p>
      <text:p text:style-name="P38"><text:bookmark text:name="pg200linenum6"/>Surcharge fund for Kansas water pollution control revolving <text:line-break/><text:bookmark text:name="pg200linenum7"/>fund revenue bonds<text:tab/>No limit</text:p>
      <text:p text:style-name="P38"><text:bookmark text:name="pg200linenum8"/>Surcharge operations fund for Kansas water pollution control <text:line-break/><text:bookmark text:name="pg200linenum9"/>revolving fund revenue bonds<text:tab/>No limit</text:p>
      <text:p text:style-name="P38"><text:bookmark text:name="pg200linenum10"/>Debt service reserve fund<text:tab/>No limit</text:p>
      <text:p text:style-name="P38"><text:bookmark text:name="pg200linenum11"/>Subsurface hydrocarbon storage fund<text:tab/>No limit</text:p>
      <text:p text:style-name="P38"><text:bookmark text:name="pg200linenum12"/>Natural resources damages trust fund<text:tab/>No limit</text:p>
      <text:p text:style-name="P38"><text:bookmark text:name="pg200linenum13"/>Hazardous waste management fund<text:tab/>No limit</text:p>
      <text:p text:style-name="P38"><text:bookmark text:name="pg200linenum14"/>Brownfields revolving loan program – federal fund<text:tab/>No limit</text:p>
      <text:p text:style-name="P38"><text:bookmark text:name="pg200linenum15"/>Mined-land reclamation fund<text:tab/>No limit</text:p>
      <text:p text:style-name="P38"><text:bookmark text:name="pg200linenum16"/><text:soft-page-break/>Operator outreach training program – federal fund<text:tab/>No limit</text:p>
      <text:p text:style-name="P38"><text:bookmark text:name="pg200linenum17"/>Underground storage tank – federal fund<text:tab/>No limit</text:p>
      <text:p text:style-name="P38"><text:bookmark text:name="pg200linenum18"/>EPA underground injection control – federal fund<text:tab/>No limit</text:p>
      <text:p text:style-name="P38"><text:bookmark text:name="pg200linenum19"/>Laboratory medicaid cost recovery fund – environment<text:tab/>No limit</text:p>
      <text:p text:style-name="P38"><text:bookmark text:name="pg200linenum20"/>EPA state response program – federal fund<text:tab/>No limit</text:p>
      <text:p text:style-name="P38"><text:bookmark text:name="pg200linenum21"/>Environmental use control fund<text:tab/>No limit</text:p>
      <text:p text:style-name="P38"><text:bookmark text:name="pg200linenum22"/>Environmental response remedial activity specific sites – <text:line-break/><text:bookmark text:name="pg200linenum23"/>federal fund<text:tab/>No limit</text:p>
      <text:p text:style-name="P38"><text:bookmark text:name="pg200linenum24"/>Emergency environmental response – nonspecific sites <text:line-break/><text:bookmark text:name="pg200linenum25"/>federal fund<text:tab/>No limit</text:p>
      <text:p text:style-name="P38"><text:bookmark text:name="pg200linenum26"/>Medicare program – environment – federal fund<text:tab/>No limit</text:p>
      <text:p text:style-name="P38"><text:bookmark text:name="pg200linenum27"/>EPA pollution prevention – federal fund<text:tab/>No limit</text:p>
      <text:p text:style-name="P38"><text:bookmark text:name="pg200linenum28"/>Inspections Kansas infrastructure projects – federal fund <text:tab/>No limit</text:p>
      <text:p text:style-name="P38"><text:bookmark text:name="pg200linenum29"/>Marais Des Cygnes targeted watershed project – federal fund <text:tab/>No limit</text:p>
      <text:p text:style-name="P38"><text:bookmark text:name="pg200linenum30"/>Salt solution mining well plugging fund<text:tab/>No limit</text:p>
      <text:p text:style-name="P38"><text:bookmark text:name="pg200linenum31"/>UST redevelopment fund<text:tab/>No limit</text:p>
      <text:p text:style-name="P38">Office of laboratory services operating fund<text:tab/>No limit</text:p>
      <text:p text:style-name="P15"><text:bookmark text:name="pg200linenum32"/>(c) There is appropriated for the above agency from the state water <text:bookmark text:name="pg200linenum33"/>plan fund for the fiscal year ending June 30, 2015, for the state water plan <text:bookmark text:name="pg200linenum34"/>project or projects specified as follows:</text:p>
      <text:p text:style-name="P38"><text:bookmark text:name="pg200linenum35"/>Contamination remediation<text:tab/>$691,114</text:p>
      <text:p text:style-name="P34"><text:bookmark text:name="pg200linenum36"/><text:span text:style-name="T49">Provided,</text:span> That any unencumbered balance in the contamination <text:bookmark text:name="pg200linenum37"/>remediation account in excess of $100 as of June 30, 2014, is hereby <text:bookmark text:name="pg200linenum38"/>reappropriated for fiscal year 2015.</text:p>
      <text:p text:style-name="P38"><text:bookmark text:name="pg200linenum39"/><text:soft-page-break/>TMDL initiatives and use attainability analysis<text:tab/>$149,731</text:p>
      <text:p text:style-name="P34"><text:bookmark text:name="pg200linenum40"/><text:span text:style-name="T49">Provided,</text:span> That any unencumbered balance in the TMDL initiatives and use <text:bookmark text:name="pg200linenum41"/>attainability analysis account in excess of $100 as of June 30, 2014, is <text:bookmark text:name="pg200linenum42"/>hereby reappropriated for fiscal year 2015.</text:p>
      <text:p text:style-name="P38"><text:bookmark text:name="pg200linenum43"/>Watershed restoration and protection plan<text:tab/>$555,884</text:p>
      <text:p text:style-name="P34"><text:bookmark text:name="pg201linenum1"/><text:span text:style-name="T49">Provided,</text:span> That any unencumbered balance in the watershed restoration <text:bookmark text:name="pg201linenum2"/>and protection plan account in excess of $100 as of June 30, 2014, is <text:bookmark text:name="pg201linenum3"/>hereby reappropriated for fiscal year 2015.</text:p>
      <text:p text:style-name="P38"><text:bookmark text:name="pg201linenum4"/>Nonpoint source program<text:tab/>$294,131</text:p>
      <text:p text:style-name="P34"><text:bookmark text:name="pg201linenum5"/><text:span text:style-name="T49">Provided,</text:span> That any unencumbered balance in the nonpoint source program <text:bookmark text:name="pg201linenum6"/>account in excess of $100 as of June 30, 2014, is hereby reappropriated for <text:bookmark text:name="pg201linenum7"/>fiscal year 2015.</text:p>
      <text:p text:style-name="P15"><text:bookmark text:name="pg201linenum8"/>(d) During the fiscal year ending June 30, 2015, the secretary of <text:bookmark text:name="pg201linenum9"/>health and environment, with the approval of the director of the budget, <text:bookmark text:name="pg201linenum10"/>may transfer any part of any item of appropriation for fiscal year 2015 <text:bookmark text:name="pg201linenum11"/>from the state water plan fund for the department of health and <text:bookmark text:name="pg201linenum12"/>environment – division of environment to another item of appropriation <text:bookmark text:name="pg201linenum13"/>for fiscal year 2015 from the state water plan fund for the department of <text:bookmark text:name="pg201linenum14"/>health and environment – division of environment: <text:span text:style-name="T49">Provided,</text:span> That the <text:bookmark text:name="pg201linenum15"/>secretary of health and environment shall certify each such transfer to the <text:bookmark text:name="pg201linenum16"/>director of accounts and reports and shall transmit a copy of each such <text:bookmark text:name="pg201linenum17"/>certification to the director of legislative research, the chairperson of the <text:bookmark text:name="pg201linenum18"/>house of representatives agriculture and natural resources budget <text:bookmark text:name="pg201linenum19"/>committee and the chairperson of the subcommittee on health and <text:bookmark text:name="pg201linenum20"/>environment/human resources of the senate committee on ways and <text:bookmark text:name="pg201linenum21"/>means.</text:p>
      <text:p text:style-name="P15"><text:bookmark text:name="pg201linenum22"/>(e) During the fiscal year ending June 30, 2015, notwithstanding the <text:bookmark text:name="pg201linenum23"/>provisions of K.S.A. 65-3024, and amendments thereto, the director of <text:bookmark text:name="pg201linenum24"/>accounts and reports shall not <text:soft-page-break/>make the transfers of amounts of interest <text:bookmark text:name="pg201linenum25"/>earnings from the state general fund to the air quality fee fund of the <text:bookmark text:name="pg201linenum26"/>department of health and environment which are directed to be made on or <text:bookmark text:name="pg201linenum27"/>before the 10<text:span text:style-name="T82">th</text:span> day of each month by K.S.A. 65-3024, and amendments <text:bookmark text:name="pg201linenum28"/>thereto.</text:p>
      <text:p text:style-name="P15"><text:bookmark text:name="pg201linenum29"/>(f) On July 1, 2014, and on other occasions during fiscal year 2015 <text:bookmark text:name="pg201linenum30"/>when necessary, the director of accounts and reports shall transfer amounts <text:bookmark text:name="pg201linenum31"/>specified by the secretary of health and environment, which amounts <text:bookmark text:name="pg201linenum32"/>constitute reimbursements, credits and other amounts received by the <text:bookmark text:name="pg201linenum33"/>department of health and environment for activities related to federal <text:bookmark text:name="pg201linenum34"/>programs, from specified special revenue funds of the department of health <text:bookmark text:name="pg201linenum35"/>and environment – division of health or of the department of health and <text:bookmark text:name="pg201linenum36"/>environment – division of environment, to the sponsored project overhead <text:bookmark text:name="pg201linenum37"/>fund – environment of the department of health and environment – <text:bookmark text:name="pg201linenum38"/>division of environment.</text:p>
      <text:p text:style-name="P15"><text:bookmark text:name="pg201linenum39"/>(g) During the fiscal year ending June 30, 2015, the director of <text:bookmark text:name="pg201linenum40"/>accounts and reports shall transfer an amount or amounts specified by the <text:bookmark text:name="pg201linenum41"/>secretary of health and environment from any one or more special revenue <text:bookmark text:name="pg201linenum42"/>funds of the department of health and environment – division of <text:bookmark text:name="pg201linenum43"/>environment, which have available moneys, to the sponsored project <text:bookmark text:name="pg202linenum1"/>overhead fund – environment of the department of health and environment <text:bookmark text:name="pg202linenum2"/>– division of environment or to the sponsored project overhead fund – <text:bookmark text:name="pg202linenum3"/>health of the department of health and environment – division of health, as <text:bookmark text:name="pg202linenum4"/>the case may be, for expenditures for administrative expenses.</text:p>
      <text:p text:style-name="P15"><text:bookmark text:name="pg202linenum5"/>(h) During the fiscal year ending June 30, 2015, the secretary of <text:bookmark text:name="pg202linenum6"/>health and <text:soft-page-break/>environment, with approval of the director of the budget, may <text:bookmark text:name="pg202linenum7"/>transfer any part of any item of appropriation for fiscal year 2015 from the <text:bookmark text:name="pg202linenum8"/>state general fund for the department of health and environment – division <text:bookmark text:name="pg202linenum9"/>of health or the department of health and environment – division of <text:bookmark text:name="pg202linenum10"/>environment to another item of appropriation for fiscal year 2015 from the <text:bookmark text:name="pg202linenum11"/>state general fund for the department of health and environment – division <text:bookmark text:name="pg202linenum12"/>of health or the department of health and environment – division of <text:bookmark text:name="pg202linenum13"/>environment. The secretary of health and environment shall certify each <text:bookmark text:name="pg202linenum14"/>such transfer to the director of accounts and reports and shall transmit a <text:bookmark text:name="pg202linenum15"/>copy of each such certification to the director of legislative research.</text:p>
      <text:p text:style-name="P15"><text:bookmark text:name="pg202linenum16"/>(i) During the fiscal year ending June 30, 2015, the amounts <text:bookmark text:name="pg202linenum17"/>transferred by the director of accounts and reports from each of the special <text:bookmark text:name="pg202linenum18"/>revenue funds of the department of health and environment – division of <text:bookmark text:name="pg202linenum19"/>environment to the sponsored project overhead fund – environment of the <text:bookmark text:name="pg202linenum20"/>department of health and environment – division of environment pursuant <text:bookmark text:name="pg202linenum21"/>to this section may include amounts equal to not more than 25% of the <text:bookmark text:name="pg202linenum22"/>expenditures from such special revenue fund, excepting expenditures for <text:bookmark text:name="pg202linenum23"/>contractual services.</text:p>
      <text:p text:style-name="P15">Sec. 137. </text:p>
      <text:p text:style-name="P37"><text:bookmark text:name="pg202linenum25"/>KANSAS DEPARTMENT FOR AGING AND DISABILITY SERVICES</text:p>
      <text:p text:style-name="P15"><text:bookmark text:name="pg202linenum26"/>(a) There is appropriated for the above agency from the state general <text:bookmark text:name="pg202linenum27"/>fund for the fiscal year ending June 30, 2014, the following:</text:p>
      <text:p text:style-name="P38"><text:bookmark text:name="pg202linenum28"/>Administration<text:tab/>$2,397,987</text:p>
      <text:p text:style-name="P34"><text:bookmark text:name="pg202linenum29"/><text:soft-page-break/><text:span text:style-name="T49">Provided,</text:span> That any unencumbered balance in the administration account in <text:bookmark text:name="pg202linenum30"/>excess of $100 as of June 30, 2013, is hereby reappropriated for fiscal year <text:bookmark text:name="pg202linenum31"/>2014: <text:span text:style-name="T49">Provided, however,</text:span> That expenditures from this account for official <text:bookmark text:name="pg202linenum32"/>hospitality shall not exceed $1,748. </text:p>
      <text:p text:style-name="P38"><text:bookmark text:name="pg202linenum33"/>Administration – assessments<text:tab/>$35,537</text:p>
      <text:p text:style-name="P34"><text:bookmark text:name="pg202linenum34"/><text:span text:style-name="T49">Provided,</text:span> That any unencumbered balance in the administration – <text:bookmark text:name="pg202linenum35"/>assessments account in excess of $100 as of June 30, 2013, is hereby <text:bookmark text:name="pg202linenum36"/>reappropriated for fiscal year 2014. </text:p>
      <text:p text:style-name="P38"><text:bookmark text:name="pg202linenum37"/>Administration – assessments – Level II care<text:tab/>$44,042</text:p>
      <text:p text:style-name="P34"><text:bookmark text:name="pg202linenum38"/><text:span text:style-name="T49">Provided,</text:span> That any unencumbered balance in the administration – <text:bookmark text:name="pg202linenum39"/>assessments – Level II care account in excess of $100 as of June 30, 2013, <text:bookmark text:name="pg202linenum40"/>is hereby reappropriated for fiscal year 2014.</text:p>
      <text:p text:style-name="P38"><text:bookmark text:name="pg202linenum41"/>Administration – assessments – Level I care<text:tab/>$363,826</text:p>
      <text:p text:style-name="P34"><text:bookmark text:name="pg202linenum42"/><text:span text:style-name="T49">Provided,</text:span> That any unencumbered balance in the administration – <text:bookmark text:name="pg202linenum43"/>assessments – Level I care account in excess of $100 as of June 30, 2013, <text:bookmark text:name="pg203linenum1"/>is hereby reappropriated for fiscal year 2014.</text:p>
      <text:p text:style-name="P38"><text:bookmark text:name="pg203linenum2"/>Administration – medicaid<text:tab/>$1,425,267</text:p>
      <text:p text:style-name="P34"><text:bookmark text:name="pg203linenum3"/><text:span text:style-name="T49">Provided,</text:span> That any unencumbered balance in the administration – <text:bookmark text:name="pg203linenum4"/>medicaid account in excess of $100 as of June 30, 2013, is hereby <text:bookmark text:name="pg203linenum5"/>reappropriated for fiscal year 2014.</text:p>
      <text:p text:style-name="P38"><text:bookmark text:name="pg203linenum6"/>Administration – medicaid MFP – admin match<text:tab/>$2,818</text:p>
      <text:p text:style-name="P34"><text:bookmark text:name="pg203linenum7"/><text:span text:style-name="T49">Provided,</text:span> That any unencumbered balance in the administration – <text:bookmark text:name="pg203linenum8"/>medicaid MFP – admin match account in excess of $100 as of June 30, <text:bookmark text:name="pg203linenum9"/>2013, is hereby reappropriated for fiscal year 2014.</text:p>
      <text:p text:style-name="P38"><text:bookmark text:name="pg203linenum10"/>Administration – older Americans act match<text:tab/>$148,039</text:p>
      <text:p text:style-name="P34"><text:bookmark text:name="pg203linenum11"/><text:span text:style-name="T49">Provided,</text:span> That any unencumbered balance in the administration – older <text:bookmark text:name="pg203linenum12"/>Americans act match account in excess of $100 as of June 30, 2013, is <text:bookmark text:name="pg203linenum13"/>hereby reappropriated for fiscal year 2014.</text:p>
      <text:p text:style-name="P38"><text:bookmark text:name="pg203linenum14"/>Senior care act<text:tab/>$2,667,848</text:p>
      <text:p text:style-name="P34"><text:bookmark text:name="pg203linenum15"/><text:span text:style-name="T49">Provided,</text:span> That any unencumbered balance in the senior care act account in <text:bookmark text:name="pg203linenum16"/>excess of <text:soft-page-break/>$100 as of June 30, 2013, is hereby reappropriated for fiscal year <text:bookmark text:name="pg203linenum17"/>2014: <text:span text:style-name="T49">Provided further,</text:span> That each grant agreement with an area agency on <text:bookmark text:name="pg203linenum18"/>aging for a grant from the senior care act account shall require the area <text:bookmark text:name="pg203linenum19"/>agency on aging to submit to the secretary for aging and disability services <text:bookmark text:name="pg203linenum20"/>a report for fiscal year 2013 by the area agency on aging which shall <text:bookmark text:name="pg203linenum21"/>include information about the kinds of services provided and the number <text:bookmark text:name="pg203linenum22"/>of persons receiving each kind of service during fiscal year 2013: <text:span text:style-name="T49">And </text:span><text:bookmark text:name="pg203linenum23"/><text:span text:style-name="T49">provided further,</text:span> That the secretary for aging and disability services shall <text:bookmark text:name="pg203linenum24"/>submit to the senate committee on ways and means and the house of <text:bookmark text:name="pg203linenum25"/>representatives committee on appropriations at the beginning of the 2014 <text:bookmark text:name="pg203linenum26"/>regular session of the legislature a report of the information contained in <text:bookmark text:name="pg203linenum27"/>such reports from the area agencies on aging on expenditures for fiscal <text:bookmark text:name="pg203linenum28"/>year 2013: <text:span text:style-name="T49">And </text:span><text:span text:style-name="T49">provided further,</text:span> That all people receiving or applying for <text:bookmark text:name="pg203linenum29"/>services that are funded, either partially or entirely, through expenditures <text:bookmark text:name="pg203linenum30"/>from this account shall be placed in appropriate services which are <text:bookmark text:name="pg203linenum31"/>determined to be the most economical services available with regard to <text:bookmark text:name="pg203linenum32"/>state general fund expenditures.</text:p>
      <text:p text:style-name="P38"><text:bookmark text:name="pg203linenum33"/>Program grants – nutrition – state match<text:tab/>$3,845,725</text:p>
      <text:p text:style-name="P34"><text:bookmark text:name="pg203linenum34"/><text:span text:style-name="T49">Provided,</text:span> That any unencumbered balance in the program grants – <text:bookmark text:name="pg203linenum35"/>nutrition – state match account in excess of $100 as of June 30, 2013, is <text:bookmark text:name="pg203linenum36"/>hereby reappropriated for fiscal year 2014: <text:span text:style-name="T49">Provided further,</text:span> That each <text:bookmark text:name="pg203linenum37"/>grant agreement with an area agency on aging for a grant from the <text:bookmark text:name="pg203linenum38"/>program grants – nutrition – state match account shall require the area <text:bookmark text:name="pg203linenum39"/>agency on aging to submit to the secretary for aging and disability services <text:bookmark text:name="pg203linenum40"/>a report for federal fiscal year 2013 by the area agency on aging which <text:bookmark text:name="pg203linenum41"/>shall include information about the kinds of services provided and the <text:bookmark text:name="pg203linenum42"/>number of persons receiving each kind of service during federal fiscal year <text:bookmark text:name="pg203linenum43"/>2013: <text:span text:style-name="T49">And provided further,</text:span> That the secretary for aging and disability <text:bookmark text:name="pg204linenum1"/>services shall submit to the senate committee on ways and means and the <text:bookmark text:name="pg204linenum2"/>house of representatives committee on appropriations at the beginning of <text:bookmark text:name="pg204linenum3"/>the 2014 regular session of the legislature a report of the information <text:bookmark text:name="pg204linenum4"/>contained in such reports from the area agencies on aging on expenditures <text:bookmark text:name="pg204linenum5"/>for federal fiscal year 2013: <text:span text:style-name="T49">And provided further,</text:span> That all people receiving <text:bookmark text:name="pg204linenum6"/>or applying for services that are funded, either partially or entirely, through <text:bookmark text:name="pg204linenum7"/>expenditures from this account shall be placed in appropriate services <text:bookmark text:name="pg204linenum8"/>which are determined to be the most economical services available with <text:bookmark text:name="pg204linenum9"/>regard to state general fund expenditures.</text:p>
      <text:p text:style-name="P38"><text:bookmark text:name="pg204linenum10"/>LTC – medicaid assistance – TCM/FE<text:tab/>$2,501,313</text:p>
      <text:p text:style-name="P34"><text:bookmark text:name="pg204linenum11"/><text:span text:style-name="T49">Provided,</text:span> That any unencumbered balance in the LTC – medicaid <text:bookmark text:name="pg204linenum12"/>assistance – TCM/FE account in excess of $100 as of June 30, 2013, is <text:bookmark text:name="pg204linenum13"/>hereby reappropriated for fiscal year 2014: <text:span text:style-name="T49">Provided further,</text:span> That all <text:bookmark text:name="pg204linenum14"/>people receiving or applying for services that are funded, either partially or <text:bookmark text:name="pg204linenum15"/>entirely, through expenditures from the LTC – medicaid assistance – <text:bookmark text:name="pg204linenum16"/>TCM/FE account shall be placed in appropriate services which are <text:bookmark text:name="pg204linenum17"/>determined to be the most economical services available with regard to <text:bookmark text:name="pg204linenum18"/>state general fund expenditures.</text:p>
      <text:p text:style-name="P38"><text:bookmark text:name="pg204linenum19"/><text:soft-page-break/>LTC – medicaid assistance – HCBS/FE<text:tab/>$25,681,940</text:p>
      <text:p text:style-name="P34"><text:bookmark text:name="pg204linenum20"/><text:span text:style-name="T49">Provided,</text:span> That any unencumbered balance in the LTC – medicaid <text:bookmark text:name="pg204linenum21"/>assistance – HCBS/FE account in excess of $100 as of June 30, 2013, is <text:bookmark text:name="pg204linenum22"/>hereby reappropriated for fiscal year 2014: <text:span text:style-name="T49">Provided further,</text:span> That all <text:bookmark text:name="pg204linenum23"/>people receiving or applying for services that are funded, either partially or <text:bookmark text:name="pg204linenum24"/>entirely, through expenditures from the LTC – medicaid assistance – <text:bookmark text:name="pg204linenum25"/>HCBS/FE account shall be placed in appropriate services which are <text:bookmark text:name="pg204linenum26"/>determined to be the most economical services available with regard to <text:bookmark text:name="pg204linenum27"/>state general fund expenditures. </text:p>
      <text:p text:style-name="P38"><text:bookmark text:name="pg204linenum28"/>LTC – medicaid assistance – NF<text:tab/>$152,805,600</text:p>
      <text:p text:style-name="P34"><text:bookmark text:name="pg204linenum29"/><text:span text:style-name="T49">Provided,</text:span> That any unencumbered balance in the LTC – medicaid <text:bookmark text:name="pg204linenum30"/>assistance – NF account in excess of $100 as of June 30, 2013, is hereby <text:bookmark text:name="pg204linenum31"/>reappropriated for fiscal year 2014: <text:span text:style-name="T49">Provided further,</text:span> That all people <text:bookmark text:name="pg204linenum32"/>receiving or applying for services that are funded, either partially or <text:bookmark text:name="pg204linenum33"/>entirely, through expenditures from this account shall be placed in <text:bookmark text:name="pg204linenum34"/>appropriate services which are determined to be the most economical <text:bookmark text:name="pg204linenum35"/>services available with regard to state general fund expenditures: <text:span text:style-name="T49">And </text:span><text:bookmark text:name="pg204linenum36"/><text:span text:style-name="T49">provided further,</text:span> That, notwithstanding the provisions of K.S.A. 2012 <text:bookmark text:name="pg204linenum37"/>Supp. 75-5958, and amendments thereto, or any other statute, and subject <text:bookmark text:name="pg204linenum38"/>to appropriations, the secretary for aging and disability services shall <text:bookmark text:name="pg204linenum39"/>institute trending methods to provide rate increases for nursing facilities <text:bookmark text:name="pg204linenum40"/>for fiscal year 2014.</text:p>
      <text:p text:style-name="P38"><text:bookmark text:name="pg204linenum41"/>LTC – medicaid assistance – PACE<text:tab/>$2,696,456</text:p>
      <text:p text:style-name="P34"><text:bookmark text:name="pg204linenum42"/><text:span text:style-name="T49">Provided,</text:span> That any unencumbered balance in the LTC – medicaid <text:bookmark text:name="pg204linenum43"/>assistance – PACE account in excess of $100 as of June 30, 2013, is <text:bookmark text:name="pg205linenum1"/>hereby reappropriated for fiscal year 2014: <text:span text:style-name="T49">Provided further,</text:span> That all <text:bookmark text:name="pg205linenum2"/>expenditures made from the LTC – medicaid assistance – PACE account <text:bookmark text:name="pg205linenum3"/>shall be for the PACE program: <text:span text:style-name="T49">And provided further,</text:span> That all people <text:bookmark text:name="pg205linenum4"/>receiving or applying for services that are funded, either partially or <text:bookmark text:name="pg205linenum5"/>entirely, through expenditures from this account shall be placed in <text:bookmark text:name="pg205linenum6"/>appropriate services which are determined to be the most economical <text:bookmark text:name="pg205linenum7"/>services available with regard to state general fund expenditures.</text:p>
      <text:p text:style-name="P38"><text:bookmark text:name="pg205linenum8"/>Nursing facilities regulation<text:tab/>$446,518</text:p>
      <text:p text:style-name="P34"><text:bookmark text:name="pg205linenum9"/><text:span text:style-name="T49">Provided,</text:span> That any unencumbered balance in the nursing facilities <text:bookmark text:name="pg205linenum10"/>regulation account in excess of $100 as of June 30, 2013, is hereby <text:bookmark text:name="pg205linenum11"/>reappropriated for fiscal year 2014.</text:p>
      <text:p text:style-name="P38"><text:bookmark text:name="pg205linenum12"/>Nursing facilities regulation – title XIX<text:tab/>$969,954</text:p>
      <text:p text:style-name="P34"><text:bookmark text:name="pg205linenum13"/><text:span text:style-name="T49">Provided,</text:span> That any unencumbered balance in the nursing facilities <text:bookmark text:name="pg205linenum14"/>regulation – title XIX account in excess of $100 as of June 30, 2013, is <text:bookmark text:name="pg205linenum15"/>hereby reappropriated for fiscal year <text:soft-page-break/>2014.</text:p>
      <text:p text:style-name="P34"><text:bookmark text:name="pg205linenum16"/>Any unencumbered balance in the LTC – medicaid assistance – MFP <text:bookmark text:name="pg205linenum17"/>account in excess of $100 as of June 30, 2013, is hereby reappropriated for <text:bookmark text:name="pg205linenum18"/>fiscal year 2014.</text:p>
      <text:p text:style-name="P38"><text:bookmark text:name="pg205linenum19"/>Health occupational credentialing<text:tab/>$502,117</text:p>
      <text:p text:style-name="P38"><text:bookmark text:name="pg205linenum20"/>State operations<text:tab/>$8,789,208</text:p>
      <text:p text:style-name="P34"><text:bookmark text:name="pg205linenum21"/><text:span text:style-name="T49">Provided,</text:span> That any unencumbered balance in the state operations account <text:bookmark text:name="pg205linenum22"/>in excess of $100 as of June 30, 2013, is hereby reappropriated to the state <text:bookmark text:name="pg205linenum23"/>operations account for fiscal year 2014: <text:span text:style-name="T49">Provided further,</text:span> That <text:bookmark text:name="pg205linenum24"/>expenditures may be made from this account for the purchase of <text:bookmark text:name="pg205linenum25"/>professional liability insurance for physicians and dentists at any <text:bookmark text:name="pg205linenum26"/>institution, as defined by K.S.A. 76-12a01, and amendments thereto.</text:p>
      <text:p text:style-name="P38"><text:bookmark text:name="pg205linenum27"/>Alcohol and drug abuse services grants<text:tab/>$1,949,703</text:p>
      <text:p text:style-name="P34"><text:bookmark text:name="pg205linenum28"/><text:span text:style-name="T49">Provided,</text:span> That any unencumbered balance in the alcohol and drug abuse <text:bookmark text:name="pg205linenum29"/>services grants account in excess of $100 as of June 30, 2013, is hereby <text:bookmark text:name="pg205linenum30"/>reappropriated for fiscal year 2014.</text:p>
      <text:p text:style-name="P38"><text:bookmark text:name="pg205linenum31"/>Mental health and retardation services aid and <text:line-break/><text:bookmark text:name="pg205linenum32"/>assistance<text:tab/>$181,695,810</text:p>
      <text:p text:style-name="P36"><text:bookmark text:name="pg205linenum33"/><text:span text:style-name="T31">Provided,</text:span><text:span text:style-name="T26"> That any unencumbered balance in the mental health and </text:span><text:bookmark text:name="pg205linenum34"/><text:span text:style-name="T26">retardation services aid and assistance account in excess of $100 as of June </text:span><text:bookmark text:name="pg205linenum35"/><text:span text:style-name="T26">30, 2013, is hereby reappropriated </text:span><text:span text:style-name="T26">for fiscal year 2014: </text:span>Provided, however,<text:span text:style-name="T26"> That, if services through the home and community based waiver for individuals with developmental disabilities or targeted case management for individuals with developmental disabilities are not provided under KanCare, then on January 1, 2014, of the $181,695,810 appropriated for the above agency for the fiscal year ending June 30, 2014, by this section from the state general fund in the mental health and retardation services aid and assistance account, the sum of $4,000,000 is hereby lapsed.</text:span></text:p>
      <text:p text:style-name="P38"><text:bookmark text:name="pg205linenum36"/>Kansas neurological institute – operating<text:line-break/>expenditures<text:bookmark text:name="pg205linenum37"/><text:tab/> $9,872,360</text:p>
      <text:p text:style-name="P34"><text:bookmark text:name="pg205linenum38"/><text:span text:style-name="T49">Provided,</text:span> That any unencumbered balance in the Kansas neurological <text:bookmark text:name="pg205linenum39"/>institute – operating expenditures account in excess of $100 as of June 30, <text:bookmark text:name="pg205linenum40"/>2013, is hereby reappropriated for fiscal year 2014: <text:span text:style-name="T49">Provided, however,</text:span> <text:bookmark text:name="pg205linenum41"/>That expenditures from the Kansas neurological institute – operating <text:bookmark text:name="pg205linenum42"/>expenditures account for official hospitality by the superintendent shall not <text:bookmark text:name="pg205linenum43"/>exceed $150: <text:span text:style-name="T49">Provided further,</text:span> That expenditures shall be <text:soft-page-break/>made from this <text:bookmark text:name="pg206linenum1"/>account to assist residents of the institution to take personally-used items, <text:bookmark text:name="pg206linenum2"/>which were constructed for use by such residents and which are hereby <text:bookmark text:name="pg206linenum3"/>authorized to be transferred to such residents, from the institution to <text:bookmark text:name="pg206linenum4"/>communities when such residents leave the institution to reside in the <text:bookmark text:name="pg206linenum5"/>communities.</text:p>
      <text:p text:style-name="P38"><text:bookmark text:name="pg206linenum6"/>Larned state hospital – operating expenditures<text:tab/>$30,172,522</text:p>
      <text:p text:style-name="P34"><text:bookmark text:name="pg206linenum7"/><text:span text:style-name="T49">Provided,</text:span> That any unencumbered balance in the Larned state hospital – <text:bookmark text:name="pg206linenum8"/>operating expenditures account in excess of $100 as of June 30, 2013, is <text:bookmark text:name="pg206linenum9"/>hereby reappropriated for fiscal year 2014: <text:span text:style-name="T49">Provided, however,</text:span> That <text:bookmark text:name="pg206linenum10"/>expenditures from the Larned state hospital – operating expenditures <text:bookmark text:name="pg206linenum11"/>account for official hospitality by the superintendent shall not exceed <text:bookmark text:name="pg206linenum12"/>$150: <text:span text:style-name="T49">Provided further,</text:span> That expenditures may be made from this account <text:bookmark text:name="pg206linenum13"/>for educational services contracts which are hereby authorized to be <text:bookmark text:name="pg206linenum14"/>negotiated and entered into by Larned state hospital with unified school <text:bookmark text:name="pg206linenum15"/>districts or other public educational services providers: <text:span text:style-name="T49">And provided </text:span><text:bookmark text:name="pg206linenum16"/><text:span text:style-name="T49">further,</text:span> That such educational services contracts shall not be subject to the <text:bookmark text:name="pg206linenum17"/>competitive bidding requirements of K.S.A. 75-3739, and amendments <text:bookmark text:name="pg206linenum18"/>thereto.</text:p>
      <text:p text:style-name="P38"><text:bookmark text:name="pg206linenum19"/>Larned state hospital – sexual predator treatment program<text:tab/>$16,979,420</text:p>
      <text:p text:style-name="P34"><text:bookmark text:name="pg206linenum20"/><text:span text:style-name="T49">Provided,</text:span> That any unencumbered balance in the Larned state hospital – <text:bookmark text:name="pg206linenum21"/>sexual predator treatment program account in excess of $100 as of June <text:bookmark text:name="pg206linenum22"/>30, 2013, is hereby reappropriated for fiscal year 2014.</text:p>
      <text:p text:style-name="P38"><text:bookmark text:name="pg206linenum23"/>Osawatomie state hospital – operating expenditures <text:tab/>$15,160,052</text:p>
      <text:p text:style-name="P34"><text:bookmark text:name="pg206linenum24"/><text:span text:style-name="T49">Provided,</text:span> That any unencumbered balance in the Osawatomie state <text:bookmark text:name="pg206linenum25"/>hospital – operating expenditures account in excess of $100 as of June 30, <text:bookmark text:name="pg206linenum26"/>2013, is hereby reappropriated for fiscal year 2014: <text:span text:style-name="T49">Provided, however,</text:span> <text:bookmark text:name="pg206linenum27"/>That expenditures from the Osawatomie state hospital – operating <text:bookmark text:name="pg206linenum28"/>expenditures account for official hospitality by the superintendent shall not <text:bookmark text:name="pg206linenum29"/>exceed $150.</text:p>
      <text:p text:style-name="P38"><text:bookmark text:name="pg206linenum30"/>Parsons state hospital and training center – operating <text:line-break/><text:bookmark text:name="pg206linenum31"/>expenditures<text:tab/>$10,122,727</text:p>
      <text:p text:style-name="P34"><text:bookmark text:name="pg206linenum32"/><text:span text:style-name="T49">Provided,</text:span> That any unencumbered balance in the Parsons state hospital <text:bookmark text:name="pg206linenum33"/>and training center – operating expenditures account in excess of $100 as <text:bookmark text:name="pg206linenum34"/>of June 30, 2013, is hereby reappropriated for fiscal year 2014: <text:span text:style-name="T49">Provided, </text:span><text:bookmark text:name="pg206linenum35"/><text:span text:style-name="T49">however,</text:span> That expenditures from the Parsons state hospital and training <text:bookmark text:name="pg206linenum36"/>center – operating expenditures account for official hospitality by the <text:bookmark text:name="pg206linenum37"/>superintendent shall not exceed $150: <text:span text:style-name="T49">And provided further,</text:span> That <text:bookmark text:name="pg206linenum38"/>expenditures may be made from this account for educational services <text:bookmark text:name="pg206linenum39"/>contracts which are hereby authorized to be negotiated and entered into by <text:bookmark text:name="pg206linenum40"/>Parsons state hospital and training <text:soft-page-break/>center with unified school districts or <text:bookmark text:name="pg206linenum41"/>other public educational services providers: <text:span text:style-name="T49">And provided further,</text:span> That <text:bookmark text:name="pg206linenum42"/>such educational services contracts shall not be subject to the competitive <text:bookmark text:name="pg206linenum43"/>bidding requirements of K.S.A. 75-3739, and amendments thereto: <text:span text:style-name="T49">And </text:span><text:bookmark text:name="pg207linenum1"/><text:span text:style-name="T49">provided further,</text:span> That expenditures shall be made from this account to <text:bookmark text:name="pg207linenum2"/>assist residents of the institution to take personally-used items, which were <text:bookmark text:name="pg207linenum3"/>constructed for use by such residents and which are hereby authorized to <text:bookmark text:name="pg207linenum4"/>be transferred to such residents, from the institution to communities when <text:bookmark text:name="pg207linenum5"/>such residents leave the institution to reside in the communities.</text:p>
      <text:p text:style-name="P38"><text:bookmark text:name="pg207linenum6"/>Parsons state hospital and training center – sexual <text:line-break/><text:bookmark text:name="pg207linenum7"/>predator treatment program<text:tab/>$950,643</text:p>
      <text:p text:style-name="P38"><text:bookmark text:name="pg207linenum8"/>Rainbow mental health facility – operating expenditures<text:tab/>$4,080,097</text:p>
      <text:p text:style-name="P64"><text:bookmark text:name="pg207linenum9"/>Provided,<text:span text:style-name="T35"> That any unencumbered balance in the Rainbow mental health </text:span><text:bookmark text:name="pg207linenum10"/><text:span text:style-name="T35">facility – operating expenditures account in excess of $100 as of June 30, </text:span><text:bookmark text:name="pg207linenum11"/><text:span text:style-name="T35">2013, is hereby reappropriated for fiscal year 2014: </text:span>Provided, however,<text:span text:style-name="T35"> </text:span><text:bookmark text:name="pg207linenum12"/><text:span text:style-name="T35">That expenditures from the Rainbow mental health facility – operating </text:span><text:bookmark text:name="pg207linenum13"/><text:span text:style-name="T35">expenditures account for official hospitality by the superintendent shall not </text:span><text:bookmark text:name="pg207linenum14"/><text:span text:style-name="T35">exceed $150</text:span><text:span text:style-name="T26">: </text:span><text:span text:style-name="T34">Provided further,</text:span><text:span text:style-name="T29"> </text:span><text:span text:style-name="T30">That expenditures may be made from this account to evaluate the services provided by the rainbow mental health facility, in consultation with other community providers in the catchment area the rainbow mental health facility serves, to determine the most appropriate use of the facility</text:span><text:span text:style-name="T26">.</text:span></text:p>
      <text:p text:style-name="P38"><text:bookmark text:name="pg207linenum15"/>Children's mental health initiative<text:tab/>$335,210</text:p>
      <text:p text:style-name="P34"><text:bookmark text:name="pg207linenum16"/><text:span text:style-name="T49">Provided,</text:span> That any unencumbered balance in the children's mental health <text:bookmark text:name="pg207linenum17"/>initiative account in excess of $100 as of June 30, 2013, is hereby <text:bookmark text:name="pg207linenum18"/>reappropriated for fiscal year 2014: <text:span text:style-name="T49">Provided, however,</text:span> That no <text:bookmark text:name="pg207linenum19"/>expenditures shall be made from the children's mental health initiative <text:bookmark text:name="pg207linenum20"/>account for inpatient hospital beds for children.</text:p>
      <text:p text:style-name="P38"><text:bookmark text:name="pg207linenum21"/>Community based services<text:tab/>$96,599,976</text:p>
      <text:p text:style-name="P34"><text:bookmark text:name="pg207linenum22"/><text:span text:style-name="T49">Provided,</text:span> That any unencumbered balance in the community based <text:bookmark text:name="pg207linenum23"/>services account in excess of $100 as of June 30, 2013, is hereby <text:bookmark text:name="pg207linenum24"/>reappropriated for fiscal year 2014.</text:p>
      <text:p text:style-name="P38"><text:bookmark text:name="pg207linenum25"/>Other medical assistance<text:tab/>$103,264,496</text:p>
      <text:p text:style-name="P34"><text:bookmark text:name="pg207linenum26"/><text:span text:style-name="T49">Provided,</text:span> That any unencumbered balance in the other medical assistance <text:bookmark text:name="pg207linenum27"/>account in excess of $100 as of June 30, 2013, is hereby reappropriated to <text:bookmark text:name="pg207linenum28"/>the other medical assistance account of the above agency for fiscal year <text:bookmark text:name="pg207linenum29"/>2014.</text:p>
      <text:p text:style-name="P38"><text:bookmark text:name="pg207linenum30"/><text:soft-page-break/>Community mental health centers supplemental <text:line-break/><text:bookmark text:name="pg207linenum31"/>funding<text:tab/>$2,500,000</text:p>
      <text:p text:style-name="P34"><text:bookmark text:name="pg207linenum32"/><text:span text:style-name="T49">Provided,</text:span> That any unencumbered balance in the community mental health <text:bookmark text:name="pg207linenum33"/>centers supplemental funding account in excess of $100 as of June 30, <text:bookmark text:name="pg207linenum34"/>2013, is hereby reappropriated for fiscal year 2014.</text:p>
      <text:p text:style-name="P15"><text:bookmark text:name="pg207linenum35"/>(b) There is appropriated for the above agency from the following <text:bookmark text:name="pg207linenum36"/>special revenue fund or funds for the fiscal year ending June 30, 2014, all <text:bookmark text:name="pg207linenum37"/>moneys now or hereafter lawfully credited to and available in such fund or <text:bookmark text:name="pg207linenum38"/>funds, except that expenditures shall not exceed the following:</text:p>
      <text:p text:style-name="P38"><text:bookmark text:name="pg207linenum39"/>Title XIX fund<text:tab/>$46,620,743</text:p>
      <text:p text:style-name="P34"><text:bookmark text:name="pg207linenum40"/><text:span text:style-name="T49">Provided,</text:span> That all receipts resulting from payments under title XIX of the <text:bookmark text:name="pg207linenum41"/>federal social security act to any of the institutions under mental health and <text:bookmark text:name="pg207linenum42"/>retardation services may be credited to the title XIX fund: <text:span text:style-name="T49">Provided </text:span><text:bookmark text:name="pg207linenum43"/><text:span text:style-name="T49">further,</text:span> That moneys in the title XIX fund may be used for expenditures <text:bookmark text:name="pg208linenum1"/>for contractual services to provide for collecting additional payments <text:bookmark text:name="pg208linenum2"/>under title XVIII and title XIX of the federal social security act and for <text:bookmark text:name="pg208linenum3"/>expenditures for premiums and surcharges required to be paid for <text:bookmark text:name="pg208linenum4"/>physicians' malpractice insurance.</text:p>
      <text:p text:style-name="P38"><text:bookmark text:name="pg208linenum5"/>Kansas neurological institute fee fund<text:tab/>$1,351,478</text:p>
      <text:p text:style-name="P38"><text:bookmark text:name="pg208linenum6"/>Kansas neurological institute – foster grandparents program – <text:line-break/><text:bookmark text:name="pg208linenum7"/>federal fund<text:tab/>No limit</text:p>
      <text:p text:style-name="P38"><text:bookmark text:name="pg208linenum8"/>Kansas neurological institute – FGP gifts, grants, donations <text:line-break/><text:bookmark text:name="pg208linenum9"/>special fund<text:tab/>No limit</text:p>
      <text:p text:style-name="P38"><text:bookmark text:name="pg208linenum10"/>Kansas neurological institute – FGP gifts, grants, donations fund<text:tab/>No limit</text:p>
      <text:p text:style-name="P38"><text:bookmark text:name="pg208linenum11"/>Kansas neurological institute – patient benefit fund<text:tab/>No limit</text:p>
      <text:p text:style-name="P38"><text:bookmark text:name="pg208linenum12"/>Kansas neurological institute – work therapy patient benefit fund<text:tab/>No limit</text:p>
      <text:p text:style-name="P38"><text:bookmark text:name="pg208linenum13"/>Kansas neurological institute – conferences fees fund<text:tab/>No limit</text:p>
      <text:p text:style-name="P34"><text:bookmark text:name="pg208linenum14"/><text:span text:style-name="T49">Provided,</text:span> That all moneys received as fees for conference activities by <text:bookmark text:name="pg208linenum15"/>Kansas <text:soft-page-break/>neurological institute shall be deposited in the state treasury in <text:bookmark text:name="pg208linenum16"/>accordance with the provisions of K.S.A. 75-4215, and amendments <text:bookmark text:name="pg208linenum17"/>thereto, and shall be credited to the Kansas neurological institute – <text:bookmark text:name="pg208linenum18"/>conferences fees fund: <text:span text:style-name="T49">Provided further,</text:span> That the superintendent of Kansas <text:bookmark text:name="pg208linenum19"/>neurological institute is hereby authorized to fix, charge and collect fees <text:bookmark text:name="pg208linenum20"/>for conference activities sponsored by Kansas neurological institute: <text:span text:style-name="T49">And </text:span><text:bookmark text:name="pg208linenum21"/><text:span text:style-name="T49">provided further,</text:span> That expenditures may be made from this fund to defray <text:bookmark text:name="pg208linenum22"/>the costs of such conference activities.</text:p>
      <text:p text:style-name="P38"><text:bookmark text:name="pg208linenum23"/>Larned state hospital fee fund<text:tab/>$4,466,618</text:p>
      <text:p text:style-name="P38"><text:bookmark text:name="pg208linenum24"/>Larned state hospital – elementary and secondary education <text:line-break/><text:bookmark text:name="pg208linenum25"/>fund – federal<text:tab/>No limit</text:p>
      <text:p text:style-name="P38"><text:bookmark text:name="pg208linenum26"/>Larned state hospital – national school lunch program – federal<text:tab/>No limit</text:p>
      <text:p text:style-name="P38"><text:bookmark text:name="pg208linenum27"/>Larned state hospital – medical assistance program – federal<text:tab/>.No limit</text:p>
      <text:p text:style-name="P38"><text:bookmark text:name="pg208linenum28"/>Larned state hospital – vocational education fund – federal<text:tab/>No limit</text:p>
      <text:p text:style-name="P38"><text:bookmark text:name="pg208linenum29"/>Larned state hospital – motor pool revolving fund<text:tab/>No limit</text:p>
      <text:p text:style-name="P38"><text:bookmark text:name="pg208linenum30"/>Larned state hospital – work therapy patient benefit fund<text:tab/>No limit</text:p>
      <text:p text:style-name="P38"><text:bookmark text:name="pg208linenum31"/>Larned state hospital – canteen fund<text:tab/>No limit</text:p>
      <text:p text:style-name="P38"><text:bookmark text:name="pg208linenum32"/>Larned state hospital – patient benefit fund<text:tab/>No limit</text:p>
      <text:p text:style-name="P38"><text:bookmark text:name="pg208linenum33"/>Osawatomie state hospital – ECIA fund – federal<text:tab/>No limit</text:p>
      <text:p text:style-name="P38"><text:bookmark text:name="pg208linenum34"/>Osawatomie state hospital – medical assistance program – federal<text:tab/>No limit</text:p>
      <text:p text:style-name="P38"><text:bookmark text:name="pg208linenum35"/>Osawatomie state hospital – canteen fund<text:tab/>No limit</text:p>
      <text:p text:style-name="P38"><text:bookmark text:name="pg208linenum36"/>Osawatomie state hospital – patient benefit fund<text:tab/>No limit</text:p>
      <text:p text:style-name="P38"><text:bookmark text:name="pg208linenum37"/>Osawatomie state hospital – work therapy patient benefit fund<text:tab/>No limit</text:p>
      <text:p text:style-name="P38"><text:bookmark text:name="pg208linenum38"/>Osawatomie state hospital – motor pool revolving fund<text:tab/>No limit</text:p>
      <text:p text:style-name="P38"><text:bookmark text:name="pg208linenum39"/>Osawatomie state hospital – cottage revenue and expenditures<text:line-break/><text:bookmark text:name="pg208linenum40"/>fund<text:tab/>No limit</text:p>
      <text:p text:style-name="P38"><text:bookmark text:name="pg208linenum41"/><text:soft-page-break/>Osawatomie state hospital – training fee revolving fund<text:tab/>No limit</text:p>
      <text:p text:style-name="P34"><text:bookmark text:name="pg208linenum42"/><text:span text:style-name="T49">Provided,</text:span> That all moneys received as fees for training activities for <text:bookmark text:name="pg208linenum43"/>Osawatomie state hospital shall be deposited in the state treasury in <text:bookmark text:name="pg209linenum1"/>accordance with the provisions of K.S.A. 75-4215, and amendments <text:bookmark text:name="pg209linenum2"/>thereto, and shall be credited to the Osawatomie state hospital – training <text:bookmark text:name="pg209linenum3"/>fee revolving fund: <text:span text:style-name="T49">Provided further,</text:span> That the superintendent of <text:bookmark text:name="pg209linenum4"/>Osawatomie state hospital is hereby authorized to fix, charge and collect <text:bookmark text:name="pg209linenum5"/>fees for training activities at Osawatomie state hospital: <text:span text:style-name="T49">And provided </text:span><text:bookmark text:name="pg209linenum6"/><text:span text:style-name="T49">further,</text:span> That such fees shall be fixed in order to recover all or part of the <text:bookmark text:name="pg209linenum7"/>expenses of such training activities for Osawatomie state hospital.</text:p>
      <text:p text:style-name="P38"><text:bookmark text:name="pg209linenum8"/>Osawatomie state hospital fee fund<text:tab/>$8,198,438</text:p>
      <text:p text:style-name="P34"><text:bookmark text:name="pg209linenum9"/><text:span text:style-name="T49">Provided,</text:span> That all moneys received as fees for the use of video <text:bookmark text:name="pg209linenum10"/>teleconferencing equipment at Osawatomie state hospital shall be <text:bookmark text:name="pg209linenum11"/>deposited in the state treasury in accordance with the provisions of K.S.A. <text:bookmark text:name="pg209linenum12"/>75-4215, and amendments thereto, and shall be credited to the video <text:bookmark text:name="pg209linenum13"/>teleconferencing fee account of the Osawatomie state hospital fee fund: <text:bookmark text:name="pg209linenum14"/><text:span text:style-name="T49">Provided further,</text:span> That all moneys credited to the video teleconferencing <text:bookmark text:name="pg209linenum15"/>fee account shall be used solely for the servicing, technical and program <text:bookmark text:name="pg209linenum16"/>support, maintenance and replacement of associated equipment at <text:bookmark text:name="pg209linenum17"/>Osawatomie state hospital: <text:span text:style-name="T49">And provided further,</text:span> That any expenditures <text:bookmark text:name="pg209linenum18"/>from the video teleconferencing fee account shall be in addition to any <text:bookmark text:name="pg209linenum19"/>expenditure limitation imposed on the Osawatomie state hospital fee fund.</text:p>
      <text:p text:style-name="P38"><text:bookmark text:name="pg209linenum20"/>Parsons state hospital and training center – medical <text:line-break/><text:bookmark text:name="pg209linenum21"/>assistance program – federal<text:tab/>.No limit</text:p>
      <text:p text:style-name="P38"><text:bookmark text:name="pg209linenum22"/>Parsons state hospital and training center – canteen fund<text:tab/>No limit</text:p>
      <text:p text:style-name="P38"><text:bookmark text:name="pg209linenum23"/>Parsons state hospital and training center – patient benefit fund<text:tab/>No limit</text:p>
      <text:p text:style-name="P38"><text:bookmark text:name="pg209linenum24"/>Parsons state hospital and training center – work therapy <text:line-break/><text:bookmark text:name="pg209linenum25"/>patient benefit fund<text:tab/>No limit</text:p>
      <text:p text:style-name="P38"><text:bookmark text:name="pg209linenum26"/>Parsons state hospital and training center fee fund<text:tab/>$1,354,867</text:p>
      <text:p text:style-name="P34"><text:bookmark text:name="pg209linenum27"/><text:span text:style-name="T49">Provided,</text:span> That all moneys received as fees for the use of video <text:bookmark text:name="pg209linenum28"/>teleconferencing equipment at Parsons state hospital and training center <text:bookmark text:name="pg209linenum29"/>shall be deposited in the state treasury in accordance with the provisions of <text:bookmark text:name="pg209linenum30"/>K.S.A. 75-4215, and amendments thereto, and shall be credited to the <text:bookmark text:name="pg209linenum31"/>video teleconferencing fee account of the Parsons state hospital and <text:bookmark text:name="pg209linenum32"/>training center fee fund: <text:span text:style-name="T49">Provided further,</text:span> That all moneys credited to the <text:bookmark text:name="pg209linenum33"/>video teleconferencing fee account shall be used solely for the servicing, <text:bookmark text:name="pg209linenum34"/>maintenance <text:soft-page-break/>and replacement of video teleconferencing equipment at <text:bookmark text:name="pg209linenum35"/>Parsons state hospital and training center: <text:span text:style-name="T49">And provided further,</text:span> That any <text:bookmark text:name="pg209linenum36"/>expenditures from the video teleconferencing fee account shall be in <text:bookmark text:name="pg209linenum37"/>addition to any expenditure limitation imposed on the Parsons state <text:bookmark text:name="pg209linenum38"/>hospital and training center fee fund.</text:p>
      <text:p text:style-name="P38"><text:bookmark text:name="pg209linenum39"/>Rainbow mental health facility fee fund<text:tab/>$1,627,781</text:p>
      <text:p text:style-name="P38"><text:bookmark text:name="pg209linenum40"/>Rainbow mental health facility – patient benefit fund<text:tab/>No limit</text:p>
      <text:p text:style-name="P38"><text:bookmark text:name="pg209linenum41"/>Rainbow mental health facility – work therapy patient benefit <text:line-break/><text:bookmark text:name="pg209linenum42"/>fund<text:tab/>No limit</text:p>
      <text:p text:style-name="P38"><text:bookmark text:name="pg209linenum43"/>Rainbow mental health facility – medical assistance <text:line-break/><text:bookmark text:name="pg210linenum1"/>program – federal<text:tab/>.No limit</text:p>
      <text:p text:style-name="P38"><text:bookmark text:name="pg210linenum2"/>AoA demonstration lifespan respite project<text:tab/>No limit</text:p>
      <text:p text:style-name="P38"><text:bookmark text:name="pg210linenum3"/>Community putting prevention to work<text:tab/>No limit</text:p>
      <text:p text:style-name="P38"><text:bookmark text:name="pg210linenum4"/>Special program for aging IIIB – federal fund<text:tab/>No limit</text:p>
      <text:p text:style-name="P38"><text:bookmark text:name="pg210linenum5"/>Special program for aging IIIC – federal fund<text:tab/>No limit</text:p>
      <text:p text:style-name="P38"><text:bookmark text:name="pg210linenum6"/>Special program for aging IIID – federal fund<text:tab/>No limit</text:p>
      <text:p text:style-name="P38"><text:bookmark text:name="pg210linenum7"/>National family caregiver support program IIIE – federal fund<text:tab/>No limit</text:p>
      <text:p text:style-name="P38"><text:bookmark text:name="pg210linenum8"/>Special program for aging IV &amp; II – federal fund<text:tab/>No limit</text:p>
      <text:p text:style-name="P38"><text:bookmark text:name="pg210linenum9"/>Special program for aging VII-2 – federal fund<text:tab/>No limit</text:p>
      <text:p text:style-name="P38"><text:bookmark text:name="pg210linenum10"/>Special program for aging VII-3 – federal fund<text:tab/>No limit</text:p>
      <text:p text:style-name="P38"><text:bookmark text:name="pg210linenum11"/>Alzheimer's disease fund<text:tab/>No limit</text:p>
      <text:p text:style-name="P38"><text:bookmark text:name="pg210linenum12"/>Survey &amp; certification – federal fund<text:tab/>No limit</text:p>
      <text:p text:style-name="P38"><text:bookmark text:name="pg210linenum13"/>Center for medicare/medicaid service – federal fund<text:tab/>No limit</text:p>
      <text:p text:style-name="P38"><text:bookmark text:name="pg210linenum14"/>Money follows the person grant – federal fund<text:tab/>No limit</text:p>
      <text:p text:style-name="P38"><text:bookmark text:name="pg210linenum15"/>Medicaid assistance program – federal fund<text:tab/>No limit</text:p>
      <text:p text:style-name="P34"><text:bookmark text:name="pg210linenum16"/><text:soft-page-break/><text:span text:style-name="T49">Provided,</text:span> That transfers of moneys from the title XIX fund – federal to the <text:bookmark text:name="pg210linenum17"/>state fire marshal may be made during fiscal year 2014 pursuant to a <text:bookmark text:name="pg210linenum18"/>contract which is hereby authorized to be entered into by the secretary for <text:bookmark text:name="pg210linenum19"/>aging and disability services with the state fire marshal to provide fire and <text:bookmark text:name="pg210linenum20"/>safety inspections for adult care homes and hospitals.</text:p>
      <text:p text:style-name="P38"><text:bookmark text:name="pg210linenum21"/>Social service block grant fund<text:tab/>$4,500,000</text:p>
      <text:p text:style-name="P34"><text:bookmark text:name="pg210linenum22"/><text:span text:style-name="T49">Provided,</text:span> That each grant agreement with an area agency on aging for a <text:bookmark text:name="pg210linenum23"/>grant from the social service block grant fund shall require the area agency <text:bookmark text:name="pg210linenum24"/>on aging to submit to the secretary for aging and disability services a <text:bookmark text:name="pg210linenum25"/>report for fiscal year 2013 by the area agency on aging which shall include <text:bookmark text:name="pg210linenum26"/>information about the kinds of services provided and the number of <text:bookmark text:name="pg210linenum27"/>persons receiving each kind of service during fiscal year 2013: <text:span text:style-name="T49">Provided </text:span><text:bookmark text:name="pg210linenum28"/><text:span text:style-name="T49">further,</text:span> That the secretary for aging and disability services shall submit to <text:bookmark text:name="pg210linenum29"/>the senate committee on ways and means and the house of representatives <text:bookmark text:name="pg210linenum30"/>committee on appropriations at the beginning of the 2014 regular session <text:bookmark text:name="pg210linenum31"/>of the legislature a report of the information contained in such reports from <text:bookmark text:name="pg210linenum32"/>the area agencies on aging on expenditures for fiscal year 2013: <text:span text:style-name="T49">And </text:span><text:bookmark text:name="pg210linenum33"/><text:span text:style-name="T49">provided further,</text:span> That all people receiving or applying for services that are <text:bookmark text:name="pg210linenum34"/>funded, either partially or entirely, through expenditures from this fund <text:bookmark text:name="pg210linenum35"/>shall be placed in appropriate services which are determined to be the most <text:bookmark text:name="pg210linenum36"/>economical services available.</text:p>
      <text:p text:style-name="P38"><text:bookmark text:name="pg210linenum37"/>Nutrition service incentive program fund – federal<text:tab/>No limit</text:p>
      <text:p text:style-name="P38"><text:bookmark text:name="pg210linenum38"/>National bioterrorism hospital preparedness program – federal<text:line-break/><text:bookmark text:name="pg210linenum39"/>fund<text:tab/>No limit</text:p>
      <text:p text:style-name="P38"><text:bookmark text:name="pg210linenum40"/>Senior citizen nutrition check-off fund<text:tab/>No limit</text:p>
      <text:p text:style-name="P38"><text:bookmark text:name="pg210linenum41"/>Conferences and workshops attendance and publications fees<text:line-break/><text:bookmark text:name="pg210linenum42"/>fund<text:tab/>No limit</text:p>
      <text:p text:style-name="P34"><text:bookmark text:name="pg210linenum43"/><text:span text:style-name="T49">Provided,</text:span> That the secretary for aging and disability services is hereby <text:bookmark text:name="pg211linenum1"/>authorized to fix, charge and collect conference and workshop attendance <text:bookmark text:name="pg211linenum2"/>fees for conferences and workshops sponsored by the Kansas department <text:bookmark text:name="pg211linenum3"/>for aging and disability services and fees for copies of publications: <text:bookmark text:name="pg211linenum4"/><text:span text:style-name="T49">Provided further,</text:span> That such fees shall be deposited in the state treasury in <text:bookmark text:name="pg211linenum5"/>accordance with the provisions of K.S.A. 75-4215, and amendments <text:bookmark text:name="pg211linenum6"/>thereto, and shall be credited to the conferences and workshops attendance <text:bookmark text:name="pg211linenum7"/>and publications fees fund: <text:span text:style-name="T49">And provided further,</text:span> That expenditures may <text:bookmark text:name="pg211linenum8"/>be made from this fund to defray all or part of the costs of such <text:bookmark text:name="pg211linenum9"/>conferences and workshops including official hospitality and of such <text:bookmark text:name="pg211linenum10"/>publications.</text:p>
      <text:p text:style-name="P38"><text:bookmark text:name="pg211linenum11"/><text:soft-page-break/>Health policy nursing facility quality care fund<text:tab/>No limit</text:p>
      <text:p text:style-name="P34"><text:bookmark text:name="pg211linenum12"/><text:span text:style-name="T49">Provided,</text:span> That the secretary for aging and disability services, acting as the <text:bookmark text:name="pg211linenum13"/>agent of the secretary of health and environment, is hereby authorized to <text:bookmark text:name="pg211linenum14"/>collect the quality care assessment under K.S.A. 2012 Supp. 75-7435, and <text:bookmark text:name="pg211linenum15"/>amendments thereto, and notwithstanding the provisions of K.S.A. 2012 <text:bookmark text:name="pg211linenum16"/>Supp. 75-7435, and amendments thereto, all moneys received for such <text:bookmark text:name="pg211linenum17"/>quality care assessments shall be deposited in the state treasury to the <text:bookmark text:name="pg211linenum18"/>credit of the health policy nursing facility quality care fund: <text:span text:style-name="T49">Provided </text:span><text:bookmark text:name="pg211linenum19"/><text:span text:style-name="T49">further,</text:span> That all moneys in the health policy nursing facility quality care <text:bookmark text:name="pg211linenum20"/>fund shall be used to finance initiatives to maintain or improve the <text:bookmark text:name="pg211linenum21"/>quantity and quality of skilled nursing care in skilled nursing care facilities <text:bookmark text:name="pg211linenum22"/>in Kansas in accordance with K.S.A. 2012 Supp. 75-7435, and <text:bookmark text:name="pg211linenum23"/>amendments thereto. </text:p>
      <text:p text:style-name="P38"><text:bookmark text:name="pg211linenum24"/>State licensure fee fund<text:tab/>No limit</text:p>
      <text:p text:style-name="P38"><text:bookmark text:name="pg211linenum25"/>General fees fund<text:tab/>No limit</text:p>
      <text:p text:style-name="P34"><text:bookmark text:name="pg211linenum26"/><text:span text:style-name="T49">Provided,</text:span> That the secretary for aging and disability services is hereby <text:bookmark text:name="pg211linenum27"/>authorized to collect (1) fees from the sale of surplus property, (2) fees <text:bookmark text:name="pg211linenum28"/>charged for searching, copying and transmitting copies of public records, <text:bookmark text:name="pg211linenum29"/>(3) fees paid by employees for personal long distance calls, postage, faxed <text:bookmark text:name="pg211linenum30"/>messages, copies and other authorized uses of state property, and (4) other <text:bookmark text:name="pg211linenum31"/>miscellaneous fees: <text:span text:style-name="T49">Provided further,</text:span> That such fees shall be deposited in <text:bookmark text:name="pg211linenum32"/>the state treasury in accordance with the provisions of K.S.A. 75-4215, and <text:bookmark text:name="pg211linenum33"/>amendments thereto, and shall be credited to the general fees fund: <text:span text:style-name="T49">And </text:span><text:bookmark text:name="pg211linenum34"/><text:span text:style-name="T49">provided further,</text:span> That expenditures shall be made from this fund to meet <text:bookmark text:name="pg211linenum35"/>the obligations of the Kansas department for aging and disability services, <text:bookmark text:name="pg211linenum36"/>or to benefit and meet the mission of the Kansas department for aging and <text:bookmark text:name="pg211linenum37"/>disability services.</text:p>
      <text:p text:style-name="P38"><text:bookmark text:name="pg211linenum38"/>Gifts and donations fund<text:tab/>No limit</text:p>
      <text:p text:style-name="P34"><text:bookmark text:name="pg211linenum39"/><text:span text:style-name="T49">Provided,</text:span> That the secretary for aging and disability services is hereby <text:bookmark text:name="pg211linenum40"/>authorized to receive gifts and donations of money for services to senior <text:bookmark text:name="pg211linenum41"/>citizens or purposes related thereto: <text:span text:style-name="T49">Provided further,</text:span> That such gifts and <text:bookmark text:name="pg211linenum42"/>donations of money shall be deposited in the state treasury in accordance <text:bookmark text:name="pg211linenum43"/>with the provisions of K.S.A. 75-4215, and amendments thereto, and shall <text:bookmark text:name="pg212linenum1"/>be credited to the gifts and donations fund.</text:p>
      <text:p text:style-name="P38"><text:bookmark text:name="pg212linenum2"/>Medical resources and collection fund<text:tab/>No limit</text:p>
      <text:p text:style-name="P34"><text:bookmark text:name="pg212linenum3"/><text:span text:style-name="T49">Provided,</text:span> That all moneys received or collected by the secretary for aging <text:bookmark text:name="pg212linenum4"/>and disability services due to medicaid overpayments shall be deposited in <text:bookmark text:name="pg212linenum5"/>the state treasury and in accordance with the provisions of K.S.A. 75-4215, <text:bookmark text:name="pg212linenum6"/>and amendments thereto, and shall be credited to the medical resources <text:bookmark text:name="pg212linenum7"/>and collection fund: <text:span text:style-name="T49">Provided further,</text:span> That expenditures <text:soft-page-break/>from such fund <text:bookmark text:name="pg212linenum8"/>shall be made for medicaid program-related expenses and used to reduce <text:bookmark text:name="pg212linenum9"/>state general fund outlays for the medicaid program: <text:span text:style-name="T49">And provided further,</text:span> <text:bookmark text:name="pg212linenum10"/>That all moneys received or collected by the secretary for aging and <text:bookmark text:name="pg212linenum11"/>disability services due to civil monetary penalty assessments against adult <text:bookmark text:name="pg212linenum12"/>care homes shall be deposited in the state treasury in accordance with the <text:bookmark text:name="pg212linenum13"/>provisions of K.S.A. 75-4215, and amendments thereto, and shall be <text:bookmark text:name="pg212linenum14"/>credited to the medical resources and collection fund: <text:span text:style-name="T49">And provided </text:span><text:bookmark text:name="pg212linenum15"/><text:span text:style-name="T49">further,</text:span> That expenditures from such fund shall be made to protect the <text:bookmark text:name="pg212linenum16"/>health or property of adult care home residents as required by federal law.</text:p>
      <text:p text:style-name="P38"><text:bookmark text:name="pg212linenum17"/>SHICK fund – grants – federal<text:tab/>No limit</text:p>
      <text:p text:style-name="P38"><text:bookmark text:name="pg212linenum18"/>Senior services fund<text:tab/>No limit</text:p>
      <text:p text:style-name="P38"><text:bookmark text:name="pg212linenum19"/>Long-term care loan and grant fund<text:tab/>No limit</text:p>
      <text:p text:style-name="P38"><text:bookmark text:name="pg212linenum20"/>Intergovernmental transfer administration fund<text:tab/>$0</text:p>
      <text:p text:style-name="P38"><text:bookmark text:name="pg212linenum21"/>Non-government grant fund<text:tab/>No limit</text:p>
      <text:p text:style-name="P38"><text:bookmark text:name="pg212linenum22"/>Health facilities review fund<text:tab/>No limit</text:p>
      <text:p text:style-name="P38"><text:bookmark text:name="pg212linenum23"/>Medicare enrollment assistance program fund – federal<text:tab/>No limit</text:p>
      <text:p text:style-name="P38"><text:bookmark text:name="pg212linenum24"/>Medical assistance program – federal fund<text:tab/>No limit</text:p>
      <text:p text:style-name="P38"><text:bookmark text:name="pg212linenum25"/>Children's health insurance federal fund<text:tab/>No limit</text:p>
      <text:p text:style-name="P38"><text:bookmark text:name="pg212linenum26"/>DADS social welfare fund<text:tab/>$3,722,900</text:p>
      <text:p text:style-name="P38"><text:bookmark text:name="pg212linenum27"/>Other state fees fund<text:tab/>No limit</text:p>
      <text:p text:style-name="P38"><text:bookmark text:name="pg212linenum28"/>Substance abuse/mental health services federal fund<text:tab/>No limit</text:p>
      <text:p text:style-name="P38"><text:bookmark text:name="pg212linenum29"/>Community mental health block grant federal fund<text:tab/>No limit</text:p>
      <text:p text:style-name="P38"><text:bookmark text:name="pg212linenum30"/>Prevention/treatment substance abuse federal fund<text:tab/>No limit</text:p>
      <text:p text:style-name="P38"><text:bookmark text:name="pg212linenum31"/>Problem gambling and addictions grant fund<text:tab/>No limit</text:p>
      <text:p text:style-name="P63"><text:span text:style-name="T49">Provided, </text:span>That expenditures shall be made from the problem gambling and <text:bookmark text:name="pg216linenum15"/>addictions grant fund for salaries and wages of one full-time equivalent <text:bookmark text:name="pg216linenum16"/>position for the problem gambling services coordinator: <text:span text:style-name="T49">Provided further,</text:span> <text:bookmark text:name="pg216linenum17"/>That at least 10% of the expenditures of <text:soft-page-break/>the problem gambling and <text:bookmark text:name="pg216linenum18"/>addictions grant fund shall be made for the purposes of increasing public <text:bookmark text:name="pg216linenum19"/>awareness on the possible risks and dangers of gambling addictions and <text:bookmark text:name="pg216linenum20"/>available treatment and services.</text:p>
      <text:p text:style-name="P38"><text:bookmark text:name="pg212linenum32"/>Alternatives to psych. resid. treatment facilities for children <text:line-break/><text:bookmark text:name="pg212linenum33"/>federal fund<text:tab/>No limit</text:p>
      <text:p text:style-name="P38"><text:bookmark text:name="pg212linenum34"/>Substance abuse performance outcome grant federal fund<text:tab/>No limit</text:p>
      <text:p text:style-name="P38"><text:bookmark text:name="pg212linenum35"/>ADAS data collection grant federal fund<text:tab/>No limit</text:p>
      <text:p text:style-name="P38"><text:bookmark text:name="pg212linenum36"/>Money follows the person rebalancing demonstration federal <text:line-break/><text:bookmark text:name="pg212linenum37"/>fund<text:tab/>No limit</text:p>
      <text:p text:style-name="P38"><text:bookmark text:name="pg212linenum38"/>Temporary assistance for needy families – fed funds<text:tab/>No limit</text:p>
      <text:p text:style-name="P38"><text:bookmark text:name="pg212linenum39"/>Public health/social services emergency response federal fund<text:tab/>No limit</text:p>
      <text:p text:style-name="P38"><text:bookmark text:name="pg212linenum40"/>Assistance in transition from homelessness federal fund<text:tab/>No limit</text:p>
      <text:p text:style-name="P38"><text:bookmark text:name="pg212linenum41"/>Developmental disabilities basic support federal fund<text:tab/>No limit</text:p>
      <text:p text:style-name="P38"><text:bookmark text:name="pg212linenum42"/>Olmstead fellowship program<text:tab/>No limit</text:p>
      <text:p text:style-name="P38"><text:bookmark text:name="pg212linenum43"/>Medicare fund<text:tab/>No limit</text:p>
      <text:p text:style-name="P38"><text:bookmark text:name="pg213linenum1"/>Medicare fund – oasis<text:tab/>No limit</text:p>
      <text:p text:style-name="P38"><text:bookmark text:name="pg213linenum2"/>Nonfederal reimbursements fund<text:tab/>No limit</text:p>
      <text:p text:style-name="P34"><text:bookmark text:name="pg213linenum3"/><text:span text:style-name="T49">Provided,</text:span> That all nonfederal reimbursements received by the Kansas <text:bookmark text:name="pg213linenum4"/>department for aging and disability services shall be deposited in the state <text:bookmark text:name="pg213linenum5"/>treasury in accordance with the provisions of K.S.A. 75-4215, and <text:bookmark text:name="pg213linenum6"/>amendments thereto, and credited to the nonfederal reimbursements fund.</text:p>
      <text:p text:style-name="P15"><text:bookmark text:name="pg213linenum7"/>(c) There is appropriated for the above agency from the children's <text:bookmark text:name="pg213linenum8"/>initiatives fund for the fiscal year ending June 30, 2014, the following:</text:p>
      <text:p text:style-name="P38"><text:bookmark text:name="pg213linenum9"/>Children's mental health waiver<text:tab/>$3,800,000</text:p>
      <text:p text:style-name="P34"><text:bookmark text:name="pg213linenum10"/><text:span text:style-name="T49">Provided,</text:span> That any unencumbered balance in the children's mental health <text:bookmark text:name="pg213linenum11"/>waiver account <text:soft-page-break/>in excess of $100 as of June 30, 2013, is hereby <text:bookmark text:name="pg213linenum12"/>reappropriated for fiscal year 2014.</text:p>
      <text:p text:style-name="P15"><text:bookmark text:name="pg213linenum13"/>(d) On July 1, 2013, the superintendent of Osawatomie state hospital, <text:bookmark text:name="pg213linenum14"/>upon the approval of the director of accounts and reports, shall transfer an <text:bookmark text:name="pg213linenum15"/>amount specified by the superintendent from the Osawatomie state <text:bookmark text:name="pg213linenum16"/>hospital – canteen fund to the Osawatomie state hospital – patient benefit <text:bookmark text:name="pg213linenum17"/>fund.</text:p>
      <text:p text:style-name="P15"><text:bookmark text:name="pg213linenum18"/>(e) On July 1, 2013, the superintendent of Parsons state hospital, <text:bookmark text:name="pg213linenum19"/>upon approval from the director of accounts and reports, shall transfer an <text:bookmark text:name="pg213linenum20"/>amount specified by the superintendent from the Parsons state hospital and <text:bookmark text:name="pg213linenum21"/>training center – canteen fund to the Parsons state hospital and training <text:bookmark text:name="pg213linenum22"/>center – patient benefit fund.</text:p>
      <text:p text:style-name="P15"><text:bookmark text:name="pg213linenum23"/>(f) On July 1, 2013, the superintendent of Larned state hospital, upon <text:bookmark text:name="pg213linenum24"/>approval of the director of accounts and reports, shall transfer an amount <text:bookmark text:name="pg213linenum25"/>specified by the superintendent from the Larned state hospital – canteen <text:bookmark text:name="pg213linenum26"/>fund to the Larned state hospital – patient benefit fund.</text:p>
      <text:p text:style-name="P15"><text:bookmark text:name="pg213linenum27"/>(g) During the fiscal year ending June 30, 2014, no moneys paid by <text:bookmark text:name="pg213linenum28"/>the Kansas department for aging and disability services from the mental <text:bookmark text:name="pg213linenum29"/>health and retardation services aid and assistance account of the state <text:bookmark text:name="pg213linenum30"/>general fund shall be expended by the entity receiving such moneys to pay <text:bookmark text:name="pg213linenum31"/>membership dues and fees to any entity that does not provide the Kansas <text:bookmark text:name="pg213linenum32"/>department for aging and disability services, the legislative division of post <text:bookmark text:name="pg213linenum33"/>audit, or another state agency, access to its financial records upon request <text:bookmark text:name="pg213linenum34"/>for such access.</text:p>
      <text:p text:style-name="P15"><text:bookmark text:name="pg213linenum35"/>(h) During the fiscal year ending June 30, 2014, the secretary for <text:bookmark text:name="pg213linenum36"/>aging and <text:soft-page-break/>disability services, with the approval of the director of the <text:bookmark text:name="pg213linenum37"/>budget, may transfer any part of any item of appropriation for fiscal year <text:bookmark text:name="pg213linenum38"/>2014 from the state general fund for the Kansas department for aging and <text:bookmark text:name="pg213linenum39"/>disability services or any institution or facility under the general <text:bookmark text:name="pg213linenum40"/>supervision and management of the secretary for aging and disability <text:bookmark text:name="pg213linenum41"/>services to another item of appropriation for fiscal year 2014 from the state <text:bookmark text:name="pg213linenum42"/>general fund for the Kansas department for aging and disability services or <text:bookmark text:name="pg213linenum43"/>any institution or facility under the general supervision and management <text:bookmark text:name="pg214linenum1"/>of the secretary for aging and disability services. The secretary for aging <text:bookmark text:name="pg214linenum2"/>and disability services shall certify each such transfer to the director of <text:bookmark text:name="pg214linenum3"/>accounts and reports and shall transmit a copy of each such certification to <text:bookmark text:name="pg214linenum4"/>the director of legislative research.</text:p>
      <text:p text:style-name="P15"><text:bookmark text:name="pg214linenum5"/>(i) In addition to the other purposes for which expenditures may be <text:bookmark text:name="pg214linenum6"/>made by the Kansas department for children and families from moneys <text:bookmark text:name="pg214linenum7"/>appropriated from the state general fund or any special revenue fund or <text:bookmark text:name="pg214linenum8"/>funds for fiscal year 2014 for the Kansas department for children and <text:bookmark text:name="pg214linenum9"/>families and in addition to the other purposes for which expenditures may <text:bookmark text:name="pg214linenum10"/>be made by the department of health and environment – division of health <text:bookmark text:name="pg214linenum11"/>from moneys appropriated from the state general fund or any special <text:bookmark text:name="pg214linenum12"/>revenue fund for fiscal year 2014 for the department of health and <text:bookmark text:name="pg214linenum13"/>environment – division of health, as authorized by this or other <text:bookmark text:name="pg214linenum14"/>appropriation act of the 2013 regular session of the legislature, <text:bookmark text:name="pg214linenum15"/>expenditures may be made by the secretary for children and families and <text:bookmark text:name="pg214linenum16"/>the secretary of health and environment for fiscal year 2014 to enter into a <text:bookmark text:name="pg214linenum17"/>contract with the secretary for aging and disability services, which is <text:bookmark text:name="pg214linenum18"/>hereby authorized and directed to be entered into <text:soft-page-break/>by such secretaries, to <text:bookmark text:name="pg214linenum19"/>provide for the secretary for aging and disability services to perform the <text:bookmark text:name="pg214linenum20"/>powers, duties, functions and responsibilities prescribed by and to conduct <text:bookmark text:name="pg214linenum21"/>investigations pursuant to K.S.A. 39-1404, and amendments thereto, in <text:bookmark text:name="pg214linenum22"/>conjunction with the performance of such powers, duties, functions, <text:bookmark text:name="pg214linenum23"/>responsibilities and investigations by the secretary for children and <text:bookmark text:name="pg214linenum24"/>families and the secretary of health and environment under such statute, <text:bookmark text:name="pg214linenum25"/>with respect to reports of abuse, neglect or exploitation of residents or <text:bookmark text:name="pg214linenum26"/>reports of residents in need of protective services on behalf of the secretary <text:bookmark text:name="pg214linenum27"/>for children and families or the secretary of health and environment, as the <text:bookmark text:name="pg214linenum28"/>case may be, in accordance with and pursuant to K.S.A. 39-1404, and <text:bookmark text:name="pg214linenum29"/>amendments thereto, during fiscal year 2014: <text:span text:style-name="T49">Provided,</text:span> That, in addition <text:bookmark text:name="pg214linenum30"/>to the other purposes for which expenditures may be made by the Kansas <text:bookmark text:name="pg214linenum31"/>department for aging and disability services from moneys appropriated <text:bookmark text:name="pg214linenum32"/>from the state general fund or any special revenue fund or funds for fiscal <text:bookmark text:name="pg214linenum33"/>year 2014 for the Kansas department for aging and disability services, as <text:bookmark text:name="pg214linenum34"/>authorized by this or other appropriation act of the 2013 regular session of <text:bookmark text:name="pg214linenum35"/>the legislature, expenditures shall be made by the secretary for aging and <text:bookmark text:name="pg214linenum36"/>disability services for fiscal year 2014 to provide for the performance of <text:bookmark text:name="pg214linenum37"/>such powers, duties, functions and responsibilities and to conduct such <text:bookmark text:name="pg214linenum38"/>investigations: <text:span text:style-name="T49">Provided further,</text:span> That, the words and phrases used in this <text:bookmark text:name="pg214linenum39"/>subsection shall have the meanings respectively ascribed thereto by K.S.A. <text:bookmark text:name="pg214linenum40"/>39-1401, and amendments thereto.</text:p>
      <text:p text:style-name="P15"><text:bookmark text:name="pg214linenum41"/>(j) During the fiscal year ending June 30, 2014, the director of <text:bookmark text:name="pg214linenum42"/>accounts and reports shall transfer the amounts specified by the director of <text:bookmark text:name="pg214linenum43"/>the budget from the LTC – <text:soft-page-break/>medicaid assistance – NF account of the state <text:bookmark text:name="pg215linenum1"/>general fund of the Kansas department for aging and disability services to <text:bookmark text:name="pg215linenum2"/>the LTC – medicaid assistance – HCBS/FE account of the state general <text:bookmark text:name="pg215linenum3"/>fund of the Kansas department for aging and disability services or to the <text:bookmark text:name="pg215linenum4"/>community based services account of the state general fund of the Kansas <text:bookmark text:name="pg215linenum5"/>department for aging and disability services: <text:span text:style-name="T49">Provided,</text:span> That such amounts <text:bookmark text:name="pg215linenum6"/>to be transferred shall be certified by the director of the budget on <text:bookmark text:name="pg215linenum7"/>December 1, 2013, and on June 1, 2014, to reflect the nursing facility rate <text:bookmark text:name="pg215linenum8"/>paid for persons moving from a nursing facility to the home and <text:bookmark text:name="pg215linenum9"/>community-based services waiver for the physically disabled or the frail <text:bookmark text:name="pg215linenum10"/>elderly for the six months preceding the date of certification: <text:span text:style-name="T49">Provided </text:span><text:bookmark text:name="pg215linenum11"/><text:span text:style-name="T49">further,</text:span> That each of the individuals transferred must meet the <text:bookmark text:name="pg215linenum12"/>requirements described in a policy developed by the secretary for aging <text:bookmark text:name="pg215linenum13"/>and disability services governing the operations of this transfer: <text:span text:style-name="T49">And </text:span><text:bookmark text:name="pg215linenum14"/><text:span text:style-name="T49">provided further,</text:span> That the director of the budget shall transmit a copy of <text:bookmark text:name="pg215linenum15"/>each such certification to the director of legislative research: <text:span text:style-name="T49">And provided </text:span><text:bookmark text:name="pg215linenum16"/><text:span text:style-name="T49">further,</text:span> That the Kansas department for aging and disability services shall <text:bookmark text:name="pg215linenum17"/>report to the legislature at the beginning of the regular session in 2014 with <text:bookmark text:name="pg215linenum18"/>expenditure data regarding this program.</text:p>
      <text:p text:style-name="P15"><text:bookmark text:name="pg215linenum19"/>(k) On July 1, 2013, the director of accounts and reports shall transfer <text:bookmark text:name="pg215linenum20"/>$200,000 from the health care stabilization fund of the health care <text:bookmark text:name="pg215linenum21"/>stabilization fund board of governors to the health facilities review fund of <text:bookmark text:name="pg215linenum22"/>the Kansas department for aging and disability services for the purpose of <text:bookmark text:name="pg215linenum23"/>financing a review of records of licensed medical care facilities and an <text:bookmark text:name="pg215linenum24"/>analysis of quality of health care services provided to assist in correcting <text:bookmark text:name="pg215linenum25"/>substandard services and to reduce the incidence of liability resulting from <text:bookmark text:name="pg215linenum26"/>the <text:soft-page-break/>rendering of health care services and implementing the risk <text:bookmark text:name="pg215linenum27"/>management provisions of K.S.A. 65-4922 et seq., and amendments <text:bookmark text:name="pg215linenum28"/>thereto.</text:p>
      <text:p text:style-name="P57">(l) On July 1, 2013, notwithstanding the provisions of K.S.A. 75-4265, and amendments thereto, or any other statute, the director of accounts and reports shall transfer $20,933 from the senior services fund of the Kansas department for aging and disability services to the state general fund.</text:p>
      <text:p text:style-name="P54">(m) On July 1, 2013, the director of accounts and reports shall <text:bookmark text:name="pg219linenum241"/>transfer $763 from the non-government grant fund of the Kansas <text:bookmark text:name="pg219linenum251"/>department for aging and disability services to the state general fund. On <text:bookmark text:name="pg219linenum261"/>July 1, 2013, all liabilities of the non-government grant fund are hereby <text:bookmark text:name="pg219linenum271"/>transferred to and imposed on the state general fund and the non-<text:bookmark text:name="pg219linenum281"/>government grant fund is hereby abolished.</text:p>
      <text:p text:style-name="P54"><text:bookmark text:name="pg219linenum291"/>(n) On July 1, 2013, the director of accounts and reports shall transfer <text:bookmark text:name="pg219linenum301"/>$17,000 from the conferences and workshop attendance and publications <text:bookmark text:name="pg219linenum311"/>fees fund of the Kansas department for aging and disability services to the <text:bookmark text:name="pg219linenum321"/>state general fund.</text:p>
      <text:p text:style-name="P54"><text:bookmark text:name="pg219linenum331"/>(o) On July 1, 2013, or as soon thereafter as moneys are available, the <text:bookmark text:name="pg219linenum341"/>director of accounts and reports shall transfer $550,000 from the problem <text:bookmark text:name="pg219linenum351"/>gambling and addictions grant fund of the Kansas department for aging and <text:bookmark text:name="pg219linenum361"/>disability services to the domestic violence grant fund of the governor's <text:bookmark text:name="pg219linenum371"/>department.</text:p>
      <text:p text:style-name="P57">(p) On July 1, 2013, or as soon thereafter as moneys are available, the director of accounts and reports shall transfer $150,000 from the problem gambling and addictions grant fund of the Kansas department for aging and disability services to the <text:soft-page-break/>child advocacy center grants fund of the governor's department.</text:p>
      <text:p text:style-name="P57">(q) During the fiscal year ending June 30, 2014, no expenditures shall be made by the above agency from any moneys appropriated from the state general fund or any special revenue fund or funds for the fiscal year ending June 30, 2014, to sell the rainbow mental health facility.</text:p>
      <text:p text:style-name="P55">Sec. 138. </text:p>
      <text:p text:style-name="P37"><text:bookmark text:name="pg215linenum30"/>KANSAS DEPARTMENT FOR AGING AND DISABILITY SERVICES</text:p>
      <text:p text:style-name="P15"><text:bookmark text:name="pg215linenum31"/>(a) There is appropriated for the above agency from the state general <text:bookmark text:name="pg215linenum32"/>fund for the fiscal year ending June 30, 2015, the following:</text:p>
      <text:p text:style-name="P38"><text:bookmark text:name="pg215linenum33"/>Administration<text:tab/>$2,399,193</text:p>
      <text:p text:style-name="P34"><text:bookmark text:name="pg215linenum34"/><text:span text:style-name="T49">Provided,</text:span> That any unencumbered balance in the administration account in <text:bookmark text:name="pg215linenum35"/>excess of $100 as of June 30, 2014, is hereby reappropriated for fiscal year <text:bookmark text:name="pg215linenum36"/>2015: <text:span text:style-name="T49">Provided, however,</text:span> That expenditures from this account for official <text:bookmark text:name="pg215linenum37"/>hospitality shall not exceed $1,748. </text:p>
      <text:p text:style-name="P38"><text:bookmark text:name="pg215linenum38"/>Administration – assessments<text:tab/>$35,678</text:p>
      <text:p text:style-name="P34"><text:bookmark text:name="pg215linenum39"/><text:span text:style-name="T49">Provided,</text:span> That any unencumbered balance in the administration – <text:bookmark text:name="pg215linenum40"/>assessments account in excess of $100 as of June 30, 2014, is hereby <text:bookmark text:name="pg215linenum41"/>reappropriated for fiscal year 2015. </text:p>
      <text:p text:style-name="P38"><text:bookmark text:name="pg215linenum42"/>Administration – assessments – Level II care<text:tab/>$44,042</text:p>
      <text:p text:style-name="P34"><text:bookmark text:name="pg215linenum43"/><text:span text:style-name="T49">Provided,</text:span> That any unencumbered balance in the administration – <text:bookmark text:name="pg216linenum1"/>assessments – Level II care account in excess of $100 as of June 30, 2014, <text:bookmark text:name="pg216linenum2"/>is hereby reappropriated for fiscal year 2015.</text:p>
      <text:p text:style-name="P38"><text:bookmark text:name="pg216linenum3"/>Administration – assessments – Level I care<text:tab/>$363,826</text:p>
      <text:p text:style-name="P34"><text:bookmark text:name="pg216linenum4"/><text:span text:style-name="T49">Provided,</text:span> That any unencumbered balance in the administration – <text:bookmark text:name="pg216linenum5"/>assessments – Level I care account in excess of $100 as of June 30, 2014, <text:bookmark text:name="pg216linenum6"/>is hereby reappropriated for fiscal year 2015.</text:p>
      <text:p text:style-name="P38"><text:bookmark text:name="pg216linenum7"/><text:soft-page-break/>Administration – medicaid<text:tab/>$1,433,398</text:p>
      <text:p text:style-name="P34"><text:bookmark text:name="pg216linenum8"/><text:span text:style-name="T49">Provided,</text:span> That any unencumbered balance in the administration – <text:bookmark text:name="pg216linenum9"/>medicaid account in excess of $100 as of June 30, 2014, is hereby <text:bookmark text:name="pg216linenum10"/>reappropriated for fiscal year 2015.</text:p>
      <text:p text:style-name="P38"><text:bookmark text:name="pg216linenum11"/>Administration – medicaid MFP – admin match<text:tab/>$2,818</text:p>
      <text:p text:style-name="P34"><text:bookmark text:name="pg216linenum12"/><text:span text:style-name="T49">Provided,</text:span> That any unencumbered balance in the administration – <text:bookmark text:name="pg216linenum13"/>medicaid MFP – admin match account in excess of $100 as of June 30, <text:bookmark text:name="pg216linenum14"/>2014, is hereby reappropriated for fiscal year 2015.</text:p>
      <text:p text:style-name="P38"><text:bookmark text:name="pg216linenum151"/>Administration – older Americans act match<text:tab/>$149,321</text:p>
      <text:p text:style-name="P34"><text:bookmark text:name="pg216linenum161"/><text:span text:style-name="T49">Provided,</text:span> That any unencumbered balance in the administration – older <text:bookmark text:name="pg216linenum171"/>Americans act match account in excess of $100 as of June 30, 2014, is <text:bookmark text:name="pg216linenum181"/>hereby reappropriated for fiscal year 2015.</text:p>
      <text:p text:style-name="P38"><text:bookmark text:name="pg216linenum191"/>Senior care act<text:tab/>$2,667,848</text:p>
      <text:p text:style-name="P34"><text:bookmark text:name="pg216linenum201"/><text:span text:style-name="T49">Provided,</text:span> That any unencumbered balance in the senior care act account in <text:bookmark text:name="pg216linenum21"/>excess of $100 as of June 30, 2014, is hereby reappropriated for fiscal year <text:bookmark text:name="pg216linenum22"/>2015: <text:span text:style-name="T49">Provided further,</text:span> That each grant agreement with an area agency on <text:bookmark text:name="pg216linenum23"/>aging for a grant from the senior care act account shall require the area <text:bookmark text:name="pg216linenum24"/>agency on aging to submit to the secretary for aging and disability services <text:bookmark text:name="pg216linenum25"/>a report for fiscal year 2014 by the area agency on aging which shall <text:bookmark text:name="pg216linenum26"/>include information about the kinds of services provided and the number <text:bookmark text:name="pg216linenum27"/>of persons receiving each kind of service during fiscal year 2014: <text:span text:style-name="T49">And </text:span><text:bookmark text:name="pg216linenum28"/><text:span text:style-name="T49">provided further,</text:span> That the secretary for aging and disability services shall <text:bookmark text:name="pg216linenum29"/>submit to the senate committee on ways and means and the house of <text:bookmark text:name="pg216linenum30"/>representatives committee on appropriations at the beginning of the 2015 <text:bookmark text:name="pg216linenum31"/>regular session of the legislature a report of the information contained in <text:bookmark text:name="pg216linenum32"/>such reports from the area agencies on aging on expenditures for fiscal <text:bookmark text:name="pg216linenum33"/>year 2014: <text:span text:style-name="T49">And </text:span><text:span text:style-name="T49">provided further,</text:span> That all people receiving or applying for <text:bookmark text:name="pg216linenum34"/>services that are funded, either partially or entirely, through expenditures <text:bookmark text:name="pg216linenum35"/>from this account shall be placed in appropriate services which are <text:bookmark text:name="pg216linenum36"/>determined to be the most economical services available with regard to <text:bookmark text:name="pg216linenum37"/>state general fund expenditures.</text:p>
      <text:p text:style-name="P38"><text:bookmark text:name="pg216linenum38"/>Program grants – nutrition – state match<text:tab/>$3,845,725</text:p>
      <text:p text:style-name="P34"><text:bookmark text:name="pg216linenum39"/><text:span text:style-name="T49">Provided,</text:span> That any unencumbered balance in the program grants – <text:bookmark text:name="pg216linenum40"/>nutrition – state match account in excess of $100 as of June 30, 2014, is <text:bookmark text:name="pg216linenum41"/>hereby reappropriated for fiscal year 2015: <text:span text:style-name="T49">Provided further,</text:span> That each <text:bookmark text:name="pg216linenum42"/>grant agreement with an area agency on aging for a grant from the <text:bookmark text:name="pg216linenum43"/>program grants – nutrition – state match account shall require the area <text:bookmark text:name="pg217linenum1"/>agency on aging to submit to the secretary for aging and disability services <text:bookmark text:name="pg217linenum2"/>a report for <text:soft-page-break/>federal fiscal year 2014 by the area agency on aging which <text:bookmark text:name="pg217linenum3"/>shall include information about the kinds of services provided and the <text:bookmark text:name="pg217linenum4"/>number of persons receiving each kind of service during federal fiscal year <text:bookmark text:name="pg217linenum5"/>2014:<text:span text:style-name="T49"> And provided further,</text:span> That the secretary for aging and disability <text:bookmark text:name="pg217linenum6"/>services shall submit to the senate committee on ways and means and the <text:bookmark text:name="pg217linenum7"/>house of representatives committee on appropriations at the beginning of <text:bookmark text:name="pg217linenum8"/>the 2015 regular session of the legislature a report of the information <text:bookmark text:name="pg217linenum9"/>contained in such reports from the area agencies on aging on expenditures <text:bookmark text:name="pg217linenum10"/>for federal fiscal year 2014: <text:span text:style-name="T49">And provided further,</text:span> That all people receiving <text:bookmark text:name="pg217linenum11"/>or applying for services that are funded, either partially or entirely, through <text:bookmark text:name="pg217linenum12"/>expenditures from this account shall be placed in appropriate services <text:bookmark text:name="pg217linenum13"/>which are determined to be the most economical services available with <text:bookmark text:name="pg217linenum14"/>regard to state general fund expenditures.</text:p>
      <text:p text:style-name="P38"><text:bookmark text:name="pg217linenum15"/>LTC – medicaid assistance – TCM/FE<text:tab/>$2,666,399</text:p>
      <text:p text:style-name="P34"><text:bookmark text:name="pg217linenum16"/><text:span text:style-name="T49">Provided,</text:span> That any unencumbered balance in the LTC – medicaid <text:bookmark text:name="pg217linenum17"/>assistance – TCM/FE account in excess of $100 as of June 30, 2014, is <text:bookmark text:name="pg217linenum18"/>hereby reappropriated for fiscal year 2015: <text:span text:style-name="T49">Provided further,</text:span> That all <text:bookmark text:name="pg217linenum19"/>people receiving or applying for services that are funded, either partially or <text:bookmark text:name="pg217linenum20"/>entirely, through expenditures from the LTC – medicaid assistance – <text:bookmark text:name="pg217linenum21"/>TCM/FE account shall be placed in appropriate services which are <text:bookmark text:name="pg217linenum22"/>determined to be the most economical services available with regard to <text:bookmark text:name="pg217linenum23"/>state general fund expenditures.</text:p>
      <text:p text:style-name="P38"><text:bookmark text:name="pg217linenum24"/>LTC – medicaid assistance – HCBS/FE<text:tab/>$25,681,940</text:p>
      <text:p text:style-name="P34"><text:bookmark text:name="pg217linenum25"/><text:span text:style-name="T49">Provided,</text:span> That any unencumbered balance in the LTC – medicaid <text:bookmark text:name="pg217linenum26"/>assistance – HCBS/FE account in excess of $100 as of June 30, 2014, is <text:bookmark text:name="pg217linenum27"/>hereby reappropriated for fiscal year 2015: <text:span text:style-name="T49">Provided further,</text:span> That all <text:bookmark text:name="pg217linenum28"/>people receiving or applying for services that are funded, either partially or <text:bookmark text:name="pg217linenum29"/>entirely, through expenditures from the LTC – medicaid assistance – <text:bookmark text:name="pg217linenum30"/>HCBS/FE account shall be placed in appropriate services which are <text:bookmark text:name="pg217linenum31"/>determined to be the most economical services available with regard to <text:bookmark text:name="pg217linenum32"/>state general fund expenditures. </text:p>
      <text:p text:style-name="P38"><text:bookmark text:name="pg217linenum33"/>LTC – medicaid assistance – NF<text:tab/>$185,250,392</text:p>
      <text:p text:style-name="P34"><text:bookmark text:name="pg217linenum34"/><text:span text:style-name="T49">Provided,</text:span> That any unencumbered balance in the LTC – medicaid <text:bookmark text:name="pg217linenum35"/>assistance – NF account in excess of $100 as of June 30, 2014, is hereby <text:bookmark text:name="pg217linenum36"/>reappropriated for fiscal year 2015: <text:span text:style-name="T49">Provided further,</text:span> That all people <text:bookmark text:name="pg217linenum37"/>receiving or applying for services that are funded, either partially or <text:bookmark text:name="pg217linenum38"/>entirely, through expenditures from this account shall be placed in <text:bookmark text:name="pg217linenum39"/>appropriate services which are determined to be the most economical <text:bookmark text:name="pg217linenum40"/>services available with regard to state general fund expenditures: <text:span text:style-name="T49">And </text:span><text:bookmark text:name="pg217linenum41"/><text:span text:style-name="T49">provided further,</text:span> That, notwithstanding the provisions of K.S.A. 2012 <text:bookmark text:name="pg217linenum42"/>Supp. 75-5958, and amendments thereto, or any other statute, and subject <text:bookmark text:name="pg217linenum43"/>to appropriations, the secretary for aging and disability services shall <text:bookmark text:name="pg218linenum1"/>institute trending methods to provide rate increases for nursing facilities <text:bookmark text:name="pg218linenum2"/>for fiscal year 2015.</text:p>
      <text:p text:style-name="P38"><text:bookmark text:name="pg218linenum3"/><text:soft-page-break/>LTC – medicaid assistance – PACE<text:tab/>$2,696,456</text:p>
      <text:p text:style-name="P34"><text:bookmark text:name="pg218linenum4"/><text:span text:style-name="T49">Provided,</text:span> That any unencumbered balance in the LTC – medicaid <text:bookmark text:name="pg218linenum5"/>assistance – PACE account in excess of $100 as of June 30, 2014, is <text:bookmark text:name="pg218linenum6"/>hereby reappropriated for fiscal year 2015: <text:span text:style-name="T49">Provided further,</text:span> That all <text:bookmark text:name="pg218linenum7"/>expenditures made from the LTC – medicaid assistance – PACE account <text:bookmark text:name="pg218linenum8"/>shall be for the PACE program: <text:span text:style-name="T49">And provided further,</text:span> That all people <text:bookmark text:name="pg218linenum9"/>receiving or applying for services that are funded, either partially or <text:bookmark text:name="pg218linenum10"/>entirely, through expenditures from this account shall be placed in <text:bookmark text:name="pg218linenum11"/>appropriate services which are determined to be the most economical <text:bookmark text:name="pg218linenum12"/>services available with regard to state general fund expenditures.</text:p>
      <text:p text:style-name="P38"><text:bookmark text:name="pg218linenum13"/>Nursing facilities regulation<text:tab/>$450,473</text:p>
      <text:p text:style-name="P34"><text:bookmark text:name="pg218linenum14"/><text:span text:style-name="T49">Provided,</text:span> That any unencumbered balance in the nursing facilities <text:bookmark text:name="pg218linenum15"/>regulation account in excess of $100 as of June 30, 2014, is hereby <text:bookmark text:name="pg218linenum16"/>reappropriated for fiscal year 2015.</text:p>
      <text:p text:style-name="P38"><text:bookmark text:name="pg218linenum17"/>Nursing facilities regulation – title XIX<text:tab/>$978,518</text:p>
      <text:p text:style-name="P34"><text:bookmark text:name="pg218linenum18"/><text:span text:style-name="T49">Provided,</text:span> That any unencumbered balance in the nursing facilities <text:bookmark text:name="pg218linenum19"/>regulation – title XIX account in excess of $100 as of June 30, 2014, is <text:bookmark text:name="pg218linenum20"/>hereby reappropriated for fiscal year 2015.</text:p>
      <text:p text:style-name="P34"><text:bookmark text:name="pg218linenum21"/>Any unencumbered balance in the LTC – medicaid assistance – MFP <text:bookmark text:name="pg218linenum22"/>account in excess of $100 as of June 30, 2014, is hereby reappropriated for <text:bookmark text:name="pg218linenum23"/>fiscal year 2015.</text:p>
      <text:p text:style-name="P38"><text:bookmark text:name="pg218linenum24"/>Health occupational credentialing<text:tab/>$504,299</text:p>
      <text:p text:style-name="P38"><text:bookmark text:name="pg218linenum25"/>State operations<text:tab/>$8,815,678</text:p>
      <text:p text:style-name="P34"><text:bookmark text:name="pg218linenum26"/><text:span text:style-name="T49">Provided,</text:span> That any unencumbered balance in the state operations account <text:bookmark text:name="pg218linenum27"/>in excess of $100 as of June 30, 2014, is hereby reappropriated to the state <text:bookmark text:name="pg218linenum28"/>operations account for fiscal year 2015: <text:span text:style-name="T49">Provided further,</text:span> That <text:bookmark text:name="pg218linenum29"/>expenditures may be made from this account for the purchase of <text:bookmark text:name="pg218linenum30"/>professional liability insurance for physicians and dentists at any <text:bookmark text:name="pg218linenum31"/>institution, as defined by K.S.A. 76-12a01, and amendments thereto.</text:p>
      <text:p text:style-name="P38"><text:bookmark text:name="pg218linenum32"/>Alcohol and drug abuse services grants<text:tab/>$1,811,703</text:p>
      <text:p text:style-name="P34"><text:bookmark text:name="pg218linenum33"/><text:span text:style-name="T49">Provided,</text:span> That any unencumbered balance in the alcohol and drug abuse <text:bookmark text:name="pg218linenum34"/>services grants account in excess of $100 as of June 30, 2014, is hereby <text:bookmark text:name="pg218linenum35"/>reappropriated for fiscal year 2015.</text:p>
      <text:p text:style-name="P38"><text:bookmark text:name="pg218linenum36"/>Mental health and retardation services aid and <text:line-break/><text:bookmark text:name="pg218linenum37"/><text:soft-page-break/>assistance<text:tab/>$181,695,810</text:p>
      <text:p text:style-name="P34"><text:bookmark text:name="pg218linenum38"/><text:span text:style-name="T49">Provided,</text:span> That any unencumbered balance in the mental health and <text:bookmark text:name="pg218linenum39"/>retardation services aid and assistance account in excess of $100 as of June <text:bookmark text:name="pg218linenum40"/>30, 2014, is hereby reappropriated for fiscal year 2015: <text:span text:style-name="T53">Provided, however,</text:span> That, if services through the home and community based waiver for individuals with developmental disabilities or targeted case management for individuals with developmental disabilities are not provided under KanCare, then on January 1, 2014, of the $181,695,810 appropriated for the above agency for the fiscal year ending June 30, 2015, by this section from the state general fund in the mental health and retardation services aid and assistance account, the sum of $4,000,000 is hereby lapsed.</text:p>
      <text:p text:style-name="P38"><text:bookmark text:name="pg218linenum41"/>Kansas neurological institute – operating expenditures<text:tab/>$9,903,030</text:p>
      <text:p text:style-name="P34"><text:bookmark text:name="pg218linenum42"/><text:span text:style-name="T49">Provided,</text:span> That any unencumbered balance in the Kansas neurological <text:bookmark text:name="pg218linenum43"/>institute – operating expenditures account in excess of $100 as of June 30, <text:bookmark text:name="pg219linenum1"/>2014, is hereby reappropriated for fiscal year 2015: <text:span text:style-name="T49">Provided, however,</text:span> <text:bookmark text:name="pg219linenum2"/>That expenditures from the Kansas neurological institute – operating <text:bookmark text:name="pg219linenum3"/>expenditures account for official hospitality by the superintendent shall not <text:bookmark text:name="pg219linenum4"/>exceed $150: <text:span text:style-name="T49">Provided further,</text:span> That expenditures shall be made from this <text:bookmark text:name="pg219linenum5"/>account to assist residents of the institution to take personally-used items, <text:bookmark text:name="pg219linenum6"/>which were constructed for use by such residents and which are hereby <text:bookmark text:name="pg219linenum7"/>authorized to be transferred to such residents, from the institution to <text:bookmark text:name="pg219linenum8"/>communities when such residents leave the institution to reside in the <text:bookmark text:name="pg219linenum9"/>communities.</text:p>
      <text:p text:style-name="P38"><text:bookmark text:name="pg219linenum10"/>Larned state hospital – operating expenditures<text:tab/>$30,406,737</text:p>
      <text:p text:style-name="P34"><text:bookmark text:name="pg219linenum11"/><text:span text:style-name="T49">Provided,</text:span> That any unencumbered balance in the Larned state hospital – <text:bookmark text:name="pg219linenum12"/>operating expenditures account in excess of $100 as of June 30, 2014, is <text:bookmark text:name="pg219linenum13"/>hereby reappropriated for fiscal year 2015: <text:span text:style-name="T49">Provided, however,</text:span> That <text:bookmark text:name="pg219linenum14"/>expenditures from the Larned state hospital – operating expenditures <text:bookmark text:name="pg219linenum15"/>account for official hospitality by the superintendent shall not exceed <text:bookmark text:name="pg219linenum16"/>$150: <text:span text:style-name="T49">Provided further,</text:span> That expenditures may be made from this account <text:bookmark text:name="pg219linenum17"/>for educational services contracts which are hereby authorized to be <text:bookmark text:name="pg219linenum18"/>negotiated and entered into by Larned state hospital with unified school <text:bookmark text:name="pg219linenum19"/>districts or other public educational services providers: <text:span text:style-name="T49">And provided </text:span><text:bookmark text:name="pg219linenum20"/><text:span text:style-name="T49">further,</text:span> That such educational services contracts shall not be subject to the <text:bookmark text:name="pg219linenum21"/>competitive bidding requirements of K.S.A. 75-3739, and amendments <text:bookmark text:name="pg219linenum22"/>thereto.</text:p>
      <text:p text:style-name="P38"><text:bookmark text:name="pg219linenum23"/>Larned state hospital – sexual predator treatment program<text:tab/>$20,105,693</text:p>
      <text:p text:style-name="P34"><text:bookmark text:name="pg219linenum24"/><text:span text:style-name="T49">Provided,</text:span> That any unencumbered balance in the Larned state hospital – <text:bookmark text:name="pg219linenum25"/>sexual predator treatment program account in excess of $100 as of June <text:bookmark text:name="pg219linenum26"/>30, 2014, is hereby reappropriated for fiscal year 2015.</text:p>
      <text:p text:style-name="P38"><text:bookmark text:name="pg219linenum27"/><text:soft-page-break/>Osawatomie state hospital – operating expenditures <text:tab/>$15,519,615</text:p>
      <text:p text:style-name="P34"><text:bookmark text:name="pg219linenum28"/><text:span text:style-name="T49">Provided,</text:span> That any unencumbered balance in the Osawatomie state <text:bookmark text:name="pg219linenum29"/>hospital – operating expenditures account in excess of $100 as of June 30, <text:bookmark text:name="pg219linenum30"/>2014, is hereby reappropriated for fiscal year 2015: <text:span text:style-name="T49">Provided, however,</text:span> <text:bookmark text:name="pg219linenum31"/>That expenditures from the Osawatomie state hospital – operating <text:bookmark text:name="pg219linenum32"/>expenditures account for official hospitality by the superintendent shall not <text:bookmark text:name="pg219linenum33"/>exceed $150.</text:p>
      <text:p text:style-name="P38"><text:bookmark text:name="pg219linenum34"/>Parsons state hospital and training center – operating <text:line-break/><text:bookmark text:name="pg219linenum35"/>expenditures<text:tab/>$10,200,609</text:p>
      <text:p text:style-name="P34"><text:bookmark text:name="pg219linenum36"/><text:span text:style-name="T49">Provided,</text:span> That any unencumbered balance in the Parsons state hospital <text:bookmark text:name="pg219linenum37"/>and training center – operating expenditures account in excess of $100 as <text:bookmark text:name="pg219linenum38"/>of June 30, 2014, is hereby reappropriated for fiscal year 2015: <text:span text:style-name="T49">Provided, </text:span><text:bookmark text:name="pg219linenum39"/><text:span text:style-name="T49">however,</text:span> That expenditures from the Parsons state hospital and training <text:bookmark text:name="pg219linenum40"/>center – operating expenditures account for official hospitality by the <text:bookmark text:name="pg219linenum41"/>superintendent shall not exceed $150: <text:span text:style-name="T49">And provided further,</text:span> That <text:bookmark text:name="pg219linenum42"/>expenditures may be made from this account for educational services <text:bookmark text:name="pg219linenum43"/>contracts which are hereby authorized to be negotiated and entered into by <text:bookmark text:name="pg220linenum1"/>Parsons state hospital and training center with unified school districts or <text:bookmark text:name="pg220linenum2"/>other public educational services providers: <text:span text:style-name="T49">And provided further,</text:span> That <text:bookmark text:name="pg220linenum3"/>such educational services contracts shall not be subject to the competitive <text:bookmark text:name="pg220linenum4"/>bidding requirements of K.S.A. 75-3739, and amendments thereto: <text:span text:style-name="T49">And </text:span><text:bookmark text:name="pg220linenum5"/><text:span text:style-name="T49">provided further,</text:span> That expenditures shall be made from this account to <text:bookmark text:name="pg220linenum6"/>assist residents of the institution to take personally-used items, which were <text:bookmark text:name="pg220linenum7"/>constructed for use by such residents and which are hereby authorized to <text:bookmark text:name="pg220linenum8"/>be transferred to such residents, from the institution to communities when <text:bookmark text:name="pg220linenum9"/>such residents leave the institution to reside in the communities.</text:p>
      <text:p text:style-name="P38"><text:bookmark text:name="pg220linenum10"/>Parsons state hospital and training center – sexual <text:line-break/><text:bookmark text:name="pg220linenum11"/>predator treatment program<text:tab/>$2,058,868</text:p>
      <text:p text:style-name="P38"><text:bookmark text:name="pg220linenum12"/>Rainbow mental health facility – operating expenditures<text:tab/>$4,419,519</text:p>
      <text:p text:style-name="P34"><text:bookmark text:name="pg220linenum13"/><text:span text:style-name="T49">Provided,</text:span> That any unencumbered balance in the Rainbow mental health <text:bookmark text:name="pg220linenum14"/>facility – operating expenditures account in excess of $100 as of June 30, <text:bookmark text:name="pg220linenum15"/>2014, is hereby reappropriated for fiscal year 2015: <text:span text:style-name="T49">Provided, however,</text:span> <text:bookmark text:name="pg220linenum16"/>That expenditures from the Rainbow mental health facility – operating <text:bookmark text:name="pg220linenum17"/>expenditures account for official hospitality by the superintendent shall not <text:bookmark text:name="pg220linenum18"/>exceed $150.</text:p>
      <text:p text:style-name="P38"><text:bookmark text:name="pg220linenum19"/>Children's mental health initiative<text:tab/>$335,210</text:p>
      <text:p text:style-name="P34"><text:bookmark text:name="pg220linenum20"/><text:span text:style-name="T49">Provided,</text:span> That any unencumbered balance in the children's mental health <text:bookmark text:name="pg220linenum21"/>initiative account in excess of $100 as of June 30, 2014, is hereby <text:bookmark text:name="pg220linenum22"/>reappropriated for fiscal year <text:soft-page-break/>2015: <text:span text:style-name="T49">Provided, however,</text:span> That no <text:bookmark text:name="pg220linenum23"/>expenditures shall be made from the children's mental health initiative <text:bookmark text:name="pg220linenum24"/>account for inpatient hospital beds for children.</text:p>
      <text:p text:style-name="P38"><text:bookmark text:name="pg220linenum25"/>Community based services<text:tab/>$96,870,751</text:p>
      <text:p text:style-name="P34"><text:bookmark text:name="pg220linenum26"/><text:span text:style-name="T49">Provided,</text:span> That any unencumbered balance in the community based <text:bookmark text:name="pg220linenum27"/>services account in excess of $100 as of June 30, 2014, is hereby <text:bookmark text:name="pg220linenum28"/>reappropriated for fiscal year 2015.</text:p>
      <text:p text:style-name="P38"><text:bookmark text:name="pg220linenum29"/>Other medical assistance<text:tab/>$135,723,988</text:p>
      <text:p text:style-name="P34"><text:bookmark text:name="pg220linenum30"/><text:span text:style-name="T49">Provided,</text:span> That any unencumbered balance in the other medical assistance <text:bookmark text:name="pg220linenum31"/>account in excess of $100 as of June 30, 2014, is hereby reappropriated to <text:bookmark text:name="pg220linenum32"/>the other medical assistance account of the above agency for fiscal year <text:bookmark text:name="pg220linenum33"/>2015.</text:p>
      <text:p text:style-name="P38"><text:bookmark text:name="pg220linenum34"/>Community mental health centers supplemental <text:line-break/><text:bookmark text:name="pg220linenum35"/>funding<text:tab/>$2,500,000</text:p>
      <text:p text:style-name="P34"><text:bookmark text:name="pg220linenum36"/><text:span text:style-name="T49">Provided,</text:span> That any unencumbered balance in the community mental health <text:bookmark text:name="pg220linenum37"/>centers supplemental funding account in excess of $100 as of June 30, <text:bookmark text:name="pg220linenum38"/>2014, is hereby reappropriated for fiscal year 2015.</text:p>
      <text:p text:style-name="P15"><text:bookmark text:name="pg220linenum39"/>(b) There is appropriated for the above agency from the following <text:bookmark text:name="pg220linenum40"/>special revenue fund or funds for the fiscal year ending June 30, 2015, all <text:bookmark text:name="pg220linenum41"/>moneys now or hereafter lawfully credited to and available in such fund or <text:bookmark text:name="pg220linenum42"/>funds, except that expenditures shall not exceed the following:</text:p>
      <text:p text:style-name="P38"><text:bookmark text:name="pg220linenum43"/>Title XIX fund<text:tab/>$46,861,094</text:p>
      <text:p text:style-name="P34"><text:bookmark text:name="pg221linenum1"/><text:span text:style-name="T49">Provided,</text:span> That all receipts resulting from payments under title XIX of the <text:bookmark text:name="pg221linenum2"/>federal social security act to any of the institutions under mental health and <text:bookmark text:name="pg221linenum3"/>retardation services may be credited to the title XIX fund: <text:span text:style-name="T49">Provided </text:span><text:bookmark text:name="pg221linenum4"/><text:span text:style-name="T49">further,</text:span> That moneys in the title XIX fund may be used for expenditures <text:bookmark text:name="pg221linenum5"/>for contractual services to provide for collecting additional payments <text:bookmark text:name="pg221linenum6"/>under title XVIII and title XIX of the federal social security act and for <text:bookmark text:name="pg221linenum7"/>expenditures for premiums and surcharges required to be paid for <text:bookmark text:name="pg221linenum8"/>physicians' malpractice insurance.</text:p>
      <text:p text:style-name="P38"><text:bookmark text:name="pg221linenum9"/>Kansas neurological institute fee fund<text:tab/>$1,355,537</text:p>
      <text:p text:style-name="P38"><text:bookmark text:name="pg221linenum10"/>Kansas neurological institute – foster grandparents program – <text:line-break/><text:bookmark text:name="pg221linenum11"/><text:soft-page-break/>federal fund<text:tab/>No limit</text:p>
      <text:p text:style-name="P38"><text:bookmark text:name="pg221linenum12"/>Kansas neurological institute – FGP gifts, grants, donations <text:line-break/><text:bookmark text:name="pg221linenum13"/>special fund<text:tab/>No limit</text:p>
      <text:p text:style-name="P38"><text:bookmark text:name="pg221linenum14"/>Kansas neurological institute – FGP gifts, grants, donations fund<text:tab/>No limit</text:p>
      <text:p text:style-name="P38"><text:bookmark text:name="pg221linenum15"/>Kansas neurological institute – patient benefit fund<text:tab/>No limit</text:p>
      <text:p text:style-name="P38"><text:bookmark text:name="pg221linenum16"/>Kansas neurological institute – work therapy patient benefit fund<text:tab/>No limit</text:p>
      <text:p text:style-name="P38"><text:bookmark text:name="pg221linenum17"/>Kansas neurological institute – conferences fees fund<text:tab/>No limit</text:p>
      <text:p text:style-name="P34"><text:bookmark text:name="pg221linenum18"/><text:span text:style-name="T49">Provided,</text:span> That all moneys received as fees for conference activities by <text:bookmark text:name="pg221linenum19"/>Kansas neurological institute shall be deposited in the state treasury in <text:bookmark text:name="pg221linenum20"/>accordance with the provisions of K.S.A. 75-4215, and amendments <text:bookmark text:name="pg221linenum21"/>thereto, and shall be credited to the Kansas neurological institute – <text:bookmark text:name="pg221linenum22"/>conferences fees fund: <text:span text:style-name="T49">Provided further,</text:span> That the superintendent of Kansas <text:bookmark text:name="pg221linenum23"/>neurological institute is hereby authorized to fix, charge and collect fees <text:bookmark text:name="pg221linenum24"/>for conference activities sponsored by Kansas neurological institute: <text:span text:style-name="T49">And </text:span><text:bookmark text:name="pg221linenum25"/><text:span text:style-name="T49">provided further,</text:span> That expenditures may be made from this fund to defray <text:bookmark text:name="pg221linenum26"/>the costs of such conference activities.</text:p>
      <text:p text:style-name="P38"><text:bookmark text:name="pg221linenum27"/>Larned state hospital fee fund<text:tab/>$4,466,618</text:p>
      <text:p text:style-name="P38"><text:bookmark text:name="pg221linenum28"/>Larned state hospital – elementary and secondary education <text:line-break/><text:bookmark text:name="pg221linenum29"/>fund – federal<text:tab/>No limit</text:p>
      <text:p text:style-name="P38"><text:bookmark text:name="pg221linenum30"/>Larned state hospital – national school lunch program – federal<text:tab/>No limit</text:p>
      <text:p text:style-name="P38"><text:bookmark text:name="pg221linenum31"/>Larned state hospital – medical assistance program – federal<text:tab/>.No limit</text:p>
      <text:p text:style-name="P38"><text:bookmark text:name="pg221linenum32"/>Larned state hospital – vocational education fund – federal<text:tab/>No limit</text:p>
      <text:p text:style-name="P38"><text:bookmark text:name="pg221linenum33"/>Larned state hospital – motor pool revolving fund<text:tab/>No limit</text:p>
      <text:p text:style-name="P38"><text:bookmark text:name="pg221linenum34"/>Larned state hospital – work therapy patient benefit fund<text:tab/>No limit</text:p>
      <text:p text:style-name="P38"><text:bookmark text:name="pg221linenum35"/>Larned state hospital – canteen fund<text:tab/>No limit</text:p>
      <text:p text:style-name="P38"><text:bookmark text:name="pg221linenum36"/>Larned state hospital – patient benefit fund<text:tab/>No limit</text:p>
      <text:p text:style-name="P38"><text:bookmark text:name="pg221linenum37"/>Osawatomie state hospital – ECIA fund – federal<text:tab/>No limit</text:p>
      <text:p text:style-name="P38"><text:bookmark text:name="pg221linenum38"/><text:soft-page-break/>Osawatomie state hospital – medical assistance program –<text:line-break/><text:bookmark text:name="pg221linenum39"/>federal<text:tab/>No limit</text:p>
      <text:p text:style-name="P38"><text:bookmark text:name="pg221linenum40"/>Osawatomie state hospital – canteen fund<text:tab/>No limit</text:p>
      <text:p text:style-name="P38"><text:bookmark text:name="pg221linenum41"/>Osawatomie state hospital – patient benefit fund<text:tab/>No limit</text:p>
      <text:p text:style-name="P38"><text:bookmark text:name="pg221linenum42"/>Osawatomie state hospital – work therapy patient benefit fund<text:tab/>No limit</text:p>
      <text:p text:style-name="P38"><text:bookmark text:name="pg221linenum43"/>Osawatomie state hospital – motor pool revolving fund<text:tab/>No limit</text:p>
      <text:p text:style-name="P38"><text:bookmark text:name="pg222linenum1"/>Osawatomie state hospital – cottage revenue and expenditures<text:line-break/><text:bookmark text:name="pg222linenum2"/>fund<text:tab/>No limit</text:p>
      <text:p text:style-name="P38"><text:bookmark text:name="pg222linenum3"/>Osawatomie state hospital – training fee revolving fund<text:tab/>No limit</text:p>
      <text:p text:style-name="P34"><text:bookmark text:name="pg222linenum4"/><text:span text:style-name="T49">Provided,</text:span> That all moneys received as fees for training activities for <text:bookmark text:name="pg222linenum5"/>Osawatomie state hospital shall be deposited in the state treasury in <text:bookmark text:name="pg222linenum6"/>accordance with the provisions of K.S.A. 75-4215, and amendments <text:bookmark text:name="pg222linenum7"/>thereto, and shall be credited to the Osawatomie state hospital – training <text:bookmark text:name="pg222linenum8"/>fee revolving fund: <text:span text:style-name="T49">Provided further,</text:span> That the superintendent of <text:bookmark text:name="pg222linenum9"/>Osawatomie state hospital is hereby authorized to fix, charge and collect <text:bookmark text:name="pg222linenum10"/>fees for training activities at Osawatomie state hospital: <text:span text:style-name="T49">And provided </text:span><text:bookmark text:name="pg222linenum11"/><text:span text:style-name="T49">further,</text:span> That such fees shall be fixed in order to recover all or part of the <text:bookmark text:name="pg222linenum12"/>expenses of such training activities for Osawatomie state hospital.</text:p>
      <text:p text:style-name="P38"><text:bookmark text:name="pg222linenum13"/>Osawatomie state hospital fee fund<text:tab/>$7,555,674</text:p>
      <text:p text:style-name="P34"><text:bookmark text:name="pg222linenum14"/><text:span text:style-name="T49">Provided,</text:span> That all moneys received as fees for the use of video <text:bookmark text:name="pg222linenum15"/>teleconferencing equipment at Osawatomie state hospital shall be <text:bookmark text:name="pg222linenum16"/>deposited in the state treasury in accordance with the provisions of K.S.A. <text:bookmark text:name="pg222linenum17"/>75-4215, and amendments thereto, and shall be credited to the video <text:bookmark text:name="pg222linenum18"/>teleconferencing fee account of the Osawatomie state hospital fee fund: <text:bookmark text:name="pg222linenum19"/><text:span text:style-name="T49">Provided further,</text:span> That all moneys credited to the video teleconferencing <text:bookmark text:name="pg222linenum20"/>fee account shall be used solely for the servicing, technical and program <text:bookmark text:name="pg222linenum21"/>support, maintenance and replacement of associated equipment at <text:bookmark text:name="pg222linenum22"/>Osawatomie state hospital: <text:span text:style-name="T49">And </text:span><text:span text:style-name="T49">provided further,</text:span> That any expenditures <text:bookmark text:name="pg222linenum23"/>from the video teleconferencing fee account shall be in addition to any <text:bookmark text:name="pg222linenum24"/>expenditure limitation imposed on the Osawatomie state hospital fee fund.</text:p>
      <text:p text:style-name="P38"><text:bookmark text:name="pg222linenum25"/>Parsons state hospital and training center – medical <text:line-break/><text:bookmark text:name="pg222linenum26"/>assistance program – federal<text:tab/>.No limit</text:p>
      <text:p text:style-name="P38"><text:bookmark text:name="pg222linenum27"/>Parsons state hospital and training center – canteen fund<text:tab/>No limit</text:p>
      <text:p text:style-name="P38"><text:bookmark text:name="pg222linenum28"/><text:soft-page-break/>Parsons state hospital and training center – patient benefit fund<text:tab/>No limit</text:p>
      <text:p text:style-name="P38"><text:bookmark text:name="pg222linenum29"/>Parsons state hospital and training center – work therapy <text:line-break/><text:bookmark text:name="pg222linenum30"/>patient benefit fund<text:tab/>No limit</text:p>
      <text:p text:style-name="P38"><text:bookmark text:name="pg222linenum31"/>Parsons state hospital and training center fee fund<text:tab/>$1,372,386</text:p>
      <text:p text:style-name="P34"><text:bookmark text:name="pg222linenum32"/><text:span text:style-name="T49">Provided,</text:span> That all moneys received as fees for the use of video <text:bookmark text:name="pg222linenum33"/>teleconferencing equipment at Parsons state hospital and training center <text:bookmark text:name="pg222linenum34"/>shall be deposited in the state treasury in accordance with the provisions of <text:bookmark text:name="pg222linenum35"/>K.S.A. 75-4215, and amendments thereto, and shall be credited to the <text:bookmark text:name="pg222linenum36"/>video teleconferencing fee account of the Parsons state hospital and <text:bookmark text:name="pg222linenum37"/>training center fee fund: <text:span text:style-name="T49">Provided further,</text:span> That all moneys credited to the <text:bookmark text:name="pg222linenum38"/>video teleconferencing fee account shall be used solely for the servicing, <text:bookmark text:name="pg222linenum39"/>maintenance and replacement of video teleconferencing equipment at <text:bookmark text:name="pg222linenum40"/>Parsons state hospital and training center: <text:span text:style-name="T49">And provided further,</text:span> That any <text:bookmark text:name="pg222linenum41"/>expenditures from the video teleconferencing fee account shall be in <text:bookmark text:name="pg222linenum42"/>addition to any expenditure limitation imposed on the Parsons state <text:bookmark text:name="pg222linenum43"/>hospital and training center fee fund.</text:p>
      <text:p text:style-name="P38"><text:bookmark text:name="pg223linenum1"/>Rainbow mental health facility fee fund<text:tab/>$1,199,649</text:p>
      <text:p text:style-name="P38"><text:bookmark text:name="pg223linenum2"/>Rainbow mental health facility – patient benefit fund<text:tab/>No limit</text:p>
      <text:p text:style-name="P38"><text:bookmark text:name="pg223linenum3"/>Rainbow mental health facility – work therapy patient benefit <text:line-break/><text:bookmark text:name="pg223linenum4"/>fund<text:tab/>No limit</text:p>
      <text:p text:style-name="P38"><text:bookmark text:name="pg223linenum5"/>Rainbow mental health facility – medical assistance <text:line-break/><text:bookmark text:name="pg223linenum6"/>program – federal<text:tab/>.No limit</text:p>
      <text:p text:style-name="P38"><text:bookmark text:name="pg223linenum7"/>AoA demonstration lifespan respite project<text:tab/>No limit</text:p>
      <text:p text:style-name="P38"><text:bookmark text:name="pg223linenum8"/>Community putting prevention to work<text:tab/>No limit</text:p>
      <text:p text:style-name="P38"><text:bookmark text:name="pg223linenum9"/>Special program for aging IIIB – federal fund<text:tab/>No limit</text:p>
      <text:p text:style-name="P38"><text:bookmark text:name="pg223linenum10"/>Special program for aging IIIC – federal fund<text:tab/>No limit</text:p>
      <text:p text:style-name="P38"><text:bookmark text:name="pg223linenum11"/>Special program for aging IIID – federal fund<text:tab/>No limit</text:p>
      <text:p text:style-name="P38"><text:bookmark text:name="pg223linenum12"/>National family caregiver support program IIIE – federal fund<text:tab/>No limit</text:p>
      <text:p text:style-name="P38"><text:bookmark text:name="pg223linenum13"/>Special program for aging IV &amp; II – federal fund<text:tab/>No limit</text:p>
      <text:p text:style-name="P38"><text:bookmark text:name="pg223linenum14"/><text:soft-page-break/>Special program for aging VII-2 – federal fund<text:tab/>No limit</text:p>
      <text:p text:style-name="P38"><text:bookmark text:name="pg223linenum15"/>Special program for aging VII-3 – federal fund<text:tab/>No limit</text:p>
      <text:p text:style-name="P38"><text:bookmark text:name="pg223linenum16"/>Alzheimer's disease fund<text:tab/>No limit</text:p>
      <text:p text:style-name="P38"><text:bookmark text:name="pg223linenum17"/>Survey &amp; certification – federal fund<text:tab/>No limit</text:p>
      <text:p text:style-name="P38"><text:bookmark text:name="pg223linenum18"/>Center for medicare/medicaid service – federal fund<text:tab/>No limit</text:p>
      <text:p text:style-name="P38"><text:bookmark text:name="pg223linenum19"/>Money follows the person grant – federal fund<text:tab/>No limit</text:p>
      <text:p text:style-name="P38"><text:bookmark text:name="pg223linenum20"/>Medicaid assistance program – federal fund<text:tab/>No limit</text:p>
      <text:p text:style-name="P34"><text:bookmark text:name="pg223linenum21"/><text:span text:style-name="T49">Provided,</text:span> That transfers of moneys from the title XIX fund – federal to the <text:bookmark text:name="pg223linenum22"/>state fire marshal may be made during fiscal year 2015 pursuant to a <text:bookmark text:name="pg223linenum23"/>contract which is hereby authorized to be entered into by the secretary for <text:bookmark text:name="pg223linenum24"/>aging and disability services with the state fire marshal to provide fire and <text:bookmark text:name="pg223linenum25"/>safety inspections for adult care homes and hospitals.</text:p>
      <text:p text:style-name="P38"><text:bookmark text:name="pg223linenum26"/>Social service block grant fund<text:tab/>$4,500,000</text:p>
      <text:p text:style-name="P34"><text:bookmark text:name="pg223linenum27"/><text:span text:style-name="T49">Provided,</text:span> That each grant agreement with an area agency on aging for a <text:bookmark text:name="pg223linenum28"/>grant from the social service block grant fund shall require the area agency <text:bookmark text:name="pg223linenum29"/>on aging to submit to the secretary for aging and disability services a <text:bookmark text:name="pg223linenum30"/>report for fiscal year 2014 by the area agency on aging which shall include <text:bookmark text:name="pg223linenum31"/>information about the kinds of services provided and the number of <text:bookmark text:name="pg223linenum32"/>persons receiving each kind of service during fiscal year 2014: <text:span text:style-name="T49">Provided </text:span><text:bookmark text:name="pg223linenum33"/><text:span text:style-name="T49">further,</text:span> That the secretary for aging and disability services shall submit to <text:bookmark text:name="pg223linenum34"/>the senate committee on ways and means and the house of representatives <text:bookmark text:name="pg223linenum35"/>committee on appropriations at the beginning of the 2015 regular session <text:bookmark text:name="pg223linenum36"/>of the legislature a report of the information contained in such reports from <text:bookmark text:name="pg223linenum37"/>the area agencies on aging on expenditures for fiscal year 2014: <text:span text:style-name="T49">And </text:span><text:bookmark text:name="pg223linenum38"/><text:span text:style-name="T49">provided further,</text:span> That all people receiving or applying for services that are <text:bookmark text:name="pg223linenum39"/>funded, either partially or entirely, through expenditures from this fund <text:bookmark text:name="pg223linenum40"/>shall be placed in appropriate services which are determined to be the most <text:bookmark text:name="pg223linenum41"/>economical services available.</text:p>
      <text:p text:style-name="P38"><text:bookmark text:name="pg223linenum42"/>Nutrition service incentive program fund – federal<text:tab/>No limit</text:p>
      <text:p text:style-name="P38"><text:bookmark text:name="pg223linenum43"/>National bioterrorism hospital preparedness program – federal<text:line-break/><text:bookmark text:name="pg224linenum1"/>fund<text:tab/>No limit</text:p>
      <text:p text:style-name="P38"><text:bookmark text:name="pg224linenum2"/>Senior citizen nutrition check-off fund<text:tab/>No limit</text:p>
      <text:p text:style-name="P38"><text:bookmark text:name="pg224linenum3"/><text:soft-page-break/>Conferences and workshops attendance and publications fees fund<text:tab/>No limit</text:p>
      <text:p text:style-name="P34"><text:bookmark text:name="pg224linenum4"/><text:span text:style-name="T49">Provided,</text:span> That the secretary for aging and disability services is hereby <text:bookmark text:name="pg224linenum5"/>authorized to fix, charge and collect conference and workshop attendance <text:bookmark text:name="pg224linenum6"/>fees for conferences and workshops sponsored by the Kansas department <text:bookmark text:name="pg224linenum7"/>for aging and disability services and fees for copies of publications: <text:bookmark text:name="pg224linenum8"/><text:span text:style-name="T49">Provided further,</text:span> That such fees shall be deposited in the state treasury in <text:bookmark text:name="pg224linenum9"/>accordance with the provisions of K.S.A. 75-4215, and amendments <text:bookmark text:name="pg224linenum10"/>thereto, and shall be credited to the conferences and workshops attendance <text:bookmark text:name="pg224linenum11"/>and publications fees fund: <text:span text:style-name="T49">And provided further,</text:span> That expenditures may <text:bookmark text:name="pg224linenum12"/>be made from this fund to defray all or part of the costs of such <text:bookmark text:name="pg224linenum13"/>conferences and workshops including official hospitality and of such <text:bookmark text:name="pg224linenum14"/>publications.</text:p>
      <text:p text:style-name="P38"><text:bookmark text:name="pg224linenum15"/>Health policy nursing facility quality care fund<text:tab/>No limit</text:p>
      <text:p text:style-name="P34"><text:bookmark text:name="pg224linenum16"/><text:span text:style-name="T49">Provided,</text:span> That the secretary for aging and disability services, acting as the <text:bookmark text:name="pg224linenum17"/>agent of the secretary of health and environment, is hereby authorized to <text:bookmark text:name="pg224linenum18"/>collect the quality care assessment under K.S.A. 2012 Supp. 75-7435, and <text:bookmark text:name="pg224linenum19"/>amendments thereto, and notwithstanding the provisions of K.S.A. 2012 <text:bookmark text:name="pg224linenum20"/>Supp. 75-7435, and amendments thereto, all moneys received for such <text:bookmark text:name="pg224linenum21"/>quality care assessments shall be deposited in the state treasury to the <text:bookmark text:name="pg224linenum22"/>credit of the health policy nursing facility quality care fund: <text:span text:style-name="T49">Provided </text:span><text:bookmark text:name="pg224linenum23"/><text:span text:style-name="T49">further,</text:span> That all moneys in the health policy nursing facility quality care <text:bookmark text:name="pg224linenum24"/>fund shall be used to finance initiatives to maintain or improve the <text:bookmark text:name="pg224linenum25"/>quantity and quality of skilled nursing care in skilled nursing care facilities <text:bookmark text:name="pg224linenum26"/>in Kansas in accordance with K.S.A. 2012 Supp. 75-7435, and <text:bookmark text:name="pg224linenum27"/>amendments thereto. </text:p>
      <text:p text:style-name="P38"><text:bookmark text:name="pg224linenum28"/>State licensure fee fund<text:tab/>No limit</text:p>
      <text:p text:style-name="P38"><text:bookmark text:name="pg224linenum29"/>General fees fund<text:tab/>No limit</text:p>
      <text:p text:style-name="P34"><text:bookmark text:name="pg224linenum30"/><text:span text:style-name="T49">Provided,</text:span> That the secretary for aging and disability services is hereby <text:bookmark text:name="pg224linenum31"/>authorized to collect (1) fees from the sale of surplus property, (2) fees <text:bookmark text:name="pg224linenum32"/>charged for searching, copying and transmitting copies of public records, <text:bookmark text:name="pg224linenum33"/>(3) fees paid by employees for personal long distance calls, postage, faxed <text:bookmark text:name="pg224linenum34"/>messages, copies and other authorized uses of state property, and (4) other <text:bookmark text:name="pg224linenum35"/>miscellaneous fees: <text:span text:style-name="T49">Provided further,</text:span> That such fees shall be deposited in <text:bookmark text:name="pg224linenum36"/>the state treasury in accordance with the provisions of K.S.A. 75-4215, and <text:bookmark text:name="pg224linenum37"/>amendments thereto, and shall be credited to the general fees fund: <text:span text:style-name="T49">And </text:span><text:bookmark text:name="pg224linenum38"/><text:span text:style-name="T49">provided further,</text:span> That expenditures shall be made from this fund to meet <text:bookmark text:name="pg224linenum39"/>the obligations of the Kansas department for aging and disability services, <text:bookmark text:name="pg224linenum40"/>or to benefit and meet the mission of the Kansas department for aging and <text:bookmark text:name="pg224linenum41"/>disability services.</text:p>
      <text:p text:style-name="P38"><text:bookmark text:name="pg224linenum42"/>Gifts and donations fund<text:tab/>No limit</text:p>
      <text:p text:style-name="P34"><text:bookmark text:name="pg224linenum43"/><text:soft-page-break/><text:span text:style-name="T49">Provided,</text:span> That the secretary for aging and disability services is hereby <text:bookmark text:name="pg225linenum1"/>authorized to receive gifts and donations of money for services to senior <text:bookmark text:name="pg225linenum2"/>citizens or purposes related thereto: <text:span text:style-name="T49">Provided further,</text:span> That such gifts and <text:bookmark text:name="pg225linenum3"/>donations of money shall be deposited in the state treasury in accordance <text:bookmark text:name="pg225linenum4"/>with the provisions of K.S.A. 75-4215, and amendments thereto, and shall <text:bookmark text:name="pg225linenum5"/>be credited to the gifts and donations fund.</text:p>
      <text:p text:style-name="P38"><text:bookmark text:name="pg225linenum6"/>Medical resources and collection fund<text:tab/>No limit</text:p>
      <text:p text:style-name="P34"><text:bookmark text:name="pg225linenum7"/><text:span text:style-name="T49">Provided,</text:span> That all moneys received or collected by the secretary for aging <text:bookmark text:name="pg225linenum8"/>and disability services due to medicaid overpayments shall be deposited in <text:bookmark text:name="pg225linenum9"/>the state treasury and in accordance with the provisions of K.S.A. 75-4215, <text:bookmark text:name="pg225linenum10"/>and amendments thereto, and shall be credited to the medical resources <text:bookmark text:name="pg225linenum11"/>and collection fund: <text:span text:style-name="T49">Provided further, </text:span>That expenditures from such fund <text:bookmark text:name="pg225linenum12"/>shall be made for medicaid program-related expenses and used to reduce <text:bookmark text:name="pg225linenum13"/>state general fund outlays for the medicaid program: <text:span text:style-name="T49">And provided further,</text:span> <text:bookmark text:name="pg225linenum14"/>That all moneys received or collected by the secretary for aging and <text:bookmark text:name="pg225linenum15"/>disability services due to civil monetary penalty assessments against adult <text:bookmark text:name="pg225linenum16"/>care homes shall be deposited in the state treasury in accordance with the <text:bookmark text:name="pg225linenum17"/>provisions of K.S.A. 75-4215, and amendments thereto, and shall be <text:bookmark text:name="pg225linenum18"/>credited to the medical resources and collection fund: <text:span text:style-name="T49">And provided </text:span><text:bookmark text:name="pg225linenum19"/><text:span text:style-name="T49">further,</text:span> That expenditures from such fund shall be made to protect the <text:bookmark text:name="pg225linenum20"/>health or property of adult care home residents as required by federal law.</text:p>
      <text:p text:style-name="P38"><text:bookmark text:name="pg225linenum21"/>SHICK fund – grants – federal<text:tab/>No limit</text:p>
      <text:p text:style-name="P38"><text:bookmark text:name="pg225linenum22"/>Senior services fund<text:tab/>No limit</text:p>
      <text:p text:style-name="P38"><text:bookmark text:name="pg225linenum23"/>Long-term care loan and grant fund<text:tab/>No limit</text:p>
      <text:p text:style-name="P38"><text:bookmark text:name="pg225linenum24"/>Intergovernmental transfer administration fund<text:tab/>$0</text:p>
      <text:p text:style-name="P38"><text:bookmark text:name="pg225linenum25"/>Non-government grant fund<text:tab/>No limit</text:p>
      <text:p text:style-name="P38"><text:bookmark text:name="pg225linenum26"/>Health facilities review fund<text:tab/>No limit</text:p>
      <text:p text:style-name="P38"><text:bookmark text:name="pg225linenum27"/>Medicare enrollment assistance program fund – federal<text:tab/>No limit</text:p>
      <text:p text:style-name="P38"><text:bookmark text:name="pg225linenum28"/>Medical assistance program – federal fund<text:tab/>No limit</text:p>
      <text:p text:style-name="P38"><text:bookmark text:name="pg225linenum29"/>Children's health insurance federal fund<text:tab/>No limit</text:p>
      <text:p text:style-name="P38"><text:bookmark text:name="pg225linenum30"/>DADS social welfare fund<text:tab/>$222,900</text:p>
      <text:p text:style-name="P38"><text:bookmark text:name="pg225linenum31"/>Other state fees fund<text:tab/>No limit</text:p>
      <text:p text:style-name="P38"><text:bookmark text:name="pg225linenum32"/><text:soft-page-break/>Substance abuse/mental health services federal fund<text:tab/>No limit</text:p>
      <text:p text:style-name="P38"><text:bookmark text:name="pg225linenum33"/>Community mental health block grant federal fund<text:tab/>No limit</text:p>
      <text:p text:style-name="P38"><text:bookmark text:name="pg225linenum34"/>Prevention/treatment substance abuse federal fund<text:tab/>No limit</text:p>
      <text:p text:style-name="P38"><text:bookmark text:name="pg225linenum35"/>Problem gambling and addictions grant fund<text:tab/>No limit</text:p>
      <text:p text:style-name="P63"><text:span text:style-name="T54">Provided,</text:span><text:span text:style-name="T78"> That expenditures shall be made from the problem gambling and </text:span><text:bookmark text:name="pg216linenum1511"/><text:span text:style-name="T78">addictions grant fund for salaries and wages of one full-time equivalent </text:span><text:bookmark text:name="pg216linenum1611"/><text:span text:style-name="T78">position for the problem gambling services coordinator: </text:span><text:span text:style-name="T54">Provided further,</text:span><text:span text:style-name="T78"> </text:span><text:bookmark text:name="pg216linenum1711"/><text:span text:style-name="T78">That at least 10% of the expenditures of the problem gambling and </text:span><text:bookmark text:name="pg216linenum1811"/><text:span text:style-name="T78">addictions grant fund shall be made for the purposes of increasing public </text:span><text:bookmark text:name="pg216linenum1911"/><text:span text:style-name="T78">awareness on the possible risks and dangers of gambling addictions and </text:span><text:bookmark text:name="pg216linenum2011"/><text:span text:style-name="T78">available treatment and services.</text:span></text:p>
      <text:p text:style-name="P38"><text:bookmark text:name="pg225linenum36"/>Alternatives to psych. resid. treatment facilities for children <text:line-break/><text:bookmark text:name="pg225linenum37"/>federal fund<text:tab/>No limit</text:p>
      <text:p text:style-name="P38"><text:bookmark text:name="pg225linenum38"/>Substance abuse performance outcome grant federal fund<text:tab/>No limit</text:p>
      <text:p text:style-name="P38"><text:bookmark text:name="pg225linenum39"/>ADAS data collection grant federal fund<text:tab/>No limit</text:p>
      <text:p text:style-name="P38"><text:bookmark text:name="pg225linenum40"/>Money follows the person rebalancing demonstration federal <text:line-break/><text:bookmark text:name="pg225linenum41"/>fund<text:tab/>No limit</text:p>
      <text:p text:style-name="P38"><text:bookmark text:name="pg225linenum42"/>Temporary assistance for needy families – fed funds<text:tab/>No limit</text:p>
      <text:p text:style-name="P38"><text:bookmark text:name="pg225linenum43"/>Public health/social services emergency response federal fund<text:tab/>No limit</text:p>
      <text:p text:style-name="P38"><text:bookmark text:name="pg226linenum1"/>Assistance in transition from homelessness federal fund<text:tab/>No limit</text:p>
      <text:p text:style-name="P38"><text:bookmark text:name="pg226linenum2"/>Developmental disabilities basic support federal fund<text:tab/>No limit</text:p>
      <text:p text:style-name="P38"><text:bookmark text:name="pg226linenum3"/>Olmstead fellowship program<text:tab/>No limit</text:p>
      <text:p text:style-name="P38"><text:bookmark text:name="pg226linenum4"/>Medicare fund<text:tab/>No limit</text:p>
      <text:p text:style-name="P38"><text:bookmark text:name="pg226linenum5"/>Medicare fund – oasis<text:tab/>No limit</text:p>
      <text:p text:style-name="P38"><text:bookmark text:name="pg226linenum6"/>Nonfederal reimbursements fund<text:tab/>No limit</text:p>
      <text:p text:style-name="P34"><text:bookmark text:name="pg226linenum7"/><text:span text:style-name="T49">Provided,</text:span> That all nonfederal reimbursements received by the Kansas <text:bookmark text:name="pg226linenum8"/>department for <text:soft-page-break/>aging and disability services shall be deposited in the state <text:bookmark text:name="pg226linenum9"/>treasury in accordance with the provisions of K.S.A. 75-4215, and <text:bookmark text:name="pg226linenum10"/>amendments thereto, and credited to the nonfederal reimbursements fund.</text:p>
      <text:p text:style-name="P38"><text:bookmark text:name="pg226linenum11"/>Mental health grants – state highway fund<text:tab/>$9,750,000</text:p>
      <text:p text:style-name="P34"><text:bookmark text:name="pg226linenum12"/><text:span text:style-name="T49">Provided,</text:span> That on July 1, 2014, October 1, 2014, January 1, 2014, and <text:bookmark text:name="pg226linenum13"/>April 1, 2015, or as soon after each date as moneys are available, <text:bookmark text:name="pg226linenum14"/>notwithstanding the provisions of K.S.A. 68-416, and amendments thereto, <text:bookmark text:name="pg226linenum15"/>or an other statute, the director of accounts and reports shall transfer <text:bookmark text:name="pg226linenum16"/>$2,437,500 from the state highway fund of the department of <text:bookmark text:name="pg226linenum17"/>transportation to the mental health grants – state highway fund of the <text:bookmark text:name="pg226linenum18"/>Kansas department for aging and disability services. </text:p>
      <text:p text:style-name="P15"><text:bookmark text:name="pg226linenum19"/>(c) There is appropriated for the above agency from the children's <text:bookmark text:name="pg226linenum20"/>initiatives fund for the fiscal year ending June 30, 2015, the following:</text:p>
      <text:p text:style-name="P38"><text:bookmark text:name="pg226linenum21"/>Children's mental health waiver<text:tab/>$3,800,000</text:p>
      <text:p text:style-name="P34"><text:bookmark text:name="pg226linenum22"/><text:span text:style-name="T49">Provided,</text:span> That any unencumbered balance in the children's mental health <text:bookmark text:name="pg226linenum23"/>waiver account in excess of $100 as of June 30, 2014, is hereby <text:bookmark text:name="pg226linenum24"/>reappropriated for fiscal year 2015.</text:p>
      <text:p text:style-name="P15"><text:bookmark text:name="pg226linenum25"/>(d) On July 1, 2014, the superintendent of Osawatomie state hospital, <text:bookmark text:name="pg226linenum26"/>upon the approval of the director of accounts and reports, shall transfer an <text:bookmark text:name="pg226linenum27"/>amount specified by the superintendent from the Osawatomie state <text:bookmark text:name="pg226linenum28"/>hospital – canteen fund to the Osawatomie state hospital – patient benefit <text:bookmark text:name="pg226linenum29"/>fund.</text:p>
      <text:p text:style-name="P15"><text:bookmark text:name="pg226linenum30"/>(e) On July 1, 2014, the superintendent of Parsons state hospital, <text:bookmark text:name="pg226linenum31"/>upon approval from the director of accounts and reports, shall transfer an <text:bookmark text:name="pg226linenum32"/>amount specified by the superintendent from the Parsons state hospital and <text:bookmark text:name="pg226linenum33"/>training center – canteen fund to the Parsons state hospital and training <text:bookmark text:name="pg226linenum34"/>center – patient benefit fund.</text:p>
      <text:p text:style-name="P15"><text:bookmark text:name="pg226linenum35"/>(f) On July 1, 2014, the superintendent of Larned state hospital, upon <text:bookmark text:name="pg226linenum36"/>approval of the director of accounts and reports, shall transfer an amount <text:bookmark text:name="pg226linenum37"/>specified by the <text:soft-page-break/>superintendent from the Larned state hospital – canteen <text:bookmark text:name="pg226linenum38"/>fund to the Larned state hospital – patient benefit fund.</text:p>
      <text:p text:style-name="P15"><text:bookmark text:name="pg226linenum39"/>(g) During the fiscal year ending June 30, 2015, no moneys paid by <text:bookmark text:name="pg226linenum40"/>the Kansas department for aging and disability services from the mental <text:bookmark text:name="pg226linenum41"/>health and retardation services aid and assistance account of the state <text:bookmark text:name="pg226linenum42"/>general fund shall be expended by the entity receiving such moneys to pay <text:bookmark text:name="pg226linenum43"/>membership dues and fees to any entity that does not provide the Kansas <text:bookmark text:name="pg227linenum1"/>department for aging and disability services, the legislative division of post <text:bookmark text:name="pg227linenum2"/>audit, or another state agency, access to its financial records upon request <text:bookmark text:name="pg227linenum3"/>for such access.</text:p>
      <text:p text:style-name="P15"><text:bookmark text:name="pg227linenum4"/>(h) During the fiscal year ending June 30, 2015, the secretary for <text:bookmark text:name="pg227linenum5"/>aging and disability services, with the approval of the director of the <text:bookmark text:name="pg227linenum6"/>budget, may transfer any part of any item of appropriation for fiscal year <text:bookmark text:name="pg227linenum7"/>2015 from the state general fund for the Kansas department for aging and <text:bookmark text:name="pg227linenum8"/>disability services or any institution or facility under the general <text:bookmark text:name="pg227linenum9"/>supervision and management of the secretary for aging and disability <text:bookmark text:name="pg227linenum10"/>services to another item of appropriation for fiscal year 2015 from the state <text:bookmark text:name="pg227linenum11"/>general fund for the Kansas department for aging and disability services or <text:bookmark text:name="pg227linenum12"/>any institution or facility under the general supervision and management <text:bookmark text:name="pg227linenum13"/>of the secretary for aging and disability services. The secretary for aging <text:bookmark text:name="pg227linenum14"/>and disability services shall certify each such transfer to the director of <text:bookmark text:name="pg227linenum15"/>accounts and reports and shall transmit a copy of each such certification to <text:bookmark text:name="pg227linenum16"/>the director of legislative research.</text:p>
      <text:p text:style-name="P15"><text:bookmark text:name="pg227linenum17"/>(i) In addition to the other purposes for which expenditures may be <text:bookmark text:name="pg227linenum18"/>made by the <text:soft-page-break/>Kansas department for children and families from moneys <text:bookmark text:name="pg227linenum19"/>appropriated from the state general fund or any special revenue fund or <text:bookmark text:name="pg227linenum20"/>funds for fiscal year 2015 for the Kansas department for children and <text:bookmark text:name="pg227linenum21"/>families and in addition to the other purposes for which expenditures may <text:bookmark text:name="pg227linenum22"/>be made by the department of health and environment – division of health <text:bookmark text:name="pg227linenum23"/>from moneys appropriated from the state general fund or any special <text:bookmark text:name="pg227linenum24"/>revenue fund for fiscal year 2015 for the department of health and <text:bookmark text:name="pg227linenum25"/>environment – division of health, as authorized by this or other <text:bookmark text:name="pg227linenum26"/>appropriation act of the 2013 or 2014 regular session of the legislature, <text:bookmark text:name="pg227linenum27"/>expenditures may be made by the secretary for children and families and <text:bookmark text:name="pg227linenum28"/>the secretary of health and environment for fiscal year 2015 to enter into a <text:bookmark text:name="pg227linenum29"/>contract with the secretary for aging and disability services, which is <text:bookmark text:name="pg227linenum30"/>hereby authorized and directed to be entered into by such secretaries, to <text:bookmark text:name="pg227linenum31"/>provide for the secretary for aging and disability services to perform the <text:bookmark text:name="pg227linenum32"/>powers, duties, functions and responsibilities prescribed by and to conduct <text:bookmark text:name="pg227linenum33"/>investigations pursuant to K.S.A. 39-1404, and amendments thereto, in <text:bookmark text:name="pg227linenum34"/>conjunction with the performance of such powers, duties, functions, <text:bookmark text:name="pg227linenum35"/>responsibilities and investigations by the secretary for children and <text:bookmark text:name="pg227linenum36"/>families and the secretary of health and environment under such statute, <text:bookmark text:name="pg227linenum37"/>with respect to reports of abuse, neglect or exploitation of residents or <text:bookmark text:name="pg227linenum38"/>reports of residents in need of protective services on behalf of the secretary <text:bookmark text:name="pg227linenum39"/>for children and families or the secretary of health and environment, as the <text:bookmark text:name="pg227linenum40"/>case may be, in accordance with and pursuant to K.S.A. 39-1404, and <text:bookmark text:name="pg227linenum41"/>amendments thereto, during fiscal year 2015: <text:span text:style-name="T49">Provided,</text:span> That, in addition <text:bookmark text:name="pg227linenum42"/>to the other purposes for which expenditures may be made by the Kansas <text:bookmark text:name="pg227linenum43"/>department for aging and disability services <text:soft-page-break/>from moneys appropriated <text:bookmark text:name="pg228linenum1"/>from the state general fund or any special revenue fund or funds for fiscal <text:bookmark text:name="pg228linenum2"/>year 2015 for the Kansas department for aging and disability services, as <text:bookmark text:name="pg228linenum3"/>authorized by this or other appropriation act of the 2013 or 2014 regular <text:bookmark text:name="pg228linenum4"/>session of the legislature, expenditures shall be made by the secretary for <text:bookmark text:name="pg228linenum5"/>aging and disability services for fiscal year 2015 to provide for the <text:bookmark text:name="pg228linenum6"/>performance of such powers, duties, functions and responsibilities and to <text:bookmark text:name="pg228linenum7"/>conduct such investigations: <text:span text:style-name="T49">Provided further,</text:span> That, the words and phrases <text:bookmark text:name="pg228linenum8"/>used in this subsection shall have the meanings respectively ascribed <text:bookmark text:name="pg228linenum9"/>thereto by K.S.A. 39-1401, and amendments thereto.</text:p>
      <text:p text:style-name="P15"><text:bookmark text:name="pg228linenum10"/>(j) During the fiscal year ending June 30, 2015, the director of <text:bookmark text:name="pg228linenum11"/>accounts and reports shall transfer the amounts specified by the director of <text:bookmark text:name="pg228linenum12"/>the budget from the LTC – medicaid assistance – NF account of the state <text:bookmark text:name="pg228linenum13"/>general fund of the Kansas department for aging and disability services to <text:bookmark text:name="pg228linenum14"/>the LTC – medicaid assistance – HCBS/FE account of the state general <text:bookmark text:name="pg228linenum15"/>fund of the Kansas department for aging and disability services or to the <text:bookmark text:name="pg228linenum16"/>community based services account of the state general fund of the Kansas <text:bookmark text:name="pg228linenum17"/>department for aging and disability services: <text:span text:style-name="T49">Provided,</text:span> That such amounts <text:bookmark text:name="pg228linenum18"/>to be transferred shall be certified by the director of the budget on <text:bookmark text:name="pg228linenum19"/>December 1, 2014, and on June 1, 2015, to reflect the nursing facility rate <text:bookmark text:name="pg228linenum20"/>paid for persons moving from a nursing facility to the home and <text:bookmark text:name="pg228linenum21"/>community-based services waiver for the physically disabled or the frail <text:bookmark text:name="pg228linenum22"/>elderly for the six months preceding the date of certification: <text:span text:style-name="T49">Provided </text:span><text:bookmark text:name="pg228linenum23"/><text:span text:style-name="T49">further,</text:span> That each of the individuals transferred must meet the <text:bookmark text:name="pg228linenum24"/>requirements described in a policy developed by the secretary for aging <text:bookmark text:name="pg228linenum25"/>and disability services governing the operations of this transfer: <text:soft-page-break/><text:span text:style-name="T49">And </text:span><text:bookmark text:name="pg228linenum26"/><text:span text:style-name="T49">provided further,</text:span> That the director of the budget shall transmit a copy of <text:bookmark text:name="pg228linenum27"/>each such certification to the director of legislative research: <text:span text:style-name="T49">And provided </text:span><text:bookmark text:name="pg228linenum28"/><text:span text:style-name="T49">further,</text:span> That the Kansas department for aging and disability services shall <text:bookmark text:name="pg228linenum29"/>report to the legislature at the beginning of the regular session in 2015 with <text:bookmark text:name="pg228linenum30"/>expenditure data regarding this program.</text:p>
      <text:p text:style-name="P15"><text:bookmark text:name="pg228linenum31"/>(k) On July 1, 2014, the director of accounts and reports shall transfer <text:bookmark text:name="pg228linenum32"/>$200,000 from the health care stabilization fund of the health care <text:bookmark text:name="pg228linenum33"/>stabilization fund board of governors to the health facilities review fund of <text:bookmark text:name="pg228linenum34"/>the Kansas department for aging and disability services for the purpose of <text:bookmark text:name="pg228linenum35"/>financing a review of records of licensed medical care facilities and an <text:bookmark text:name="pg228linenum36"/>analysis of quality of health care services provided to assist in correcting <text:bookmark text:name="pg228linenum37"/>substandard services and to reduce the incidence of liability resulting from <text:bookmark text:name="pg228linenum38"/>the rendering of health care services and implementing the risk <text:bookmark text:name="pg228linenum39"/>management provisions of K.S.A. 65-4922 et seq., and amendments <text:bookmark text:name="pg228linenum40"/>thereto.</text:p>
      <text:p text:style-name="P54"><text:span text:style-name="T8">(l) On July 1, 2014, or as soon thereafter as moneys are available, the </text:span><text:bookmark text:name="pg233linenum171"/><text:span text:style-name="T8">director of </text:span><text:span text:style-name="T8">accounts and reports shall transfer $550,000 from the problem </text:span><text:bookmark text:name="pg233linenum181"/><text:span text:style-name="T8">gambling and addictions </text:span><text:span text:style-name="T8">grant fund of the Kansas department for aging and </text:span><text:bookmark text:name="pg233linenum191"/><text:span text:style-name="T8">disability services to the domestic violence grant fund of the governor's </text:span><text:bookmark text:name="pg233linenum201"/><text:span text:style-name="T8">department.</text:span></text:p>
      <text:p text:style-name="P29">(m) On July 1, 2014, or as soon thereafter as moneys are available, the director of accounts and reports shall transfer $150,000 from the problem gambling and addictions grant fund of the Kansas department for aging and disability services to the child advocacy center grants fund of the governor's department.</text:p>
      <text:p text:style-name="P15">Sec. 139. </text:p>
      <text:p text:style-name="P37"><text:bookmark text:name="pg228linenum42"/><text:soft-page-break/>KANSAS DEPARTMENT FOR CHILDREN AND FAMILIES</text:p>
      <text:p text:style-name="P15"><text:bookmark text:name="pg228linenum43"/>(a) There is appropriated for the above agency from the state general <text:bookmark text:name="pg229linenum1"/>fund for the fiscal year ending June 30, 2014, the following:</text:p>
      <text:p text:style-name="P38"><text:bookmark text:name="pg229linenum2"/>State operations (including official hospitality)<text:tab/>$92,907,035</text:p>
      <text:p text:style-name="P34"><text:bookmark text:name="pg229linenum3"/><text:span text:style-name="T49">Provided,</text:span> That any unencumbered balance in the state operations <text:bookmark text:name="pg229linenum4"/>(including official hospitality) account in excess of $100 as of June 30, <text:bookmark text:name="pg229linenum5"/>2013, is hereby reappropriated for fiscal year 2014.</text:p>
      <text:p text:style-name="P38"><text:bookmark text:name="pg229linenum6"/>Youth services aid and assistance<text:tab/>$95,618,383</text:p>
      <text:p text:style-name="P34"><text:bookmark text:name="pg229linenum7"/><text:span text:style-name="T49">Provided,</text:span> That any unencumbered balance in the youth services aid and <text:bookmark text:name="pg229linenum8"/>assistance account in excess of $100 as of June 30, 2013, is hereby <text:bookmark text:name="pg229linenum9"/>reappropriated for fiscal year 2014.</text:p>
      <text:p text:style-name="P38"><text:bookmark text:name="pg229linenum10"/>Vocational rehabilitation aid and assistance<text:tab/>$6,155,915</text:p>
      <text:p text:style-name="P34"><text:bookmark text:name="pg229linenum11"/><text:span text:style-name="T49">Provided,</text:span> That any unencumbered balance in the vocational rehabilitation <text:bookmark text:name="pg229linenum12"/>aid and assistance account in excess of $100 as of June 30, 2013, is hereby <text:bookmark text:name="pg229linenum13"/>reappropriated for fiscal year 2014: <text:span text:style-name="T49">Provided further,</text:span> That expenditures <text:bookmark text:name="pg229linenum14"/>may be made from this account for the acquisition of durable medical <text:bookmark text:name="pg229linenum15"/>equipment and assistive technology devices: <text:span text:style-name="T49">Provided, however,</text:span> That all <text:bookmark text:name="pg229linenum16"/>such expenditures for durable equipment or assistive technology devices <text:bookmark text:name="pg229linenum17"/>shall require a $1 for $1 match from non-state sources: <text:span text:style-name="T49">And provided </text:span><text:bookmark text:name="pg229linenum18"/><text:span text:style-name="T49">further,</text:span> That expenditures may be made from this account by the secretary <text:bookmark text:name="pg229linenum19"/>for children and families for the purchase of worker's compensation <text:bookmark text:name="pg229linenum20"/>insurance for consumers of vocational rehabilitation services and <text:bookmark text:name="pg229linenum21"/>assessments at work site and job tryout sites throughout the state.</text:p>
      <text:p text:style-name="P38"><text:bookmark text:name="pg229linenum22"/>Cash assistance<text:tab/>$20,158,937</text:p>
      <text:p text:style-name="P34"><text:bookmark text:name="pg229linenum23"/><text:span text:style-name="T49">Provided,</text:span> That any unencumbered balance in the cash assistance account <text:bookmark text:name="pg229linenum24"/>in excess of $100 as of June 30, 2013, is hereby reappropriated for fiscal <text:bookmark text:name="pg229linenum25"/>year 2014.</text:p>
      <text:p text:style-name="P15"><text:bookmark text:name="pg229linenum26"/>(b) There is appropriated for the above agency from the following <text:bookmark text:name="pg229linenum27"/>special revenue fund or funds for the fiscal year ending June 30, 2014, all <text:bookmark text:name="pg229linenum28"/>moneys now or hereafter lawfully credited to and available in such fund or <text:bookmark text:name="pg229linenum29"/>funds, except that <text:soft-page-break/>expenditures shall not exceed the following:</text:p>
      <text:p text:style-name="P38"><text:bookmark text:name="pg229linenum30"/>Nonfederal reimbursements fund<text:tab/>No limit</text:p>
      <text:p text:style-name="P34"><text:bookmark text:name="pg229linenum31"/><text:span text:style-name="T49">Provided,</text:span> That all nonfederal reimbursements received by the Kansas <text:bookmark text:name="pg229linenum32"/>department for children and families shall be deposited in the state treasury <text:bookmark text:name="pg229linenum33"/>in accordance with the provisions of K.S.A. 75-4215, and amendments <text:bookmark text:name="pg229linenum34"/>thereto, and credited to the nonfederal reimbursements fund.</text:p>
      <text:p text:style-name="P38"><text:bookmark text:name="pg229linenum35"/>Social services clearing fund<text:tab/>No limit</text:p>
      <text:p text:style-name="P38"><text:bookmark text:name="pg229linenum36"/>Social welfare fund<text:tab/>$27,502,448</text:p>
      <text:p text:style-name="P38"><text:bookmark text:name="pg229linenum37"/>Other state fees fund<text:tab/>No limit</text:p>
      <text:p text:style-name="P38"><text:bookmark text:name="pg229linenum38"/>Child welfare services state grants federal fund<text:tab/>No limit</text:p>
      <text:p text:style-name="P38"><text:bookmark text:name="pg229linenum39"/>Social services block grant – federal fund<text:tab/>No limit</text:p>
      <text:p text:style-name="P38"><text:bookmark text:name="pg229linenum40"/>Child care/development block grant federal fund<text:tab/>No limit</text:p>
      <text:p text:style-name="P38"><text:bookmark text:name="pg229linenum41"/>Temporary assistance to needy families federal fund<text:tab/>No limit</text:p>
      <text:p text:style-name="P38"><text:bookmark text:name="pg229linenum42"/>Promoting safe/stable families federal fund<text:tab/>No limit</text:p>
      <text:p text:style-name="P38"><text:bookmark text:name="pg229linenum43"/>Title IV-E foster care federal fund<text:tab/>No limit</text:p>
      <text:p text:style-name="P38"><text:bookmark text:name="pg230linenum1"/>Medical assistance program federal fund<text:tab/>No limit</text:p>
      <text:p text:style-name="P38"><text:bookmark text:name="pg230linenum2"/>Rehabilitation services – vocational rehabilitation federal fund<text:tab/>No limit</text:p>
      <text:p text:style-name="P38"><text:bookmark text:name="pg230linenum3"/>Enhance child safety – parental substance abuse federal fund<text:tab/>No limit</text:p>
      <text:p text:style-name="P38"><text:bookmark text:name="pg230linenum4"/>SRS enterprise fund<text:tab/>No limit</text:p>
      <text:p text:style-name="P38"><text:bookmark text:name="pg230linenum5"/>SRS trust fund<text:tab/>No limit</text:p>
      <text:p text:style-name="P38"><text:bookmark text:name="pg230linenum6"/>Child support enforcement federal fund<text:tab/>No limit</text:p>
      <text:p text:style-name="P38"><text:bookmark text:name="pg230linenum7"/>Energy assistance block grant federal fund<text:tab/>No limit</text:p>
      <text:p text:style-name="P38"><text:bookmark text:name="pg230linenum8"/>Family and children trust account – family and children <text:line-break/><text:bookmark text:name="pg230linenum9"/><text:soft-page-break/>investment fund<text:tab/>No limit</text:p>
      <text:p text:style-name="P34"><text:bookmark text:name="pg230linenum10"/><text:span text:style-name="T49">Provided,</text:span> That expenditures from the family and children trust account – <text:bookmark text:name="pg230linenum11"/>family and children investment fund for official hospitality shall not <text:bookmark text:name="pg230linenum12"/>exceed $1,500.</text:p>
      <text:p text:style-name="P38"><text:bookmark text:name="pg230linenum13"/>Low-income home energy assistance federal fund<text:tab/>No limit</text:p>
      <text:p text:style-name="P38"><text:bookmark text:name="pg230linenum14"/>Commodity supp food program federal fund<text:tab/>No limit</text:p>
      <text:p text:style-name="P38"><text:bookmark text:name="pg230linenum15"/>Social security – disability insurance federal fund<text:tab/>No limit</text:p>
      <text:p text:style-name="P38"><text:bookmark text:name="pg230linenum16"/>Supplemental nutrition assistance program federal fund<text:tab/>No limit</text:p>
      <text:p text:style-name="P38"><text:bookmark text:name="pg230linenum17"/>Emergency food assistance program federal fund<text:tab/>No limit</text:p>
      <text:p text:style-name="P38"><text:bookmark text:name="pg230linenum18"/>Child care and development mandatory and matching <text:line-break/><text:bookmark text:name="pg230linenum19"/>federal fund<text:tab/>No limit</text:p>
      <text:p text:style-name="P38"><text:bookmark text:name="pg230linenum20"/>Community-based child abuse prevention grants federal fund<text:tab/>No limit</text:p>
      <text:p text:style-name="P38"><text:bookmark text:name="pg230linenum21"/>Chafee education and training vouchers program federal fund<text:tab/>No limit</text:p>
      <text:p text:style-name="P38"><text:bookmark text:name="pg230linenum22"/>Title IV-E FDF federal fund<text:tab/>No limit</text:p>
      <text:p text:style-name="P38"><text:bookmark text:name="pg230linenum23"/>Adoption incentive payments federal fund<text:tab/>No limit</text:p>
      <text:p text:style-name="P38"><text:bookmark text:name="pg230linenum24"/>State sexual assault and domestic violence coalitions <text:line-break/><text:bookmark text:name="pg230linenum25"/>grants federal fund<text:tab/>No limit</text:p>
      <text:p text:style-name="P38"><text:bookmark text:name="pg230linenum26"/>National bioterrorism hospital preparedness program federal <text:line-break/><text:bookmark text:name="pg230linenum27"/>fund<text:tab/>No limit</text:p>
      <text:p text:style-name="P38"><text:bookmark text:name="pg230linenum28"/>Assistance in transition from homelessness federal fund<text:tab/>No limit</text:p>
      <text:p text:style-name="P38"><text:bookmark text:name="pg230linenum29"/>Adoption assistance federal fund<text:tab/>No limit</text:p>
      <text:p text:style-name="P38"><text:bookmark text:name="pg230linenum30"/>Chafee foster care independence program federal fund<text:tab/>No limit</text:p>
      <text:p text:style-name="P38"><text:bookmark text:name="pg230linenum31"/>Refugee and entrant assistance federal fund<text:tab/>No limit</text:p>
      <text:p text:style-name="P38"><text:bookmark text:name="pg230linenum32"/>Head start federal fund<text:tab/>No limit</text:p>
      <text:p text:style-name="P38"><text:bookmark text:name="pg230linenum33"/><text:soft-page-break/>Developmental disabilities basic support federal fund<text:tab/>No limit</text:p>
      <text:p text:style-name="P38"><text:bookmark text:name="pg230linenum34"/>Children's justice grants to states federal fund<text:tab/>No limit</text:p>
      <text:p text:style-name="P38"><text:bookmark text:name="pg230linenum35"/>Child abuse and neglect state grants federal fund<text:tab/>No limit</text:p>
      <text:p text:style-name="P38"><text:bookmark text:name="pg230linenum36"/>Independent living state grants federal fund<text:tab/>No limit</text:p>
      <text:p text:style-name="P38"><text:bookmark text:name="pg230linenum37"/>Independent living services for older blind federal fund<text:tab/>No limit</text:p>
      <text:p text:style-name="P38"><text:bookmark text:name="pg230linenum38"/>Supported employment for individuals with severe disabilities <text:line-break/><text:bookmark text:name="pg230linenum39"/>federal fund<text:tab/>No limit</text:p>
      <text:p text:style-name="P38"><text:bookmark text:name="pg230linenum40"/>Rehabilitation training – general training federal fund<text:tab/>No limit</text:p>
      <text:p text:style-name="P38"><text:bookmark text:name="pg230linenum41"/>CMS research, demonstration and evaluations federal fund<text:tab/>No limit</text:p>
      <text:p text:style-name="P38"><text:bookmark text:name="pg230linenum42"/>Administrative matching grants for food assistance program <text:line-break/><text:bookmark text:name="pg230linenum43"/>federal fund<text:tab/>No limit</text:p>
      <text:p text:style-name="P38"><text:bookmark text:name="pg231linenum1"/>Temporary assistance for needy families emergency funds <text:line-break/><text:bookmark text:name="pg231linenum2"/>federal fund<text:tab/>No limit</text:p>
      <text:p text:style-name="P38"><text:bookmark text:name="pg231linenum3"/>Rehabilitation services – vocational rehabilitation – ARRA <text:line-break/><text:bookmark text:name="pg231linenum4"/>federal fund<text:tab/>No limit</text:p>
      <text:p text:style-name="P38"><text:bookmark text:name="pg231linenum5"/>Independent living older blind – ARRA federal fund<text:tab/>No limit</text:p>
      <text:p text:style-name="P38"><text:bookmark text:name="pg231linenum6"/>Prevention fellowship program grant federal fund<text:tab/>No limit</text:p>
      <text:p text:style-name="P38"><text:bookmark text:name="pg231linenum7"/>Federal Olmstead grant federal fund<text:tab/>No limit</text:p>
      <text:p text:style-name="P38"><text:bookmark text:name="pg231linenum8"/>Child care discretionary federal fund <text:tab/>No limit</text:p>
      <text:p text:style-name="P38"><text:bookmark text:name="pg231linenum9"/>Supplemental security income federal fund<text:tab/>No limit</text:p>
      <text:p text:style-name="P38"><text:bookmark text:name="pg231linenum10"/>Child support enforcement research federal fund <text:tab/>No limit</text:p>
      <text:p text:style-name="P38"><text:bookmark text:name="pg231linenum11"/>Child abuse and neglect discretionary federal fund<text:tab/>No limit</text:p>
      <text:p text:style-name="P15"><text:bookmark text:name="pg231linenum12"/>(c) There is appropriated for the above agency from the children's <text:bookmark text:name="pg231linenum13"/>initiatives <text:soft-page-break/>fund for the fiscal year ending June 30, 2014, the following:</text:p>
      <text:p text:style-name="P38"><text:bookmark text:name="pg231linenum14"/>Children's cabinet accountability fund<text:tab/>$400,000</text:p>
      <text:p text:style-name="P34"><text:bookmark text:name="pg231linenum15"/><text:span text:style-name="T49">Provided,</text:span> That any unencumbered balance in the children's cabinet <text:bookmark text:name="pg231linenum16"/>accountability fund account in excess of $100 as of June 30, 2013, is <text:bookmark text:name="pg231linenum17"/>hereby reappropriated for fiscal year 2014.</text:p>
      <text:p text:style-name="P38"><text:bookmark text:name="pg231linenum18"/>Child care<text:tab/>$5,033,679</text:p>
      <text:p text:style-name="P34"><text:bookmark text:name="pg231linenum19"/><text:span text:style-name="T49">Provided,</text:span> That any unencumbered balance in the child care account in <text:bookmark text:name="pg231linenum20"/>excess of $100 as of June 30, 2013, is hereby reappropriated for fiscal year <text:bookmark text:name="pg231linenum21"/>2014.</text:p>
      <text:p text:style-name="P38"><text:bookmark text:name="pg231linenum22"/>Early head start<text:tab/>$70,000</text:p>
      <text:p text:style-name="P34"><text:bookmark text:name="pg231linenum23"/><text:span text:style-name="T49">Provided,</text:span> That any unencumbered balance in the early head start account <text:bookmark text:name="pg231linenum24"/>in excess of $100 as of June 30, 2013, is hereby reappropriated for fiscal <text:bookmark text:name="pg231linenum25"/>year 2014.</text:p>
      <text:p text:style-name="P38"><text:bookmark text:name="pg231linenum26"/>Family preservation<text:tab/>$2,154,357</text:p>
      <text:p text:style-name="P34"><text:bookmark text:name="pg231linenum27"/><text:span text:style-name="T49">Provided,</text:span> That any unencumbered balance in the family preservation <text:bookmark text:name="pg231linenum28"/>account in excess of $100 as of June 30, 2013, is hereby reappropriated for <text:bookmark text:name="pg231linenum29"/>fiscal year 2014.</text:p>
      <text:p text:style-name="P38"><text:bookmark text:name="pg231linenum30"/>Quality initiative infants &amp; toddlers<text:tab/>$500,000</text:p>
      <text:p text:style-name="P34"><text:bookmark text:name="pg231linenum31"/><text:span text:style-name="T49">Provided,</text:span> That any unencumbered balance in the quality initiative infants <text:bookmark text:name="pg231linenum32"/>&amp; toddlers account in excess of $100 as of June 30, 2013, is hereby <text:bookmark text:name="pg231linenum33"/>reappropriated for fiscal year 2014.</text:p>
      <text:p text:style-name="P38"><text:bookmark text:name="pg231linenum34"/>Early childhood block grant<text:tab/>$18,179,484</text:p>
      <text:p text:style-name="P34"><text:bookmark text:name="pg231linenum35"/><text:span text:style-name="T49">Provided,</text:span> That any unencumbered balance in the early childhood block <text:bookmark text:name="pg231linenum36"/>grant account in excess of $100 as of June 30, 2013, is hereby <text:bookmark text:name="pg231linenum37"/>reappropriated for fiscal year 2014.</text:p>
      <text:p text:style-name="P38"><text:bookmark text:name="pg231linenum38"/>Kansas reads to succeed<text:tab/>$6,000,000</text:p>
      <text:p text:style-name="BD_5f_proviso"><text:span text:style-name="T74">Provided,</text:span> <text:span text:style-name="T72">That if 2013 House Bill No. 2140, or any other legislation which provides research-based interventions designed to assist pupils with acquiring reading skills, is not passed by the legislature during the 2013 regular session and enacted into law, then during the fiscal year ending June 30, 2014 expenditures shall be made by the children's cabinet from the Kansas reads to succeed account of the children's initiatives fund for fiscal year 2014 to establish a pilot program for improved reading outcomes using the </text:span><text:soft-page-break/><text:span text:style-name="T72">Lexia Reading Core5 program: </text:span><text:span text:style-name="T74">Provided further</text:span><text:span text:style-name="T72">, That such expenditures shall not exceed $6,000,000: </text:span><text:span text:style-name="T74">And provided further</text:span><text:span text:style-name="T72">, That schools shall be selected for the improved reading outcomes program by a statewide application process supported by Educational Design Solutions, a Kansas company that currently supports implementation of the Lexia Reading Core5 program in Kansas: </text:span><text:span text:style-name="T74">And provided further, </text:span><text:span text:style-name="T72">That the criteria for the improved reading outcomes pilot program shall: (1) Create a personalized learning path for students that continually tailors instruction to the individual needs of the student while providing the teacher with the resources to deliver direct instruction based on the student's performance data; (2) present research that is peer reviewed and published in national scientific reading journals that shows the effectiveness of the reading program; (3) provide teachers with executable, norm-referenced performance data on a daily basis that enables teachers to plan and modify reading instruction on a daily basis without having to stop instructional time to administer a test; (4) provide regular, periodic, highly accurate and predictive scores for all elementary school students which will indicate the likelihood of students reaching grade level reading skills by the end of the school year along with an action plan for the student's teacher; (5) be highly correlated with the commonly used national reading assessments and the Kansas state reading test; (6) provide evidence of improved reading skills and scores by Kansas students and schools; (7) provide reading score data that can be traced to individual school buildings; and (8) be offered first to schools already using Lexia Reading Core5 or a similar improved reading outcomes program: </text:span><text:span text:style-name="T74">And provided further</text:span><text:span text:style-name="T72">, That schools selected for the improved reading outcomes pilot program shall represent a diverse cross-section of Kansas schools to include: (1) Urban, suburban and rural schools; (2) small, medium and large school districts; and (3) ethnic diversity among schools: </text:span><text:span text:style-name="T74">And provided further</text:span><text:span text:style-name="T72">, That each school selected for the improved reading outcomes pilot program shall: (1) Implement the improved reading outcomes pilot program in kindergarten and in grades one through five; (2) designate an implementation representative from each school for the improved reading outcomes pilot program; (3) require all reading teachers to attend professional development training sessions; (4) require that 60% or more of the students use the </text:span><text:span text:style-name="T72">improved reading outcomes pilot program according to the standards established for the first year of the pilot by Lexia, thereafter the minimum threshold shall increase to 75% of </text:span><text:span text:style-name="T72">students using the program according to the standards established for the program by Lexia; (5) require that principals and teachers conduct data meetings as grade-level teams at least once per month to monitor student progress as reported to the improved reading outcomes pilot program vendor and implement recommended strategies and interventions; and (6) provide the improved reading outcomes pilot program vendor's education and research team with student demographic data and corresponding data from either state or national reading assessments: </text:span><text:span text:style-name="T74">And provided further</text:span><text:span text:style-name="T72">, That if 2013 House Bill No. 2140, or any other legislation which provides research-based interventions designed to assist pupils with acquiring reading skills, is passed by the legislature during the 2013 regular session and enacted into law, then the provisions of this proviso are hereby declared null and void and shall have no force and effect.</text:span></text:p>
      <text:p text:style-name="P15"><text:bookmark text:name="pg231linenum40"/><text:soft-page-break/>(d) There is appropriated for the above agency from the Kansas <text:bookmark text:name="pg231linenum41"/>endowment for youth fund for the fiscal year ending June 30, 2014, the <text:bookmark text:name="pg231linenum42"/>following:</text:p>
      <text:p text:style-name="P38"><text:bookmark text:name="pg231linenum43"/>Children's cabinet administration<text:tab/>$260,446</text:p>
      <text:p text:style-name="P15"><text:bookmark text:name="pg232linenum1"/>(e) During the fiscal year ending June 30, 2014, the secretary for <text:bookmark text:name="pg232linenum2"/>children and families, with the approval of the director of the budget, may <text:bookmark text:name="pg232linenum3"/>transfer any part of any item of appropriation for the fiscal year ending <text:bookmark text:name="pg232linenum4"/>June 30, 2014, from the state general fund for the Kansas department for <text:bookmark text:name="pg232linenum5"/>children and families to another item of appropriation for fiscal year 2014 <text:bookmark text:name="pg232linenum6"/>from the state general fund for the Kansas department for children and <text:bookmark text:name="pg232linenum7"/>families. The secretary for children and families shall certify each such <text:bookmark text:name="pg232linenum8"/>transfer to the director of accounts and reports and shall transmit a copy of <text:bookmark text:name="pg232linenum9"/>each such certification to the director of legislative research.</text:p>
      <text:p text:style-name="P15"><text:bookmark text:name="pg232linenum10"/>(f) During the fiscal year ending June 30, 2014, the secretary for <text:bookmark text:name="pg232linenum11"/>children and families, with the approval of the director of the budget and <text:bookmark text:name="pg232linenum12"/>subject to the provisions of federal grant agreements, may transfer moneys <text:bookmark text:name="pg232linenum13"/>received under a federal grant that are credited to a federal fund of the <text:bookmark text:name="pg232linenum14"/>Kansas department for children and families to another federal fund of the <text:bookmark text:name="pg232linenum15"/>Kansas department for children and families. The secretary for children <text:bookmark text:name="pg232linenum16"/>and families shall certify each such transfer to the director of accounts and <text:bookmark text:name="pg232linenum17"/>reports and shall transmit a copy of each such certification to the director <text:bookmark text:name="pg232linenum18"/>of legislative research.</text:p>
      <text:p text:style-name="P15"><text:bookmark text:name="pg232linenum19"/>(g) On July 1, 2013, or as soon thereafter as moneys are available, the <text:bookmark text:name="pg232linenum20"/>director of accounts and reports may transfer, in one or more amounts, <text:bookmark text:name="pg232linenum21"/>from the nonfederal <text:soft-page-break/>reimbursements fund to the social welfare fund the <text:bookmark text:name="pg232linenum22"/>amount specified by the secretary for children and families.</text:p>
      <text:p text:style-name="P15"><text:bookmark text:name="pg232linenum23"/>(h) During the fiscal year ending June 30, 2014, all moneys received <text:bookmark text:name="pg232linenum24"/>by the secretary for children and families, to provide an endowment to <text:bookmark text:name="pg232linenum25"/>provide interest earnings for the purposes for which expenditures may be <text:bookmark text:name="pg232linenum26"/>made from the family and children trust account of the family and children <text:bookmark text:name="pg232linenum27"/>investment fund, shall be deposited in the state treasury to the credit of the <text:bookmark text:name="pg232linenum28"/>family and children endowment account of the family and children <text:bookmark text:name="pg232linenum29"/>investment fund.</text:p>
      <text:p text:style-name="P15"><text:bookmark text:name="pg232linenum30"/>(i) During the fiscal year ending June 30, 2014, to the extent it is <text:bookmark text:name="pg232linenum31"/>determined by the secretary for children and families to be cost effective, <text:bookmark text:name="pg232linenum32"/>the secretary for children and families shall apply for and accept donations <text:bookmark text:name="pg232linenum33"/>from private sources to provide an endowment to provide interest earnings <text:bookmark text:name="pg232linenum34"/>for the purposes for which expenditures may be made from the family and <text:bookmark text:name="pg232linenum35"/>children trust account of the family and children investment fund. During <text:bookmark text:name="pg232linenum36"/>the fiscal year ending June 30, 2014, upon receipt of one or more <text:bookmark text:name="pg232linenum37"/>donations of moneys from private sources for deposit to the credit of the <text:bookmark text:name="pg232linenum38"/>family and children endowment account of the family and children <text:bookmark text:name="pg232linenum39"/>investment fund, in addition to the other purposes for which expenditures <text:bookmark text:name="pg232linenum40"/>may be made by the Kansas department for children and families from any <text:bookmark text:name="pg232linenum41"/>moneys appropriated from the state general fund or any special revenue <text:bookmark text:name="pg232linenum42"/>fund or funds for the fiscal year 2014, as authorized by this or other <text:bookmark text:name="pg232linenum43"/>appropriation act of the 2013 regular session of the legislature, <text:bookmark text:name="pg233linenum1"/>expenditures shall be made by the Kansas department for children and <text:bookmark text:name="pg233linenum2"/>families from any such moneys <text:soft-page-break/>appropriated for fiscal year 2014 for <text:bookmark text:name="pg233linenum3"/>payments into the family and children endowment account of the family <text:bookmark text:name="pg233linenum4"/>and children investment fund that match the aggregate amount of all such <text:bookmark text:name="pg233linenum5"/>donations and that are equal to the aggregate amount of moneys donated to <text:bookmark text:name="pg233linenum6"/>and credited to the family and children endowment account of the family <text:bookmark text:name="pg233linenum7"/>and children investment fund during fiscal year 2014.</text:p>
      <text:p text:style-name="P15"><text:bookmark text:name="pg233linenum8"/>(j) During the fiscal year ending June 30, 2014, in addition to the <text:bookmark text:name="pg233linenum9"/>other purposes for which expenditures may be made by the Kansas <text:bookmark text:name="pg233linenum10"/>department for children and families from moneys appropriated from the <text:bookmark text:name="pg233linenum11"/>state general fund or any special revenue fund or funds for fiscal year 2014 <text:bookmark text:name="pg233linenum12"/>for the Kansas department for children and families as authorized by this <text:bookmark text:name="pg233linenum13"/>or other appropriation act of the 2013 regular session of the legislature, <text:bookmark text:name="pg233linenum14"/>expenditures shall be made by the secretary for children and families for <text:bookmark text:name="pg233linenum15"/>fiscal year 2014 to fix, charge and collect fees from parents for services <text:bookmark text:name="pg233linenum16"/>provided to their children by an institution or program of the Kansas <text:bookmark text:name="pg233linenum17"/>department for children and families: <text:span text:style-name="T49">Provided,</text:span> That all moneys received <text:bookmark text:name="pg233linenum18"/>by the Kansas department for children and families for such fees shall be <text:bookmark text:name="pg233linenum19"/>deposited in the state treasury in accordance with the provisions of K.S.A. <text:bookmark text:name="pg233linenum20"/>75-4215, and amendments thereto, and shall be credited to the social <text:bookmark text:name="pg233linenum21"/>welfare fund.</text:p>
      <text:p text:style-name="P15">(k) <text:span text:style-name="T71">During the fiscal year ending June 30, 2014, notwithstanding the provisions of K.S.A. 39-709, and amendments thereto, or any other statute, no expenditures shall be made by the above agency from any moneys appropriated from the state general fund or any special revenue fund or funds for the fiscal year ending June 30, 2014, to order the drug screening of an applicant for, or a recipient of, cash assistance under a drug </text:span><text:soft-page-break/><text:span text:style-name="T71">screening program operated pursuant to the provisions of 2013 Senate Bill No. 149.</text:span></text:p>
      <text:p text:style-name="P15">Sec. 140. </text:p>
      <text:p text:style-name="P37"><text:bookmark text:name="pg233linenum32"/>KANSAS DEPARTMENT FOR CHILDREN AND FAMILIES</text:p>
      <text:p text:style-name="P15"><text:bookmark text:name="pg233linenum33"/>(a) There is appropriated for the above agency from the state general <text:bookmark text:name="pg233linenum34"/>fund for the fiscal year ending June 30, 2015, the following:</text:p>
      <text:p text:style-name="P38"><text:bookmark text:name="pg233linenum35"/>State operations (including official hospitality)<text:tab/>$93,319,557</text:p>
      <text:p text:style-name="P34"><text:bookmark text:name="pg233linenum36"/><text:span text:style-name="T49">Provided,</text:span> That any unencumbered balance in the state operations <text:bookmark text:name="pg233linenum37"/>(including official hospitality) account in excess of $100 as of June 30, <text:bookmark text:name="pg233linenum38"/>2014, is hereby reappropriated for fiscal year 2015.</text:p>
      <text:p text:style-name="P38"><text:bookmark text:name="pg233linenum39"/>Youth services aid and assistance<text:tab/>$95,715,368</text:p>
      <text:p text:style-name="P33"><text:bookmark text:name="pg233linenum40"/><text:span text:style-name="T13">Provided,</text:span><text:span text:style-name="italics"><text:span text:style-name="T12"> </text:span></text:span><text:span text:style-name="T12">That any unencumbered balance in the youth services aid and </text:span><text:bookmark text:name="pg233linenum41"/><text:span text:style-name="T12">assistance account in excess of $100 as of June 30, 2014, is hereby </text:span><text:bookmark text:name="pg233linenum42"/><text:span text:style-name="T12">reappropriated for fiscal year 2015.</text:span></text:p>
      <text:p text:style-name="P38"><text:bookmark text:name="pg233linenum43"/>Vocational rehabilitation aid and assistance<text:tab/>$6,155,915</text:p>
      <text:p text:style-name="P33"><text:bookmark text:name="pg234linenum1"/><text:span text:style-name="T13">Provided,</text:span><text:span text:style-name="italics"><text:span text:style-name="T12"> </text:span></text:span><text:span text:style-name="T12">That any unencumbered balance in the vocational rehabilitation </text:span><text:bookmark text:name="pg234linenum2"/><text:span text:style-name="T12">aid and assistance account in excess of $100 as of June 30, 2014, is hereby </text:span><text:bookmark text:name="pg234linenum3"/><text:span text:style-name="T12">reappropriated for fiscal year 2015: </text:span><text:span text:style-name="T13">Provided further,</text:span><text:span text:style-name="T12"> That expenditures </text:span><text:bookmark text:name="pg234linenum4"/><text:span text:style-name="T12">may be made from this account for the acquisition of durable medical </text:span><text:bookmark text:name="pg234linenum5"/><text:span text:style-name="T12">equipment and assistive technology devices: </text:span><text:span text:style-name="T13">Provided, </text:span><text:span text:style-name="T13">however,</text:span><text:span text:style-name="T12"> That all </text:span><text:bookmark text:name="pg234linenum6"/><text:span text:style-name="T12">such expenditures for durable equipment or assistive technology devices </text:span><text:bookmark text:name="pg234linenum7"/><text:span text:style-name="T12">shall require a $1 for $1 match from non-state sources: </text:span><text:span text:style-name="T13">And provided </text:span><text:bookmark text:name="pg234linenum8"/><text:span text:style-name="T13">further,</text:span><text:span text:style-name="T12"> That </text:span><text:span text:style-name="T12">expenditures may be made from this account by the secretary </text:span><text:bookmark text:name="pg234linenum9"/><text:span text:style-name="T12">for children and families for the purchase of worker's compensation </text:span><text:bookmark text:name="pg234linenum10"/><text:span text:style-name="T12">insurance for consumers of vocational rehabilitation services and </text:span><text:bookmark text:name="pg234linenum11"/><text:span text:style-name="T12">assessments at work site and job tryout sites throughout the state.</text:span></text:p>
      <text:p text:style-name="P38"><text:bookmark text:name="pg234linenum12"/>Cash assistance<text:tab/>$20,158,937</text:p>
      <text:p text:style-name="P33"><text:bookmark text:name="pg234linenum13"/><text:span text:style-name="T13">Provided,</text:span><text:span text:style-name="italics"><text:span text:style-name="T12"> </text:span></text:span><text:span text:style-name="T12">That any unencumbered balance in the cash assistance account </text:span><text:bookmark text:name="pg234linenum14"/><text:span text:style-name="T12">in excess of $100 as of June 30, 2014, is hereby reappropriated for fiscal </text:span><text:bookmark text:name="pg234linenum15"/><text:span text:style-name="T12">year 2015.</text:span></text:p>
      <text:p text:style-name="P15"><text:bookmark text:name="pg234linenum16"/>(b) There is appropriated for the above agency from the following <text:bookmark text:name="pg234linenum17"/>special <text:soft-page-break/>revenue fund or funds for the fiscal year ending June 30, 2015, all <text:bookmark text:name="pg234linenum18"/>moneys now or hereafter lawfully credited to and available in such fund or <text:bookmark text:name="pg234linenum19"/>funds, except that expenditures shall not exceed the following:</text:p>
      <text:p text:style-name="P38"><text:bookmark text:name="pg234linenum20"/>Nonfederal reimbursements fund<text:tab/>No limit</text:p>
      <text:p text:style-name="P33"><text:bookmark text:name="pg234linenum21"/><text:span text:style-name="T13">Provided,</text:span><text:span text:style-name="italics"><text:span text:style-name="T12"> </text:span></text:span><text:span text:style-name="T12">That all nonfederal reimbursements received by the Kansas </text:span><text:bookmark text:name="pg234linenum22"/><text:span text:style-name="T12">department for children and families shall be deposited in the state treasury </text:span><text:bookmark text:name="pg234linenum23"/><text:span text:style-name="T12">in accordance with the provisions of K.S.A. 75-4215, and amendments </text:span><text:bookmark text:name="pg234linenum24"/><text:span text:style-name="T12">thereto, and credited to the nonfederal reimbursements fund.</text:span></text:p>
      <text:p text:style-name="P38"><text:bookmark text:name="pg234linenum25"/>Social services clearing fund<text:tab/>No limit</text:p>
      <text:p text:style-name="P38"><text:bookmark text:name="pg234linenum26"/>Social welfare fund<text:tab/>$27,549,851</text:p>
      <text:p text:style-name="P38"><text:bookmark text:name="pg234linenum27"/>Other state fees fund<text:tab/>No limit</text:p>
      <text:p text:style-name="P38"><text:bookmark text:name="pg234linenum28"/>Child welfare services state grants federal fund<text:tab/>No limit</text:p>
      <text:p text:style-name="P38"><text:bookmark text:name="pg234linenum29"/>Social services block grant – federal fund<text:tab/>No limit</text:p>
      <text:p text:style-name="P38"><text:bookmark text:name="pg234linenum30"/>Child care/development block grant federal fund<text:tab/>No limit</text:p>
      <text:p text:style-name="P38"><text:bookmark text:name="pg234linenum31"/>Temporary assistance to needy families federal fund<text:tab/>No limit</text:p>
      <text:p text:style-name="P38"><text:bookmark text:name="pg234linenum32"/>Promoting safe/stable families federal fund<text:tab/>No limit</text:p>
      <text:p text:style-name="P38"><text:bookmark text:name="pg234linenum33"/>Title IV-E foster care federal fund<text:tab/>No limit</text:p>
      <text:p text:style-name="P38"><text:bookmark text:name="pg234linenum34"/>Medical assistance program federal fund<text:tab/>No limit</text:p>
      <text:p text:style-name="P38"><text:bookmark text:name="pg234linenum35"/>Rehabilitation services – vocational rehabilitation federal fund<text:tab/>No limit</text:p>
      <text:p text:style-name="P38"><text:bookmark text:name="pg234linenum36"/>Enhance child safety – parental substance abuse federal fund<text:tab/>No limit</text:p>
      <text:p text:style-name="P38"><text:bookmark text:name="pg234linenum37"/>SRS enterprise fund<text:tab/>No limit</text:p>
      <text:p text:style-name="P38"><text:bookmark text:name="pg234linenum38"/>SRS trust fund<text:tab/>No limit</text:p>
      <text:p text:style-name="P38"><text:bookmark text:name="pg234linenum39"/>Child support enforcement federal fund<text:tab/>No limit</text:p>
      <text:p text:style-name="P38"><text:bookmark text:name="pg234linenum40"/><text:soft-page-break/>Energy assistance block grant federal fund<text:tab/>No limit</text:p>
      <text:p text:style-name="P38"><text:bookmark text:name="pg234linenum41"/>Family and children trust account – family and children <text:line-break/><text:bookmark text:name="pg234linenum42"/>investment fund<text:tab/>No limit</text:p>
      <text:p text:style-name="P33"><text:bookmark text:name="pg234linenum43"/><text:span text:style-name="T13">Provided,</text:span><text:span text:style-name="italics"><text:span text:style-name="T12"> </text:span></text:span><text:span text:style-name="T12">That expenditures from the family and children trust account – </text:span><text:bookmark text:name="pg235linenum1"/><text:span text:style-name="T12">family and children investment fund for official hospitality shall not </text:span><text:bookmark text:name="pg235linenum2"/><text:span text:style-name="T12">exceed $1,500.</text:span></text:p>
      <text:p text:style-name="P38"><text:bookmark text:name="pg235linenum3"/>Low-income home energy assistance federal fund<text:tab/>No limit</text:p>
      <text:p text:style-name="P38"><text:bookmark text:name="pg235linenum4"/>Commodity supp food program federal fund<text:tab/>No limit</text:p>
      <text:p text:style-name="P38"><text:bookmark text:name="pg235linenum5"/>Social security – disability insurance federal fund<text:tab/>No limit</text:p>
      <text:p text:style-name="P38"><text:bookmark text:name="pg235linenum6"/>Supplemental nutrition assistance program federal fund<text:tab/>No limit</text:p>
      <text:p text:style-name="P38"><text:bookmark text:name="pg235linenum7"/>Emergency food assistance program federal fund<text:tab/>No limit</text:p>
      <text:p text:style-name="P38"><text:bookmark text:name="pg235linenum8"/>Child care and development mandatory and matching <text:line-break/><text:bookmark text:name="pg235linenum9"/>federal fund<text:tab/>No limit</text:p>
      <text:p text:style-name="P38"><text:bookmark text:name="pg235linenum10"/>Community-based child abuse prevention grants federal fund<text:tab/>No limit</text:p>
      <text:p text:style-name="P38"><text:bookmark text:name="pg235linenum11"/>Chafee education and training vouchers program federal fund<text:tab/>No limit</text:p>
      <text:p text:style-name="P38"><text:bookmark text:name="pg235linenum12"/>Title IV-E FDF federal fund<text:tab/>No limit</text:p>
      <text:p text:style-name="P38"><text:bookmark text:name="pg235linenum13"/>Adoption incentive payments federal fund<text:tab/>No limit</text:p>
      <text:p text:style-name="P38"><text:bookmark text:name="pg235linenum14"/>State sexual assault and domestic violence coalitions <text:line-break/><text:bookmark text:name="pg235linenum15"/>grants federal fund<text:tab/>No limit</text:p>
      <text:p text:style-name="P38"><text:bookmark text:name="pg235linenum16"/>National bioterrorism hospital preparedness program federal fund<text:tab/>No limit</text:p>
      <text:p text:style-name="P38"><text:bookmark text:name="pg235linenum17"/>Assistance in transition from homelessness federal fund<text:tab/>No limit</text:p>
      <text:p text:style-name="P38"><text:bookmark text:name="pg235linenum18"/>Adoption assistance federal fund<text:tab/>No limit</text:p>
      <text:p text:style-name="P38"><text:bookmark text:name="pg235linenum19"/>Chafee foster care independence program federal fund<text:tab/>No limit</text:p>
      <text:p text:style-name="P38"><text:bookmark text:name="pg235linenum20"/>Refugee and entrant assistance federal fund<text:tab/>No limit</text:p>
      <text:p text:style-name="P38"><text:bookmark text:name="pg235linenum21"/><text:soft-page-break/>Head start federal fund<text:tab/>No limit</text:p>
      <text:p text:style-name="P38"><text:bookmark text:name="pg235linenum22"/>Developmental disabilities basic support federal fund<text:tab/>No limit</text:p>
      <text:p text:style-name="P38"><text:bookmark text:name="pg235linenum23"/>Children's justice grants to states federal fund<text:tab/>No limit</text:p>
      <text:p text:style-name="P38"><text:bookmark text:name="pg235linenum24"/>Child abuse and neglect state grants federal fund<text:tab/>No limit</text:p>
      <text:p text:style-name="P38"><text:bookmark text:name="pg235linenum25"/>Independent living state grants federal fund<text:tab/>No limit</text:p>
      <text:p text:style-name="P38"><text:bookmark text:name="pg235linenum26"/>Independent living services for older blind federal fund<text:tab/>No limit</text:p>
      <text:p text:style-name="P38"><text:bookmark text:name="pg235linenum27"/>Supported employment for individuals with severe disabilities <text:line-break/><text:bookmark text:name="pg235linenum28"/>federal fund<text:tab/>No limit</text:p>
      <text:p text:style-name="P38"><text:bookmark text:name="pg235linenum29"/>Rehabilitation training – general training federal fund<text:tab/>No limit</text:p>
      <text:p text:style-name="P38"><text:bookmark text:name="pg235linenum30"/>CMS research, demonstration and evaluations federal fund<text:tab/>No limit</text:p>
      <text:p text:style-name="P38"><text:bookmark text:name="pg235linenum31"/>Administrative matching grants for food assistance program <text:line-break/><text:bookmark text:name="pg235linenum32"/>federal fund<text:tab/>No limit</text:p>
      <text:p text:style-name="P38"><text:bookmark text:name="pg235linenum33"/>Temporary assistance for needy families emergency funds <text:line-break/><text:bookmark text:name="pg235linenum34"/>federal fund<text:tab/>No limit</text:p>
      <text:p text:style-name="P38"><text:bookmark text:name="pg235linenum35"/>Rehabilitation services – vocational rehabilitation – ARRA <text:line-break/><text:bookmark text:name="pg235linenum36"/>federal fund<text:tab/>No limit</text:p>
      <text:p text:style-name="P38"><text:bookmark text:name="pg235linenum37"/>Independent living older blind – ARRA federal fund<text:tab/>No limit</text:p>
      <text:p text:style-name="P38"><text:bookmark text:name="pg235linenum38"/>Prevention fellowship program grant federal fund<text:tab/>No limit</text:p>
      <text:p text:style-name="P38"><text:bookmark text:name="pg235linenum39"/>Federal Olmstead grant federal fund<text:tab/>No limit</text:p>
      <text:p text:style-name="P38"><text:bookmark text:name="pg235linenum40"/>Child care discretionary federal fund <text:tab/>No limit</text:p>
      <text:p text:style-name="P38"><text:bookmark text:name="pg235linenum41"/>Supplemental security income federal fund<text:tab/>No limit</text:p>
      <text:p text:style-name="P38"><text:bookmark text:name="pg235linenum42"/>Child support enforcement research federal fund <text:tab/>No limit</text:p>
      <text:p text:style-name="P38"><text:bookmark text:name="pg235linenum43"/>Child abuse and neglect discretionary federal fund<text:tab/>No limit</text:p>
      <text:p text:style-name="P15"><text:bookmark text:name="pg236linenum1"/><text:soft-page-break/>(c) There is appropriated for the above agency from the children's <text:bookmark text:name="pg236linenum2"/>initiatives fund for the fiscal year ending June 30, 2015, the following:</text:p>
      <text:p text:style-name="P38"><text:bookmark text:name="pg236linenum3"/>Children's cabinet accountability fund<text:tab/>$400,000</text:p>
      <text:p text:style-name="P33"><text:bookmark text:name="pg236linenum4"/><text:span text:style-name="T13">Provided,</text:span><text:span text:style-name="italics"><text:span text:style-name="T12"> </text:span></text:span><text:span text:style-name="T12">That any unencumbered balance in the children's cabinet </text:span><text:bookmark text:name="pg236linenum5"/><text:span text:style-name="T12">accountability fund account in excess of $100 as of June 30, 2014, is </text:span><text:bookmark text:name="pg236linenum6"/><text:span text:style-name="T12">hereby reappropriated for fiscal year 2015.</text:span></text:p>
      <text:p text:style-name="P38"><text:bookmark text:name="pg236linenum7"/>Child care<text:tab/>$5,033,679</text:p>
      <text:p text:style-name="P33"><text:bookmark text:name="pg236linenum8"/><text:span text:style-name="T13">Provided,</text:span><text:span text:style-name="italics"><text:span text:style-name="T12"> </text:span></text:span><text:span text:style-name="T12">That any unencumbered balance in the child care account in </text:span><text:bookmark text:name="pg236linenum9"/><text:span text:style-name="T12">excess of $100 as of June 30, 2014, is hereby reappropriated for fiscal year </text:span><text:bookmark text:name="pg236linenum10"/><text:span text:style-name="T12">2015.</text:span></text:p>
      <text:p text:style-name="P38"><text:bookmark text:name="pg236linenum11"/>Early head start<text:tab/>$70,000</text:p>
      <text:p text:style-name="P33"><text:bookmark text:name="pg236linenum12"/><text:span text:style-name="T13">Provided,</text:span><text:span text:style-name="italics"><text:span text:style-name="T12"> </text:span></text:span><text:span text:style-name="T12">That any unencumbered balance in the early head start account </text:span><text:bookmark text:name="pg236linenum13"/><text:span text:style-name="T12">in excess of $100 as of June 30, 2014, is hereby reappropriated for fiscal </text:span><text:bookmark text:name="pg236linenum14"/><text:span text:style-name="T12">year 2015.</text:span></text:p>
      <text:p text:style-name="P38"><text:bookmark text:name="pg236linenum15"/>Family preservation<text:tab/>$2,154,357</text:p>
      <text:p text:style-name="P33"><text:bookmark text:name="pg236linenum16"/><text:span text:style-name="T13">Provided,</text:span><text:span text:style-name="italics"><text:span text:style-name="T12"> </text:span></text:span><text:span text:style-name="T12">That any unencumbered balance in the family preservation </text:span><text:bookmark text:name="pg236linenum17"/><text:span text:style-name="T12">account in excess of $100 as of June 30, 2014, is hereby reappropriated for </text:span><text:bookmark text:name="pg236linenum18"/><text:span text:style-name="T12">fiscal year 2015.</text:span></text:p>
      <text:p text:style-name="P38"><text:bookmark text:name="pg236linenum19"/>Quality initiative infants &amp; toddlers<text:tab/>$500,000</text:p>
      <text:p text:style-name="P33"><text:bookmark text:name="pg236linenum20"/><text:span text:style-name="T13">Provided,</text:span><text:span text:style-name="italics"><text:span text:style-name="T12"> </text:span></text:span><text:span text:style-name="T12">That any unencumbered balance in the quality initiative infants </text:span><text:bookmark text:name="pg236linenum21"/><text:span text:style-name="T12">&amp; toddlers account in excess of $100 as of June 30, 2014, is hereby </text:span><text:bookmark text:name="pg236linenum22"/><text:span text:style-name="T12">reappropriated for fiscal year 2015.</text:span></text:p>
      <text:p text:style-name="P38"><text:bookmark text:name="pg236linenum23"/>Early childhood block grant<text:tab/>$18,179,179</text:p>
      <text:p text:style-name="P33"><text:bookmark text:name="pg236linenum24"/><text:span text:style-name="T13">Provided,</text:span><text:span text:style-name="italics"><text:span text:style-name="T12"> </text:span></text:span><text:span text:style-name="T12">That any unencumbered balance in the early childhood block </text:span><text:bookmark text:name="pg236linenum25"/><text:span text:style-name="T12">grant account in excess of $100 as of June 30, 2014, is hereby </text:span><text:bookmark text:name="pg236linenum26"/><text:span text:style-name="T12">reappropriated for fiscal year 2015.</text:span></text:p>
      <text:p text:style-name="P38"><text:bookmark text:name="pg236linenum27"/>Kansas reads to succeed<text:tab/>$6,000,000</text:p>
      <text:p text:style-name="BD_5f_proviso"><text:span text:style-name="T75">Provided</text:span><text:span text:style-name="T71">, That if 2013 House Bill No. 2140, or any other legislation which provides research-based interventions designed to assist pupils with acquiring reading skills, is not passed by the legislature during the 2013 regular session and enacted into law, then during the fiscal year ending June 30, 2015, expenditures shall be made by the children's </text:span><text:soft-page-break/><text:span text:style-name="T71">cabinet from the Kansas reads to succeed account of the children's initiatives fund for fiscal year 2015 to establish a pilot program for improved reading outcomes using the Lexia Reading Core5 program: </text:span><text:span text:style-name="T75">Provided further</text:span><text:span text:style-name="T71">, That such expenditures shall not exceed $6,000,000: </text:span><text:span text:style-name="T75">And provided further</text:span><text:span text:style-name="T71">, That schools shall be selected for the improved reading outcomes program by a statewide application process supported by Educational Design Solutions, a Kansas company that currently supports implementation of the Lexia Reading Core5 program in Kansas: </text:span><text:span text:style-name="T75">And provided further</text:span><text:span text:style-name="T71">, That the criteria for the improved reading outcomes pilot program shall: (1) Create a personalized learning path for students that continually tailors instruction to the individual needs of the student while providing the teacher with the resources to deliver direct instruction based on the student's performance data; (2) present research that is peer reviewed and published in national scientific reading journals that shows the effectiveness of the reading program; (3) provide teachers with executable, norm-referenced performance data on a daily basis that enables teachers to plan and modify reading instruction on a daily basis without having to stop instructional time to administer a test; (4) provide regular, periodic, highly accurate and predictive scores for all elementary school students which will indicate the likelihood of students reaching grade level reading skills by the end of the school year along with an action plan for the student's teacher; (5) be highly correlated with the commonly used national reading assessments and the Kansas state reading test; (6) provide evidence of improved reading skills and scores by Kansas students and schools; (7) provide reading score data that can be traced to individual school buildings; and (8) be offered first to schools already using Lexia Reading Core5 or a similar improved reading outcomes program: </text:span><text:span text:style-name="T75">And provided further</text:span><text:span text:style-name="T71">, That schools selected for the improved reading outcomes pilot program shall represent a diverse cross-section of Kansas schools to include: (1) Urban, suburban and rural schools; (2) small, medium and large school districts; and (3) ethnic diversity among schools: </text:span><text:span text:style-name="T75">And provided further</text:span><text:span text:style-name="T71">, That each school selected for the improved reading outcomes pilot program shall: (1) Implement the improved reading outcomes pilot program in kindergarten and in grades one through five; (2) designate an implementation representative from each school for the improved reading outcomes pilot program; (3) require all reading teachers to attend professional development training sessions; (4) require that 60% or more of the students use the </text:span><text:span text:style-name="T71">improved reading outcomes pilot program according to the standards established for the first year of the pilot by Lexia, thereafter the minimum threshold shall increase to 75% of students using the program according to the standards established for the program by Lexia; (5) require that principals and teachers conduct data meetings as grade-level teams at least once per month to monitor student progress as reported to the improved reading outcomes pilot program vendor and implement recommended strategies and interventions; and (6) provide the improved reading outcomes pilot program vendor's education and research team with student demographic data and corresponding data from either state or national reading assessments: </text:span><text:span text:style-name="T75">And provided further</text:span><text:span text:style-name="T71">, That if 2013 House Bill No. 2140, or any other legislation which provides research-based interventions designed to assist pupils with acquiring reading skills, is passed by the legislature during the 2013 </text:span><text:soft-page-break/><text:span text:style-name="T71">regular session and enacted into law, then the provisions of this proviso are hereby declared null and void and shall have no force and effect.</text:span></text:p>
      <text:p text:style-name="P15"><text:bookmark text:name="pg236linenum29"/>(d) There is appropriated for the above agency from the Kansas <text:bookmark text:name="pg236linenum30"/>endowment for youth fund for the fiscal year ending June 30, 2015, the <text:bookmark text:name="pg236linenum31"/>following:</text:p>
      <text:p text:style-name="P38"><text:bookmark text:name="pg236linenum32"/>Children's cabinet administration<text:tab/>$261,589</text:p>
      <text:p text:style-name="P15"><text:bookmark text:name="pg236linenum33"/>(e) During the fiscal year ending June 30, 2015, the secretary for <text:bookmark text:name="pg236linenum34"/>children and families, with the approval of the director of the budget, may <text:bookmark text:name="pg236linenum35"/>transfer any part of any item of appropriation for the fiscal year ending <text:bookmark text:name="pg236linenum36"/>June 30, 2015, from the state general fund for the Kansas department for <text:bookmark text:name="pg236linenum37"/>children and families to another item of appropriation for fiscal year 2015 <text:bookmark text:name="pg236linenum38"/>from the state general fund for the Kansas department for children and <text:bookmark text:name="pg236linenum39"/>families. The secretary for children and families shall certify each such <text:bookmark text:name="pg236linenum40"/>transfer to the director of accounts and reports and shall transmit a copy of <text:bookmark text:name="pg236linenum41"/>each such certification to the director of legislative research.</text:p>
      <text:p text:style-name="P15"><text:bookmark text:name="pg236linenum42"/>(f) During the fiscal year ending June 30, 2015, the secretary for <text:bookmark text:name="pg236linenum43"/>children and families, with the approval of the director of the budget and <text:bookmark text:name="pg237linenum1"/>subject to the provisions of federal grant agreements, may transfer moneys <text:bookmark text:name="pg237linenum2"/>received under a federal grant that are credited to a federal fund of the <text:bookmark text:name="pg237linenum3"/>Kansas department for children and families to another federal fund of the <text:bookmark text:name="pg237linenum4"/>Kansas department for children and families. The secretary for children <text:bookmark text:name="pg237linenum5"/>and families shall certify each such transfer to the director of accounts and <text:bookmark text:name="pg237linenum6"/>reports and shall transmit a copy of each such certification to the director <text:bookmark text:name="pg237linenum7"/>of legislative research.</text:p>
      <text:p text:style-name="P15"><text:bookmark text:name="pg237linenum8"/>(g) On July 1, 2014, or as soon thereafter as moneys are available, the <text:bookmark text:name="pg237linenum9"/>director <text:soft-page-break/>of accounts and reports may transfer, in one or more amounts, <text:bookmark text:name="pg237linenum10"/>from the nonfederal reimbursements fund to the social welfare fund the <text:bookmark text:name="pg237linenum11"/>amount specified by the secretary for children and families.</text:p>
      <text:p text:style-name="P15"><text:bookmark text:name="pg237linenum12"/>(h) During the fiscal year ending June 30, 2015, all moneys received <text:bookmark text:name="pg237linenum13"/>by the secretary for children and families, to provide an endowment to <text:bookmark text:name="pg237linenum14"/>provide interest earnings for the purposes for which expenditures may be <text:bookmark text:name="pg237linenum15"/>made from the family and children trust account of the family and children <text:bookmark text:name="pg237linenum16"/>investment fund, shall be deposited in the state treasury to the credit of the <text:bookmark text:name="pg237linenum17"/>family and children endowment account of the family and children <text:bookmark text:name="pg237linenum18"/>investment fund.</text:p>
      <text:p text:style-name="P15"><text:bookmark text:name="pg237linenum19"/>(i) During the fiscal year ending June 30, 2015, to the extent it is <text:bookmark text:name="pg237linenum20"/>determined by the secretary for children and families to be cost effective, <text:bookmark text:name="pg237linenum21"/>the secretary for children and families shall apply for and accept donations <text:bookmark text:name="pg237linenum22"/>from private sources to provide an endowment to provide interest earnings <text:bookmark text:name="pg237linenum23"/>for the purposes for which expenditures may be made from the family and <text:bookmark text:name="pg237linenum24"/>children trust account of the family and children investment fund. During <text:bookmark text:name="pg237linenum25"/>the fiscal year ending June 30, 2015, upon receipt of one or more <text:bookmark text:name="pg237linenum26"/>donations of moneys from private sources for deposit to the credit of the <text:bookmark text:name="pg237linenum27"/>family and children endowment account of the family and children <text:bookmark text:name="pg237linenum28"/>investment fund, in addition to the other purposes for which expenditures <text:bookmark text:name="pg237linenum29"/>may be made by the Kansas department for children and families from any <text:bookmark text:name="pg237linenum30"/>moneys appropriated from the state general fund or any special revenue <text:bookmark text:name="pg237linenum31"/>fund or funds for the fiscal year 2015, as authorized by this or other <text:bookmark text:name="pg237linenum32"/>appropriation act of the 2013 or 2014 regular session of the legislature, <text:bookmark text:name="pg237linenum33"/>expenditures shall <text:soft-page-break/>be made by the Kansas department for children and <text:bookmark text:name="pg237linenum34"/>families from any such moneys appropriated for fiscal year 2015 for <text:bookmark text:name="pg237linenum35"/>payments into the family and children endowment account of the family <text:bookmark text:name="pg237linenum36"/>and children investment fund that match the aggregate amount of all such <text:bookmark text:name="pg237linenum37"/>donations and that are equal to the aggregate amount of moneys donated to <text:bookmark text:name="pg237linenum38"/>and credited to the family and children endowment account of the family <text:bookmark text:name="pg237linenum39"/>and children investment fund during fiscal year 2015.</text:p>
      <text:p text:style-name="P15"><text:bookmark text:name="pg237linenum40"/>(j) During the fiscal year ending June 30, 2015, in addition to the <text:bookmark text:name="pg237linenum41"/>other purposes for which expenditures may be made by the Kansas <text:bookmark text:name="pg237linenum42"/>department for children and families from moneys appropriated from the <text:bookmark text:name="pg237linenum43"/>state general fund or any special revenue fund or funds for fiscal year 2015 <text:bookmark text:name="pg238linenum1"/>for the Kansas department for children and families as authorized by this <text:bookmark text:name="pg238linenum2"/>or other appropriation act of the 2013 or 2014 regular session of the <text:bookmark text:name="pg238linenum3"/>legislature, expenditures shall be made by the secretary for children and <text:bookmark text:name="pg238linenum4"/>families for fiscal year 2015 to fix, charge and collect fees from parents for <text:bookmark text:name="pg238linenum5"/>services provided to their children by an institution or program of the <text:bookmark text:name="pg238linenum6"/>Kansas department for children and families: <text:span text:style-name="T49">Provided,</text:span> That all moneys <text:bookmark text:name="pg238linenum7"/>received by the Kansas department for children and families for such fees <text:bookmark text:name="pg238linenum8"/>shall be deposited in the state treasury in accordance with the provisions of <text:bookmark text:name="pg238linenum9"/>K.S.A. 75-4215, and amendments thereto, and shall be credited to the <text:bookmark text:name="pg238linenum10"/>social welfare fund.</text:p>
      <text:p text:style-name="P15">(k) On July 1, 2014, or as soon thereafter as moneys are available, the director of accounts and reports shall transfer $1,000,000 from the children's initiatives fund to the state general fund.</text:p>
      <text:p text:style-name="P15"><text:soft-page-break/>Sec. 141. </text:p>
      <text:p text:style-name="P37"><text:bookmark text:name="pg238linenum12"/>KANSAS GUARDIANSHIP PROGRAM</text:p>
      <text:p text:style-name="P15"><text:bookmark text:name="pg238linenum13"/>(a) There is appropriated for the above agency from the state general <text:bookmark text:name="pg238linenum14"/>fund for the fiscal year ending June 30, 2014, the following:</text:p>
      <text:p text:style-name="P38"><text:bookmark text:name="pg238linenum15"/>Kansas guardianship program<text:tab/>$1,158,250</text:p>
      <text:p text:style-name="P34"><text:bookmark text:name="pg238linenum16"/><text:span text:style-name="T49">Provided,</text:span> That any unencumbered balance in the Kansas guardianship <text:bookmark text:name="pg238linenum17"/>program account in excess of $100 as of June 30, 2013, is hereby <text:bookmark text:name="pg238linenum18"/>reappropriated for fiscal year 2014.</text:p>
      <text:p text:style-name="P15">Sec. 142. </text:p>
      <text:p text:style-name="P37"><text:bookmark text:name="pg238linenum20"/>Kansas guardianship program</text:p>
      <text:p text:style-name="P15"><text:bookmark text:name="pg238linenum21"/>(a) There is appropriated for the above agency from the state general <text:bookmark text:name="pg238linenum22"/>fund for the fiscal year ending June 30, 2015, the following:</text:p>
      <text:p text:style-name="P38"><text:bookmark text:name="pg238linenum23"/>Kansas guardianship program<text:tab/>$1,162,320</text:p>
      <text:p text:style-name="P34"><text:bookmark text:name="pg238linenum24"/><text:span text:style-name="T49">Provided,</text:span> That any unencumbered balance in the Kansas guardianship <text:bookmark text:name="pg238linenum25"/>program account in excess of $100 as of June 30, 2014, is hereby <text:bookmark text:name="pg238linenum26"/>reappropriated for fiscal year 2015.</text:p>
      <text:p text:style-name="P15">Sec. 143. </text:p>
      <text:p text:style-name="P37"><text:bookmark text:name="pg238linenum28"/>DEPARTMENT OF EDUCATION</text:p>
      <text:p text:style-name="P15"><text:bookmark text:name="pg238linenum29"/>(a) There is appropriated for the above agency from the state general <text:bookmark text:name="pg238linenum30"/>fund for the fiscal year ending June 30, 2014, the following:</text:p>
      <text:p text:style-name="P38"><text:bookmark text:name="pg238linenum31"/>Operating expenditures (including official hospitality)<text:tab/>$9,855,481</text:p>
      <text:p text:style-name="P34"><text:bookmark text:name="pg238linenum32"/><text:span text:style-name="T49">Provided,</text:span> That any unencumbered balance in the operating expenditures <text:bookmark text:name="pg238linenum33"/>(including official hospitality) account in excess of $100 as of June 30, <text:bookmark text:name="pg238linenum34"/>2013, is hereby reappropriated for fiscal year 2014.</text:p>
      <text:p text:style-name="P38"><text:bookmark text:name="pg238linenum35"/>Special education services aid<text:tab/>$384,717,630</text:p>
      <text:p text:style-name="P34"><text:bookmark text:name="pg238linenum36"/><text:soft-page-break/><text:span text:style-name="T49">Provided,</text:span> That any unencumbered balance in the special education <text:bookmark text:name="pg238linenum37"/>services aid account in excess of $100 as of June 30, 2013, is hereby <text:bookmark text:name="pg238linenum38"/>reappropriated for fiscal year 2014: <text:span text:style-name="T49">Provided further,</text:span> That expenditures <text:bookmark text:name="pg238linenum39"/>shall not be made from the special education services aid account for the <text:bookmark text:name="pg238linenum40"/>provision of instruction for any homebound or hospitalized child unless <text:bookmark text:name="pg238linenum41"/>the categorization of such child as exceptional is conjoined with the <text:bookmark text:name="pg238linenum42"/>categorization of the child within one or more of the other categories of <text:bookmark text:name="pg238linenum43"/>exceptionality: <text:span text:style-name="T49">And provided further,</text:span> That expenditures shall be made from <text:bookmark text:name="pg239linenum1"/>this account for grants to school districts in amounts determined pursuant <text:bookmark text:name="pg239linenum2"/>to and in accordance with the provisions of K.S.A. 72-983, and <text:bookmark text:name="pg239linenum3"/>amendments thereto: <text:span text:style-name="T49">And provided further,</text:span> That expenditures shall be <text:bookmark text:name="pg239linenum4"/>made from the amount remaining in this account, after deduction of the <text:bookmark text:name="pg239linenum5"/>expenditures specified in the foregoing proviso, for payments to school <text:bookmark text:name="pg239linenum6"/>districts in amounts determined pursuant to and in accordance with the <text:bookmark text:name="pg239linenum7"/>provisions of K.S.A. 72-978, and amendments thereto.</text:p>
      <text:p text:style-name="P38"><text:bookmark text:name="pg239linenum8"/>General state aid<text:tab/>$1,875,622,270</text:p>
      <text:p text:style-name="P34"><text:bookmark text:name="pg239linenum9"/><text:span text:style-name="T49">Provided,</text:span> That any unencumbered balance in the general state aid account <text:bookmark text:name="pg239linenum10"/>in excess of $100 as of June 30, 2013, is hereby reappropriated for fiscal <text:bookmark text:name="pg239linenum11"/>year 2014.</text:p>
      <text:p text:style-name="P38"><text:bookmark text:name="pg239linenum12"/>Supplemental general state aid<text:tab/>$339,212,000</text:p>
      <text:p text:style-name="P34"><text:bookmark text:name="pg239linenum13"/><text:span text:style-name="T49">Provided,</text:span> That any unencumbered balance in the supplemental general <text:bookmark text:name="pg239linenum14"/>state aid account in excess of $100 as of June 30, 2013, is hereby <text:bookmark text:name="pg239linenum15"/>reappropriated for fiscal year 2014.</text:p>
      <text:p text:style-name="P38"><text:bookmark text:name="pg239linenum16"/>Discretionary grants<text:tab/>$572,457</text:p>
      <text:p text:style-name="P63"><text:bookmark text:name="pg239linenum17"/><text:span text:style-name="T49">Provided,</text:span> That the above agency shall make expenditures from the <text:bookmark text:name="pg239linenum18"/>discretionary grants account during the fiscal year 2014, in the amount not <text:bookmark text:name="pg239linenum19"/>less than $125,000 for after school programs for middle school students in <text:bookmark text:name="pg239linenum20"/>the sixth, seventh and eighth grades: <text:span text:style-name="T49">Provided further,</text:span> That the after school <text:bookmark text:name="pg239linenum21"/>programs may also include fifth and ninth grade students, if they attend a <text:bookmark text:name="pg239linenum22"/>junior high: <text:span text:style-name="T49">And provided further,</text:span> That such discretionary grants shall be <text:bookmark text:name="pg239linenum23"/>awarded to after school programs that operate for a minimum of two hours <text:bookmark text:name="pg239linenum24"/>a day, every day that school is in session, and a minimum of six hours a <text:bookmark text:name="pg239linenum25"/>day for a minimum of five weeks during the summer: <text:span text:style-name="T49">And provided </text:span><text:bookmark text:name="pg239linenum26"/><text:span text:style-name="T49">further,</text:span> That the discretionary grants awarded to after school programs <text:bookmark text:name="pg239linenum27"/>shall require a $1 for $1 local match: <text:span text:style-name="T49">And provided further,</text:span> That the <text:bookmark text:name="pg239linenum28"/>aggregate amount of discretionary grants awarded to any one after school <text:bookmark text:name="pg239linenum29"/>program shall not exceed $25,000<text:span text:style-name="T67">: </text:span><text:span text:style-name="T55">And provided further, </text:span><text:span text:style-name="T68">That during the fiscal year ending June 30, </text:span><text:span text:style-name="T68">2014, expenditures shall be made by the above agency from the discretionary grants fund for fiscal year 2014 to establish a pilot program for communities in schools programming in three school districts in Kansas</text:span><text:span text:style-name="T85">: </text:span><text:span text:style-name="T55">And provided further,</text:span><text:span text:style-name="T85"> That c</text:span><text:span text:style-name="T68">ommunities in schools shall conduct an outcomes based study of its </text:span><text:span text:style-name="T85">programming during fiscal year 2014: </text:span><text:span text:style-name="T55">And provided further,</text:span><text:span text:style-name="T85"> That the Kansas department of education is hereby authorized and directed to provide to communities in schools such student or other data as shall </text:span><text:soft-page-break/><text:span text:style-name="T85">be necessary to permit communities in schools to conduct such study of outcomes regarding the students assisted with such communities in schools programming: </text:span><text:span text:style-name="T55">And provided further,</text:span><text:span text:style-name="T85"> That such data shall include data regarding demographically similar students at peer institutions not involved in communities in schools programs, to permit the research study to compare outcomes of students receiving communities in schools services versus students not receiving such services: </text:span><text:span text:style-name="T55">And provided further,</text:span><text:span text:style-name="T85"> That upon providing the Kansas department of education with the names of students participating in the communities in schools program, the Kansas department of education shall provide the current status of students identified as participating in the program.</text:span></text:p>
      <text:p text:style-name="P38"><text:bookmark text:name="pg239linenum30"/>School food assistance<text:tab/>$2,510,486</text:p>
      <text:p text:style-name="P38"><text:bookmark text:name="pg239linenum31"/>State match for Fort Riley school construction<text:tab/>$1,500,000</text:p>
      <text:p text:style-name="P38"><text:bookmark text:name="pg239linenum32"/>School safety hotline<text:tab/>$5,000</text:p>
      <text:p text:style-name="P38"><text:bookmark text:name="pg239linenum33"/>Moving expenses<text:tab/>$624,829</text:p>
      <text:p text:style-name="P34"><text:bookmark text:name="pg239linenum34"/><text:span text:style-name="T49">Provided,</text:span> That any unencumbered balance in the moving expenses <text:bookmark text:name="pg239linenum35"/>account in excess of $100 as of June 30, 2013, is hereby reappropriated for <text:bookmark text:name="pg239linenum36"/>fiscal year 2014.</text:p>
      <text:p text:style-name="P38"><text:bookmark text:name="pg239linenum37"/>Technical education promotion<text:tab/>$25,000</text:p>
      <text:p text:style-name="P38"><text:bookmark text:name="pg239linenum38"/>KPERS – employer contributions<text:tab/>$328,245,211</text:p>
      <text:p text:style-name="P34"><text:bookmark text:name="pg239linenum39"/><text:span text:style-name="T49">Provided,</text:span> That any unencumbered balance in the KPERS – employer <text:bookmark text:name="pg239linenum40"/>contributions account in excess of $100 as of June 30, 2013, is hereby <text:bookmark text:name="pg239linenum41"/>reappropriated for fiscal year 2014: <text:span text:style-name="T49">Provided further,</text:span> That all expenditures <text:bookmark text:name="pg239linenum42"/>from the KPERS – employer contributions account shall be for payment of <text:bookmark text:name="pg239linenum43"/>participating employers' contributions to the Kansas public employees <text:bookmark text:name="pg240linenum1"/>retirement system as provided in K.S.A. 74-4939, and amendments <text:bookmark text:name="pg240linenum2"/>thereto: <text:span text:style-name="T49">And provided further,</text:span> That expenditures from this account for the <text:bookmark text:name="pg240linenum3"/>payment of participating employers' contributions to the Kansas public <text:bookmark text:name="pg240linenum4"/>employees retirement system may be made regardless of when the liability <text:bookmark text:name="pg240linenum5"/>was incurred.</text:p>
      <text:p text:style-name="P38"><text:bookmark text:name="pg240linenum6"/>Educable deaf-blind and severely handicapped children's <text:line-break/><text:bookmark text:name="pg240linenum7"/>programs aid<text:tab/>$110,000</text:p>
      <text:p text:style-name="P38"><text:bookmark text:name="pg240linenum8"/>School district juvenile detention facilities and Flint Hills job <text:line-break/><text:bookmark text:name="pg240linenum9"/>corps center grants<text:tab/>$5,571,500</text:p>
      <text:p text:style-name="P34"><text:bookmark text:name="pg240linenum10"/><text:span text:style-name="T49">Provided,</text:span> That any unencumbered balance in the school district juvenile <text:bookmark text:name="pg240linenum11"/>detention facilities and Flint Hills job corps center grants account in excess <text:bookmark text:name="pg240linenum12"/>of $100 as of June 30, <text:soft-page-break/>2013, is hereby reappropriated for fiscal year 2014: <text:bookmark text:name="pg240linenum13"/><text:span text:style-name="T49">Provided further,</text:span> That expenditures shall be made from the school district <text:bookmark text:name="pg240linenum14"/>juvenile detention facilities and Flint Hills job corps center grants account <text:bookmark text:name="pg240linenum15"/>for grants to school districts in amounts determined pursuant to and in <text:bookmark text:name="pg240linenum16"/>accordance with the provisions of K.S.A. 72-8187, and amendments <text:bookmark text:name="pg240linenum17"/>thereto.</text:p>
      <text:p text:style-name="P34"><text:bookmark text:name="pg240linenum18"/>Any unencumbered balance in the governor's teaching excellence <text:bookmark text:name="pg240linenum19"/>scholarships and awards account in excess of $100 as of June 30, 2013, is <text:bookmark text:name="pg240linenum20"/>hereby reappropriated for fiscal year 2014: <text:span text:style-name="T49">Provided further,</text:span> That all <text:bookmark text:name="pg240linenum21"/>expenditures from the governor's teaching excellence scholarships and <text:bookmark text:name="pg240linenum22"/>awards account for teaching excellence scholarships shall be made in <text:bookmark text:name="pg240linenum23"/>accordance with K.S.A. 72-1398, and amendments thereto: <text:span text:style-name="T49">And provided </text:span><text:bookmark text:name="pg240linenum24"/><text:span text:style-name="T49">further,</text:span> That each such grant shall be required to be matched on a $1 for $1 <text:bookmark text:name="pg240linenum25"/>basis from nonstate sources: <text:span text:style-name="T49">And provided further,</text:span> That award of each such <text:bookmark text:name="pg240linenum26"/>grant shall be conditioned upon the recipient entering into an agreement <text:bookmark text:name="pg240linenum27"/>requiring the grant to be repaid if the recipient fails to complete the course <text:bookmark text:name="pg240linenum28"/>of training under the national board for professional teaching standards <text:bookmark text:name="pg240linenum29"/>certification program: <text:span text:style-name="T49">And provided further,</text:span> That all moneys received by <text:bookmark text:name="pg240linenum30"/>the department of education for repayment of grants for governor's <text:bookmark text:name="pg240linenum31"/>teaching excellence scholarships shall be deposited in the state treasury <text:bookmark text:name="pg240linenum32"/>and credited to the governor's teaching excellence scholarships program <text:bookmark text:name="pg240linenum33"/>repayment fund.</text:p>
      <text:p text:style-name="P15"><text:bookmark text:name="pg240linenum34"/>(b) There is appropriated for the above agency from the following <text:bookmark text:name="pg240linenum35"/>special revenue fund or funds for the fiscal year ending June 30, 2014, all <text:bookmark text:name="pg240linenum36"/>moneys now or hereafter lawfully credited to and available in such fund or <text:bookmark text:name="pg240linenum37"/>funds, except that expenditures other than refunds authorized by law and <text:bookmark text:name="pg240linenum38"/>transfers to other state agencies shall not exceed the following:</text:p>
      <text:p text:style-name="P38"><text:bookmark text:name="pg240linenum39"/>State school district finance fund<text:tab/>No limit</text:p>
      <text:p text:style-name="P38"><text:s/><text:bookmark text:name="pg240linenum40"/>School district capital improvements fund<text:tab/>No limit</text:p>
      <text:p text:style-name="P34"><text:bookmark text:name="pg240linenum41"/><text:span text:style-name="T49">Provided,</text:span> That expenditures from the school district capital improvements <text:bookmark text:name="pg240linenum42"/>fund shall be made only for the payment of general obligation bonds <text:bookmark text:name="pg240linenum43"/>approved by voters under the authority of K.S.A. 72-6761, and <text:bookmark text:name="pg241linenum1"/>amendments thereto.</text:p>
      <text:p text:style-name="P38"><text:bookmark text:name="pg241linenum2"/>School district capital outlay state aid fund<text:tab/>$0</text:p>
      <text:p text:style-name="P38"><text:bookmark text:name="pg241linenum3"/>Conversion of materials and equipment fund<text:tab/>No limit</text:p>
      <text:p text:style-name="P38"><text:bookmark text:name="pg241linenum4"/>State safety fund<text:tab/>No limit</text:p>
      <text:p text:style-name="P38"><text:bookmark text:name="pg241linenum5"/><text:soft-page-break/>School bus safety fund<text:tab/>No limit</text:p>
      <text:p text:style-name="P38"><text:bookmark text:name="pg241linenum6"/>Motorcycle safety fund<text:tab/>No limit</text:p>
      <text:p text:style-name="P38"><text:bookmark text:name="pg241linenum7"/>Federal indirect cost reimbursement fund<text:tab/>No limit</text:p>
      <text:p text:style-name="P38"><text:bookmark text:name="pg241linenum8"/>Teacher and administrator fee fund<text:tab/>No limit</text:p>
      <text:p text:style-name="P38"><text:bookmark text:name="pg241linenum9"/>Food assistance – federal fund<text:tab/>No limit</text:p>
      <text:p text:style-name="P38"><text:bookmark text:name="pg241linenum10"/>Education jobs fund – federal<text:tab/>No limit</text:p>
      <text:p text:style-name="P38"><text:bookmark text:name="pg241linenum11"/>Food assistance – school breakfast program – federal fund<text:tab/>No limit</text:p>
      <text:p text:style-name="P38"><text:bookmark text:name="pg241linenum12"/>Food assistance – national school lunch program – federal fund<text:tab/>No limit</text:p>
      <text:p text:style-name="P38"><text:bookmark text:name="pg241linenum13"/>Food assistance – child and adult care food program – federal <text:line-break/><text:bookmark text:name="pg241linenum14"/>fund<text:tab/>No limit</text:p>
      <text:p text:style-name="P38"><text:bookmark text:name="pg241linenum15"/>Elementary and secondary school aid – federal fund<text:tab/>No limit</text:p>
      <text:p text:style-name="P38"><text:bookmark text:name="pg241linenum16"/>Elementary and secondary school aid – educationally deprived <text:line-break/><text:bookmark text:name="pg241linenum17"/>children – federal fund<text:tab/>No limit</text:p>
      <text:p text:style-name="P38"><text:bookmark text:name="pg241linenum18"/>Educationally deprived children – state operations – federal fund<text:tab/>No limit</text:p>
      <text:p text:style-name="P38"><text:bookmark text:name="pg241linenum19"/>Elementary and secondary school – educationally deprived <text:line-break/><text:bookmark text:name="pg241linenum20"/>children – LEA's fund<text:tab/>No limit</text:p>
      <text:p text:style-name="P38"><text:bookmark text:name="pg241linenum21"/>ESEA chapter II – state operations – federal fund<text:tab/>No limit</text:p>
      <text:p text:style-name="P38"><text:bookmark text:name="pg241linenum22"/>Education of handicapped children fund – federal<text:tab/>No limit</text:p>
      <text:p text:style-name="P38"><text:bookmark text:name="pg241linenum23"/>Education of handicapped children fund – state operations – <text:line-break/><text:bookmark text:name="pg241linenum24"/>federal fund<text:tab/>No limit</text:p>
      <text:p text:style-name="P38"><text:bookmark text:name="pg241linenum25"/>Education of handicapped children fund – preschool – federal <text:line-break/><text:bookmark text:name="pg241linenum26"/>fund<text:tab/>No limit</text:p>
      <text:p text:style-name="P38"><text:bookmark text:name="pg241linenum27"/>Education of handicapped children fund – preschool state <text:line-break/><text:bookmark text:name="pg241linenum28"/>operations – federal<text:tab/>No limit</text:p>
      <text:p text:style-name="P38"><text:bookmark text:name="pg241linenum29"/><text:soft-page-break/>Elementary and secondary school aid – federal fund – migrant <text:line-break/><text:bookmark text:name="pg241linenum30"/>education fund<text:tab/>No limit</text:p>
      <text:p text:style-name="P38"><text:bookmark text:name="pg241linenum31"/>Elementary and secondary school aid – federal fund – migrant <text:line-break/><text:bookmark text:name="pg241linenum32"/>education – state operations<text:tab/> No limit</text:p>
      <text:p text:style-name="P38"><text:bookmark text:name="pg241linenum33"/>Vocational education amendments of 1968 – federal fund<text:tab/>No limit</text:p>
      <text:p text:style-name="P38"><text:bookmark text:name="pg241linenum34"/>Vocational education title II – federal fund<text:tab/>No limit</text:p>
      <text:p text:style-name="P38"><text:bookmark text:name="pg241linenum35"/>Vocational education title II – federal fund – state operations<text:tab/>No limit</text:p>
      <text:p text:style-name="P38"><text:bookmark text:name="pg241linenum36"/>Educational research grants and projects fund<text:tab/>No limit</text:p>
      <text:p text:style-name="P38"><text:bookmark text:name="pg241linenum37"/>Drug abuse fund – department of education – federal<text:tab/>No limit</text:p>
      <text:p text:style-name="P38"><text:bookmark text:name="pg241linenum38"/>Drug abuse funds – federal – state operations fund<text:tab/>No limit</text:p>
      <text:p text:style-name="P38"><text:bookmark text:name="pg241linenum39"/>Federal K-12 fiscal stabilization fund<text:tab/>No limit</text:p>
      <text:p text:style-name="P38"><text:bookmark text:name="pg241linenum40"/>Inservice education workshop fee fund<text:tab/>No limit</text:p>
      <text:p text:style-name="P34"><text:bookmark text:name="pg241linenum41"/><text:span text:style-name="T49">Provided,</text:span> That expenditures may be made from the inservice education <text:bookmark text:name="pg241linenum42"/>workshop fee fund for operating expenditures, including official <text:bookmark text:name="pg241linenum43"/>hospitality, incurred for inservice workshops and conferences: <text:span text:style-name="T49">Provided </text:span><text:bookmark text:name="pg242linenum1"/><text:span text:style-name="T49">further,</text:span> That the state board of education is hereby authorized to fix, <text:bookmark text:name="pg242linenum2"/>charge and collect fees for inservice workshops and conferences: <text:span text:style-name="T49">And </text:span><text:bookmark text:name="pg242linenum3"/><text:span text:style-name="T49">provided further,</text:span> That such fees shall be fixed in order to recover all or <text:bookmark text:name="pg242linenum4"/>part of such operating expenditures incurred for inservice workshops and <text:bookmark text:name="pg242linenum5"/>conferences: <text:span text:style-name="T49">And provided further,</text:span> That all fees received for inservice <text:bookmark text:name="pg242linenum6"/>workshops and conferences shall be deposited in the state treasury in <text:bookmark text:name="pg242linenum7"/>accordance with the provisions of K.S.A. 75-4215, and amendments <text:bookmark text:name="pg242linenum8"/>thereto, and shall be credited to the inservice education workshop fee fund.</text:p>
      <text:p text:style-name="P38"><text:bookmark text:name="pg242linenum9"/>Private donations, gifts, grants and bequests fund<text:tab/>No limit</text:p>
      <text:p text:style-name="P38"><text:bookmark text:name="pg242linenum10"/>Interactive video fee fund<text:tab/>No limit</text:p>
      <text:p text:style-name="P34"><text:bookmark text:name="pg242linenum11"/><text:span text:style-name="T49">Provided,</text:span> That expenditures may be made from the interactive video fee <text:bookmark text:name="pg242linenum12"/>fund for operating expenditures incurred in conjunction with the operation <text:bookmark text:name="pg242linenum13"/>and use of the interactive video conference facility of the department of <text:bookmark text:name="pg242linenum14"/>education: <text:span text:style-name="T49">Provided further,</text:span> That the state board of education is hereby <text:bookmark text:name="pg242linenum15"/>authorized to fix, charge and collect fees for the operation and use of such <text:bookmark text:name="pg242linenum16"/>interactive video conference facility: <text:span text:style-name="T49">And provided further,</text:span> That all fees <text:bookmark text:name="pg242linenum17"/>received for the operation and use of such interactive video conference <text:bookmark text:name="pg242linenum18"/><text:soft-page-break/>facility shall be deposited in the state treasury in accordance with the <text:bookmark text:name="pg242linenum19"/>provisions of K.S.A. 75-4215, and amendments thereto, and shall be <text:bookmark text:name="pg242linenum20"/>credited to the interactive video fee fund.</text:p>
      <text:p text:style-name="P38"><text:bookmark text:name="pg242linenum21"/>Reimbursement for services fund<text:tab/>No limit</text:p>
      <text:p text:style-name="P38"><text:bookmark text:name="pg242linenum22"/>Communities in schools program fund<text:tab/>No limit</text:p>
      <text:p text:style-name="P38"><text:bookmark text:name="pg242linenum23"/>Governor's teaching excellence scholarships program repayment <text:line-break/><text:bookmark text:name="pg242linenum24"/>fund<text:tab/>No limit</text:p>
      <text:p text:style-name="P34"><text:bookmark text:name="pg242linenum25"/><text:span text:style-name="T49">Provided,</text:span> That all expenditures from the governor's teaching excellence <text:bookmark text:name="pg242linenum26"/>scholarships program repayment fund shall be made in accordance with <text:bookmark text:name="pg242linenum27"/>K.S.A. 72-1398, and amendments thereto: <text:span text:style-name="T49">Provided further,</text:span> That each <text:bookmark text:name="pg242linenum28"/>such grant shall be required to be matched on a $1 for $1 basis from <text:bookmark text:name="pg242linenum29"/>nonstate sources: <text:span text:style-name="T49">And provided further,</text:span> That award of each such grant shall <text:bookmark text:name="pg242linenum30"/>be conditioned upon the recipient entering into an agreement requiring the <text:bookmark text:name="pg242linenum31"/>grant to be repaid if the recipient fails to complete the course of training <text:bookmark text:name="pg242linenum32"/>under the national board for professional teaching standards certification <text:bookmark text:name="pg242linenum33"/>program: <text:span text:style-name="T49">And provided further,</text:span> That all moneys received by the <text:bookmark text:name="pg242linenum34"/>department of education for repayment of grants made under the <text:bookmark text:name="pg242linenum35"/>governor's teaching excellence scholarships program shall be deposited in <text:bookmark text:name="pg242linenum36"/>the state treasury in accordance with the provisions of K.S.A. 75-4215, and <text:bookmark text:name="pg242linenum37"/>amendments thereto, and shall be credited to the governor's teaching <text:bookmark text:name="pg242linenum38"/>excellence scholarships program repayment fund.</text:p>
      <text:p text:style-name="P38"><text:bookmark text:name="pg242linenum39"/>Elementary and secondary school aid – federal fund – <text:line-break/><text:bookmark text:name="pg242linenum40"/>reading first<text:tab/>No limit</text:p>
      <text:p text:style-name="P38"><text:bookmark text:name="pg242linenum41"/>Elementary and secondary school aid – federal fund – <text:line-break/><text:bookmark text:name="pg242linenum42"/>reading first – state operations<text:tab/>No limit</text:p>
      <text:p text:style-name="P38"><text:bookmark text:name="pg242linenum43"/>State grants for improving teacher quality – federal fund<text:tab/>No limit</text:p>
      <text:p text:style-name="P38"><text:bookmark text:name="pg243linenum1"/>State grants for improving teacher quality – federal fund – <text:line-break/><text:bookmark text:name="pg243linenum2"/>state operations<text:tab/>No limit</text:p>
      <text:p text:style-name="P38"><text:bookmark text:name="pg243linenum3"/>21<text:span text:style-name="T82">st</text:span> century community learning centers – federal fund<text:tab/>No limit</text:p>
      <text:p text:style-name="P38"><text:bookmark text:name="pg243linenum4"/>State assessments – federal fund<text:tab/>No limit</text:p>
      <text:p text:style-name="P38"><text:bookmark text:name="pg243linenum5"/>Rural and low-income schools program – federal fund<text:tab/>No limit</text:p>
      <text:p text:style-name="P38"><text:bookmark text:name="pg243linenum6"/>Language assistance state grants – federal fund<text:tab/>No limit</text:p>
      <text:p text:style-name="P38"><text:bookmark text:name="pg243linenum7"/><text:soft-page-break/>Service clearing fund<text:tab/>No limit</text:p>
      <text:p text:style-name="P38"><text:bookmark text:name="pg243linenum8"/>Helping schools license plate program fund<text:tab/>No limit</text:p>
      <text:p text:style-name="P38"><text:bookmark text:name="pg243linenum9"/>General state aid transportation weighting – state highway fund<text:tab/>No limit</text:p>
      <text:p text:style-name="P34"><text:bookmark text:name="pg243linenum10"/><text:span text:style-name="T49">Provided,</text:span> That on July 1, 2013, October 1, 2013, January 1, 2014, and <text:bookmark text:name="pg243linenum11"/>April 1, 2014, the director of accounts and reports shall transfer <text:bookmark text:name="pg243linenum12"/>$24,150,000 from the state highway fund of the department of <text:bookmark text:name="pg243linenum13"/>transportation to the general state aid transportation weighting – state <text:bookmark text:name="pg243linenum14"/>highway fund of the department of education.</text:p>
      <text:p text:style-name="P38"><text:bookmark text:name="pg243linenum15"/>Special education transportation weighting – state highway fund<text:tab/>No limit</text:p>
      <text:p text:style-name="P34"><text:bookmark text:name="pg243linenum16"/><text:span text:style-name="T49">Provided,</text:span> That on July 1, 2013, October 1, 2013, January 1, 2014, and <text:bookmark text:name="pg243linenum17"/>April 1, 2014, the director of accounts and reports shall transfer <text:bookmark text:name="pg243linenum18"/>$10,750,000 from the state highway fund of the department of <text:bookmark text:name="pg243linenum19"/>transportation to the special education transportation weighting – state <text:bookmark text:name="pg243linenum20"/>highway fund of the department of education.</text:p>
      <text:p text:style-name="P38"><text:bookmark text:name="pg243linenum21"/>Career and technical education transportation – state highway fund<text:tab/>No <text:bookmark text:name="pg243linenum22"/>limit</text:p>
      <text:p text:style-name="P34"><text:bookmark text:name="pg243linenum23"/><text:span text:style-name="T49">Provided,</text:span> That on July 1, 2013, the director of accounts and reports shall <text:bookmark text:name="pg243linenum24"/>transfer $650,000 from the state highway fund of the department of <text:bookmark text:name="pg243linenum25"/>transportation to the career and technical education transportation – state <text:bookmark text:name="pg243linenum26"/>highway fund of the department of education.</text:p>
      <text:p text:style-name="P38"><text:bookmark text:name="pg243linenum27"/>Educational technology coordinator fund<text:tab/>No limit</text:p>
      <text:p text:style-name="P63"><text:span text:style-name="T53">Provided,</text:span> That expenditures shall be made by the above agency for the fiscal year ending June 30, 2014, from the educational technology coordinator fund of the department of education to provide data on the number of school districts served and cost savings for those districts in fiscal year 2014 in order to assess the cost effectiveness of the position of educational technology coordinator.</text:p>
      <text:p text:style-name="P15"><text:bookmark text:name="pg243linenum28"/>(c) There is appropriated for the above agency from the children's <text:bookmark text:name="pg243linenum29"/>initiatives fund for the fiscal year ending June 30, 2014, the following:</text:p>
      <text:p text:style-name="P38"><text:bookmark text:name="pg243linenum30"/>Pre-K program<text:tab/>$4,799,812</text:p>
      <text:p text:style-name="P38"><text:bookmark text:name="pg243linenum31"/>Parent education program<text:tab/>$7,237,635</text:p>
      <text:p text:style-name="P34"><text:bookmark text:name="pg243linenum32"/><text:span text:style-name="T49">Provided,</text:span> That expenditures from the parent education program account <text:bookmark text:name="pg243linenum33"/>for each such <text:soft-page-break/>grant shall be matched by the school district in an amount <text:bookmark text:name="pg243linenum34"/>which is equal to not less than 65% of the grant.</text:p>
      <text:p text:style-name="P15"><text:bookmark text:name="pg243linenum35"/>(d) On July 1, 2013, or as soon thereafter as moneys are available, <text:bookmark text:name="pg243linenum36"/>notwithstanding the provisions of K.S.A. 8-1,148 or 38-1808, and <text:bookmark text:name="pg243linenum37"/>amendments thereto, or any other statute, the director of accounts and <text:bookmark text:name="pg243linenum38"/>reports shall transfer $50,000 from the family and children trust account of <text:bookmark text:name="pg243linenum39"/>the family and children investment fund of the Kansas department for <text:bookmark text:name="pg243linenum40"/>children and families to the communities in schools program fund of the <text:bookmark text:name="pg243linenum41"/>department of education.</text:p>
      <text:p text:style-name="P15"><text:bookmark text:name="pg243linenum42"/>(e) On March 30, 2014, or as soon thereafter as moneys are available, <text:bookmark text:name="pg243linenum43"/>notwithstanding the provisions of K.S.A. 8-267 or 8-272, and amendments <text:bookmark text:name="pg244linenum1"/>thereto, or any other statute, the director of accounts and reports shall <text:bookmark text:name="pg244linenum2"/>transfer $550,000 from the state safety fund to the state general fund: <text:bookmark text:name="pg244linenum3"/><text:span text:style-name="T49">Provided¸</text:span> That the transfer of such amount shall be in addition to any <text:bookmark text:name="pg244linenum4"/>other transfer from the state safety fund to the state general fund as <text:bookmark text:name="pg244linenum5"/>prescribed by law: <text:span text:style-name="T49">Provided further,</text:span> That the amount transferred from the <text:bookmark text:name="pg244linenum6"/>state safety fund to the state general fund pursuant to this subsection is to <text:bookmark text:name="pg244linenum7"/>reimburse the state general fund for accounting, auditing, budgeting, legal, <text:bookmark text:name="pg244linenum8"/>payroll, personnel and purchasing services and any other governmental <text:bookmark text:name="pg244linenum9"/>services which are performed on behalf of the department of education by <text:bookmark text:name="pg244linenum10"/>other state agencies which receive appropriations from the state general <text:bookmark text:name="pg244linenum11"/>fund to provide such services.</text:p>
      <text:p text:style-name="P15"><text:bookmark text:name="pg244linenum12"/>(f) On June 30, 2014, or as soon thereafter as moneys are available, <text:bookmark text:name="pg244linenum13"/>notwithstanding the provisions of K.S.A. 8-267 or 8-272, and amendments <text:bookmark text:name="pg244linenum14"/>thereto, or any other statute, the director of accounts and reports shall <text:bookmark text:name="pg244linenum15"/>transfer $550,000 from the state <text:soft-page-break/>safety fund to the state general fund: <text:bookmark text:name="pg244linenum16"/><text:span text:style-name="T49">Provided,</text:span> That the transfer of such amount shall be in addition to any other <text:bookmark text:name="pg244linenum17"/>transfer from the state safety fund to the state general fund as prescribed <text:bookmark text:name="pg244linenum18"/>by law: <text:span text:style-name="T49">Provided further,</text:span> That the amount transferred from the state safety <text:bookmark text:name="pg244linenum19"/>fund to the state general fund pursuant to this subsection is to reimburse <text:bookmark text:name="pg244linenum20"/>the state general fund for accounting, auditing, budgeting, legal, payroll, <text:bookmark text:name="pg244linenum21"/>personnel and purchasing services and any other governmental services <text:bookmark text:name="pg244linenum22"/>which are performed on behalf of the department of education by other <text:bookmark text:name="pg244linenum23"/>state agencies which receive appropriations from the state general fund to <text:bookmark text:name="pg244linenum24"/>provide such services.</text:p>
      <text:p text:style-name="P15"><text:bookmark text:name="pg244linenum25"/>(g) On July 1, 2013, and quarterly thereafter, the director of accounts <text:bookmark text:name="pg244linenum26"/>and reports shall transfer $56,800 from the state highway fund of the <text:bookmark text:name="pg244linenum27"/>department of transportation to the school bus safety fund of the <text:bookmark text:name="pg244linenum28"/>department of education.</text:p>
      <text:p text:style-name="P15"><text:bookmark text:name="pg244linenum29"/>(h) On July 1, 2013, the director of accounts and reports shall transfer <text:bookmark text:name="pg244linenum30"/>an amount certified by the commissioner of education from the motorcycle <text:bookmark text:name="pg244linenum31"/>safety fund of the department of education to the motorcycle safety fund of <text:bookmark text:name="pg244linenum32"/>the state board of regents: <text:span text:style-name="T49">Provided,</text:span> That the amount to be transferred <text:bookmark text:name="pg244linenum33"/>shall be determined by the commissioner of education based on the <text:bookmark text:name="pg244linenum34"/>amounts required to be paid pursuant to subsection (b)(2) of K.S.A. 8-272, <text:bookmark text:name="pg244linenum35"/>and amendments thereto.</text:p>
      <text:p text:style-name="P15"><text:bookmark text:name="pg244linenum36"/>(i) There is appropriated for the above agency from the expanded <text:bookmark text:name="pg244linenum37"/>lottery act revenues fund for the fiscal year ending June 30, 2014, the <text:bookmark text:name="pg244linenum38"/>following:</text:p>
      <text:p text:style-name="P38"><text:bookmark text:name="pg244linenum39"/>KPERS – school employer contribution<text:tab/>$37,512,000</text:p>
      <text:p text:style-name="P29">(j) On July 1, 2013, or as soon thereafter as moneys are available, the director of <text:soft-page-break/>accounts and reports shall transfer $85,811 from the USAC E-rate program federal fund of the state board of regents to the education technology coordinator fund of the department of education: <text:span text:style-name="T53">Provided,</text:span><text:span text:style-name="T86"> That the department of education shall provide information and data regarding the number of school districts served and cost savings attained by such school districts in order to assess the cost effectiveness of having this </text:span><text:span text:style-name="T86">education technology coordinator position: </text:span><text:span text:style-name="T56">Provided further,</text:span><text:span text:style-name="T86"> That such information and data shall be available by the department of education by the end of the fiscal year 2014.</text:span></text:p>
      <text:p text:style-name="P15">Sec. 144. </text:p>
      <text:p text:style-name="P37"><text:bookmark text:name="pg244linenum41"/>DEPARTMENT OF EDUCATION</text:p>
      <text:p text:style-name="P15"><text:bookmark text:name="pg244linenum42"/>(a) There is appropriated for the above agency from the state general <text:bookmark text:name="pg244linenum43"/>fund for the fiscal year ending June 30, 2015, the following:</text:p>
      <text:p text:style-name="P38"><text:bookmark text:name="pg245linenum1"/>Operating expenditures (including official hospitality)<text:tab/>$11,378,540</text:p>
      <text:p text:style-name="P33"><text:bookmark text:name="pg245linenum2"/><text:span text:style-name="T13">Provided,</text:span><text:span text:style-name="italics"><text:span text:style-name="T12"> </text:span></text:span><text:span text:style-name="T12">That any unencumbered balance in the operating expenditures </text:span><text:bookmark text:name="pg245linenum3"/><text:span text:style-name="T12">(including official hospitality) account in excess of $100 as of June 30, </text:span><text:bookmark text:name="pg245linenum4"/><text:span text:style-name="T12">2014, is hereby reappropriated for fiscal year 2015.</text:span></text:p>
      <text:p text:style-name="P38"><text:bookmark text:name="pg245linenum5"/>Special education services aid<text:tab/>$417,717,630</text:p>
      <text:p text:style-name="P33"><text:bookmark text:name="pg245linenum6"/><text:span text:style-name="T13">Provided,</text:span><text:span text:style-name="italics"><text:span text:style-name="T12"> </text:span></text:span><text:span text:style-name="T12">That any unencumbered balance in the special education </text:span><text:bookmark text:name="pg245linenum7"/><text:span text:style-name="T12">services aid account in excess of $100 as of June 30, 2014, is hereby </text:span><text:bookmark text:name="pg245linenum8"/><text:span text:style-name="T12">reappropriated for fiscal year 2015: </text:span><text:span text:style-name="T13">Provided further,</text:span><text:span text:style-name="T12"> That expenditures </text:span><text:bookmark text:name="pg245linenum9"/><text:span text:style-name="T12">shall not be made from the special education services aid account for the </text:span><text:bookmark text:name="pg245linenum10"/><text:span text:style-name="T12">provision of instruction for any homebound or hospitalized child unless </text:span><text:bookmark text:name="pg245linenum11"/><text:span text:style-name="T12">the categorization of such child as exceptional is conjoined with the </text:span><text:bookmark text:name="pg245linenum12"/><text:span text:style-name="T12">categorization of the child within one or more of the other categories of </text:span><text:bookmark text:name="pg245linenum13"/><text:span text:style-name="T12">exceptionality: </text:span><text:span text:style-name="T13">And provided further,</text:span><text:span text:style-name="T12"> That expenditures shall be made from </text:span><text:bookmark text:name="pg245linenum14"/><text:span text:style-name="T12">this account for grants to school districts in amounts determined pursuant </text:span><text:bookmark text:name="pg245linenum15"/><text:span text:style-name="T12">to and in accordance with the provisions of K.S.A. 72-983, and </text:span><text:bookmark text:name="pg245linenum16"/><text:span text:style-name="T12">amendments thereto: </text:span><text:span text:style-name="T13">And provided further,</text:span><text:span text:style-name="T12"> That expenditures shall be </text:span><text:bookmark text:name="pg245linenum17"/><text:span text:style-name="T12">made from the amount remaining in this account, after deduction of the </text:span><text:bookmark text:name="pg245linenum18"/><text:span text:style-name="T12">expenditures specified in the foregoing proviso, for payments to school </text:span><text:bookmark text:name="pg245linenum19"/><text:span text:style-name="T12">districts in amounts determined pursuant to and in accordance with the </text:span><text:bookmark text:name="pg245linenum20"/><text:span text:style-name="T12">provisions of K.S.A. 72-978, and amendments thereto.</text:span></text:p>
      <text:p text:style-name="P38"><text:bookmark text:name="pg245linenum21"/><text:soft-page-break/>General state aid<text:tab/>$1,875,932,270</text:p>
      <text:p text:style-name="P33"><text:bookmark text:name="pg245linenum22"/><text:span text:style-name="T13">Provided,</text:span><text:span text:style-name="italics"><text:span text:style-name="T12"> </text:span></text:span><text:span text:style-name="T12">That any unencumbered balance in the general state aid account </text:span><text:bookmark text:name="pg245linenum23"/><text:span text:style-name="T12">in excess of $100 as of June 30, 2014, is hereby reappropriated for fiscal </text:span><text:bookmark text:name="pg245linenum24"/><text:span text:style-name="T12">year 2015.</text:span></text:p>
      <text:p text:style-name="P38"><text:bookmark text:name="pg245linenum25"/>Supplemental general state aid<text:tab/>$339,212,000</text:p>
      <text:p text:style-name="P33"><text:bookmark text:name="pg245linenum26"/><text:span text:style-name="T13">Provided,</text:span><text:span text:style-name="italics"><text:span text:style-name="T12"> </text:span></text:span><text:span text:style-name="T12">That any unencumbered balance in the supplemental general </text:span><text:bookmark text:name="pg245linenum27"/><text:span text:style-name="T12">state aid account in excess of $100 as of June 30, 2014, is hereby </text:span><text:bookmark text:name="pg245linenum28"/><text:span text:style-name="T12">reappropriated for fiscal year 2015.</text:span></text:p>
      <text:p text:style-name="P38"><text:bookmark text:name="pg245linenum29"/>Discretionary grants<text:tab/>$572,457</text:p>
      <text:p text:style-name="P63"><text:bookmark text:name="pg245linenum30"/><text:span text:style-name="T49">Provided,</text:span> That the above agency shall make expenditures from the <text:bookmark text:name="pg245linenum31"/>discretionary grants account during the fiscal year 2015, in the amount not <text:bookmark text:name="pg245linenum32"/>less than $125,000 for after school programs for middle school students in <text:bookmark text:name="pg245linenum33"/>the sixth, seventh and eighth grades: <text:span text:style-name="T49">Provided further,</text:span> That the after school <text:bookmark text:name="pg245linenum34"/>programs may also include fifth and ninth grade students, if they attend a <text:bookmark text:name="pg245linenum35"/>junior high: <text:span text:style-name="T49">And provided further,</text:span> That such discretionary grants shall be <text:bookmark text:name="pg245linenum36"/>awarded to after school programs that operate for a minimum of two hours <text:bookmark text:name="pg245linenum37"/>a day, every day that school is in session, and a minimum of six hours a <text:bookmark text:name="pg245linenum38"/>day for a minimum of five weeks during the summer: <text:span text:style-name="T49">And provided </text:span><text:bookmark text:name="pg245linenum39"/><text:span text:style-name="T49">further,</text:span> That the discretionary grants awarded to after school programs <text:bookmark text:name="pg245linenum40"/>shall require a $1 for $1 local match: <text:span text:style-name="T49">And provided further,</text:span> That the <text:bookmark text:name="pg245linenum41"/>aggregate amount of discretionary grants awarded to any one after school <text:bookmark text:name="pg245linenum42"/>program shall not exceed $25,000: <text:span text:style-name="T57">And provided further, </text:span><text:span text:style-name="T87">That during the fiscal year ending June 30, 2015, expenditures shall be made by the above agency from the discretionary grants fund for fiscal year 2015 to establish a pilot program for communities in schools programming in three school districts in Kansas: </text:span><text:span text:style-name="T57">And provided further,</text:span><text:span text:style-name="T87"> That communities in schools shall conduct an outcomes based study of its programming during fiscal year 2015: </text:span><text:span text:style-name="T57">And provided further,</text:span><text:span text:style-name="T87"> That the Kansas department of education is hereby authorized and directed to provide to communities in schools such student or other data as shall </text:span><text:span text:style-name="T87">be necessary to permit communities in schools to conduct such study of outcomes regarding the students assisted with such communities in schools programming: </text:span><text:span text:style-name="T57">And provided further,</text:span><text:span text:style-name="T87"> That such data shall include data regarding demographically similar students at peer institutions not involved in communities in schools programs, to permit the research study to compare outcomes of students receiving communities in schools services versus students not receiving such services: </text:span><text:span text:style-name="T57">And provided further,</text:span><text:span text:style-name="T87"> That upon </text:span><text:span text:style-name="T87">providing the Kansas department of education with the names of students participating in the communities in schools program, the Kansas department of education shall provide the current status of students identified as participating in the program.</text:span></text:p>
      <text:p text:style-name="P38"><text:bookmark text:name="pg245linenum43"/>School food assistance<text:tab/>$2,510,486</text:p>
      <text:p text:style-name="P38"><text:bookmark text:name="pg246linenum1"/>School safety hotline<text:tab/>$10,000</text:p>
      <text:p text:style-name="P38"><text:bookmark text:name="pg246linenum2"/><text:soft-page-break/>Technical education promotion<text:tab/>$50,000</text:p>
      <text:p text:style-name="P38"><text:bookmark text:name="pg246linenum3"/>KPERS – employer contributions<text:tab/>$363,284,462</text:p>
      <text:p text:style-name="P33"><text:bookmark text:name="pg246linenum4"/><text:span text:style-name="T13">Provided,</text:span><text:span text:style-name="italics"><text:span text:style-name="T12"> </text:span></text:span><text:span text:style-name="T12">That any unencumbered balance in the KPERS – employer </text:span><text:bookmark text:name="pg246linenum5"/><text:span text:style-name="T12">contributions account in excess of $100 as of June 30, 2014, is hereby </text:span><text:bookmark text:name="pg246linenum6"/><text:span text:style-name="T12">reappropriated for fiscal year 2015: </text:span><text:span text:style-name="T13">Provided further,</text:span><text:span text:style-name="T12"> That all expenditures </text:span><text:bookmark text:name="pg246linenum7"/><text:span text:style-name="T12">from the KPERS – employer contributions account shall be for payment of </text:span><text:bookmark text:name="pg246linenum8"/><text:span text:style-name="T12">participating employers' contributions to the Kansas public employees </text:span><text:bookmark text:name="pg246linenum9"/><text:span text:style-name="T12">retirement system as provided in K.S.A. 74-4939, and amendments </text:span><text:bookmark text:name="pg246linenum10"/><text:span text:style-name="T12">thereto: </text:span><text:span text:style-name="T13">And provided further,</text:span><text:span text:style-name="T12"> That expenditures from this account for the </text:span><text:bookmark text:name="pg246linenum11"/><text:span text:style-name="T12">payment of participating employers' contributions to the Kansas public </text:span><text:bookmark text:name="pg246linenum12"/><text:span text:style-name="T12">employees retirement system may be made regardless of when the liability </text:span><text:bookmark text:name="pg246linenum13"/><text:span text:style-name="T12">was incurred.</text:span></text:p>
      <text:p text:style-name="P38"><text:bookmark text:name="pg246linenum14"/>Educable deaf-blind and severely handicapped children's <text:line-break/><text:bookmark text:name="pg246linenum15"/>programs aid<text:tab/>$110,000</text:p>
      <text:p text:style-name="P38"><text:bookmark text:name="pg246linenum16"/>School district juvenile detention facilities and Flint Hills job <text:line-break/><text:bookmark text:name="pg246linenum17"/>corps center grants<text:tab/>$5,571,500</text:p>
      <text:p text:style-name="P33"><text:bookmark text:name="pg246linenum18"/><text:span text:style-name="T13">Provided,</text:span><text:span text:style-name="italics"><text:span text:style-name="T12"> </text:span></text:span><text:span text:style-name="T12">That any unencumbered balance in the school district juvenile </text:span><text:bookmark text:name="pg246linenum19"/><text:span text:style-name="T12">detention facilities and Flint Hills job corps center grants account in excess </text:span><text:bookmark text:name="pg246linenum20"/><text:span text:style-name="T12">of $100 as of June 30, 2014, is hereby reappropriated for fiscal year 2015: </text:span><text:bookmark text:name="pg246linenum21"/><text:span text:style-name="T13">Provided further,</text:span><text:span text:style-name="T12"> That expenditures shall be made from the school district </text:span><text:bookmark text:name="pg246linenum22"/><text:span text:style-name="T12">juvenile detention facilities and Flint Hills job corps center grants account </text:span><text:bookmark text:name="pg246linenum23"/><text:span text:style-name="T12">for grants to school districts in amounts determined pursuant to and in </text:span><text:bookmark text:name="pg246linenum24"/><text:span text:style-name="T12">accordance with the provisions of K.S.A. 72-8187, and amendments </text:span><text:bookmark text:name="pg246linenum25"/><text:span text:style-name="T12">thereto.</text:span></text:p>
      <text:p text:style-name="P34"><text:bookmark text:name="pg246linenum26"/>Any unencumbered balance in the governor's teaching excellence <text:bookmark text:name="pg246linenum27"/>scholarships and awards account in excess of $100 as of June 30, 2014, is <text:bookmark text:name="pg246linenum28"/>hereby reappropriated for fiscal year 2015: <text:span text:style-name="T49">Provided further,</text:span> That all <text:bookmark text:name="pg246linenum29"/>expenditures from the governor's teaching excellence scholarships and <text:bookmark text:name="pg246linenum30"/>awards account for teaching excellence scholarships shall be made in <text:bookmark text:name="pg246linenum31"/>accordance with K.S.A. 72-1398, and amendments thereto: <text:span text:style-name="T49">And provided </text:span><text:bookmark text:name="pg246linenum32"/><text:span text:style-name="T49">further,</text:span> That each such grant shall be required to be matched on a $1 for $1 <text:bookmark text:name="pg246linenum33"/>basis from nonstate sources: <text:span text:style-name="T49">And provided further,</text:span> That award of each such <text:bookmark text:name="pg246linenum34"/>grant shall be conditioned upon the recipient entering into an agreement <text:bookmark text:name="pg246linenum35"/>requiring the grant to be repaid if the recipient fails to complete the course <text:bookmark text:name="pg246linenum36"/>of training under the national board for professional teaching standards <text:bookmark text:name="pg246linenum37"/>certification program: <text:span text:style-name="T49">And provided further,</text:span> That all moneys received by <text:bookmark text:name="pg246linenum38"/>the department of education for repayment of grants for governor's <text:bookmark text:name="pg246linenum39"/>teaching excellence scholarships shall be deposited in the state treasury <text:bookmark text:name="pg246linenum40"/>and credited to the governor's teaching excellence scholarships program <text:bookmark text:name="pg246linenum41"/>repayment fund.</text:p>
      <text:p text:style-name="P15"><text:bookmark text:name="pg246linenum42"/>(b) There is appropriated for the above agency from the following <text:bookmark text:name="pg246linenum43"/>special <text:soft-page-break/>revenue fund or funds for the fiscal year ending June 30, 2015, all <text:bookmark text:name="pg247linenum1"/>moneys now or hereafter lawfully credited to and available in such fund or <text:bookmark text:name="pg247linenum2"/>funds, except that expenditures other than refunds authorized by law and <text:bookmark text:name="pg247linenum3"/>transfers to other state agencies shall not exceed the following:</text:p>
      <text:p text:style-name="P38"><text:bookmark text:name="pg247linenum4"/>State school district finance fund<text:tab/>No limit</text:p>
      <text:p text:style-name="P41"><text:bookmark text:name="pg247linenum5"/><text:s/><text:span text:style-name="T4_NEW_1370155804.74_1">School district capital improvements fund<text:tab/>No limit</text:span></text:p>
      <text:p text:style-name="P33"><text:bookmark text:name="pg247linenum6"/><text:span text:style-name="T13">Provided,</text:span><text:span text:style-name="italics"><text:span text:style-name="T12"> </text:span></text:span><text:span text:style-name="T12">That expenditures from the school district capital improvements </text:span><text:bookmark text:name="pg247linenum7"/><text:span text:style-name="T12">fund shall be made only for the payment of general obligation bonds </text:span><text:bookmark text:name="pg247linenum8"/><text:span text:style-name="T12">approved by voters under the authority of K.S.A. 72-6761, and </text:span><text:bookmark text:name="pg247linenum9"/><text:span text:style-name="T12">amendments thereto.</text:span></text:p>
      <text:p text:style-name="P38"><text:bookmark text:name="pg247linenum10"/>School district capital outlay state aid fund<text:tab/>$0</text:p>
      <text:p text:style-name="P38"><text:bookmark text:name="pg247linenum11"/>Conversion of materials and equipment fund<text:tab/>No limit</text:p>
      <text:p text:style-name="P38"><text:bookmark text:name="pg247linenum12"/>State safety fund<text:tab/>No limit</text:p>
      <text:p text:style-name="P38"><text:bookmark text:name="pg247linenum13"/>School bus safety fund<text:tab/>No limit</text:p>
      <text:p text:style-name="P38"><text:bookmark text:name="pg247linenum14"/>Motorcycle safety fund<text:tab/>No limit</text:p>
      <text:p text:style-name="P38"><text:bookmark text:name="pg247linenum15"/>Federal indirect cost reimbursement fund<text:tab/>No limit</text:p>
      <text:p text:style-name="P38"><text:bookmark text:name="pg247linenum16"/>Teacher and administrator fee fund<text:tab/>No limit</text:p>
      <text:p text:style-name="P38"><text:bookmark text:name="pg247linenum17"/>Food assistance – federal fund<text:tab/>No limit</text:p>
      <text:p text:style-name="P38"><text:bookmark text:name="pg247linenum18"/>Education jobs fund – federal<text:tab/>No limit</text:p>
      <text:p text:style-name="P38"><text:bookmark text:name="pg247linenum19"/>Food assistance – school breakfast program – federal fund<text:tab/>No limit</text:p>
      <text:p text:style-name="P38"><text:bookmark text:name="pg247linenum20"/>Food assistance – national school lunch program – federal fund<text:tab/>No limit</text:p>
      <text:p text:style-name="P38"><text:bookmark text:name="pg247linenum21"/>Food assistance – child and adult care food program – federal <text:line-break/><text:bookmark text:name="pg247linenum22"/>fund<text:tab/>No limit</text:p>
      <text:p text:style-name="P38"><text:bookmark text:name="pg247linenum23"/>Elementary and secondary school aid – federal fund<text:tab/>No limit</text:p>
      <text:p text:style-name="P38"><text:bookmark text:name="pg247linenum24"/><text:soft-page-break/>Elementary and secondary school aid – educationally deprived <text:line-break/><text:bookmark text:name="pg247linenum25"/>children – federal fund<text:tab/>No limit</text:p>
      <text:p text:style-name="P38"><text:bookmark text:name="pg247linenum26"/>Educationally deprived children – state operations – federal fund<text:tab/>No limit</text:p>
      <text:p text:style-name="P38"><text:bookmark text:name="pg247linenum27"/>Elementary and secondary school – educationally deprived <text:line-break/><text:bookmark text:name="pg247linenum28"/>children – LEA's fund<text:tab/>No limit</text:p>
      <text:p text:style-name="P38"><text:bookmark text:name="pg247linenum29"/>ESEA chapter II – state operations – federal fund<text:tab/>No limit</text:p>
      <text:p text:style-name="P38"><text:bookmark text:name="pg247linenum30"/>Education of handicapped children fund – federal<text:tab/>No limit</text:p>
      <text:p text:style-name="P38"><text:bookmark text:name="pg247linenum31"/>Education of handicapped children fund – state operations – <text:line-break/><text:bookmark text:name="pg247linenum32"/>federal fund<text:tab/>No limit</text:p>
      <text:p text:style-name="P38"><text:bookmark text:name="pg247linenum33"/>Education of handicapped children fund – preschool – federal <text:line-break/><text:bookmark text:name="pg247linenum34"/>fund<text:tab/>No limit</text:p>
      <text:p text:style-name="P38"><text:bookmark text:name="pg247linenum35"/>Education of handicapped children fund – preschool state <text:line-break/><text:bookmark text:name="pg247linenum36"/>operations – federal<text:tab/>No limit</text:p>
      <text:p text:style-name="P38"><text:bookmark text:name="pg247linenum37"/>Elementary and secondary school aid – federal fund – migrant <text:line-break/><text:bookmark text:name="pg247linenum38"/>education fund<text:tab/>No limit</text:p>
      <text:p text:style-name="P38"><text:bookmark text:name="pg247linenum39"/>Elementary and secondary school aid – federal fund – migrant <text:line-break/><text:bookmark text:name="pg247linenum40"/>education – state operations<text:tab/>No limit</text:p>
      <text:p text:style-name="P38"><text:bookmark text:name="pg247linenum41"/>Vocational education amendments of 1968 – federal fund<text:tab/>No limit</text:p>
      <text:p text:style-name="P38"><text:bookmark text:name="pg247linenum42"/>Vocational education title II – federal fund<text:tab/>No limit</text:p>
      <text:p text:style-name="P38"><text:bookmark text:name="pg247linenum43"/>Vocational education title II – federal fund – state operations<text:tab/>No limit</text:p>
      <text:p text:style-name="P38"><text:bookmark text:name="pg248linenum1"/>Educational research grants and projects fund<text:tab/>No limit</text:p>
      <text:p text:style-name="P38"><text:bookmark text:name="pg248linenum2"/>Drug abuse fund – department of education – federal<text:tab/>No limit</text:p>
      <text:p text:style-name="P38"><text:bookmark text:name="pg248linenum3"/>Drug abuse funds – federal – state operations fund<text:tab/>No limit</text:p>
      <text:p text:style-name="P38"><text:bookmark text:name="pg248linenum4"/>Federal K-12 fiscal stabilization fund<text:tab/>No limit</text:p>
      <text:p text:style-name="P38"><text:bookmark text:name="pg248linenum5"/>Inservice education workshop fee fund<text:tab/>No limit</text:p>
      <text:p text:style-name="P33"><text:bookmark text:name="pg248linenum6"/><text:soft-page-break/><text:span text:style-name="T13">Provided,</text:span><text:span text:style-name="italics"><text:span text:style-name="T12"> </text:span></text:span><text:span text:style-name="T12">That expenditures may be made from the inservice education </text:span><text:bookmark text:name="pg248linenum7"/><text:span text:style-name="T12">workshop fee fund for operating expenditures, including official </text:span><text:bookmark text:name="pg248linenum8"/><text:span text:style-name="T12">hospitality, incurred for inservice workshops and conferences: </text:span><text:span text:style-name="T13">Provided </text:span><text:bookmark text:name="pg248linenum9"/><text:span text:style-name="T13">further,</text:span><text:span text:style-name="T12"> That the state board of education is hereby authorized to fix, </text:span><text:bookmark text:name="pg248linenum10"/><text:span text:style-name="T12">charge and collect fees for inservice workshops and conferences: </text:span><text:span text:style-name="T13">And </text:span><text:bookmark text:name="pg248linenum11"/><text:span text:style-name="T13">provided further,</text:span><text:span text:style-name="T12"> That such fees shall be fixed in order to recover all or </text:span><text:bookmark text:name="pg248linenum12"/><text:span text:style-name="T12">part of such operating expenditures incurred for inservice workshops and </text:span><text:bookmark text:name="pg248linenum13"/><text:span text:style-name="T12">conferences: </text:span><text:span text:style-name="T13">And provided further,</text:span><text:span text:style-name="T12"> That all fees received for inservice </text:span><text:bookmark text:name="pg248linenum14"/><text:span text:style-name="T12">workshops and conferences shall be deposited in the state treasury in </text:span><text:bookmark text:name="pg248linenum15"/><text:span text:style-name="T12">accordance with the provisions of K.S.A. 75-4215, and amendments </text:span><text:bookmark text:name="pg248linenum16"/><text:span text:style-name="T12">thereto, and shall be credited to the inservice education workshop fee fund.</text:span></text:p>
      <text:p text:style-name="P38"><text:bookmark text:name="pg248linenum17"/>Private donations, gifts, grants and bequests fund<text:tab/>No limit</text:p>
      <text:p text:style-name="P38"><text:bookmark text:name="pg248linenum18"/>Interactive video fee fund<text:tab/>No limit</text:p>
      <text:p text:style-name="P33"><text:bookmark text:name="pg248linenum19"/><text:span text:style-name="T13">Provided,</text:span><text:span text:style-name="italics"><text:span text:style-name="T12"> </text:span></text:span><text:span text:style-name="T12">That expenditures may be made from the interactive video fee </text:span><text:bookmark text:name="pg248linenum20"/><text:span text:style-name="T12">fund for operating expenditures incurred in conjunction with the operation </text:span><text:bookmark text:name="pg248linenum21"/><text:span text:style-name="T12">and use of the interactive video conference facility of the department of </text:span><text:bookmark text:name="pg248linenum22"/><text:span text:style-name="T12">education: </text:span><text:span text:style-name="T13">Provided further,</text:span><text:span text:style-name="T12"> That the state board of education is hereby </text:span><text:bookmark text:name="pg248linenum23"/><text:span text:style-name="T12">authorized to fix, charge and collect fees for the operation and use of such </text:span><text:bookmark text:name="pg248linenum24"/><text:span text:style-name="T12">interactive video conference facility: </text:span><text:span text:style-name="T13">And provided further,</text:span><text:span text:style-name="T12"> That all fees </text:span><text:bookmark text:name="pg248linenum25"/><text:span text:style-name="T12">received for the operation and use of such interactive video conference </text:span><text:bookmark text:name="pg248linenum26"/><text:span text:style-name="T12">facility shall be deposited in the state treasury in accordance with the </text:span><text:bookmark text:name="pg248linenum27"/><text:span text:style-name="T12">provisions of K.S.A. 75-4215, and amendments thereto, and shall be </text:span><text:bookmark text:name="pg248linenum28"/><text:span text:style-name="T12">credited to the interactive video fee fund.</text:span></text:p>
      <text:p text:style-name="P38"><text:bookmark text:name="pg248linenum29"/>Reimbursement for services fund<text:tab/>No limit</text:p>
      <text:p text:style-name="P38"><text:bookmark text:name="pg248linenum30"/>Communities in schools program fund<text:tab/>No limit</text:p>
      <text:p text:style-name="P38"><text:bookmark text:name="pg248linenum31"/>Governor's teaching excellence scholarships program repayment <text:line-break/><text:bookmark text:name="pg248linenum32"/>fund<text:tab/>No limit</text:p>
      <text:p text:style-name="P33"><text:bookmark text:name="pg248linenum33"/><text:span text:style-name="T13">Provided,</text:span><text:span text:style-name="italics"><text:span text:style-name="T12"> </text:span></text:span><text:span text:style-name="T12">That all expenditures from the governor's teaching excellence </text:span><text:bookmark text:name="pg248linenum34"/><text:span text:style-name="T12">scholarships program repayment fund shall be made in accordance with </text:span><text:bookmark text:name="pg248linenum35"/><text:span text:style-name="T12">K.S.A. 72-1398, and amendments thereto: </text:span><text:span text:style-name="T13">Provided further,</text:span><text:span text:style-name="T12"> That each </text:span><text:bookmark text:name="pg248linenum36"/><text:span text:style-name="T12">such grant shall be required to be matched on a $1 for $1 basis from </text:span><text:bookmark text:name="pg248linenum37"/><text:span text:style-name="T12">nonstate sources: </text:span><text:span text:style-name="T13">And provided further,</text:span><text:span text:style-name="T12"> That award of each such grant shall </text:span><text:bookmark text:name="pg248linenum38"/><text:span text:style-name="T12">be conditioned upon the recipient entering into an agreement requiring the </text:span><text:bookmark text:name="pg248linenum39"/><text:span text:style-name="T12">grant to be repaid if the recipient fails to complete the course of training </text:span><text:bookmark text:name="pg248linenum40"/><text:span text:style-name="T12">under the national board for professional teaching standards certification </text:span><text:bookmark text:name="pg248linenum41"/><text:span text:style-name="T12">program: </text:span><text:span text:style-name="T13">And provided further,</text:span><text:span text:style-name="T12"> That all moneys received by the </text:span><text:bookmark text:name="pg248linenum42"/><text:span text:style-name="T12">department of education for repayment of grants made under the </text:span><text:bookmark text:name="pg248linenum43"/><text:span text:style-name="T12">governor's teaching excellence scholarships program shall be deposited in </text:span><text:bookmark text:name="pg249linenum1"/><text:span text:style-name="T12">the state treasury in accordance with the provisions of K.S.A. 75-4215, and </text:span><text:bookmark text:name="pg249linenum2"/><text:span text:style-name="T12">amendments thereto, and shall be credited to the governor's teaching </text:span><text:bookmark text:name="pg249linenum3"/><text:span text:style-name="T12">excellence </text:span><text:soft-page-break/><text:span text:style-name="T12">scholarships program repayment fund.</text:span></text:p>
      <text:p text:style-name="P38"><text:bookmark text:name="pg249linenum4"/>Elementary and secondary school aid – federal fund – <text:line-break/><text:bookmark text:name="pg249linenum5"/>reading first<text:tab/>No limit</text:p>
      <text:p text:style-name="P38"><text:bookmark text:name="pg249linenum6"/>Elementary and secondary school aid – federal fund – <text:line-break/><text:bookmark text:name="pg249linenum7"/>reading first – state operations<text:tab/>No limit</text:p>
      <text:p text:style-name="P38"><text:bookmark text:name="pg249linenum8"/>State grants for improving teacher quality – federal fund<text:tab/>No limit</text:p>
      <text:p text:style-name="P38"><text:bookmark text:name="pg249linenum9"/>State grants for improving teacher quality – federal fund – <text:line-break/><text:bookmark text:name="pg249linenum10"/>state operations<text:tab/>No limit</text:p>
      <text:p text:style-name="P38"><text:bookmark text:name="pg249linenum11"/>21<text:span text:style-name="T82">st</text:span> century community learning centers – federal fund<text:tab/>No limit</text:p>
      <text:p text:style-name="P38"><text:bookmark text:name="pg249linenum12"/>State assessments – federal fund<text:tab/>No limit</text:p>
      <text:p text:style-name="P38"><text:bookmark text:name="pg249linenum13"/>Rural and low-income schools program – federal fund<text:tab/>No limit</text:p>
      <text:p text:style-name="P38"><text:bookmark text:name="pg249linenum14"/>Language assistance state grants – federal fund<text:tab/>No limit</text:p>
      <text:p text:style-name="P38"><text:bookmark text:name="pg249linenum15"/>Service clearing fund<text:tab/>No limit</text:p>
      <text:p text:style-name="P38"><text:bookmark text:name="pg249linenum16"/>Helping schools license plate program fund<text:tab/>No limit</text:p>
      <text:p text:style-name="P38"><text:bookmark text:name="pg249linenum17"/>General state aid transportation weighting – state highway fund<text:tab/>No limit</text:p>
      <text:p text:style-name="P34"><text:bookmark text:name="pg249linenum18"/><text:span text:style-name="T49">Provided,</text:span> That on July 1, 2014, October 1, 2014, January 1, 2015, and <text:bookmark text:name="pg249linenum19"/>April 1, 2015, the director of accounts and reports shall transfer <text:bookmark text:name="pg249linenum20"/>$24,150,000 from the state highway fund of the department of <text:bookmark text:name="pg249linenum21"/>transportation to the general state aid transportation weighting – state <text:bookmark text:name="pg249linenum22"/>highway fund of the department of education.</text:p>
      <text:p text:style-name="P38"><text:bookmark text:name="pg249linenum23"/>Special education transportation weighting – state highway fund<text:tab/>No limit</text:p>
      <text:p text:style-name="P34"><text:bookmark text:name="pg249linenum24"/><text:span text:style-name="T49">Provided,</text:span> That on July 1, 2014, October 1, 2014, January 1, 2015, and <text:bookmark text:name="pg249linenum25"/>April 1, 2015, the director of accounts and reports shall transfer <text:bookmark text:name="pg249linenum26"/>$2,500,000 from the state highway fund of the department of <text:bookmark text:name="pg249linenum27"/>transportation to the special education transportation weighting – state <text:bookmark text:name="pg249linenum28"/>highway fund of the department of education.</text:p>
      <text:p text:style-name="P38"><text:bookmark text:name="pg249linenum29"/>Career and technical education transportation – state highway fund<text:tab/>No <text:bookmark text:name="pg249linenum30"/>limit</text:p>
      <text:p text:style-name="P34"><text:bookmark text:name="pg249linenum31"/><text:span text:style-name="T49">Provided,</text:span> That on July 1, 2014, the director of accounts and reports shall <text:bookmark text:name="pg249linenum32"/>transfer <text:soft-page-break/>$650,000 from the state highway fund of the department of <text:bookmark text:name="pg249linenum33"/>transportation to the career and technical education transportation – state <text:bookmark text:name="pg249linenum34"/>highway fund of the department of education.</text:p>
      <text:p text:style-name="P38"><text:bookmark text:name="pg249linenum35"/>Educational technology coordinator fund<text:tab/>No limit</text:p>
      <text:p text:style-name="P15"><text:bookmark text:name="pg249linenum36"/>(c) There is appropriated for the above agency from the children's <text:bookmark text:name="pg249linenum37"/>initiatives fund for the fiscal year ending June 30, 2015, the following:</text:p>
      <text:p text:style-name="P38"><text:bookmark text:name="pg249linenum38"/>Pre-K program<text:tab/>$4,799,812</text:p>
      <text:p text:style-name="P38"><text:bookmark text:name="pg249linenum39"/>Parent education program<text:tab/>$7,237,635</text:p>
      <text:p text:style-name="P33"><text:bookmark text:name="pg249linenum40"/><text:span text:style-name="T13">Provided,</text:span><text:span text:style-name="italics"><text:span text:style-name="T12"> </text:span></text:span><text:span text:style-name="T12">That expenditures from the parent education program account </text:span><text:bookmark text:name="pg249linenum41"/><text:span text:style-name="T12">for each such grant shall be matched by the school district in an amount </text:span><text:bookmark text:name="pg249linenum42"/><text:span text:style-name="T12">which is equal to not less than 65% of the grant.</text:span></text:p>
      <text:p text:style-name="P15"><text:bookmark text:name="pg249linenum43"/>(d) On July 1, 2014, or as soon thereafter as moneys are available, <text:bookmark text:name="pg250linenum1"/>notwithstanding the provisions of K.S.A. 8-1,148 or 38-1808, and <text:bookmark text:name="pg250linenum2"/>amendments thereto, or any other statute, the director of accounts and <text:bookmark text:name="pg250linenum3"/>reports shall transfer $50,000 from the family and children trust account of <text:bookmark text:name="pg250linenum4"/>the family and children investment fund of the Kansas department for <text:bookmark text:name="pg250linenum5"/>children and families to the communities in schools program fund of the <text:bookmark text:name="pg250linenum6"/>department of education.</text:p>
      <text:p text:style-name="P19"><text:bookmark text:name="pg250linenum7"/><text:s/><text:span text:style-name="T47">(e) On March 30, 2015, or as soon thereafter as moneys are </text:span><text:bookmark text:name="pg250linenum8"/><text:span text:style-name="T47">available, </text:span><text:span text:style-name="T47">notwithstanding the provisions of K.S.A. 8-267 or 8-272, and </text:span><text:bookmark text:name="pg250linenum9"/><text:span text:style-name="T47">amendments thereto, or any other statute, the director of accounts and </text:span><text:bookmark text:name="pg250linenum10"/><text:span text:style-name="T47">reports shall transfer $550,000 from the state safety fund to the state </text:span><text:bookmark text:name="pg250linenum11"/><text:span text:style-name="T47">general fund: </text:span><text:span text:style-name="T50">Provided¸</text:span><text:span text:style-name="T47"> That the transfer of such amount shall be in </text:span><text:bookmark text:name="pg250linenum12"/><text:span text:style-name="T47">addition to any other transfer from the state safety fund to the state general </text:span><text:bookmark text:name="pg250linenum13"/><text:span text:style-name="T47">fund as prescribed by law: </text:span><text:span text:style-name="T50">Provided further,</text:span><text:span text:style-name="T47"> That the amount transferred </text:span><text:bookmark text:name="pg250linenum14"/><text:span text:style-name="T47">from the state safety </text:span><text:soft-page-break/><text:span text:style-name="T47">fund to the state general fund pursuant to this </text:span><text:bookmark text:name="pg250linenum15"/><text:span text:style-name="T47">subsection is to reimburse the state general fund for accounting, auditing, </text:span><text:bookmark text:name="pg250linenum16"/><text:span text:style-name="T47">budgeting, legal, payroll, personnel and purchasing services and any other </text:span><text:bookmark text:name="pg250linenum17"/><text:span text:style-name="T47">governmental services which are performed on behalf of the department of </text:span><text:bookmark text:name="pg250linenum18"/><text:span text:style-name="T47">education by other state agencies which receive appropriations from the </text:span><text:bookmark text:name="pg250linenum19"/><text:span text:style-name="T47">state general fund to provide such services.</text:span></text:p>
      <text:p text:style-name="P19"><text:bookmark text:name="pg250linenum20"/><text:s/><text:span text:style-name="T47">(f) On June 30, 2015, or as soon thereafter as moneys are available, </text:span><text:bookmark text:name="pg250linenum21"/><text:span text:style-name="T47">notwithstanding the provisions of K.S.A. 8-267 or 8-272, and amendments </text:span><text:bookmark text:name="pg250linenum22"/><text:span text:style-name="T47">thereto, or any other statute, the director of accounts and reports shall </text:span><text:bookmark text:name="pg250linenum23"/><text:span text:style-name="T47">transfer $550,000 from the state safety fund to the state general fund: </text:span><text:bookmark text:name="pg250linenum24"/><text:span text:style-name="T50">Provided,</text:span><text:span text:style-name="T47"> That the transfer of such amount shall be in addition to any other </text:span><text:bookmark text:name="pg250linenum25"/><text:span text:style-name="T47">transfer from the state safety fund to the state general fund as prescribed </text:span><text:bookmark text:name="pg250linenum26"/><text:span text:style-name="T47">by law: </text:span><text:span text:style-name="T50">Provided further,</text:span><text:span text:style-name="T47"> That the amount transferred from the state safety </text:span><text:bookmark text:name="pg250linenum27"/><text:span text:style-name="T47">fund to the state general fund pursuant to this subsection is to reimburse </text:span><text:bookmark text:name="pg250linenum28"/><text:span text:style-name="T47">the state general fund for accounting, auditing, budgeting, legal, payroll, </text:span><text:bookmark text:name="pg250linenum29"/><text:span text:style-name="T47">personnel and purchasing services and any other governmental services </text:span><text:bookmark text:name="pg250linenum30"/><text:span text:style-name="T47">which are performed on behalf of the </text:span><text:span text:style-name="T47">department of education by other </text:span><text:bookmark text:name="pg250linenum31"/><text:span text:style-name="T47">state agencies which receive appropriations from the state general fund to </text:span><text:bookmark text:name="pg250linenum32"/><text:span text:style-name="T47">provide such services.</text:span></text:p>
      <text:p text:style-name="P15"><text:bookmark text:name="pg250linenum33"/>(g) On July 1, 2014, and quarterly thereafter, the director of accounts <text:bookmark text:name="pg250linenum34"/>and reports shall transfer $61,892 from the state highway fund of the <text:bookmark text:name="pg250linenum35"/>department of transportation to the school bus safety fund of the <text:bookmark text:name="pg250linenum36"/>department of education.</text:p>
      <text:p text:style-name="P15"><text:bookmark text:name="pg250linenum37"/>(h) On July 1, 2014, the director of accounts and reports shall transfer <text:bookmark text:name="pg250linenum38"/>an amount certified by the commissioner of education from the motorcycle <text:bookmark text:name="pg250linenum39"/>safety fund of <text:soft-page-break/>the department of education to the motorcycle safety fund of <text:bookmark text:name="pg250linenum40"/>the state board of regents: <text:span text:style-name="T49">Provided,</text:span> That the amount to be transferred <text:bookmark text:name="pg250linenum41"/>shall be determined by the commissioner of education based on the <text:bookmark text:name="pg250linenum42"/>amounts required to be paid pursuant to subsection (b)(2) of K.S.A. 8-272, <text:bookmark text:name="pg250linenum43"/>and amendments thereto.</text:p>
      <text:p text:style-name="P15"><text:bookmark text:name="pg251linenum1"/>(i) There is appropriated for the above agency from the expanded <text:bookmark text:name="pg251linenum2"/>lottery act revenues fund for the fiscal year ending June 30, 2015, the <text:bookmark text:name="pg251linenum3"/>following:</text:p>
      <text:p text:style-name="P38"><text:bookmark text:name="pg251linenum4"/>KPERS – school employer contribution<text:tab/>$39,490,000</text:p>
      <text:p text:style-name="P54"><text:span text:style-name="T86">(j) On July 1, 2014, or as soon thereafter as moneys are available, the director of accounts and reports shall transfer $85,811 from the USAC E-rate program federal fund of the state board of regents to the education technology coordinator fund of the department of education: </text:span><text:span text:style-name="T56">Provided,</text:span><text:span text:style-name="T86"> That the department of education shall provide information and data regarding the number of school districts served and cost savings attained by such school districts in order to assess the cost effectiveness of having this education technology coordinator position: </text:span><text:span text:style-name="T56">Provided further,</text:span><text:span text:style-name="T86"> That such information and </text:span><text:span text:style-name="T86">data shall be available by the department of education by the end of the fiscal year 2015.</text:span></text:p>
      <text:p text:style-name="P15">Sec. 145. </text:p>
      <text:p text:style-name="P37"><text:bookmark text:name="pg251linenum6"/>STATE LIBRARY</text:p>
      <text:p text:style-name="P15"><text:bookmark text:name="pg251linenum7"/>(a) There is appropriated for the above agency from the state general <text:bookmark text:name="pg251linenum8"/>fund for the fiscal year ending June 30, 2014, the following:</text:p>
      <text:p text:style-name="P38"><text:bookmark text:name="pg251linenum9"/>Operating expenditures<text:tab/>$1,360,843</text:p>
      <text:p text:style-name="P34"><text:bookmark text:name="pg251linenum10"/><text:span text:style-name="T49">Provided,</text:span> That any unencumbered balance in the operating expenditures <text:bookmark text:name="pg251linenum11"/>account in excess of $100 as of June 30, 2013, is hereby reappropriated for <text:bookmark text:name="pg251linenum12"/>fiscal year 2014: <text:soft-page-break/><text:span text:style-name="T49">Provided, however,</text:span> That expenditures from the operating <text:bookmark text:name="pg251linenum13"/>expenditures account for official hospitality shall not exceed $892.</text:p>
      <text:p text:style-name="P38"><text:bookmark text:name="pg251linenum14"/>Grants to libraries and library systems<text:tab/>$2,825,048</text:p>
      <text:p text:style-name="P34"><text:bookmark text:name="pg251linenum15"/><text:span text:style-name="T49">Provided,</text:span> That any unencumbered balance in the grants to libraries and <text:bookmark text:name="pg251linenum16"/>library systems account in excess of $100 as of June 30, 2013, is hereby <text:bookmark text:name="pg251linenum17"/>reappropriated for fiscal year 2014: <text:span text:style-name="T49">Provided further,</text:span> That, of the moneys <text:bookmark text:name="pg251linenum18"/>appropriated in the grants to libraries and library systems account, <text:bookmark text:name="pg251linenum19"/>$1,332,419 shall be distributed as grants-in-aid to libraries in accordance <text:bookmark text:name="pg251linenum20"/>with K.S.A. 75-2555, and amendments thereto, $1,187,076 shall be <text:bookmark text:name="pg251linenum21"/>distributed for interlibrary loan development grants and $305,553 shall be <text:bookmark text:name="pg251linenum22"/>paid according to contracts with the subregional libraries of the Kansas <text:bookmark text:name="pg251linenum23"/>talking book services.</text:p>
      <text:p text:style-name="P15"><text:bookmark text:name="pg251linenum24"/>(b) There is appropriated for the above agency from the following <text:bookmark text:name="pg251linenum25"/>special revenue fund or funds for the fiscal year ending June 30, 2014, all <text:bookmark text:name="pg251linenum26"/>moneys now or hereafter lawfully credited to and available in such fund or <text:bookmark text:name="pg251linenum27"/>funds, except that expenditures other than refunds authorized by law shall <text:bookmark text:name="pg251linenum28"/>not exceed the following:</text:p>
      <text:p text:style-name="P38"><text:bookmark text:name="pg251linenum29"/>State library fund<text:tab/>No limit</text:p>
      <text:p text:style-name="P38"><text:bookmark text:name="pg251linenum30"/>Federal library services and technology act – fund<text:tab/>No limit</text:p>
      <text:p text:style-name="P38"><text:bookmark text:name="pg251linenum31"/>Grants and gifts fund<text:tab/>No limit</text:p>
      <text:p text:style-name="P15">Sec. 146. </text:p>
      <text:p text:style-name="P37"><text:bookmark text:name="pg251linenum33"/>STATE LIBRARY</text:p>
      <text:p text:style-name="P15"><text:bookmark text:name="pg251linenum34"/>(a) There is appropriated for the above agency from the state general <text:bookmark text:name="pg251linenum35"/>fund for the fiscal year ending June 30, 2015, the following:</text:p>
      <text:p text:style-name="P38"><text:bookmark text:name="pg251linenum36"/>Operating expenditures<text:tab/>$1,279,964</text:p>
      <text:p text:style-name="P34"><text:bookmark text:name="pg251linenum37"/><text:span text:style-name="T49">Provided,</text:span> That any unencumbered balance in the operating expenditures <text:bookmark text:name="pg251linenum38"/>account in excess of $100 as of June 30, 2014, is hereby reappropriated for <text:bookmark text:name="pg251linenum39"/>fiscal year 2015: <text:span text:style-name="T49">Provided, however, </text:span>That expenditures from the operating <text:bookmark text:name="pg251linenum40"/>expenditures account for official hospitality shall not exceed $892.</text:p>
      <text:p text:style-name="P38"><text:bookmark text:name="pg251linenum41"/><text:soft-page-break/>Grants to libraries and library systems<text:tab/>$2,824,933</text:p>
      <text:p text:style-name="P34"><text:bookmark text:name="pg251linenum42"/><text:span text:style-name="T49">Provided,</text:span> That any unencumbered balance in the grants to libraries and <text:bookmark text:name="pg251linenum43"/>library systems account in excess of $100 as of June 30, 2014, is hereby <text:bookmark text:name="pg252linenum1"/>reappropriated for fiscal year 2015: <text:span text:style-name="T49">Provided further, </text:span>That, of the moneys <text:bookmark text:name="pg252linenum2"/>appropriated in the grants to libraries and library systems account, <text:bookmark text:name="pg252linenum3"/>$1,332,419 shall be distributed as grants-in-aid to libraries in accordance <text:bookmark text:name="pg252linenum4"/>with K.S.A. 75-2555, and amendments thereto, $1,187,076 shall be <text:bookmark text:name="pg252linenum5"/>distributed for interlibrary loan development grants and $305,438 shall be <text:bookmark text:name="pg252linenum6"/>paid according to contracts with the subregional libraries of the Kansas <text:bookmark text:name="pg252linenum7"/>talking book services.</text:p>
      <text:p text:style-name="P15"><text:bookmark text:name="pg252linenum8"/>(b) There is appropriated for the above agency from the following <text:bookmark text:name="pg252linenum9"/>special revenue fund or funds for the fiscal year ending June 30, 2015, all <text:bookmark text:name="pg252linenum10"/>moneys now or hereafter lawfully credited to and available in such fund or <text:bookmark text:name="pg252linenum11"/>funds, except that expenditures other than refunds authorized by law shall <text:bookmark text:name="pg252linenum12"/>not exceed the following:</text:p>
      <text:p text:style-name="P38"><text:bookmark text:name="pg252linenum13"/>State library fund<text:tab/>No limit</text:p>
      <text:p text:style-name="P38"><text:bookmark text:name="pg252linenum14"/>Federal library services and technology act – fund<text:tab/>No limit</text:p>
      <text:p text:style-name="P38"><text:bookmark text:name="pg252linenum15"/>Grants and gifts fund<text:tab/>No limit</text:p>
      <text:p text:style-name="P15">Sec. 147. </text:p>
      <text:p text:style-name="P37"><text:bookmark text:name="pg252linenum17"/>KANSAS STATE SCHOOL FOR THE BLIND</text:p>
      <text:p text:style-name="P15"><text:bookmark text:name="pg252linenum18"/>(a) There is appropriated for the above agency from the state general <text:bookmark text:name="pg252linenum19"/>fund for the fiscal year ending June 30, 2014, the following:</text:p>
      <text:p text:style-name="P38"><text:bookmark text:name="pg252linenum20"/>Operating expenditures<text:tab/>$4,989,657</text:p>
      <text:p text:style-name="P34"><text:bookmark text:name="pg252linenum21"/><text:span text:style-name="T49">Provided,</text:span> That any unencumbered balance in the operating expenditures <text:bookmark text:name="pg252linenum22"/>account in excess of $100 as of June 30, 2013, is hereby reappropriated for <text:bookmark text:name="pg252linenum23"/>fiscal year 2014: <text:span text:style-name="T49">Provided, however,</text:span> That expenditures from the operating <text:bookmark text:name="pg252linenum24"/>expenditures for official hospitality shall not exceed $2,000.</text:p>
      <text:p text:style-name="P38"><text:bookmark text:name="pg252linenum25"/>Arts for the handicapped<text:tab/>$133,847</text:p>
      <text:p text:style-name="P15"><text:bookmark text:name="pg252linenum26"/>(b) There is appropriated for the above agency from the following <text:bookmark text:name="pg252linenum27"/>special <text:soft-page-break/>revenue fund or funds for the fiscal year ending June 30, 2014, all <text:bookmark text:name="pg252linenum28"/>moneys now or hereafter lawfully credited to and available in such fund or <text:bookmark text:name="pg252linenum29"/>funds, except that expenditures other than refunds authorized by law shall <text:bookmark text:name="pg252linenum30"/>not exceed the following:</text:p>
      <text:p text:style-name="P38"><text:bookmark text:name="pg252linenum31"/>General fees fund<text:tab/>No limit</text:p>
      <text:p text:style-name="P38"><text:bookmark text:name="pg252linenum32"/>Reserve fund<text:tab/>No limit</text:p>
      <text:p text:style-name="P38"><text:bookmark text:name="pg252linenum33"/>Local services reimbursement fund<text:tab/>No limit</text:p>
      <text:p text:style-name="P34"><text:bookmark text:name="pg252linenum34"/><text:span text:style-name="T49">Provided,</text:span> That the Kansas state school for the blind is hereby authorized to <text:bookmark text:name="pg252linenum35"/>assess and collect a fee of 20% of the total cost of services provided to <text:bookmark text:name="pg252linenum36"/>local school districts: <text:span text:style-name="T49">Provided further,</text:span> That all moneys received from <text:bookmark text:name="pg252linenum37"/>such fees shall be deposited in the state treasury in accordance with the <text:bookmark text:name="pg252linenum38"/>provisions of K.S.A. 75-4215, and amendments thereto, and shall be <text:bookmark text:name="pg252linenum39"/>credited to the local services reimbursement fund.</text:p>
      <text:p text:style-name="P38"><text:bookmark text:name="pg252linenum40"/>Student activity fees fund<text:tab/>No limit</text:p>
      <text:p text:style-name="P38"><text:bookmark text:name="pg252linenum41"/>Special bequest fund<text:tab/>No limit</text:p>
      <text:p text:style-name="P38"><text:bookmark text:name="pg252linenum42"/>Gift fund<text:tab/>No limit</text:p>
      <text:p text:style-name="P38"><text:bookmark text:name="pg252linenum43"/>Technology lending library – federal fund<text:tab/>No limit</text:p>
      <text:p text:style-name="P38"><text:bookmark text:name="pg253linenum1"/>Nine month payroll clearing fund<text:tab/>No limit</text:p>
      <text:p text:style-name="P38"><text:bookmark text:name="pg253linenum2"/>Food assistance – cash for commodities – federal fund<text:tab/>No limit</text:p>
      <text:p text:style-name="P38"><text:bookmark text:name="pg253linenum3"/>Food assistance – breakfast – federal fund<text:tab/>No limit</text:p>
      <text:p text:style-name="P38"><text:bookmark text:name="pg253linenum4"/>Food assistance – lunch – federal fund<text:tab/>No limit</text:p>
      <text:p text:style-name="P38"><text:bookmark text:name="pg253linenum5"/>Chapter I handicapped – federal fund<text:tab/>No limit</text:p>
      <text:p text:style-name="P38"><text:bookmark text:name="pg253linenum6"/>Education improvement – federal fund<text:tab/>No limit</text:p>
      <text:p text:style-name="P38"><text:bookmark text:name="pg253linenum7"/>Elementary and secondary education act – federal fund<text:tab/>No limit</text:p>
      <text:p text:style-name="P38"><text:bookmark text:name="pg253linenum8"/>Special education assistance – ARRA – federal fund<text:tab/>No limit</text:p>
      <text:p text:style-name="P38"><text:bookmark text:name="pg253linenum9"/><text:soft-page-break/>E-rate grant – federal fund<text:tab/>No limit</text:p>
      <text:p text:style-name="P38"><text:bookmark text:name="pg253linenum10"/>Preparation and mentoring of teachers of the blind and <text:line-break/><text:bookmark text:name="pg253linenum11"/>visually impaired – federal fund<text:tab/>No limit</text:p>
      <text:p text:style-name="P38"><text:bookmark text:name="pg253linenum12"/>Improve teacher quality grant – federal fund<text:tab/>No limit</text:p>
      <text:p text:style-name="P38"><text:bookmark text:name="pg253linenum13"/>School breakfast program – federal fund<text:tab/>No limit</text:p>
      <text:p text:style-name="P38"><text:bookmark text:name="pg253linenum14"/>Special education preschool grants – federal fund<text:tab/>No limit</text:p>
      <text:p text:style-name="P15">Sec. 148. </text:p>
      <text:p text:style-name="P37"><text:bookmark text:name="pg253linenum16"/>KANSAS STATE SCHOOL FOR THE BLIND</text:p>
      <text:p text:style-name="P15"><text:bookmark text:name="pg253linenum17"/>(a) There is appropriated for the above agency from the state general <text:bookmark text:name="pg253linenum18"/>fund for the fiscal year ending June 30, 2015, the following:</text:p>
      <text:p text:style-name="P38"><text:bookmark text:name="pg253linenum19"/>Operating expenditures<text:tab/>$5,028,731</text:p>
      <text:p text:style-name="P33"><text:bookmark text:name="pg253linenum20"/><text:span text:style-name="T13">Provided,</text:span><text:span text:style-name="italics"><text:span text:style-name="T12"> </text:span></text:span><text:span text:style-name="T12">That any unencumbered balance in the operating expenditures </text:span><text:bookmark text:name="pg253linenum21"/><text:span text:style-name="T12">account in excess of $100 as of June 30, 2014, is hereby reappropriated for </text:span><text:bookmark text:name="pg253linenum22"/><text:span text:style-name="T12">fiscal year 2015: </text:span><text:span text:style-name="T13">Provided, however,</text:span><text:span text:style-name="T12"> That expenditures from the operating </text:span><text:bookmark text:name="pg253linenum23"/><text:span text:style-name="T12">expenditures for official hospitality shall not exceed $2,000.</text:span></text:p>
      <text:p text:style-name="P38"><text:bookmark text:name="pg253linenum24"/>Arts for the handicapped<text:tab/>$133,847</text:p>
      <text:p text:style-name="P15"><text:bookmark text:name="pg253linenum25"/>(b) There is appropriated for the above agency from the following <text:bookmark text:name="pg253linenum26"/>special revenue fund or funds for the fiscal year ending June 30, 2015, all <text:bookmark text:name="pg253linenum27"/>moneys now or hereafter lawfully credited to and available in such fund or <text:bookmark text:name="pg253linenum28"/>funds, except that expenditures other than refunds authorized by law shall <text:bookmark text:name="pg253linenum29"/>not exceed the following:</text:p>
      <text:p text:style-name="P38"><text:bookmark text:name="pg253linenum30"/>General fees fund<text:tab/>No limit</text:p>
      <text:p text:style-name="P38"><text:bookmark text:name="pg253linenum31"/>Reserve fund<text:tab/>No limit</text:p>
      <text:p text:style-name="P38"><text:bookmark text:name="pg253linenum32"/>Local services reimbursement fund<text:tab/>No limit</text:p>
      <text:p text:style-name="P33"><text:bookmark text:name="pg253linenum33"/><text:soft-page-break/><text:span text:style-name="T13">Provided,</text:span><text:span text:style-name="italics"><text:span text:style-name="T12"> </text:span></text:span><text:span text:style-name="T12">That the Kansas state school for the blind is hereby authorized </text:span><text:bookmark text:name="pg253linenum34"/><text:span text:style-name="T12">to assess and collect a fee of 20% of the total cost of services provided to </text:span><text:bookmark text:name="pg253linenum35"/><text:span text:style-name="T12">local school districts: </text:span><text:span text:style-name="T13">Provided further,</text:span><text:span text:style-name="T12"> That all moneys received from </text:span><text:bookmark text:name="pg253linenum36"/><text:span text:style-name="T12">such fees shall be deposited in the state treasury in accordance with the </text:span><text:bookmark text:name="pg253linenum37"/><text:span text:style-name="T12">provisions of K.S.A. 75-4215, and amendments thereto, and shall be </text:span><text:bookmark text:name="pg253linenum38"/><text:span text:style-name="T12">credited to the local services reimbursement fund.</text:span></text:p>
      <text:p text:style-name="P38"><text:bookmark text:name="pg253linenum39"/>Student activity fees fund<text:tab/>No limit</text:p>
      <text:p text:style-name="P38"><text:bookmark text:name="pg253linenum40"/>Special bequest fund<text:tab/>No limit</text:p>
      <text:p text:style-name="P38"><text:bookmark text:name="pg253linenum41"/>Gift fund<text:tab/>No limit</text:p>
      <text:p text:style-name="P38"><text:bookmark text:name="pg253linenum42"/>Technology lending library – federal fund<text:tab/>No limit</text:p>
      <text:p text:style-name="P38"><text:bookmark text:name="pg253linenum43"/>Nine month payroll clearing fund<text:tab/>No limit</text:p>
      <text:p text:style-name="P38"><text:bookmark text:name="pg254linenum1"/>Food assistance – cash for commodities – federal fund<text:tab/>No limit</text:p>
      <text:p text:style-name="P38"><text:bookmark text:name="pg254linenum2"/>Food assistance – breakfast – federal fund<text:tab/>No limit</text:p>
      <text:p text:style-name="P38"><text:bookmark text:name="pg254linenum3"/>Food assistance – lunch – federal fund<text:tab/>No limit</text:p>
      <text:p text:style-name="P38"><text:bookmark text:name="pg254linenum4"/>Chapter I handicapped – federal fund<text:tab/>No limit</text:p>
      <text:p text:style-name="P38"><text:bookmark text:name="pg254linenum5"/>Education improvement – federal fund<text:tab/>No limit</text:p>
      <text:p text:style-name="P38"><text:bookmark text:name="pg254linenum6"/>Elementary and secondary education act – federal fund<text:tab/>No limit</text:p>
      <text:p text:style-name="P38"><text:bookmark text:name="pg254linenum7"/>Special education assistance – ARRA – federal fund<text:tab/>No limit</text:p>
      <text:p text:style-name="P38"><text:bookmark text:name="pg254linenum8"/>E-rate grant – federal fund<text:tab/>No limit</text:p>
      <text:p text:style-name="P38"><text:bookmark text:name="pg254linenum9"/>Preparation and mentoring of teachers of the blind and <text:line-break/><text:bookmark text:name="pg254linenum10"/>visually impaired – federal fund<text:tab/>No limit</text:p>
      <text:p text:style-name="P38"><text:bookmark text:name="pg254linenum11"/>Improve teacher quality grant – federal fund<text:tab/>No limit</text:p>
      <text:p text:style-name="P38"><text:bookmark text:name="pg254linenum12"/>School breakfast program – federal fund<text:tab/>No limit</text:p>
      <text:p text:style-name="P38"><text:bookmark text:name="pg254linenum13"/>Special education preschool grants – federal fund<text:tab/>No limit</text:p>
      <text:p text:style-name="P15">Sec. 149. </text:p>
      <text:p text:style-name="P37"><text:bookmark text:name="pg254linenum15"/><text:soft-page-break/>KANSAS STATE SCHOOL FOR THE DEAF</text:p>
      <text:p text:style-name="P15"><text:bookmark text:name="pg254linenum16"/>(a) There is appropriated for the above agency from the state general <text:bookmark text:name="pg254linenum17"/>fund for the fiscal year ending June 30, 2014, the following:</text:p>
      <text:p text:style-name="P38"><text:bookmark text:name="pg254linenum18"/>Operating expenditures<text:tab/>$8,549,886</text:p>
      <text:p text:style-name="P34"><text:bookmark text:name="pg254linenum19"/><text:span text:style-name="T49">Provided,</text:span> That any unencumbered balance in the operating expenditures <text:bookmark text:name="pg254linenum20"/>account in excess of $100 as of June 30, 2013, is hereby reappropriated for <text:bookmark text:name="pg254linenum21"/>fiscal year 2014.</text:p>
      <text:p text:style-name="P15"><text:bookmark text:name="pg254linenum22"/>(b) There is appropriated for the above agency from the following <text:bookmark text:name="pg254linenum23"/>special revenue fund or funds for the fiscal year ending June 30, 2014, all <text:bookmark text:name="pg254linenum24"/>moneys now or hereafter lawfully credited to and available in such fund or <text:bookmark text:name="pg254linenum25"/>funds, except that expenditures other than refunds authorized by law shall <text:bookmark text:name="pg254linenum26"/>not exceed the following:</text:p>
      <text:p text:style-name="P38"><text:bookmark text:name="pg254linenum27"/>General fees fund<text:tab/>No limit</text:p>
      <text:p text:style-name="P38"><text:bookmark text:name="pg254linenum28"/>Reserve fund<text:tab/>No limit</text:p>
      <text:p text:style-name="P38"><text:bookmark text:name="pg254linenum29"/>Local services reimbursement fund<text:tab/>No limit</text:p>
      <text:p text:style-name="P34"><text:bookmark text:name="pg254linenum30"/><text:span text:style-name="T49">Provided,</text:span> That the Kansas state school for the deaf is hereby authorized to <text:bookmark text:name="pg254linenum31"/>assess and collect a fee of 20% of the total cost of services provided to <text:bookmark text:name="pg254linenum32"/>local school districts: <text:span text:style-name="T49">Provided further,</text:span> That all moneys received from <text:bookmark text:name="pg254linenum33"/>such fees shall be deposited in the state treasury in accordance with the <text:bookmark text:name="pg254linenum34"/>provisions of K.S.A. 75-4215, and amendments thereto, and shall be <text:bookmark text:name="pg254linenum35"/>credited to the local services reimbursement fund.</text:p>
      <text:p text:style-name="P38"><text:bookmark text:name="pg254linenum36"/>Student activity fees fund<text:tab/>No limit</text:p>
      <text:p text:style-name="P38"><text:bookmark text:name="pg254linenum37"/>Elementary and secondary education act – federal fund<text:tab/>No limit</text:p>
      <text:p text:style-name="P38"><text:bookmark text:name="pg254linenum38"/>Elementary and secondary education act 2009 ARRA – federal <text:line-break/><text:bookmark text:name="pg254linenum39"/>fund<text:tab/>No limit</text:p>
      <text:p text:style-name="P38"><text:bookmark text:name="pg254linenum40"/>Vocational education fund – federal<text:tab/>No limit</text:p>
      <text:p text:style-name="P38"><text:bookmark text:name="pg254linenum41"/>School lunch program – federal fund<text:tab/>No limit</text:p>
      <text:p text:style-name="P38"><text:bookmark text:name="pg254linenum42"/><text:soft-page-break/>Special bequest fund<text:tab/>No limit</text:p>
      <text:p text:style-name="P38"><text:bookmark text:name="pg254linenum43"/>Special workshop fund<text:tab/>No limit</text:p>
      <text:p text:style-name="P38"><text:bookmark text:name="pg255linenum1"/>Gift fund<text:tab/>No limit</text:p>
      <text:p text:style-name="P38"><text:bookmark text:name="pg255linenum2"/>Nine month payroll clearing fund<text:tab/>No limit</text:p>
      <text:p text:style-name="P38"><text:bookmark text:name="pg255linenum3"/>Special education state grants – federal fund<text:tab/>No limit</text:p>
      <text:p text:style-name="P38"><text:bookmark text:name="pg255linenum4"/>Special education state grants ARRA – federal fund<text:tab/>No limit</text:p>
      <text:p text:style-name="P38"><text:bookmark text:name="pg255linenum5"/>Special education preschool ARRA – federal fund<text:tab/>No limit</text:p>
      <text:p text:style-name="P38"><text:bookmark text:name="pg255linenum6"/>Improve teacher quality grant – federal fund<text:tab/>No limit</text:p>
      <text:p text:style-name="P38"><text:bookmark text:name="pg255linenum7"/>School breakfast program – federal fund<text:tab/>No limit</text:p>
      <text:p text:style-name="P38"><text:bookmark text:name="pg255linenum8"/>National school lunch program ARRA – federal fund<text:tab/>No limit</text:p>
      <text:p text:style-name="P38"><text:bookmark text:name="pg255linenum9"/>Special education preschool grants – federal fund<text:tab/>No limit</text:p>
      <text:p text:style-name="P15">Sec. 150. </text:p>
      <text:p text:style-name="P37"><text:bookmark text:name="pg255linenum11"/>KANSAS STATE SCHOOL FOR THE DEAF</text:p>
      <text:p text:style-name="P15"><text:bookmark text:name="pg255linenum12"/>(a) There is appropriated for the above agency from the state general <text:bookmark text:name="pg255linenum13"/>fund for the fiscal year ending June 30, 2015, the following:</text:p>
      <text:p text:style-name="P38"><text:bookmark text:name="pg255linenum14"/>Operating expenditures<text:tab/>$8,688,190</text:p>
      <text:p text:style-name="P33"><text:bookmark text:name="pg255linenum15"/><text:span text:style-name="T13">Provided,</text:span><text:span text:style-name="italics"><text:span text:style-name="T12"> </text:span></text:span><text:span text:style-name="T12">That any unencumbered balance in the operating expenditures </text:span><text:bookmark text:name="pg255linenum16"/><text:span text:style-name="T12">account in excess of $100 as of June 30, 2014, is hereby reappropriated for </text:span><text:bookmark text:name="pg255linenum17"/><text:span text:style-name="T12">fiscal year 2015.</text:span></text:p>
      <text:p text:style-name="P15"><text:bookmark text:name="pg255linenum18"/>(b) There is appropriated for the above agency from the following <text:bookmark text:name="pg255linenum19"/>special revenue fund or funds for the fiscal year ending June 30, 2015, all <text:bookmark text:name="pg255linenum20"/>moneys now or hereafter lawfully credited to and available in such fund or <text:bookmark text:name="pg255linenum21"/>funds, except that expenditures other than refunds authorized by law shall <text:bookmark text:name="pg255linenum22"/>not exceed the following:</text:p>
      <text:p text:style-name="P38"><text:bookmark text:name="pg255linenum23"/><text:soft-page-break/>General fees fund<text:tab/>No limit</text:p>
      <text:p text:style-name="P38"><text:bookmark text:name="pg255linenum24"/>Reserve fund<text:tab/>No limit</text:p>
      <text:p text:style-name="P38"><text:bookmark text:name="pg255linenum25"/>Local services reimbursement fund<text:tab/>No limit</text:p>
      <text:p text:style-name="P33"><text:bookmark text:name="pg255linenum26"/><text:span text:style-name="T13">Provided,</text:span><text:span text:style-name="italics"><text:span text:style-name="T12"> </text:span></text:span><text:span text:style-name="T12">That the Kansas state school for the deaf is hereby authorized to </text:span><text:bookmark text:name="pg255linenum27"/><text:span text:style-name="T12">assess and collect a fee of 20% of the total cost of services provided to </text:span><text:bookmark text:name="pg255linenum28"/><text:span text:style-name="T12">local school districts: </text:span><text:span text:style-name="T13">Provided further,</text:span><text:span text:style-name="T12"> That all moneys received from </text:span><text:bookmark text:name="pg255linenum29"/><text:span text:style-name="T12">such fees shall be deposited in the state treasury in accordance with the </text:span><text:bookmark text:name="pg255linenum30"/><text:span text:style-name="T12">provisions of K.S.A. 75-4215, and amendments thereto, and shall be </text:span><text:bookmark text:name="pg255linenum31"/><text:span text:style-name="T12">credited to the local services reimbursement fund.</text:span></text:p>
      <text:p text:style-name="P38"><text:bookmark text:name="pg255linenum32"/>Student activity fees fund<text:tab/>No limit</text:p>
      <text:p text:style-name="P38"><text:bookmark text:name="pg255linenum33"/>Elementary and secondary education act – federal fund<text:tab/>No limit</text:p>
      <text:p text:style-name="P38"><text:bookmark text:name="pg255linenum34"/>Elementary and secondary education act 2009 ARRA – federal <text:line-break/><text:bookmark text:name="pg255linenum35"/>fund<text:tab/>No limit</text:p>
      <text:p text:style-name="P38"><text:bookmark text:name="pg255linenum36"/>Vocational education fund – federal<text:tab/>No limit</text:p>
      <text:p text:style-name="P38"><text:bookmark text:name="pg255linenum37"/>School lunch program – federal fund<text:tab/>No limit</text:p>
      <text:p text:style-name="P38"><text:bookmark text:name="pg255linenum38"/>Special bequest fund<text:tab/>No limit</text:p>
      <text:p text:style-name="P38"><text:bookmark text:name="pg255linenum39"/>Special workshop fund<text:tab/>No limit</text:p>
      <text:p text:style-name="P38"><text:bookmark text:name="pg255linenum40"/>Gift fund<text:tab/>No limit</text:p>
      <text:p text:style-name="P38"><text:bookmark text:name="pg255linenum41"/>Nine month payroll clearing fund<text:tab/>No limit</text:p>
      <text:p text:style-name="P38"><text:bookmark text:name="pg255linenum42"/>Special education state grants – federal fund<text:tab/>No limit</text:p>
      <text:p text:style-name="P38"><text:bookmark text:name="pg255linenum43"/>Special education state grants ARRA – federal fund<text:tab/>No limit</text:p>
      <text:p text:style-name="P38"><text:bookmark text:name="pg256linenum1"/>Special education preschool ARRA – federal fund<text:tab/>No limit</text:p>
      <text:p text:style-name="P38"><text:bookmark text:name="pg256linenum2"/>Improve teacher quality grant – federal fund<text:tab/>No limit</text:p>
      <text:p text:style-name="P38"><text:bookmark text:name="pg256linenum3"/>School breakfast program – federal fund<text:tab/>No limit</text:p>
      <text:p text:style-name="P38"><text:bookmark text:name="pg256linenum4"/>National school lunch program ARRA – federal fund<text:tab/>No limit</text:p>
      <text:p text:style-name="P38"><text:bookmark text:name="pg256linenum5"/><text:soft-page-break/>Special education preschool grants – federal fund<text:tab/>No limit</text:p>
      <text:p text:style-name="P15">Sec. 151. </text:p>
      <text:p text:style-name="P37"><text:bookmark text:name="pg256linenum7"/>STATE HISTORICAL SOCIETY</text:p>
      <text:p text:style-name="P15"><text:bookmark text:name="pg256linenum8"/>(a) There is appropriated for the above agency from the state general <text:bookmark text:name="pg256linenum9"/>fund for the fiscal year ending June 30, 2014, the following:</text:p>
      <text:p text:style-name="P38"><text:bookmark text:name="pg256linenum10"/>Operating expenditures<text:tab/>$4,302,928</text:p>
      <text:p text:style-name="P34"><text:bookmark text:name="pg256linenum11"/><text:span text:style-name="T49">Provided,</text:span> That any unencumbered balance in the operating expenditures <text:bookmark text:name="pg256linenum12"/>account in excess of $100 as of June 30, 2013, is hereby reappropriated for <text:bookmark text:name="pg256linenum13"/>fiscal year 2014.</text:p>
      <text:p text:style-name="P38"><text:bookmark text:name="pg256linenum14"/>Kansas humanities council<text:tab/>$54,797</text:p>
      <text:p text:style-name="P15"><text:bookmark text:name="pg256linenum15"/>(b) There is appropriated for the above agency from the following <text:bookmark text:name="pg256linenum16"/>special revenue fund or funds for the fiscal year ending June 30, 2014, all <text:bookmark text:name="pg256linenum17"/>moneys now or hereafter lawfully credited to and available in such fund or <text:bookmark text:name="pg256linenum18"/>funds, except that expenditures other than refunds authorized by law shall <text:bookmark text:name="pg256linenum19"/>not exceed the following:</text:p>
      <text:p text:style-name="P38"><text:bookmark text:name="pg256linenum20"/>Credit card clearing fund<text:tab/>No limit</text:p>
      <text:p text:style-name="P38"><text:bookmark text:name="pg256linenum21"/>Vehicle repair and replacement fund<text:tab/>No limit</text:p>
      <text:p text:style-name="P38"><text:bookmark text:name="pg256linenum22"/>General fees fund<text:tab/>No limit</text:p>
      <text:p text:style-name="P38"><text:bookmark text:name="pg256linenum23"/>Archeology fee fund<text:tab/>No limit</text:p>
      <text:p text:style-name="P34"><text:bookmark text:name="pg256linenum24"/><text:span text:style-name="T49">Provided,</text:span> That expenditures may be made from the archeology fee fund <text:bookmark text:name="pg256linenum25"/>for operating expenses for providing archeological services by contract: <text:bookmark text:name="pg256linenum26"/><text:span text:style-name="T49">Provided further,</text:span> That the state historical society is hereby authorized to <text:bookmark text:name="pg256linenum27"/>fix, charge and collect fees for the sale of such services: <text:span text:style-name="T49">And provided </text:span><text:bookmark text:name="pg256linenum28"/><text:span text:style-name="T49">further,</text:span> That such fees shall be fixed in order to recover all or part of the <text:bookmark text:name="pg256linenum29"/>operating expenses incurred in providing archeological services by <text:bookmark text:name="pg256linenum30"/>contract: <text:span text:style-name="T49">And provided further,</text:span> That all fees received for such services <text:bookmark text:name="pg256linenum31"/>shall be deposited in the state treasury in accordance with the provisions of <text:bookmark text:name="pg256linenum32"/>K.S.A. 75-4215, and amendments thereto, and shall be credited to the <text:bookmark text:name="pg256linenum33"/>archeology fee fund.</text:p>
      <text:p text:style-name="P38"><text:bookmark text:name="pg256linenum34"/><text:soft-page-break/>Conversion of materials and equipment fund<text:tab/>No limit</text:p>
      <text:p text:style-name="P38"><text:bookmark text:name="pg256linenum35"/>Soil/water conservation fund<text:tab/>No limit</text:p>
      <text:p text:style-name="P38"><text:bookmark text:name="pg256linenum36"/>Microfilm fees fund<text:tab/>No limit</text:p>
      <text:p text:style-name="P34"><text:bookmark text:name="pg256linenum37"/><text:span text:style-name="T49">Provided,</text:span> That expenditures may be made from the microfilm fees fund <text:bookmark text:name="pg256linenum38"/>for operating expenses for providing imaging services: <text:span text:style-name="T49">Provided further,</text:span> <text:bookmark text:name="pg256linenum39"/>That the state historical society is hereby authorized to fix, charge and <text:bookmark text:name="pg256linenum40"/>collect fees for the sale of such services: <text:span text:style-name="T49">And provided further,</text:span> That such <text:bookmark text:name="pg256linenum41"/>fees shall be fixed in order to recover all or part of the operating expenses <text:bookmark text:name="pg256linenum42"/>incurred in providing imaging services: <text:span text:style-name="T49">And provided further,</text:span> That all fees <text:bookmark text:name="pg256linenum43"/>received for such services shall be deposited in the state treasury in <text:bookmark text:name="pg257linenum1"/>accordance with the provisions of K.S.A. 75-4215, and amendments <text:bookmark text:name="pg257linenum2"/>thereto, and shall be credited to the microfilm fees fund.</text:p>
      <text:p text:style-name="P38"><text:bookmark text:name="pg257linenum3"/>Records center fee fund<text:tab/>No limit</text:p>
      <text:p text:style-name="P34"><text:bookmark text:name="pg257linenum4"/><text:span text:style-name="T49">Provided,</text:span> That expenditures may be made from the records center fee fund <text:bookmark text:name="pg257linenum5"/>for operating expenses for state records and for the trusted digital <text:bookmark text:name="pg257linenum6"/>repository for electronic government records: <text:span text:style-name="T49">Provided further,</text:span> That the <text:bookmark text:name="pg257linenum7"/>state historical society is hereby authorized to fix, charge and collect fees <text:bookmark text:name="pg257linenum8"/>for such services: <text:span text:style-name="T49">And provided further,</text:span> That such fees shall be fixed in <text:bookmark text:name="pg257linenum9"/>order to recover all or part of the operating expenses incurred in providing <text:bookmark text:name="pg257linenum10"/>such services: <text:span text:style-name="T49">And provided further,</text:span> That all fees received for such <text:bookmark text:name="pg257linenum11"/>services shall be deposited in the state treasury in accordance with the <text:bookmark text:name="pg257linenum12"/>provisions of K.S.A. 75-4215, and amendments thereto, and shall be <text:bookmark text:name="pg257linenum13"/>credited to the records center fee fund.</text:p>
      <text:p text:style-name="P38"><text:bookmark text:name="pg257linenum14"/>Historic properties fee fund<text:tab/>No limit</text:p>
      <text:p text:style-name="P38"><text:bookmark text:name="pg257linenum15"/>Historic preservation grants in aid fund<text:tab/>No limit</text:p>
      <text:p text:style-name="P38"><text:bookmark text:name="pg257linenum16"/>Historic preservation overhead fees fund<text:tab/>No limit</text:p>
      <text:p text:style-name="P38"><text:bookmark text:name="pg257linenum17"/>National historic preservation act fund – local<text:tab/>No limit</text:p>
      <text:p text:style-name="P38"><text:bookmark text:name="pg257linenum18"/>Private gifts, grants and bequests fund<text:tab/>No limit</text:p>
      <text:p text:style-name="P38"><text:bookmark text:name="pg257linenum19"/>Museum and historic sites visitor donation fund<text:tab/>No limit</text:p>
      <text:p text:style-name="P38"><text:bookmark text:name="pg257linenum20"/>Insurance collection replacement/reimbursement fund<text:tab/>No limit</text:p>
      <text:p text:style-name="P38"><text:bookmark text:name="pg257linenum21"/>Heritage trust fund<text:tab/>No limit</text:p>
      <text:p text:style-name="P34"><text:bookmark text:name="pg257linenum22"/><text:soft-page-break/><text:span text:style-name="T49">Provided,</text:span> That expenditures from the heritage trust fund for state <text:bookmark text:name="pg257linenum23"/>operations shall not exceed $78,636.</text:p>
      <text:p text:style-name="P38"><text:bookmark text:name="pg257linenum24"/>Land survey fee fund<text:tab/>No limit</text:p>
      <text:p text:style-name="P34"><text:bookmark text:name="pg257linenum25"/><text:span text:style-name="T49">Provided,</text:span> That, notwithstanding the provisions of K.S.A. 58-2011, and <text:bookmark text:name="pg257linenum26"/>amendments thereto, expenditures may be made by the above agency from <text:bookmark text:name="pg257linenum27"/>the land survey fee fund for the fiscal year 2014 for operating expenditures <text:bookmark text:name="pg257linenum28"/>that are not related to administering the land survey program.</text:p>
      <text:p text:style-name="P38"><text:bookmark text:name="pg257linenum29"/>National trails fund<text:tab/>No limit</text:p>
      <text:p text:style-name="P38"><text:bookmark text:name="pg257linenum30"/>State historical society facilities fund<text:tab/>No limit</text:p>
      <text:p text:style-name="P38"><text:bookmark text:name="pg257linenum31"/>Historic properties fund<text:tab/>No limit</text:p>
      <text:p text:style-name="P38"><text:bookmark text:name="pg257linenum32"/>Law enforcement memorial fund<text:tab/>No limit</text:p>
      <text:p text:style-name="P38"><text:bookmark text:name="pg257linenum33"/>Highway planning/construction fund<text:tab/>No limit</text:p>
      <text:p text:style-name="P38"><text:bookmark text:name="pg257linenum34"/>Save America's treasures fund<text:tab/>No limit</text:p>
      <text:p text:style-name="P38"><text:bookmark text:name="pg257linenum35"/>Archeology federal fund<text:tab/>No limit</text:p>
      <text:p text:style-name="P38"><text:bookmark text:name="pg257linenum36"/>Property sale proceeds fund<text:tab/>No limit</text:p>
      <text:p text:style-name="P34"><text:bookmark text:name="pg257linenum37"/><text:span text:style-name="T49">Provided,</text:span> That proceeds from the sale of property pursuant to K.S.A. 75-<text:bookmark text:name="pg257linenum38"/>2701, and amendments thereto, shall be deposited in the state treasury and <text:bookmark text:name="pg257linenum39"/>credited to the property sale proceeds fund.</text:p>
      <text:p text:style-name="P15">Sec. 152. </text:p>
      <text:p text:style-name="P37"><text:bookmark text:name="pg257linenum41"/>STATE HISTORICAL SOCIETY</text:p>
      <text:p text:style-name="P15"><text:bookmark text:name="pg257linenum42"/>(a) There is appropriated for the above agency from the state general <text:bookmark text:name="pg257linenum43"/>fund for the fiscal year ending June 30, 2015, the following:</text:p>
      <text:p text:style-name="P38"><text:bookmark text:name="pg258linenum1"/>Operating expenditures<text:tab/>$4,302,233</text:p>
      <text:p text:style-name="P33"><text:bookmark text:name="pg258linenum2"/><text:span text:style-name="T13">Provided,</text:span><text:span text:style-name="italics"><text:span text:style-name="T12"> </text:span></text:span><text:span text:style-name="T12">That any unencumbered balance in the operating expenditures </text:span><text:bookmark text:name="pg258linenum3"/><text:span text:style-name="T12">account in excess of $100 as of June 30, 2014, is hereby reappropriated for </text:span><text:bookmark text:name="pg258linenum4"/><text:span text:style-name="T12">fiscal year 2015.</text:span></text:p>
      <text:p text:style-name="P38"><text:bookmark text:name="pg258linenum5"/><text:soft-page-break/>Kansas humanities council<text:tab/>$54,797</text:p>
      <text:p text:style-name="P15"><text:bookmark text:name="pg258linenum6"/>(b) There is appropriated for the above agency from the following <text:bookmark text:name="pg258linenum7"/>special revenue fund or funds for the fiscal year ending June 30, 2015, all <text:bookmark text:name="pg258linenum8"/>moneys now or hereafter lawfully credited to and available in such fund or <text:bookmark text:name="pg258linenum9"/>funds, except that expenditures other than refunds authorized by law shall <text:bookmark text:name="pg258linenum10"/>not exceed the following:</text:p>
      <text:p text:style-name="P38"><text:bookmark text:name="pg258linenum11"/>Credit card clearing fund<text:tab/>No limit</text:p>
      <text:p text:style-name="P38"><text:bookmark text:name="pg258linenum12"/>Vehicle repair and replacement fund<text:tab/>No limit</text:p>
      <text:p text:style-name="P38"><text:bookmark text:name="pg258linenum13"/>General fees fund<text:tab/>No limit</text:p>
      <text:p text:style-name="P38"><text:bookmark text:name="pg258linenum14"/>Archeology fee fund<text:tab/>No limit</text:p>
      <text:p text:style-name="P33"><text:bookmark text:name="pg258linenum15"/><text:span text:style-name="T13">Provided,</text:span><text:span text:style-name="italics"><text:span text:style-name="T12"> </text:span></text:span><text:span text:style-name="T12">That expenditures may be made from the archeology fee fund </text:span><text:bookmark text:name="pg258linenum16"/><text:span text:style-name="T12">for operating expenses for providing archeological services by contract: </text:span><text:bookmark text:name="pg258linenum17"/><text:span text:style-name="T13">Provided further,</text:span><text:span text:style-name="T12"> That the state historical society is hereby authorized to </text:span><text:bookmark text:name="pg258linenum18"/><text:span text:style-name="T12">fix, charge and collect fees for the sale of such services: </text:span><text:span text:style-name="T13">And provided </text:span><text:bookmark text:name="pg258linenum19"/><text:span text:style-name="T13">further,</text:span><text:span text:style-name="T12"> That such fees shall be fixed in order to recover all or part of the </text:span><text:bookmark text:name="pg258linenum20"/><text:span text:style-name="T12">operating expenses incurred in providing archeological services by </text:span><text:bookmark text:name="pg258linenum21"/><text:span text:style-name="T12">contract: </text:span><text:span text:style-name="T13">And provided further,</text:span><text:span text:style-name="T12"> That all fees received for such services </text:span><text:bookmark text:name="pg258linenum22"/><text:span text:style-name="T12">shall be deposited in the state treasury in accordance with the provisions of </text:span><text:bookmark text:name="pg258linenum23"/><text:span text:style-name="T12">K.S.A. 75-4215, and amendments thereto, and shall be credited to the </text:span><text:bookmark text:name="pg258linenum24"/><text:span text:style-name="T12">archeology fee fund.</text:span></text:p>
      <text:p text:style-name="P38"><text:bookmark text:name="pg258linenum25"/>Conversion of materials and equipment fund<text:tab/>No limit</text:p>
      <text:p text:style-name="P38"><text:bookmark text:name="pg258linenum26"/>Soil/water conservation fund<text:tab/>No limit</text:p>
      <text:p text:style-name="P38"><text:bookmark text:name="pg258linenum27"/>Microfilm fees fund<text:tab/>No limit</text:p>
      <text:p text:style-name="P33"><text:bookmark text:name="pg258linenum28"/><text:span text:style-name="T13">Provided,</text:span><text:span text:style-name="italics"><text:span text:style-name="T12"> </text:span></text:span><text:span text:style-name="T12">That expenditures may be made from the microfilm fees fund </text:span><text:bookmark text:name="pg258linenum29"/><text:span text:style-name="T12">for operating expenses for providing imaging services: </text:span><text:span text:style-name="T13">Provided further,</text:span><text:span text:style-name="T12"> </text:span><text:bookmark text:name="pg258linenum30"/><text:span text:style-name="T12">That the state historical society is hereby authorized to fix, charge and </text:span><text:bookmark text:name="pg258linenum31"/><text:span text:style-name="T12">collect fees for the sale of such services: </text:span><text:span text:style-name="T13">And provided further,</text:span><text:span text:style-name="T12"> That such </text:span><text:bookmark text:name="pg258linenum32"/><text:span text:style-name="T12">fees shall be fixed in order to recover all or part of the operating expenses </text:span><text:bookmark text:name="pg258linenum33"/><text:span text:style-name="T12">incurred in providing imaging services: </text:span><text:span text:style-name="T13">And provided further,</text:span><text:span text:style-name="T12"> That all fees </text:span><text:bookmark text:name="pg258linenum34"/><text:span text:style-name="T12">received for such services shall be deposited in the state treasury in </text:span><text:bookmark text:name="pg258linenum35"/><text:span text:style-name="T12">accordance with the provisions of K.S.A. 75-4215, and amendments </text:span><text:bookmark text:name="pg258linenum36"/><text:span text:style-name="T12">thereto, and shall be credited to the microfilm fees fund.</text:span></text:p>
      <text:p text:style-name="P38"><text:bookmark text:name="pg258linenum37"/><text:soft-page-break/>Records center fee fund<text:tab/>No limit</text:p>
      <text:p text:style-name="P33"><text:bookmark text:name="pg258linenum38"/><text:span text:style-name="T13">Provided,</text:span><text:span text:style-name="italics"><text:span text:style-name="T12"> </text:span></text:span><text:span text:style-name="T12">That expenditures may be made from the records center fee fund </text:span><text:bookmark text:name="pg258linenum39"/><text:span text:style-name="T12">for operating expenses for state records and for the trusted digital </text:span><text:bookmark text:name="pg258linenum40"/><text:span text:style-name="T12">repository for electronic government records: </text:span><text:span text:style-name="T13">Provided further,</text:span><text:span text:style-name="T12"> That the </text:span><text:bookmark text:name="pg258linenum41"/><text:span text:style-name="T12">state historical society is hereby authorized to fix, charge and collect fees </text:span><text:bookmark text:name="pg258linenum42"/><text:span text:style-name="T12">for such services: </text:span><text:span text:style-name="T13">And provided further,</text:span><text:span text:style-name="T12"> That such fees shall be fixed in </text:span><text:bookmark text:name="pg258linenum43"/><text:span text:style-name="T12">order to recover all or part of the operating expenses incurred in providing </text:span><text:bookmark text:name="pg259linenum1"/><text:span text:style-name="T12">such services: </text:span><text:span text:style-name="T13">And provided further,</text:span><text:span text:style-name="T12"> That all fees received for such </text:span><text:bookmark text:name="pg259linenum2"/><text:span text:style-name="T12">services shall be deposited in the state treasury in accordance with the </text:span><text:bookmark text:name="pg259linenum3"/><text:span text:style-name="T12">provisions of K.S.A. 75-4215, and amendments thereto, and shall be </text:span><text:bookmark text:name="pg259linenum4"/><text:span text:style-name="T12">credited to the records center fee fund.</text:span></text:p>
      <text:p text:style-name="P38"><text:bookmark text:name="pg259linenum5"/>Historic properties fee fund<text:tab/>No limit</text:p>
      <text:p text:style-name="P38"><text:bookmark text:name="pg259linenum6"/>Historic preservation grants in aid fund<text:tab/>No limit</text:p>
      <text:p text:style-name="P38"><text:bookmark text:name="pg259linenum7"/>Historic preservation overhead fees fund<text:tab/>No limit</text:p>
      <text:p text:style-name="P38"><text:bookmark text:name="pg259linenum8"/>National historic preservation act fund – local<text:tab/>No limit</text:p>
      <text:p text:style-name="P38"><text:bookmark text:name="pg259linenum9"/>Private gifts, grants and bequests fund<text:tab/>No limit</text:p>
      <text:p text:style-name="P38"><text:bookmark text:name="pg259linenum10"/>Museum and historic sites visitor donation fund<text:tab/>No limit</text:p>
      <text:p text:style-name="P38"><text:bookmark text:name="pg259linenum11"/>Insurance collection replacement/reimbursement fund<text:tab/>No limit</text:p>
      <text:p text:style-name="P38"><text:bookmark text:name="pg259linenum12"/>Heritage trust fund<text:tab/>No limit</text:p>
      <text:p text:style-name="P33"><text:bookmark text:name="pg259linenum13"/><text:span text:style-name="T13">Provided,</text:span><text:span text:style-name="italics"><text:span text:style-name="T12"> </text:span></text:span><text:span text:style-name="T12">That expenditures from the heritage trust fund for state </text:span><text:bookmark text:name="pg259linenum14"/><text:span text:style-name="T12">operations shall not exceed $78,636.</text:span></text:p>
      <text:p text:style-name="P38"><text:bookmark text:name="pg259linenum15"/>Land survey fee fund<text:tab/>No limit</text:p>
      <text:p text:style-name="P33"><text:bookmark text:name="pg259linenum16"/><text:span text:style-name="T13">Provided,</text:span><text:span text:style-name="italics"><text:span text:style-name="T12"> </text:span></text:span><text:span text:style-name="T12">That, notwithstanding the provisions of K.S.A. 58-2011, and </text:span><text:bookmark text:name="pg259linenum17"/><text:span text:style-name="T12">amendments thereto, expenditures may be made by the above agency from </text:span><text:bookmark text:name="pg259linenum18"/><text:span text:style-name="T12">the land survey fee fund for the fiscal year 2015 for operating expenditures </text:span><text:bookmark text:name="pg259linenum19"/><text:span text:style-name="T12">that are not related to administering the land survey program.</text:span></text:p>
      <text:p text:style-name="P38"><text:bookmark text:name="pg259linenum20"/>National trails fund<text:tab/>No limit</text:p>
      <text:p text:style-name="P38"><text:bookmark text:name="pg259linenum21"/>State historical society facilities fund<text:tab/>No limit</text:p>
      <text:p text:style-name="P38"><text:bookmark text:name="pg259linenum22"/>Historic properties fund<text:tab/>No limit</text:p>
      <text:p text:style-name="P38"><text:bookmark text:name="pg259linenum23"/><text:soft-page-break/>Law enforcement memorial fund<text:tab/>No limit</text:p>
      <text:p text:style-name="P38"><text:bookmark text:name="pg259linenum24"/>Highway planning/construction fund<text:tab/>No limit</text:p>
      <text:p text:style-name="P38"><text:bookmark text:name="pg259linenum25"/>Save America's treasures fund<text:tab/>No limit</text:p>
      <text:p text:style-name="P38"><text:bookmark text:name="pg259linenum26"/>Archeology federal fund<text:tab/>No limit</text:p>
      <text:p text:style-name="P38"><text:bookmark text:name="pg259linenum27"/>Property sale proceeds fund<text:tab/>No limit</text:p>
      <text:p text:style-name="P33"><text:bookmark text:name="pg259linenum28"/><text:span text:style-name="T13">Provided,</text:span><text:span text:style-name="italics"><text:span text:style-name="T12"> </text:span></text:span><text:span text:style-name="T12">That proceeds from the sale of property pursuant to K.S.A. 75-</text:span><text:bookmark text:name="pg259linenum29"/><text:span text:style-name="T12">2701, and amendments thereto, shall be deposited in the state treasury and </text:span><text:bookmark text:name="pg259linenum30"/><text:span text:style-name="T12">credited to the property </text:span><text:span text:style-name="T12">sale proceeds fund.</text:span></text:p>
      <text:p text:style-name="P15">Sec. 153. </text:p>
      <text:p text:style-name="P37"><text:bookmark text:name="pg259linenum32"/>FORT HAYS STATE UNIVERSITY</text:p>
      <text:p text:style-name="P15"><text:bookmark text:name="pg259linenum33"/>(a) There is appropriated for the above agency from the state general <text:bookmark text:name="pg259linenum34"/>fund for the fiscal year ending June 30, 2014, the following:</text:p>
      <text:p text:style-name="P38"><text:bookmark text:name="pg259linenum35"/>Operating expenditures (including official hospitality)<text:tab/>$31,454,822</text:p>
      <text:p text:style-name="P34"><text:bookmark text:name="pg259linenum36"/><text:span text:style-name="T49">Provided,</text:span> That any unencumbered balance in the operating expenditures <text:bookmark text:name="pg259linenum37"/>(including official hospitality) account in excess of $100 as of June 30, <text:bookmark text:name="pg259linenum38"/>2013, is hereby reappropriated for fiscal year 2014.</text:p>
      <text:p text:style-name="P38"><text:bookmark text:name="pg259linenum39"/>Master's-level nursing capacity<text:tab/>$132,773</text:p>
      <text:p text:style-name="P38"><text:bookmark text:name="pg259linenum40"/>Kansas wetlands education center at Cheyenne bottoms<text:tab/>$261,883</text:p>
      <text:p text:style-name="P34"><text:bookmark text:name="pg259linenum41"/><text:span text:style-name="T49">Provided,</text:span> That any unencumbered balance in the Kansas wetlands <text:bookmark text:name="pg259linenum42"/>education center at Cheyenne bottoms account in excess of $100 as of <text:bookmark text:name="pg259linenum43"/>June 30, 2013, is hereby reappropriated for fiscal year 2014.</text:p>
      <text:p text:style-name="P38"><text:bookmark text:name="pg260linenum1"/>Kansas academy of math and science<text:tab/>$727,340</text:p>
      <text:p text:style-name="P34"><text:bookmark text:name="pg260linenum2"/><text:span text:style-name="T49">Provided,</text:span> That any unencumbered balance in the Kansas academy of math <text:bookmark text:name="pg260linenum3"/>and science account in excess of $100 as of June 30, 2013, is hereby <text:bookmark text:name="pg260linenum4"/>reappropriated for fiscal year 2014.</text:p>
      <text:p text:style-name="P15"><text:bookmark text:name="pg260linenum5"/><text:soft-page-break/>(b) There is appropriated for the above agency from the following <text:bookmark text:name="pg260linenum6"/>special revenue fund or funds for the fiscal year ending June 30, 2014, all <text:bookmark text:name="pg260linenum7"/>moneys now or hereafter lawfully credited to and available in such fund or <text:bookmark text:name="pg260linenum8"/>funds, except that expenditures shall not exceed the following:</text:p>
      <text:p text:style-name="P38"><text:bookmark text:name="pg260linenum9"/>Parking fees fund<text:tab/>No limit</text:p>
      <text:p text:style-name="P34"><text:bookmark text:name="pg260linenum10"/><text:span text:style-name="T49">Provided,</text:span> That expenditures may be made from the parking fees fund for a <text:bookmark text:name="pg260linenum11"/>capital improvement project for parking lot improvements.</text:p>
      <text:p text:style-name="P38"><text:bookmark text:name="pg260linenum12"/>General fees fund<text:tab/>No limit</text:p>
      <text:p text:style-name="P34"><text:bookmark text:name="pg260linenum13"/><text:span text:style-name="T49">Provided,</text:span> That expenditures may be made from the general fees fund to <text:bookmark text:name="pg260linenum14"/>match federal grant moneys: <text:span text:style-name="T49">Provided further,</text:span> That expenditures may be <text:bookmark text:name="pg260linenum15"/>made from the general fees fund for official hospitality.</text:p>
      <text:p text:style-name="P38"><text:bookmark text:name="pg260linenum16"/>Restricted fees fund<text:tab/>No limit</text:p>
      <text:p text:style-name="P34"><text:bookmark text:name="pg260linenum17"/><text:span text:style-name="T49">Provided,</text:span> That restricted fees shall be limited to receipts for the following <text:bookmark text:name="pg260linenum18"/>accounts: Special events; technology equipment; Gross coliseum services; <text:bookmark text:name="pg260linenum19"/>performing arts center services; farm income; choral music clinic; <text:bookmark text:name="pg260linenum20"/>yearbook; off-campus tours; memorial union activities; student activity <text:bookmark text:name="pg260linenum21"/>(unallocated); Leader (newspaper); conferences, clinics and workshops – <text:bookmark text:name="pg260linenum22"/>noncredit; summer laboratory school; little theater; library services; <text:bookmark text:name="pg260linenum23"/>student affairs; speech and debate; student government; counseling center <text:bookmark text:name="pg260linenum24"/>services; interest on local funds; student identification cards; nurse <text:bookmark text:name="pg260linenum25"/>education programs; athletics; placement fees; virtual college classes; <text:bookmark text:name="pg260linenum26"/>speech and hearing; child care services for dependent students; computer <text:bookmark text:name="pg260linenum27"/>services; interactive television contributions; midwestern student <text:bookmark text:name="pg260linenum28"/>exchange; departmental receipts for all sales, refunds and other collections <text:bookmark text:name="pg260linenum29"/>not specifically enumerated above: <text:span text:style-name="T49">Provided, however,</text:span> That the state board <text:bookmark text:name="pg260linenum30"/>of regents, with the approval of the state finance council acting on this <text:bookmark text:name="pg260linenum31"/>matter which is hereby characterized as a matter of legislative delegation <text:bookmark text:name="pg260linenum32"/>and subject to the guidelines prescribed in subsection (c) of K.S.A. 75-<text:bookmark text:name="pg260linenum33"/>3711c, and amendments thereto, may amend or change this list of <text:bookmark text:name="pg260linenum34"/>restricted fees: <text:span text:style-name="T49">Provided further,</text:span> That all restricted fees shall be deposited <text:bookmark text:name="pg260linenum35"/>in the state treasury in accordance with the provisions of K.S.A. 75-4215, <text:bookmark text:name="pg260linenum36"/>and amendments thereto, and shall be credited to the appropriate account <text:bookmark text:name="pg260linenum37"/>of the restricted fees fund and shall be used solely for the specific purpose <text:bookmark text:name="pg260linenum38"/>or purposes for which collected: <text:span text:style-name="T49">And provided further,</text:span> That expenditures <text:bookmark text:name="pg260linenum39"/>may be made from this fund to purchase insurance for equipment <text:bookmark text:name="pg260linenum40"/>purchased through research and training grants only if such grants include <text:bookmark text:name="pg260linenum41"/>money for and authorize the purchase of such insurance: <text:span text:style-name="T49">And provided </text:span><text:bookmark text:name="pg260linenum42"/><text:span text:style-name="T49">further,</text:span> That all <text:soft-page-break/>amounts of tuition received from students participating in <text:bookmark text:name="pg260linenum43"/>the midwestern student exchange program shall be deposited in the state <text:bookmark text:name="pg261linenum1"/>treasury in accordance with the provisions of K.S.A. 75-4215, and <text:bookmark text:name="pg261linenum2"/>amendments thereto, and shall be credited to the midwestern student <text:bookmark text:name="pg261linenum3"/>exchange account of the restricted fees fund: <text:span text:style-name="T49">And provided further,</text:span> That <text:bookmark text:name="pg261linenum4"/>expenditures may be made from the restricted fees fund for official <text:bookmark text:name="pg261linenum5"/>hospitality.</text:p>
      <text:p text:style-name="P38"><text:bookmark text:name="pg261linenum6"/>Education opportunity act – federal fund<text:tab/>No limit</text:p>
      <text:p text:style-name="P38"><text:bookmark text:name="pg261linenum7"/>Service clearing fund<text:tab/>No limit</text:p>
      <text:p text:style-name="P34"><text:bookmark text:name="pg261linenum8"/><text:span text:style-name="T49">Provided,</text:span> That the service clearing fund shall be used for the following <text:bookmark text:name="pg261linenum9"/>service activities: Computer services, storeroom for official supplies <text:bookmark text:name="pg261linenum10"/>including office supplies, paper products, janitorial supplies, printing and <text:bookmark text:name="pg261linenum11"/>duplicating, car pool, postage, copy center, and telecommunications and <text:bookmark text:name="pg261linenum12"/>such other internal service activities as are authorized by the state board of <text:bookmark text:name="pg261linenum13"/>regents under K.S.A. 76-755, and amendments thereto.</text:p>
      <text:p text:style-name="P38"><text:bookmark text:name="pg261linenum14"/>Commencement fees fund<text:tab/>No limit</text:p>
      <text:p text:style-name="P38"><text:bookmark text:name="pg261linenum15"/>Health fees fund<text:tab/>No limit</text:p>
      <text:p text:style-name="P34"><text:bookmark text:name="pg261linenum16"/><text:span text:style-name="T49">Provided,</text:span> That expenditures from the health fees fund may be made for the <text:bookmark text:name="pg261linenum17"/>purchase of medical malpractice liability coverage for individuals <text:bookmark text:name="pg261linenum18"/>employed on the medical staff, including pharmacists and physical <text:bookmark text:name="pg261linenum19"/>therapists, at the student health center.</text:p>
      <text:p text:style-name="P38"><text:bookmark text:name="pg261linenum20"/>Student union fees fund<text:tab/>No limit</text:p>
      <text:p text:style-name="P34"><text:bookmark text:name="pg261linenum21"/><text:span text:style-name="T49">Provided,</text:span> That expenditures may be made from the student union fees <text:bookmark text:name="pg261linenum22"/>fund for official hospitality.</text:p>
      <text:p text:style-name="P38"><text:bookmark text:name="pg261linenum23"/>Kansas career work study program fund<text:tab/>No limit</text:p>
      <text:p text:style-name="P38"><text:bookmark text:name="pg261linenum24"/>Economic opportunity act – federal fund<text:tab/>No limit</text:p>
      <text:p text:style-name="P38"><text:bookmark text:name="pg261linenum25"/>Kansas comprehensive grant fund<text:tab/>No limit</text:p>
      <text:p text:style-name="P38"><text:bookmark text:name="pg261linenum26"/>Faculty of distinction matching fund<text:tab/>No limit</text:p>
      <text:p text:style-name="P38"><text:bookmark text:name="pg261linenum27"/>Nine month payroll clearing account fund<text:tab/>No limit</text:p>
      <text:p text:style-name="P38"><text:bookmark text:name="pg261linenum28"/>Federal Perkins student loan fund<text:tab/>No limit</text:p>
      <text:p text:style-name="P38"><text:bookmark text:name="pg261linenum29"/>Housing system revenue fund<text:tab/>No limit</text:p>
      <text:p text:style-name="P34"><text:bookmark text:name="pg261linenum30"/><text:soft-page-break/><text:span text:style-name="T49">Provided,</text:span> That expenditures may be made from the housing system <text:bookmark text:name="pg261linenum31"/>revenue fund for official hospitality.</text:p>
      <text:p text:style-name="P38"><text:bookmark text:name="pg261linenum32"/>Institutional overhead fund<text:tab/>No limit</text:p>
      <text:p text:style-name="P38"><text:bookmark text:name="pg261linenum33"/>Oil and gas royalties fund<text:tab/>No limit</text:p>
      <text:p text:style-name="P38"><text:bookmark text:name="pg261linenum34"/>Housing system suspense fund<text:tab/>No limit</text:p>
      <text:p text:style-name="P38"><text:bookmark text:name="pg261linenum35"/>Housing system operations fund<text:tab/>No limit</text:p>
      <text:p text:style-name="P38"><text:bookmark text:name="pg261linenum36"/>Housing system repairs, equipment and improvement fund<text:tab/>No limit</text:p>
      <text:p text:style-name="P38"><text:bookmark text:name="pg261linenum37"/>Sponsored research overhead fund<text:tab/>No limit</text:p>
      <text:p text:style-name="P38"><text:bookmark text:name="pg261linenum38"/>Kansas distinguished scholarship fund<text:tab/>No limit</text:p>
      <text:p text:style-name="P38"><text:bookmark text:name="pg261linenum39"/>University federal fund<text:tab/>No limit</text:p>
      <text:p text:style-name="P34"><text:bookmark text:name="pg261linenum40"/><text:span text:style-name="T49">Provided,</text:span> That expenditures may be made by the above agency from the <text:bookmark text:name="pg261linenum41"/>university federal fund to purchase insurance for equipment purchased <text:bookmark text:name="pg261linenum42"/>through research and training grants only if such grants include money for <text:bookmark text:name="pg261linenum43"/>and authorize the purchase of such insurance: <text:span text:style-name="T49">Provided further,</text:span> That <text:bookmark text:name="pg262linenum1"/>expenditures may be made by the above agency from this fund to procure <text:bookmark text:name="pg262linenum2"/>a policy of accident, personal liability and excess automobile liability <text:bookmark text:name="pg262linenum3"/>insurance insuring volunteers participating in the senior companion <text:bookmark text:name="pg262linenum4"/>program against loss in accordance with specifications of federal grant <text:bookmark text:name="pg262linenum5"/>guidelines as provided in K.S.A. 75-4101, and amendments thereto.</text:p>
      <text:p text:style-name="P15"><text:bookmark text:name="pg262linenum6"/>(c) On July 1, 2013, or as soon thereafter as moneys are available, the <text:bookmark text:name="pg262linenum7"/>director of accounts and reports shall transfer an amount specified by the <text:bookmark text:name="pg262linenum8"/>president of Fort Hays state university of not to exceed $125,000 from the <text:bookmark text:name="pg262linenum9"/>general fees fund to the federal Perkins student loan fund.</text:p>
      <text:p text:style-name="P15">Sec. 154. </text:p>
      <text:p text:style-name="P37"><text:bookmark text:name="pg262linenum11"/>FORT HAYS STATE UNIVERSITY</text:p>
      <text:p text:style-name="P15"><text:bookmark text:name="pg262linenum12"/>(a) There is appropriated for the above agency from the state general <text:bookmark text:name="pg262linenum13"/>fund for <text:soft-page-break/>the fiscal year ending June 30, 2015, the following:</text:p>
      <text:p text:style-name="P38"><text:bookmark text:name="pg262linenum14"/>Operating expenditures (including official hospitality)<text:tab/>$31,774,143</text:p>
      <text:p text:style-name="P33"><text:bookmark text:name="pg262linenum15"/><text:span text:style-name="T13">Provided,</text:span><text:span text:style-name="italics"><text:span text:style-name="T12"> </text:span></text:span><text:span text:style-name="T12">That any unencumbered balance in the operating expenditures </text:span><text:bookmark text:name="pg262linenum16"/><text:span text:style-name="T12">(including official hospitality) account in excess of $100 as of June 30, </text:span><text:bookmark text:name="pg262linenum17"/><text:span text:style-name="T12">2014, is hereby reappropriated for fiscal year 2015.</text:span></text:p>
      <text:p text:style-name="P38"><text:bookmark text:name="pg262linenum18"/>Master's-level nursing capacity<text:tab/>$132,813</text:p>
      <text:p text:style-name="P38"><text:bookmark text:name="pg262linenum19"/>Kansas wetlands education center at Cheyenne bottoms<text:tab/>$262,366</text:p>
      <text:p text:style-name="P33"><text:bookmark text:name="pg262linenum20"/><text:span text:style-name="T13">Provided,</text:span><text:span text:style-name="italics"><text:span text:style-name="T12"> </text:span></text:span><text:span text:style-name="T12">That any unencumbered balance in the Kansas wetlands </text:span><text:bookmark text:name="pg262linenum21"/><text:span text:style-name="T12">education center at </text:span><text:span text:style-name="T12">Cheyenne bottoms account in excess of $100 as of </text:span><text:bookmark text:name="pg262linenum22"/><text:span text:style-name="T12">June 30, 2014, is hereby reappropriated for fiscal year 2015.</text:span></text:p>
      <text:p text:style-name="P38"><text:bookmark text:name="pg262linenum23"/>Kansas academy of math and science<text:tab/>$727,493</text:p>
      <text:p text:style-name="P34"><text:bookmark text:name="pg262linenum24"/><text:span text:style-name="T49">Provided,</text:span> That any unencumbered balance in the Kansas academy of math <text:bookmark text:name="pg262linenum25"/>and science account in excess of $100 as of June 30, 2014, is hereby <text:bookmark text:name="pg262linenum26"/>reappropriated for fiscal year 2015.</text:p>
      <text:p text:style-name="P15"><text:bookmark text:name="pg262linenum27"/>(b) There is appropriated for the above agency from the following <text:bookmark text:name="pg262linenum28"/>special revenue fund or funds for the fiscal year ending June 30, 2015, all <text:bookmark text:name="pg262linenum29"/>moneys now or hereafter lawfully credited to and available in such fund or <text:bookmark text:name="pg262linenum30"/>funds, except that expenditures shall not exceed the following:</text:p>
      <text:p text:style-name="P38"><text:bookmark text:name="pg262linenum31"/>Parking fees fund<text:tab/>No limit</text:p>
      <text:p text:style-name="P33"><text:bookmark text:name="pg262linenum32"/><text:span text:style-name="T13">Provided,</text:span><text:span text:style-name="italics"><text:span text:style-name="T12"> </text:span></text:span><text:span text:style-name="T12">That expenditures may be made from the parking fees fund for a </text:span><text:bookmark text:name="pg262linenum33"/><text:span text:style-name="T12">capital improvement project for parking lot improvements.</text:span></text:p>
      <text:p text:style-name="P38"><text:bookmark text:name="pg262linenum34"/>General fees fund<text:tab/>No limit</text:p>
      <text:p text:style-name="P33"><text:bookmark text:name="pg262linenum35"/><text:span text:style-name="T13">Provided,</text:span><text:span text:style-name="italics"><text:span text:style-name="T12"> </text:span></text:span><text:span text:style-name="T12">That expenditures may be made from the general fees fund to </text:span><text:bookmark text:name="pg262linenum36"/><text:span text:style-name="T12">match federal grant moneys: </text:span><text:span text:style-name="T13">Provided further,</text:span><text:span text:style-name="T12"> That expenditures may be </text:span><text:bookmark text:name="pg262linenum37"/><text:span text:style-name="T12">made from the general fees fund for official hospitality.</text:span></text:p>
      <text:p text:style-name="P38"><text:bookmark text:name="pg262linenum38"/>Restricted fees fund<text:tab/>No limit</text:p>
      <text:p text:style-name="P33"><text:bookmark text:name="pg262linenum39"/><text:soft-page-break/><text:span text:style-name="T13">Provided,</text:span><text:span text:style-name="italics"><text:span text:style-name="T12"> </text:span></text:span><text:span text:style-name="T12">That restricted fees shall be limited to receipts for the following </text:span><text:bookmark text:name="pg262linenum40"/><text:span text:style-name="T12">accounts: Special events; technology equipment; Gross coliseum services; </text:span><text:bookmark text:name="pg262linenum41"/><text:span text:style-name="T12">performing arts center services; farm income; choral music clinic; </text:span><text:bookmark text:name="pg262linenum42"/><text:span text:style-name="T12">yearbook; off-campus tours; memorial union activities; student activity </text:span><text:bookmark text:name="pg262linenum43"/><text:span text:style-name="T12">(unallocated); Leader (newspaper); conferences, clinics and workshops – </text:span><text:bookmark text:name="pg263linenum1"/><text:span text:style-name="T12">noncredit; summer laboratory school; little theater; library services; </text:span><text:bookmark text:name="pg263linenum2"/><text:span text:style-name="T12">student affairs; speech and debate; student government; counseling center </text:span><text:bookmark text:name="pg263linenum3"/><text:span text:style-name="T12">services; interest on local funds; student identification cards; nurse </text:span><text:bookmark text:name="pg263linenum4"/><text:span text:style-name="T12">education programs; athletics; placement fees; virtual college classes; </text:span><text:bookmark text:name="pg263linenum5"/><text:span text:style-name="T12">speech and hearing; child care services for dependent students; computer </text:span><text:bookmark text:name="pg263linenum6"/><text:span text:style-name="T12">services; interactive television contributions; midwestern student </text:span><text:bookmark text:name="pg263linenum7"/><text:span text:style-name="T12">exchange; departmental receipts for all sales, refunds and other collections </text:span><text:bookmark text:name="pg263linenum8"/><text:span text:style-name="T12">not specifically enumerated above: </text:span><text:span text:style-name="T13">Provided, however,</text:span><text:span text:style-name="T12"> That the state board </text:span><text:bookmark text:name="pg263linenum9"/><text:span text:style-name="T12">of regents, with the approval of the state finance council acting on this </text:span><text:bookmark text:name="pg263linenum10"/><text:span text:style-name="T12">matter which is hereby </text:span><text:span text:style-name="T12">characterized as a matter of legislative delegation </text:span><text:bookmark text:name="pg263linenum11"/><text:span text:style-name="T12">and subject to the guidelines prescribed in subsection (c) of K.S.A. 75-</text:span><text:bookmark text:name="pg263linenum12"/><text:span text:style-name="T12">3711c, and amendments thereto, may amend or change this list of </text:span><text:bookmark text:name="pg263linenum13"/><text:span text:style-name="T12">restricted fees: </text:span><text:span text:style-name="T13">Provided further,</text:span><text:span text:style-name="T12"> That all restricted fees shall be deposited </text:span><text:bookmark text:name="pg263linenum14"/><text:span text:style-name="T12">in the state treasury in accordance with the provisions of K.S.A. 75-4215, </text:span><text:bookmark text:name="pg263linenum15"/><text:span text:style-name="T12">and amendments thereto, and shall be credited to the appropriate account </text:span><text:bookmark text:name="pg263linenum16"/><text:span text:style-name="T12">of the restricted fees fund and shall be used solely for the specific purpose </text:span><text:bookmark text:name="pg263linenum17"/><text:span text:style-name="T12">or purposes for which collected: </text:span><text:span text:style-name="T13">And provided further,</text:span><text:span text:style-name="T12"> That expenditures </text:span><text:bookmark text:name="pg263linenum18"/><text:span text:style-name="T12">may be made from this fund to purchase insurance for equipment </text:span><text:bookmark text:name="pg263linenum19"/><text:span text:style-name="T12">purchased through research and training grants only if such grants include </text:span><text:bookmark text:name="pg263linenum20"/><text:span text:style-name="T12">money for and authorize the purchase of such insurance: </text:span><text:span text:style-name="T13">And provided </text:span><text:bookmark text:name="pg263linenum21"/><text:span text:style-name="T13">further,</text:span><text:span text:style-name="T12"> That all amounts of tuition received from students participating in </text:span><text:bookmark text:name="pg263linenum22"/><text:span text:style-name="T12">the midwestern student exchange program shall be deposited in the state </text:span><text:bookmark text:name="pg263linenum23"/><text:span text:style-name="T12">treasury in accordance with the provisions of K.S.A. 75-4215, and </text:span><text:bookmark text:name="pg263linenum24"/><text:span text:style-name="T12">amendments thereto, and shall be credited to the midwestern student </text:span><text:bookmark text:name="pg263linenum25"/><text:span text:style-name="T12">exchange account of the restricted fees fund: </text:span><text:span text:style-name="T13">And provided further,</text:span><text:span text:style-name="T12"> That </text:span><text:bookmark text:name="pg263linenum26"/><text:span text:style-name="T12">expenditures may be made from the restricted fees fund for official </text:span><text:bookmark text:name="pg263linenum27"/><text:span text:style-name="T12">hospitality.</text:span></text:p>
      <text:p text:style-name="P38"><text:bookmark text:name="pg263linenum28"/>Education opportunity act – federal fund<text:tab/>No limit</text:p>
      <text:p text:style-name="P38"><text:bookmark text:name="pg263linenum29"/>Service clearing fund<text:tab/>No limit</text:p>
      <text:p text:style-name="P33"><text:bookmark text:name="pg263linenum30"/><text:span text:style-name="T13">Provided,</text:span><text:span text:style-name="italics"><text:span text:style-name="T12"> </text:span></text:span><text:span text:style-name="T12">That the service clearing fund shall be used for the following </text:span><text:bookmark text:name="pg263linenum31"/><text:span text:style-name="T12">service activities: Computer services, storeroom for official supplies </text:span><text:bookmark text:name="pg263linenum32"/><text:span text:style-name="T12">including office supplies, paper products, janitorial supplies, printing and </text:span><text:bookmark text:name="pg263linenum33"/><text:span text:style-name="T12">duplicating, car pool, postage, copy center, and telecommunications and </text:span><text:bookmark text:name="pg263linenum34"/><text:span text:style-name="T12">such other internal service activities as are authorized by the state board of </text:span><text:bookmark text:name="pg263linenum35"/><text:span text:style-name="T12">regents under K.S.A. 76-755, and amendments thereto.</text:span></text:p>
      <text:p text:style-name="P38"><text:bookmark text:name="pg263linenum36"/>Commencement fees fund<text:tab/>No limit</text:p>
      <text:p text:style-name="P38"><text:bookmark text:name="pg263linenum37"/>Health fees fund<text:tab/>No limit</text:p>
      <text:p text:style-name="P33"><text:bookmark text:name="pg263linenum38"/><text:span text:style-name="T13">Provided,</text:span><text:span text:style-name="italics"><text:span text:style-name="T12"> </text:span></text:span><text:span text:style-name="T12">That expenditures from the health fees fund may be made for </text:span><text:bookmark text:name="pg263linenum39"/><text:span text:style-name="T12">the purchase of </text:span><text:soft-page-break/><text:span text:style-name="T12">medical malpractice liability coverage for individuals </text:span><text:bookmark text:name="pg263linenum40"/><text:span text:style-name="T12">employed on the medical staff, including pharmacists and physical </text:span><text:bookmark text:name="pg263linenum41"/><text:span text:style-name="T12">therapists, at the student health center.</text:span></text:p>
      <text:p text:style-name="P38"><text:bookmark text:name="pg263linenum42"/>Student union fees fund<text:tab/>No limit</text:p>
      <text:p text:style-name="P33"><text:bookmark text:name="pg263linenum43"/><text:span text:style-name="T13">Provided,</text:span><text:span text:style-name="italics"><text:span text:style-name="T12"> </text:span></text:span><text:span text:style-name="T12">That expenditures may be made from the student union fees </text:span><text:bookmark text:name="pg264linenum1"/><text:span text:style-name="T12">fund for official hospitality.</text:span></text:p>
      <text:p text:style-name="P38"><text:bookmark text:name="pg264linenum2"/>Kansas career work study program fund<text:tab/>No limit</text:p>
      <text:p text:style-name="P38"><text:bookmark text:name="pg264linenum3"/>Economic opportunity act – federal fund<text:tab/>No limit</text:p>
      <text:p text:style-name="P38"><text:bookmark text:name="pg264linenum4"/>Kansas comprehensive grant fund<text:tab/>No limit</text:p>
      <text:p text:style-name="P38"><text:bookmark text:name="pg264linenum5"/>Faculty of distinction matching fund<text:tab/>No limit</text:p>
      <text:p text:style-name="P38"><text:bookmark text:name="pg264linenum6"/>Nine month payroll clearing account fund<text:tab/>No limit</text:p>
      <text:p text:style-name="P38"><text:bookmark text:name="pg264linenum7"/>Federal Perkins student loan fund<text:tab/>No limit</text:p>
      <text:p text:style-name="P38"><text:bookmark text:name="pg264linenum8"/>Housing system revenue fund<text:tab/>No limit</text:p>
      <text:p text:style-name="P33"><text:bookmark text:name="pg264linenum9"/><text:span text:style-name="T13">Provided,</text:span><text:span text:style-name="italics"><text:span text:style-name="T12"> </text:span></text:span><text:span text:style-name="T12">That expenditures may be made from the housing system </text:span><text:bookmark text:name="pg264linenum10"/><text:span text:style-name="T12">revenue fund for official hospitality.</text:span></text:p>
      <text:p text:style-name="P38"><text:bookmark text:name="pg264linenum11"/>Institutional overhead fund<text:tab/>No limit</text:p>
      <text:p text:style-name="P38"><text:bookmark text:name="pg264linenum12"/>Oil and gas royalties fund<text:tab/>No limit</text:p>
      <text:p text:style-name="P38"><text:bookmark text:name="pg264linenum13"/>Housing system suspense fund<text:tab/>No limit</text:p>
      <text:p text:style-name="P38"><text:bookmark text:name="pg264linenum14"/>Housing system operations fund<text:tab/>No limit</text:p>
      <text:p text:style-name="P38"><text:bookmark text:name="pg264linenum15"/>Housing system repairs, equipment and improvement fund<text:tab/>No limit</text:p>
      <text:p text:style-name="P38"><text:bookmark text:name="pg264linenum16"/>Sponsored research overhead fund<text:tab/>No limit</text:p>
      <text:p text:style-name="P38"><text:bookmark text:name="pg264linenum17"/>Kansas distinguished scholarship fund<text:tab/>No limit</text:p>
      <text:p text:style-name="P38"><text:bookmark text:name="pg264linenum18"/>University federal fund<text:tab/>No limit</text:p>
      <text:p text:style-name="P33"><text:bookmark text:name="pg264linenum19"/><text:span text:style-name="T13">Provided,</text:span><text:span text:style-name="italics"><text:span text:style-name="T12"> </text:span></text:span><text:span text:style-name="T12">That expenditures may be made by the above agency from the </text:span><text:bookmark text:name="pg264linenum20"/><text:span text:style-name="T12">university </text:span><text:soft-page-break/><text:span text:style-name="T12">federal fund to purchase insurance for equipment purchased </text:span><text:bookmark text:name="pg264linenum21"/><text:span text:style-name="T12">through research and training grants only if such grants include money for </text:span><text:bookmark text:name="pg264linenum22"/><text:span text:style-name="T12">and authorize the purchase of such insurance: </text:span><text:span text:style-name="T13">Provided further,</text:span><text:span text:style-name="T12"> That </text:span><text:bookmark text:name="pg264linenum23"/><text:span text:style-name="T12">expenditures may be made by the above agency from this fund to procure </text:span><text:bookmark text:name="pg264linenum24"/><text:span text:style-name="T12">a policy of accident, personal liability and excess automobile liability </text:span><text:bookmark text:name="pg264linenum25"/><text:span text:style-name="T12">insurance insuring volunteers participating in the senior companion </text:span><text:bookmark text:name="pg264linenum26"/><text:span text:style-name="T12">program against loss in accordance with specifications of federal grant </text:span><text:bookmark text:name="pg264linenum27"/><text:span text:style-name="T12">guidelines as provided in K.S.A. 75-4101, and amendments thereto.</text:span></text:p>
      <text:p text:style-name="P15"><text:bookmark text:name="pg264linenum28"/>(c) On July 1, 2014, or as soon thereafter as moneys are available, the <text:bookmark text:name="pg264linenum29"/>director of accounts and reports shall transfer an amount specified by the <text:bookmark text:name="pg264linenum30"/>president of Fort Hays state university of not to exceed $125,000 from the <text:bookmark text:name="pg264linenum31"/>general fees fund to the federal Perkins student loan fund.</text:p>
      <text:p text:style-name="P15">Sec. 155. </text:p>
      <text:p text:style-name="P37"><text:bookmark text:name="pg264linenum33"/>KANSAS STATE UNIVERSITY</text:p>
      <text:p text:style-name="P15"><text:bookmark text:name="pg264linenum34"/>(a) There is appropriated for the above agency from the state general <text:bookmark text:name="pg264linenum35"/>fund for the fiscal year ending June 30, 2014, the following:</text:p>
      <text:p text:style-name="P38"><text:bookmark text:name="pg264linenum36"/>Operating expenditures (including official hospitality)<text:tab/>$98,892,136</text:p>
      <text:p text:style-name="P34"><text:bookmark text:name="pg264linenum37"/><text:span text:style-name="T49">Provided,</text:span> That any unencumbered balance in the operating expenditures <text:bookmark text:name="pg264linenum38"/>(including official hospitality) account in excess of $100 as of June 30, <text:bookmark text:name="pg264linenum39"/>2013, is hereby reappropriated for fiscal year 2014.</text:p>
      <text:p text:style-name="P38"><text:bookmark text:name="pg264linenum40"/>Midwest institute for comparative stem cell biology<text:tab/>$129,833</text:p>
      <text:p text:style-name="P34"><text:bookmark text:name="pg264linenum41"/><text:span text:style-name="T49">Provided,</text:span> That any unencumbered balance in the midwest institute for <text:bookmark text:name="pg264linenum42"/>comparative stem cell biology account in excess of $100 as of June 30, <text:bookmark text:name="pg264linenum43"/>2013, is hereby reappropriated for fiscal year 2014.</text:p>
      <text:p text:style-name="P15"><text:bookmark text:name="pg265linenum1"/>(b) There is appropriated for the above agency from the following <text:bookmark text:name="pg265linenum2"/>special revenue fund or funds for the fiscal year ending June 30, 2014, all <text:bookmark text:name="pg265linenum3"/>moneys now or hereafter lawfully credited to and available in such fund or <text:bookmark text:name="pg265linenum4"/>funds, except that <text:soft-page-break/>expenditures shall not exceed the following:</text:p>
      <text:p text:style-name="P38"><text:bookmark text:name="pg265linenum5"/>Parking fees fund<text:tab/>No limit</text:p>
      <text:p text:style-name="P38"><text:bookmark text:name="pg265linenum6"/>Faculty of distinction matching fund<text:tab/>No limit</text:p>
      <text:p text:style-name="P38"><text:bookmark text:name="pg265linenum7"/>General fees fund<text:tab/>No limit</text:p>
      <text:p text:style-name="P34"><text:bookmark text:name="pg265linenum8"/><text:span text:style-name="T49">Provided,</text:span> That expenditures may be made from the general fees fund to <text:bookmark text:name="pg265linenum9"/>match federal grant moneys: <text:span text:style-name="T49">Provided further,</text:span> That expenditures may be <text:bookmark text:name="pg265linenum10"/>made from the general fees fund for official hospitality.</text:p>
      <text:p text:style-name="P38"><text:bookmark text:name="pg265linenum11"/>Interest on endowment fund<text:tab/>No limit</text:p>
      <text:p text:style-name="P38"><text:bookmark text:name="pg265linenum12"/>Restricted fees fund<text:tab/>No limit</text:p>
      <text:p text:style-name="P34"><text:bookmark text:name="pg265linenum13"/><text:span text:style-name="T49">Provided,</text:span> That restricted fees shall be limited to receipts for the following <text:bookmark text:name="pg265linenum14"/>accounts: Technology equipment; flight services; communications and <text:bookmark text:name="pg265linenum15"/>marketing; computer services; copy centers; standardized test fees; <text:bookmark text:name="pg265linenum16"/>placement center; recreational services; college of technology and <text:bookmark text:name="pg265linenum17"/>aviation; motor pool; music; professorships; student activities fees; army <text:bookmark text:name="pg265linenum18"/>and aerospace uniforms; aerospace uniform augmentation; biology sales <text:bookmark text:name="pg265linenum19"/>and services; chemistry; field camps; state department of education; <text:bookmark text:name="pg265linenum20"/>physics storeroom; sponsored research, instruction, public service, <text:bookmark text:name="pg265linenum21"/>equipment and facility grants; chemical engineering; nuclear engineering; <text:bookmark text:name="pg265linenum22"/>contract-post office; library collections; civil engineering; continuing <text:bookmark text:name="pg265linenum23"/>education; sponsored construction or improvement projects; attorney, <text:bookmark text:name="pg265linenum24"/>educational and personal development, human resources; student financial <text:bookmark text:name="pg265linenum25"/>assistance; application for undergraduate programs; speech and hearing <text:bookmark text:name="pg265linenum26"/>fees; gifts; human development and family research and training; college <text:bookmark text:name="pg265linenum27"/>of education – publications and services; guaranteed student loan <text:bookmark text:name="pg265linenum28"/>application processing; student identification card; auditorium receipts; <text:bookmark text:name="pg265linenum29"/>catalog sales; emission spectroscopy fees; interagency consulting; sales <text:bookmark text:name="pg265linenum30"/>and services of educational programs; transcript fees; facility use fees; <text:bookmark text:name="pg265linenum31"/>human ecology storeroom; college of human ecology sales; family <text:bookmark text:name="pg265linenum32"/>resource center fees; human movement performance; application for post <text:bookmark text:name="pg265linenum33"/>baccalaureate programs; art exhibit fees; college of education – Kansas <text:bookmark text:name="pg265linenum34"/>careers; foreign student application fee; student union repair and <text:bookmark text:name="pg265linenum35"/>replacement reserve; departmental receipts for all sales, refunds and other <text:bookmark text:name="pg265linenum36"/>collections; institutional support fee; miscellaneous renovations – <text:bookmark text:name="pg265linenum37"/>construction; speech receipts; art museum; exchange program; flight <text:bookmark text:name="pg265linenum38"/>training lab fees; administrative reimbursements; parking fees; postage <text:bookmark text:name="pg265linenum39"/>center; printing; short courses and conferences; student government <text:bookmark text:name="pg265linenum40"/>association receipts; regents educational communications center; late <text:bookmark text:name="pg265linenum41"/>registration fee; engineering equipment fee; architecture equipment fee; <text:bookmark text:name="pg265linenum42"/>biotechnology facility; English language program; international programs; <text:bookmark text:name="pg265linenum43"/>Bramlage coliseum; planning and analysis; telecommunications; <text:bookmark text:name="pg266linenum1"/>comparative medicine; other specifically designated <text:soft-page-break/>receipts not available <text:bookmark text:name="pg266linenum2"/>for general operations of the university: <text:span text:style-name="T49">Provided, however,</text:span> That the state <text:bookmark text:name="pg266linenum3"/>board of regents, with the approval of the state finance council acting on <text:bookmark text:name="pg266linenum4"/>this matter which is hereby characterized as a matter of legislative <text:bookmark text:name="pg266linenum5"/>delegation and subject to the guidelines prescribed in subsection (c) of <text:bookmark text:name="pg266linenum6"/>K.S.A. 75-3711c, and amendments thereto, may amend or change this list <text:bookmark text:name="pg266linenum7"/>of restricted fees: <text:span text:style-name="T49">Provided further,</text:span> That all restricted fees shall be <text:bookmark text:name="pg266linenum8"/>deposited in the state treasury in accordance with the provisions of K.S.A. <text:bookmark text:name="pg266linenum9"/>75-4215, and amendments thereto, and shall be credited to the appropriate <text:bookmark text:name="pg266linenum10"/>account of the restricted fees fund and shall be used solely for the specific <text:bookmark text:name="pg266linenum11"/>purpose or purposes for which collected: <text:span text:style-name="T49">And provided further,</text:span> That <text:bookmark text:name="pg266linenum12"/>expenditures may be made from this fund to purchase insurance for <text:bookmark text:name="pg266linenum13"/>equipment purchased through research and training grants only if such <text:bookmark text:name="pg266linenum14"/>grants include money for and authorize the purchase of such insurance: <text:bookmark text:name="pg266linenum15"/><text:span text:style-name="T49">And provided further,</text:span> That expenditures from the restricted fees fund may <text:bookmark text:name="pg266linenum16"/>be made for the purchase of insurance for operation and testing of <text:bookmark text:name="pg266linenum17"/>completed project aircraft and for operation of aircraft used in professional <text:bookmark text:name="pg266linenum18"/>pilot training, including coverage for public liability, physical damage, <text:bookmark text:name="pg266linenum19"/>medical payments and voluntary settlement coverages: <text:span text:style-name="T49">And provided </text:span><text:bookmark text:name="pg266linenum20"/><text:span text:style-name="T49">further,</text:span> That expenditures may be made from this fund for official <text:bookmark text:name="pg266linenum21"/>hospitality.</text:p>
      <text:p text:style-name="P38"><text:bookmark text:name="pg266linenum22"/>Kansas career work study program fund<text:tab/>No limit</text:p>
      <text:p text:style-name="P38"><text:bookmark text:name="pg266linenum23"/>Service clearing fund<text:tab/>No limit</text:p>
      <text:p text:style-name="P34"><text:bookmark text:name="pg266linenum24"/><text:span text:style-name="T49">Provided,</text:span> That the service clearing fund shall be used for the following <text:bookmark text:name="pg266linenum25"/>service activities: Supplies stores; telecommunications services; <text:bookmark text:name="pg266linenum26"/>photographic services; K-State printing services; postage; facilities <text:bookmark text:name="pg266linenum27"/>services; facilities carpool; public safety services; facility planning <text:bookmark text:name="pg266linenum28"/>services; facilities storeroom; computing services; and such other internal <text:bookmark text:name="pg266linenum29"/>service activities as are authorized by the state board of regents under <text:bookmark text:name="pg266linenum30"/>K.S.A. 76-755, and amendments thereto.</text:p>
      <text:p text:style-name="P38"><text:bookmark text:name="pg266linenum31"/>Sponsored research overhead fund<text:tab/>No limit</text:p>
      <text:p text:style-name="P34"><text:bookmark text:name="pg266linenum32"/><text:span text:style-name="T49">Provided,</text:span> That expenditures may be made from the sponsored research <text:bookmark text:name="pg266linenum33"/>overhead fund for official hospitality.</text:p>
      <text:p text:style-name="P38"><text:bookmark text:name="pg266linenum34"/>Housing system suspense fund<text:tab/>No limit</text:p>
      <text:p text:style-name="P38"><text:bookmark text:name="pg266linenum35"/>Housing system operations fund<text:tab/>No limit</text:p>
      <text:p text:style-name="P34"><text:bookmark text:name="pg266linenum36"/><text:span text:style-name="T49">Provided,</text:span> That expenditures may be made from the housing system <text:bookmark text:name="pg266linenum37"/>operations fund for official hospitality.</text:p>
      <text:p text:style-name="P38"><text:bookmark text:name="pg266linenum38"/>Housing system repairs, equipment and improvement fund<text:tab/>No limit</text:p>
      <text:p text:style-name="P38"><text:bookmark text:name="pg266linenum39"/><text:soft-page-break/>Mandatory retirement annuity clearing fund<text:tab/>No limit</text:p>
      <text:p text:style-name="P38"><text:bookmark text:name="pg266linenum40"/>Student health fees fund<text:tab/>No limit</text:p>
      <text:p text:style-name="P34"><text:bookmark text:name="pg266linenum41"/><text:span text:style-name="T49">Provided,</text:span> That expenditures from the student health fees fund may be <text:bookmark text:name="pg266linenum42"/>made for the purchase of medical malpractice liability coverage for <text:bookmark text:name="pg266linenum43"/>individuals employed on the medical staff, including pharmacists and <text:bookmark text:name="pg267linenum1"/>physical therapists, at the student health center.</text:p>
      <text:p text:style-name="P38"><text:bookmark text:name="pg267linenum2"/>Scholarship funds fund<text:tab/>No limit</text:p>
      <text:p text:style-name="P38"><text:bookmark text:name="pg267linenum3"/>Perkins student loan fund<text:tab/>No limit</text:p>
      <text:p text:style-name="P38"><text:bookmark text:name="pg267linenum4"/>Board of regents – U.S. department of education awards fund<text:tab/>No limit</text:p>
      <text:p text:style-name="P38"><text:bookmark text:name="pg267linenum5"/>State agricultural university fund<text:tab/>No limit</text:p>
      <text:p text:style-name="P38"><text:bookmark text:name="pg267linenum6"/>Federal extension civil service retirement clearing fund<text:tab/>No limit</text:p>
      <text:p text:style-name="P38"><text:bookmark text:name="pg267linenum7"/>Salina – student union fees fund<text:tab/>No limit</text:p>
      <text:p text:style-name="P38"><text:bookmark text:name="pg267linenum8"/>Salina – housing system operation fund<text:tab/>No limit</text:p>
      <text:p text:style-name="P38"><text:bookmark text:name="pg267linenum9"/>Kansas comprehensive grant fund<text:tab/>No limit</text:p>
      <text:p text:style-name="P38"><text:bookmark text:name="pg267linenum10"/>Temporary deposit fund<text:tab/>No limit</text:p>
      <text:p text:style-name="P38"><text:bookmark text:name="pg267linenum11"/>Business procurement card clearing fund<text:tab/>No limit</text:p>
      <text:p text:style-name="P38"><text:bookmark text:name="pg267linenum12"/>Suspense fund<text:tab/>No limit</text:p>
      <text:p text:style-name="P38"><text:bookmark text:name="pg267linenum13"/>Voluntary tax shelter annuity clearing fund<text:tab/>No limit</text:p>
      <text:p text:style-name="P38"><text:bookmark text:name="pg267linenum14"/>Agency payroll deduction clearing fund<text:tab/>No limit</text:p>
      <text:p text:style-name="P38"><text:bookmark text:name="pg267linenum15"/>Payroll clearing fund<text:tab/>No limit</text:p>
      <text:p text:style-name="P38"><text:bookmark text:name="pg267linenum16"/>Pre-tax parking clearing fund<text:tab/>No limit</text:p>
      <text:p text:style-name="P38"><text:bookmark text:name="pg267linenum17"/>Salina student life center revenue fund<text:tab/>No limit</text:p>
      <text:p text:style-name="P38"><text:bookmark text:name="pg267linenum18"/>Child care facility revenue fund<text:tab/>No limit</text:p>
      <text:p text:style-name="P38"><text:bookmark text:name="pg267linenum19"/><text:soft-page-break/>University federal fund<text:tab/>No limit</text:p>
      <text:p text:style-name="P34"><text:bookmark text:name="pg267linenum20"/><text:span text:style-name="T49">Provided,</text:span> That expenditures may be made by the above agency from the <text:bookmark text:name="pg267linenum21"/>university federal fund to purchase insurance for equipment purchased <text:bookmark text:name="pg267linenum22"/>through research and training grants only if such grants include money for <text:bookmark text:name="pg267linenum23"/>and authorize the purchase of such insurance.</text:p>
      <text:p text:style-name="P38"><text:bookmark text:name="pg267linenum24"/>Energy conservation improvements fund<text:tab/>No limit</text:p>
      <text:p text:style-name="P38"><text:bookmark text:name="pg267linenum25"/>Animal health research fund<text:tab/>No limit</text:p>
      <text:p text:style-name="P38"><text:bookmark text:name="pg267linenum26"/>National bio agro-defense facility fund<text:tab/>No limit</text:p>
      <text:p text:style-name="P34"><text:bookmark text:name="pg267linenum27"/><text:span text:style-name="T49">Provided,</text:span> That all expenditures from the national bio agro-defense facility <text:bookmark text:name="pg267linenum28"/>fund shall be expended in accordance with the governor's national bio <text:bookmark text:name="pg267linenum29"/>agro-defense facility steering committee's plan and shall be approved by <text:bookmark text:name="pg267linenum30"/>the president of Kansas state university.</text:p>
      <text:p text:style-name="P38"><text:bookmark text:name="pg267linenum31"/>Kan-grow engineering fund – KSU<text:tab/>No limit</text:p>
      <text:p text:style-name="P15"><text:bookmark text:name="pg267linenum32"/>(c) On July 1, 2013, or as soon thereafter as moneys are available, the <text:bookmark text:name="pg267linenum33"/>director of accounts and reports shall transfer an amount specified by the <text:bookmark text:name="pg267linenum34"/>president of Kansas state university of not to exceed $100,000 from the <text:bookmark text:name="pg267linenum35"/>general fees fund to the Perkins student loan fund.</text:p>
      <text:p text:style-name="P15">Sec. 156. </text:p>
      <text:p text:style-name="P37"><text:bookmark text:name="pg267linenum37"/>KANSAS STATE UNIVERSITY</text:p>
      <text:p text:style-name="P15"><text:bookmark text:name="pg267linenum38"/>(a) There is appropriated for the above agency from the state general <text:bookmark text:name="pg267linenum39"/>fund for the fiscal year ending June 30, 2015, the following:</text:p>
      <text:p text:style-name="P38"><text:bookmark text:name="pg267linenum40"/>Operating expenditures (including official hospitality)<text:tab/>$99,762,738</text:p>
      <text:p text:style-name="P33"><text:bookmark text:name="pg267linenum41"/><text:span text:style-name="T13">Provided,</text:span><text:span text:style-name="italics"><text:span text:style-name="T12"> </text:span></text:span><text:span text:style-name="T12">That any unencumbered balance in the operating expenditures </text:span><text:bookmark text:name="pg267linenum42"/><text:span text:style-name="T12">(including official hospitality) account in excess of $100 as of June 30, </text:span><text:bookmark text:name="pg267linenum43"/><text:span text:style-name="T12">2014, is hereby reappropriated for fiscal year 2015.</text:span></text:p>
      <text:p text:style-name="P38"><text:bookmark text:name="pg268linenum1"/>Midwest institute for comparative stem cell biology<text:tab/>$129,833</text:p>
      <text:p text:style-name="P33"><text:bookmark text:name="pg268linenum2"/><text:soft-page-break/><text:span text:style-name="T13">Provided,</text:span><text:span text:style-name="italics"><text:span text:style-name="T12"> </text:span></text:span><text:span text:style-name="T12">That any unencumbered balance in the midwest institute for </text:span><text:bookmark text:name="pg268linenum3"/><text:span text:style-name="T12">comparative stem cell biology account in excess of $100 as of June 30, </text:span><text:bookmark text:name="pg268linenum4"/><text:span text:style-name="T12">2014, is hereby reappropriated for fiscal year 2015.</text:span></text:p>
      <text:p text:style-name="P15"><text:bookmark text:name="pg268linenum5"/>(b) There is appropriated for the above agency from the following <text:bookmark text:name="pg268linenum6"/>special revenue fund or funds for the fiscal year ending June 30, 2015, all <text:bookmark text:name="pg268linenum7"/>moneys now or hereafter lawfully credited to and available in such fund or <text:bookmark text:name="pg268linenum8"/>funds, except that expenditures shall not exceed the following:</text:p>
      <text:p text:style-name="P38"><text:bookmark text:name="pg268linenum9"/>Parking fees fund<text:tab/>No limit</text:p>
      <text:p text:style-name="P38"><text:bookmark text:name="pg268linenum10"/>Faculty of distinction matching fund<text:tab/>No limit</text:p>
      <text:p text:style-name="P38"><text:bookmark text:name="pg268linenum11"/>General fees fund<text:tab/>No limit</text:p>
      <text:p text:style-name="P33"><text:bookmark text:name="pg268linenum12"/><text:span text:style-name="T13">Provided,</text:span><text:span text:style-name="italics"><text:span text:style-name="T12"> </text:span></text:span><text:span text:style-name="T12">That expenditures may be made from the general fees fund to </text:span><text:bookmark text:name="pg268linenum13"/><text:span text:style-name="T12">match federal grant moneys: </text:span><text:span text:style-name="T13">Provided further,</text:span><text:span text:style-name="T12"> That expenditures may be </text:span><text:bookmark text:name="pg268linenum14"/><text:span text:style-name="T12">made from the general fees fund for official hospitality.</text:span></text:p>
      <text:p text:style-name="P38"><text:bookmark text:name="pg268linenum15"/>Interest on endowment fund<text:tab/>No limit</text:p>
      <text:p text:style-name="P38"><text:bookmark text:name="pg268linenum16"/>Restricted fees fund<text:tab/>No limit</text:p>
      <text:p text:style-name="P33"><text:bookmark text:name="pg268linenum17"/><text:span text:style-name="T13">Provided,</text:span><text:span text:style-name="italics"><text:span text:style-name="T12"> </text:span></text:span><text:span text:style-name="T12">That restricted fees shall be limited to receipts for the following </text:span><text:bookmark text:name="pg268linenum18"/><text:span text:style-name="T12">accounts: Technology equipment; flight services; communications and </text:span><text:bookmark text:name="pg268linenum19"/><text:span text:style-name="T12">marketing; computer services; copy centers; standardized test fees; </text:span><text:bookmark text:name="pg268linenum20"/><text:span text:style-name="T12">placement center; recreational services; college of technology and </text:span><text:bookmark text:name="pg268linenum21"/><text:span text:style-name="T12">aviation; motor pool; music; professorships; student activities </text:span><text:span text:style-name="T12">fees; army </text:span><text:bookmark text:name="pg268linenum22"/><text:span text:style-name="T12">and aerospace uniforms; aerospace uniform augmentation; biology sales </text:span><text:bookmark text:name="pg268linenum23"/><text:span text:style-name="T12">and services; chemistry; field camps; state department of education; </text:span><text:bookmark text:name="pg268linenum24"/><text:span text:style-name="T12">physics storeroom; sponsored research, instruction, public service, </text:span><text:bookmark text:name="pg268linenum25"/><text:span text:style-name="T12">equipment and facility grants; chemical engineering; nuclear engineering; </text:span><text:bookmark text:name="pg268linenum26"/><text:span text:style-name="T12">contract-post office; library collections; civil engineering; continuing </text:span><text:bookmark text:name="pg268linenum27"/><text:span text:style-name="T12">education; sponsored construction or improvement projects; attorney, </text:span><text:bookmark text:name="pg268linenum28"/><text:span text:style-name="T12">educational and personal development, human resources; student financial </text:span><text:bookmark text:name="pg268linenum29"/><text:span text:style-name="T12">assistance; application for undergraduate programs; speech and hearing </text:span><text:bookmark text:name="pg268linenum30"/><text:span text:style-name="T12">fees; gifts; human development and family research and training; college </text:span><text:bookmark text:name="pg268linenum31"/><text:span text:style-name="T12">of education – publications and services; guaranteed student loan </text:span><text:bookmark text:name="pg268linenum32"/><text:span text:style-name="T12">application processing; student identification card; auditorium receipts; </text:span><text:bookmark text:name="pg268linenum33"/><text:span text:style-name="T12">catalog sales; emission spectroscopy fees; interagency consulting; sales </text:span><text:bookmark text:name="pg268linenum34"/><text:span text:style-name="T12">and services of educational programs; transcript fees; facility use fees; </text:span><text:bookmark text:name="pg268linenum35"/><text:span text:style-name="T12">human ecology storeroom; college of human ecology sales; family </text:span><text:bookmark text:name="pg268linenum36"/><text:span text:style-name="T12">resource center fees; human </text:span><text:soft-page-break/><text:span text:style-name="T12">movement performance; application for post </text:span><text:bookmark text:name="pg268linenum37"/><text:span text:style-name="T12">baccalaureate programs; art exhibit fees; college of education – Kansas </text:span><text:bookmark text:name="pg268linenum38"/><text:span text:style-name="T12">careers; foreign student application fee; student union repair and </text:span><text:bookmark text:name="pg268linenum39"/><text:span text:style-name="T12">replacement reserve; departmental receipts for all sales, refunds and other </text:span><text:bookmark text:name="pg268linenum40"/><text:span text:style-name="T12">collections; institutional support fee; miscellaneous renovations – </text:span><text:bookmark text:name="pg268linenum41"/><text:span text:style-name="T12">construction; speech receipts; art museum; exchange program; flight </text:span><text:bookmark text:name="pg268linenum42"/><text:span text:style-name="T12">training lab fees; administrative reimbursements; parking fees; postage </text:span><text:bookmark text:name="pg268linenum43"/><text:span text:style-name="T12">center; printing; short courses and conferences; student government </text:span><text:bookmark text:name="pg269linenum1"/><text:span text:style-name="T12">association receipts; regents educational communications center; late </text:span><text:bookmark text:name="pg269linenum2"/><text:span text:style-name="T12">registration fee; engineering equipment fee; architecture equipment fee; </text:span><text:bookmark text:name="pg269linenum3"/><text:span text:style-name="T12">biotechnology facility; English language program; international programs; </text:span><text:bookmark text:name="pg269linenum4"/><text:span text:style-name="T12">Bramlage coliseum; planning and analysis; telecommunications; </text:span><text:bookmark text:name="pg269linenum5"/><text:span text:style-name="T12">comparative medicine; other specifically designated receipts not available </text:span><text:bookmark text:name="pg269linenum6"/><text:span text:style-name="T12">for general operations of the university: </text:span><text:span text:style-name="T13">Provided, however,</text:span><text:span text:style-name="T12"> That the state </text:span><text:bookmark text:name="pg269linenum7"/><text:span text:style-name="T12">board of regents, with the approval of the state finance council acting on </text:span><text:bookmark text:name="pg269linenum8"/><text:span text:style-name="T12">this </text:span><text:span text:style-name="T12">matter which is hereby characterized as a matter of legislative </text:span><text:bookmark text:name="pg269linenum9"/><text:span text:style-name="T12">delegation and subject to the guidelines prescribed in subsection (c) of </text:span><text:bookmark text:name="pg269linenum10"/><text:span text:style-name="T12">K.S.A. 75-3711c, and amendments thereto, may amend or change this list </text:span><text:bookmark text:name="pg269linenum11"/><text:span text:style-name="T12">of restricted fees: </text:span><text:span text:style-name="T13">Provided further,</text:span><text:span text:style-name="T12"> That all restricted fees shall be </text:span><text:bookmark text:name="pg269linenum12"/><text:span text:style-name="T12">deposited in the state treasury in accordance with the provisions of K.S.A. </text:span><text:bookmark text:name="pg269linenum13"/><text:span text:style-name="T12">75-4215, and amendments thereto, and shall be credited to the appropriate </text:span><text:bookmark text:name="pg269linenum14"/><text:span text:style-name="T12">account of the restricted fees fund and shall be used solely for the specific </text:span><text:bookmark text:name="pg269linenum15"/><text:span text:style-name="T12">purpose or purposes for which collected: </text:span><text:span text:style-name="T13">And provided further,</text:span><text:span text:style-name="T12"> That </text:span><text:bookmark text:name="pg269linenum16"/><text:span text:style-name="T12">expenditures may be made from this fund to purchase insurance for </text:span><text:bookmark text:name="pg269linenum17"/><text:span text:style-name="T12">equipment purchased through research and training grants only if such </text:span><text:bookmark text:name="pg269linenum18"/><text:span text:style-name="T12">grants include money for and authorize the purchase of such insurance: </text:span><text:bookmark text:name="pg269linenum19"/><text:span text:style-name="T13">And provided further,</text:span><text:span text:style-name="T12"> That expenditures from the restricted fees fund may </text:span><text:bookmark text:name="pg269linenum20"/><text:span text:style-name="T12">be made for the purchase of insurance for operation and testing of </text:span><text:bookmark text:name="pg269linenum21"/><text:span text:style-name="T12">completed project aircraft and for operation of aircraft used in professional </text:span><text:bookmark text:name="pg269linenum22"/><text:span text:style-name="T12">pilot training, including coverage for public liability, physical damage, </text:span><text:bookmark text:name="pg269linenum23"/><text:span text:style-name="T12">medical payments and voluntary settlement coverages: </text:span><text:span text:style-name="T13">And provided </text:span><text:bookmark text:name="pg269linenum24"/><text:span text:style-name="T13">further,</text:span><text:span text:style-name="T12"> That expenditures may be made from this fund for official </text:span><text:bookmark text:name="pg269linenum25"/><text:span text:style-name="T12">hospitality.</text:span></text:p>
      <text:p text:style-name="P38"><text:bookmark text:name="pg269linenum26"/>Kansas career work study program fund<text:tab/>No limit</text:p>
      <text:p text:style-name="P38"><text:bookmark text:name="pg269linenum27"/>Service clearing fund<text:tab/>No limit</text:p>
      <text:p text:style-name="P33"><text:bookmark text:name="pg269linenum28"/><text:span text:style-name="T13">Provided,</text:span><text:span text:style-name="italics"><text:span text:style-name="T12"> </text:span></text:span><text:span text:style-name="T12">That the service clearing fund shall be used for the following </text:span><text:bookmark text:name="pg269linenum29"/><text:span text:style-name="T12">service activities: Supplies stores; telecommunications services; </text:span><text:bookmark text:name="pg269linenum30"/><text:span text:style-name="T12">photographic services; K-State printing services; postage; facilities </text:span><text:bookmark text:name="pg269linenum31"/><text:span text:style-name="T12">services; facilities carpool; public safety services; facility planning </text:span><text:bookmark text:name="pg269linenum32"/><text:span text:style-name="T12">services; facilities storeroom; computing services; and such other internal </text:span><text:bookmark text:name="pg269linenum33"/><text:span text:style-name="T12">service activities as are authorized by the state board of regents under </text:span><text:bookmark text:name="pg269linenum34"/><text:span text:style-name="T12">K.S.A. 76-755, and amendments thereto.</text:span></text:p>
      <text:p text:style-name="P38"><text:bookmark text:name="pg269linenum35"/>Sponsored research overhead fund<text:tab/>No limit</text:p>
      <text:p text:style-name="P33"><text:bookmark text:name="pg269linenum36"/><text:span text:style-name="T13">Provided,</text:span><text:span text:style-name="italics"><text:span text:style-name="T12"> </text:span></text:span><text:span text:style-name="T12">That expenditures may be made from the sponsored research </text:span><text:bookmark text:name="pg269linenum37"/><text:span text:style-name="T12">overhead fund for official hospitality.</text:span></text:p>
      <text:p text:style-name="P38"><text:bookmark text:name="pg269linenum38"/><text:soft-page-break/>Housing system suspense fund<text:tab/>No limit</text:p>
      <text:p text:style-name="P38"><text:bookmark text:name="pg269linenum39"/>Housing system operations fund<text:tab/>No limit</text:p>
      <text:p text:style-name="P33"><text:bookmark text:name="pg269linenum40"/><text:span text:style-name="T13">Provided,</text:span><text:span text:style-name="italics"><text:span text:style-name="T12"> </text:span></text:span><text:span text:style-name="T12">That expenditures may be made from the housing system </text:span><text:bookmark text:name="pg269linenum41"/><text:span text:style-name="T12">operations fund for official hospitality.</text:span></text:p>
      <text:p text:style-name="P38"><text:bookmark text:name="pg269linenum42"/>Housing system repairs, equipment and improvement fund<text:tab/>No limit</text:p>
      <text:p text:style-name="P38"><text:bookmark text:name="pg269linenum43"/>Mandatory retirement annuity clearing fund<text:tab/>No limit</text:p>
      <text:p text:style-name="P38"><text:bookmark text:name="pg270linenum1"/>Student health fees fund<text:tab/>No limit</text:p>
      <text:p text:style-name="P33"><text:bookmark text:name="pg270linenum2"/><text:span text:style-name="T13">Provided,</text:span><text:span text:style-name="italics"><text:span text:style-name="T12"> </text:span></text:span><text:span text:style-name="T12">That expenditures from the student health fees fund may be </text:span><text:bookmark text:name="pg270linenum3"/><text:span text:style-name="T12">made for the purchase of medical malpractice liability coverage for </text:span><text:bookmark text:name="pg270linenum4"/><text:span text:style-name="T12">individuals employed on the medical staff, including pharmacists and </text:span><text:bookmark text:name="pg270linenum5"/><text:span text:style-name="T12">physical therapists, at the student health center.</text:span></text:p>
      <text:p text:style-name="P38"><text:bookmark text:name="pg270linenum6"/>Scholarship funds fund<text:tab/>No limit</text:p>
      <text:p text:style-name="P38"><text:bookmark text:name="pg270linenum7"/>Perkins student loan fund<text:tab/>No limit</text:p>
      <text:p text:style-name="P38"><text:bookmark text:name="pg270linenum8"/>Board of regents – U.S. department of education awards fund<text:tab/>No limit</text:p>
      <text:p text:style-name="P38"><text:bookmark text:name="pg270linenum9"/>State agricultural university fund<text:tab/>No limit</text:p>
      <text:p text:style-name="P38"><text:bookmark text:name="pg270linenum10"/>Federal extension civil service retirement clearing fund<text:tab/>No limit</text:p>
      <text:p text:style-name="P38"><text:bookmark text:name="pg270linenum11"/>Salina – student union fees fund<text:tab/>No limit</text:p>
      <text:p text:style-name="P38"><text:bookmark text:name="pg270linenum12"/>Salina – housing system operation fund<text:tab/>No limit</text:p>
      <text:p text:style-name="P38"><text:bookmark text:name="pg270linenum13"/>Kansas comprehensive grant fund<text:tab/>No limit</text:p>
      <text:p text:style-name="P38"><text:bookmark text:name="pg270linenum14"/>Temporary deposit fund<text:tab/>No limit</text:p>
      <text:p text:style-name="P38"><text:bookmark text:name="pg270linenum15"/>Business procurement card clearing fund<text:tab/>No limit</text:p>
      <text:p text:style-name="P38"><text:bookmark text:name="pg270linenum16"/>Suspense fund<text:tab/>No limit</text:p>
      <text:p text:style-name="P38"><text:bookmark text:name="pg270linenum17"/>Voluntary tax shelter annuity clearing fund<text:tab/>No limit</text:p>
      <text:p text:style-name="P38"><text:bookmark text:name="pg270linenum18"/>Agency payroll deduction clearing fund<text:tab/>No limit</text:p>
      <text:p text:style-name="P38"><text:bookmark text:name="pg270linenum19"/><text:soft-page-break/>Payroll clearing fund<text:tab/>No limit</text:p>
      <text:p text:style-name="P38"><text:bookmark text:name="pg270linenum20"/>Pre-tax parking clearing fund<text:tab/>No limit</text:p>
      <text:p text:style-name="P38"><text:bookmark text:name="pg270linenum21"/>Salina student life center revenue fund<text:tab/>No limit</text:p>
      <text:p text:style-name="P38"><text:bookmark text:name="pg270linenum22"/>Child care facility revenue fund<text:tab/>No limit</text:p>
      <text:p text:style-name="P38"><text:bookmark text:name="pg270linenum23"/>University federal fund<text:tab/>No limit</text:p>
      <text:p text:style-name="P33"><text:bookmark text:name="pg270linenum24"/><text:span text:style-name="T13">Provided,</text:span><text:span text:style-name="italics"><text:span text:style-name="T12"> </text:span></text:span><text:span text:style-name="T12">That expenditures may be made by the above agency from the </text:span><text:bookmark text:name="pg270linenum25"/><text:span text:style-name="T12">university federal fund to purchase insurance for equipment purchased </text:span><text:bookmark text:name="pg270linenum26"/><text:span text:style-name="T12">through research and training grants only if such grants include money for </text:span><text:bookmark text:name="pg270linenum27"/><text:span text:style-name="T12">and authorize the purchase of such insurance.</text:span></text:p>
      <text:p text:style-name="P38"><text:bookmark text:name="pg270linenum28"/>Energy conservation improvements fund<text:tab/>No limit</text:p>
      <text:p text:style-name="P38"><text:bookmark text:name="pg270linenum29"/>Animal health research fund<text:tab/>No limit</text:p>
      <text:p text:style-name="P38"><text:bookmark text:name="pg270linenum30"/>National bio agro-defense facility fund<text:tab/>No limit</text:p>
      <text:p text:style-name="P34"><text:bookmark text:name="pg270linenum31"/><text:span text:style-name="T49">Provided,</text:span> That all expenditures from the national bio agro-defense facility <text:bookmark text:name="pg270linenum32"/>fund shall be expended in accordance with the governor's national bio <text:bookmark text:name="pg270linenum33"/>agro-defense facility steering committee's plan and shall be approved by <text:bookmark text:name="pg270linenum34"/>the president of Kansas state university.</text:p>
      <text:p text:style-name="P38"><text:bookmark text:name="pg270linenum35"/>Kan-grow engineering fund – KSU<text:tab/>No limit</text:p>
      <text:p text:style-name="P15"><text:bookmark text:name="pg270linenum36"/>(c) On July 1, 2014, or as soon thereafter as moneys are available, the <text:bookmark text:name="pg270linenum37"/>director of accounts and reports shall transfer an amount specified by the <text:bookmark text:name="pg270linenum38"/>president of Kansas state university of not to exceed $100,000 from the <text:bookmark text:name="pg270linenum39"/>general fees fund to the Perkins student loan fund.</text:p>
      <text:p text:style-name="P15">Sec. 157. </text:p>
      <text:p text:style-name="P37"><text:bookmark text:name="pg270linenum41"/>KANSAS STATE UNIVERSITY EXTENSION SYSTEMS <text:line-break/><text:bookmark text:name="pg270linenum42"/>AND AGRICULTURE RESEARCH PROGRAMS</text:p>
      <text:p text:style-name="P15"><text:bookmark text:name="pg270linenum43"/>(a) There is appropriated for the above agency from the state general <text:bookmark text:name="pg271linenum1"/>fund for <text:soft-page-break/>the fiscal year ending June 30, 2014, the following:</text:p>
      <text:p text:style-name="P38"><text:bookmark text:name="pg271linenum2"/>Cooperative extension service (including official<text:line-break/>hospitality)<text:bookmark text:name="pg271linenum3"/><text:tab/> $17,551,393</text:p>
      <text:p text:style-name="P34"><text:bookmark text:name="pg271linenum4"/><text:span text:style-name="T49">Provided,</text:span> That any unencumbered balance in the cooperative extension <text:bookmark text:name="pg271linenum5"/>service (including official hospitality) account in excess of $100 as of June <text:bookmark text:name="pg271linenum6"/>30, 2013, is hereby reappropriated for fiscal year 2014.</text:p>
      <text:p text:style-name="P38"><text:bookmark text:name="pg271linenum7"/>Agricultural experiment stations (including official<text:line-break/><text:bookmark text:name="pg271linenum8"/>hospitality)<text:tab/> $27,926,746</text:p>
      <text:p text:style-name="P34"><text:bookmark text:name="pg271linenum9"/><text:span text:style-name="T49">Provided,</text:span> That any unencumbered balance in the agricultural experiment <text:bookmark text:name="pg271linenum10"/>stations (including official hospitality) account in excess of $100 as of <text:bookmark text:name="pg271linenum11"/>June 30, 2013, is hereby reappropriated for fiscal year 2014.</text:p>
      <text:p text:style-name="P15"><text:bookmark text:name="pg271linenum12"/>(b) There is appropriated for the above agency from the following <text:bookmark text:name="pg271linenum13"/>special revenue fund or funds for the fiscal year ending June 30, 2014, all <text:bookmark text:name="pg271linenum14"/>moneys now or hereafter lawfully credited to and available in such fund or <text:bookmark text:name="pg271linenum15"/>funds, except that expenditures shall not exceed the following:</text:p>
      <text:p text:style-name="P38"><text:bookmark text:name="pg271linenum16"/>Restricted fees fund<text:tab/>No limit</text:p>
      <text:p text:style-name="P34"><text:bookmark text:name="pg271linenum17"/><text:span text:style-name="T49">Provided,</text:span> That restricted fees shall be limited to receipts for the following <text:bookmark text:name="pg271linenum18"/>accounts: Plant pathology; Kansas artificial breeding service unit; <text:bookmark text:name="pg271linenum19"/>technology equipment; professorships; agricultural experiment station, <text:bookmark text:name="pg271linenum20"/>director's office; agronomy – Ashland farm; KSU agricultural research <text:bookmark text:name="pg271linenum21"/>center – Hays; KSU southeast agricultural research center; KSU southwest <text:bookmark text:name="pg271linenum22"/>research extension center; agronomy – general; agronomy – experimental <text:bookmark text:name="pg271linenum23"/>field crop sales; entomology sales; grain science and industry – Kansas <text:bookmark text:name="pg271linenum24"/>state university; food and nutrition research; extension services and <text:bookmark text:name="pg271linenum25"/>publication; sponsored construction or improvement projects; gifts; <text:bookmark text:name="pg271linenum26"/>comparative medicine; sales and services of educational programs; animal <text:bookmark text:name="pg271linenum27"/>sciences and industry livestock and product sales; horticulture greenhouse <text:bookmark text:name="pg271linenum28"/>and farm products sales; Konza prairie operations; departmental receipts <text:bookmark text:name="pg271linenum29"/>for all sales, refunds and other collections; institutional support fee; KSU <text:bookmark text:name="pg271linenum30"/>northwest research extension center operations; sponsored research, public <text:bookmark text:name="pg271linenum31"/>service, equipment and facility grants; statistical laboratory; <text:bookmark text:name="pg271linenum32"/>equipment/pesticide storage building; miscellaneous renovation – <text:bookmark text:name="pg271linenum33"/>construction; other specifically designated receipts not available for <text:bookmark text:name="pg271linenum34"/>general operations of the university: <text:span text:style-name="T49">Provided, however,</text:span> That the state <text:bookmark text:name="pg271linenum35"/>board of regents, with the approval of the state finance council acting on <text:bookmark text:name="pg271linenum36"/>this matter which is hereby characterized <text:soft-page-break/>as a matter of legislative <text:bookmark text:name="pg271linenum37"/>delegation and subject to the guidelines prescribed in subsection (c) of <text:bookmark text:name="pg271linenum38"/>K.S.A. 75-3711c, and amendments thereto, may amend or change this list <text:bookmark text:name="pg271linenum39"/>of restricted fees: <text:span text:style-name="T49">Provided further,</text:span> That all restricted fees shall be <text:bookmark text:name="pg271linenum40"/>deposited in the state treasury in accordance with the provisions of K.S.A. <text:bookmark text:name="pg271linenum41"/>75-4215, and amendments thereto, and shall be credited to the appropriate <text:bookmark text:name="pg271linenum42"/>account of the restricted fees fund and shall be used solely for the specific <text:bookmark text:name="pg271linenum43"/>purpose or purposes for which collected: <text:span text:style-name="T49">And provided further,</text:span> That <text:bookmark text:name="pg272linenum1"/>expenditures may be made from this fund to purchase insurance for <text:bookmark text:name="pg272linenum2"/>equipment purchased through research and training grants only if such <text:bookmark text:name="pg272linenum3"/>grants include money for and authorize the purchase of such insurance: <text:bookmark text:name="pg272linenum4"/><text:span text:style-name="T49">And provided further,</text:span> That expenditures may be made from the Kansas <text:bookmark text:name="pg272linenum5"/>agricultural mediation service account of the restricted fees fund during <text:bookmark text:name="pg272linenum6"/>fiscal year 2014: <text:span text:style-name="T49">And provided further,</text:span> That expenditures may be made <text:bookmark text:name="pg272linenum7"/>from this fund for official hospitality.</text:p>
      <text:p text:style-name="P38"><text:bookmark text:name="pg272linenum8"/>Fertilizer research fund<text:tab/>No limit</text:p>
      <text:p text:style-name="P38"><text:bookmark text:name="pg272linenum9"/>Sponsored research overhead fund<text:tab/>No limit</text:p>
      <text:p text:style-name="P34"><text:bookmark text:name="pg272linenum10"/><text:span text:style-name="T49">Provided,</text:span> That expenditures may be made from the sponsored research <text:bookmark text:name="pg272linenum11"/>overhead fund for official hospitality.</text:p>
      <text:p text:style-name="P38"><text:bookmark text:name="pg272linenum12"/>Federal extension fund<text:tab/>No limit</text:p>
      <text:p text:style-name="P38"><text:bookmark text:name="pg272linenum13"/>Federal experimental station fund<text:tab/>No limit</text:p>
      <text:p text:style-name="P38"><text:bookmark text:name="pg272linenum14"/>Federal awards – advance payment fund<text:tab/>No limit</text:p>
      <text:p text:style-name="P38"><text:bookmark text:name="pg272linenum15"/>Smith-Lever special program grant – federal fund<text:tab/>No limit</text:p>
      <text:p text:style-name="P38"><text:bookmark text:name="pg272linenum16"/>Faculty of distinction matching fund<text:tab/>No limit</text:p>
      <text:p text:style-name="P38"><text:bookmark text:name="pg272linenum17"/>Agricultural land use-value fund<text:tab/>No limit</text:p>
      <text:p text:style-name="P38"><text:bookmark text:name="pg272linenum18"/>University federal fund<text:tab/>No limit</text:p>
      <text:p text:style-name="P34"><text:bookmark text:name="pg272linenum19"/><text:span text:style-name="T49">Provided,</text:span> That expenditures may be made by the above agency from the <text:bookmark text:name="pg272linenum20"/>university federal fund to purchase insurance for equipment purchased <text:bookmark text:name="pg272linenum21"/>through research and training grants only if such grants include money for <text:bookmark text:name="pg272linenum22"/>and authorize the purchase of such insurance.</text:p>
      <text:p text:style-name="P15"><text:bookmark text:name="pg272linenum23"/>(c) There is appropriated for the above agency from the state <text:bookmark text:name="pg272linenum24"/>economic development initiatives fund for the fiscal year ending June 30, <text:bookmark text:name="pg272linenum25"/>2014, the following:</text:p>
      <text:p text:style-name="P38"><text:bookmark text:name="pg272linenum26"/><text:soft-page-break/>Agricultural experiment stations<text:tab/>$299,295</text:p>
      <text:p text:style-name="P15"><text:bookmark text:name="pg272linenum27"/>(d) During the fiscal year ending June 30, 2014, no moneys <text:bookmark text:name="pg272linenum28"/>appropriated from the state general fund or any special revenue fund or <text:bookmark text:name="pg272linenum29"/>funds for Kansas state university or Kansas state university extension <text:bookmark text:name="pg272linenum30"/>systems and agriculture research programs shall be expended on or after <text:bookmark text:name="pg272linenum31"/>the effective date of this act by Kansas state university or Kansas state <text:bookmark text:name="pg272linenum32"/>university extension systems and agriculture research programs, directly or <text:bookmark text:name="pg272linenum33"/>indirectly, for (1) any financial aid or other support for any 4-H <text:bookmark text:name="pg272linenum34"/>competitive events or activities at county fairs for which the minimum age <text:bookmark text:name="pg272linenum35"/>for participants is increased from 7 years of age to 9 years of age, or (2) <text:bookmark text:name="pg272linenum36"/>any financial aid or other support for any 4-H organization or unit that <text:bookmark text:name="pg272linenum37"/>sponsors competitive events at county fairs and that is planning to increase <text:bookmark text:name="pg272linenum38"/>or has increased the minimum age for participants in such events from 7 <text:bookmark text:name="pg272linenum39"/>years of age to 9 years of age.</text:p>
      <text:p text:style-name="P15">Sec. 158. </text:p>
      <text:p text:style-name="P37"><text:bookmark text:name="pg272linenum41"/>KANSAS STATE UNIVERSITY EXTENSION SYSTEMS <text:line-break/><text:bookmark text:name="pg272linenum42"/>AND AGRICULTURE RESEARCH PROGRAMS</text:p>
      <text:p text:style-name="P15"><text:bookmark text:name="pg272linenum43"/>(a) There is appropriated for the above agency from the state general <text:bookmark text:name="pg273linenum1"/>fund for the fiscal year ending June 30, 2015, the following:</text:p>
      <text:p text:style-name="P38"><text:bookmark text:name="pg273linenum2"/>Cooperative extension service (including official hospitality)<text:tab/>$17,768,073</text:p>
      <text:p text:style-name="P33"><text:bookmark text:name="pg273linenum3"/><text:span text:style-name="T13">Provided,</text:span><text:span text:style-name="italics"><text:span text:style-name="T12"> </text:span></text:span><text:span text:style-name="T12">That any unencumbered balance in the cooperative extension </text:span><text:bookmark text:name="pg273linenum4"/><text:span text:style-name="T12">service (including official hospitality) account in excess of $100 as of June </text:span><text:bookmark text:name="pg273linenum5"/><text:span text:style-name="T12">30, 2014, is hereby reappropriated for fiscal year 2015.</text:span></text:p>
      <text:p text:style-name="P38"><text:bookmark text:name="pg273linenum6"/>Agricultural experiment stations (including official<text:line-break/><text:bookmark text:name="pg273linenum7"/>hospitality)<text:tab/>$28,287,113</text:p>
      <text:p text:style-name="P33"><text:bookmark text:name="pg273linenum8"/><text:soft-page-break/><text:span text:style-name="T13">Provided,</text:span><text:span text:style-name="italics"><text:span text:style-name="T12"> </text:span></text:span><text:span text:style-name="T12">That any unencumbered balance in the agricultural experiment </text:span><text:bookmark text:name="pg273linenum9"/><text:span text:style-name="T12">stations (including official hospitality) account in excess of $100 as of </text:span><text:bookmark text:name="pg273linenum10"/><text:span text:style-name="T12">June 30, 2014, is hereby reappropriated for fiscal year 2015.</text:span></text:p>
      <text:p text:style-name="P15"><text:bookmark text:name="pg273linenum11"/>(b) There is appropriated for the above agency from the following <text:bookmark text:name="pg273linenum12"/>special revenue fund or funds for the fiscal year ending June 30, 2015, all <text:bookmark text:name="pg273linenum13"/>moneys now or hereafter lawfully credited to and available in such fund or <text:bookmark text:name="pg273linenum14"/>funds, except that expenditures shall not exceed the following:</text:p>
      <text:p text:style-name="P38"><text:bookmark text:name="pg273linenum15"/>Restricted fees fund<text:tab/>No limit</text:p>
      <text:p text:style-name="P33"><text:bookmark text:name="pg273linenum16"/><text:span text:style-name="T13">Provided,</text:span><text:span text:style-name="italics"><text:span text:style-name="T12"> </text:span></text:span><text:span text:style-name="T12">That restricted fees shall be limited to receipts for the following </text:span><text:bookmark text:name="pg273linenum17"/><text:span text:style-name="T12">accounts: Plant pathology; Kansas artificial breeding service unit; </text:span><text:bookmark text:name="pg273linenum18"/><text:span text:style-name="T12">technology equipment; professorships; agricultural experiment station, </text:span><text:bookmark text:name="pg273linenum19"/><text:span text:style-name="T12">director's office; agronomy – Ashland farm; KSU agricultural research </text:span><text:bookmark text:name="pg273linenum20"/><text:span text:style-name="T12">center – Hays; KSU southeast agricultural research center; KSU southwest </text:span><text:bookmark text:name="pg273linenum21"/><text:span text:style-name="T12">research extension center; agronomy – general; agronomy – experimental </text:span><text:bookmark text:name="pg273linenum22"/><text:span text:style-name="T12">field crop sales; entomology sales; grain science and industry – Kansas </text:span><text:bookmark text:name="pg273linenum23"/><text:span text:style-name="T12">state university; food and nutrition research; extension services and </text:span><text:bookmark text:name="pg273linenum24"/><text:span text:style-name="T12">publication; sponsored construction or improvement projects; gifts; </text:span><text:bookmark text:name="pg273linenum25"/><text:span text:style-name="T12">comparative medicine; sales and services of educational programs; animal </text:span><text:bookmark text:name="pg273linenum26"/><text:span text:style-name="T12">sciences and industry livestock and product sales; horticulture greenhouse </text:span><text:bookmark text:name="pg273linenum27"/><text:span text:style-name="T12">and farm products sales; Konza prairie operations; departmental receipts </text:span><text:bookmark text:name="pg273linenum28"/><text:span text:style-name="T12">for all sales, refunds and other collections; institutional support fee; KSU </text:span><text:bookmark text:name="pg273linenum29"/><text:span text:style-name="T12">northwest research extension center operations; sponsored research, public </text:span><text:bookmark text:name="pg273linenum30"/><text:span text:style-name="T12">service, equipment and facility grants; statistical laboratory; </text:span><text:bookmark text:name="pg273linenum31"/><text:span text:style-name="T12">equipment/pesticide storage building; miscellaneous renovation – </text:span><text:bookmark text:name="pg273linenum32"/><text:span text:style-name="T12">construction; other specifically designated receipts not available for </text:span><text:bookmark text:name="pg273linenum33"/><text:span text:style-name="T12">general operations of the university: </text:span><text:span text:style-name="T13">Provided, however,</text:span><text:span text:style-name="T12"> That the state </text:span><text:bookmark text:name="pg273linenum34"/><text:span text:style-name="T12">board of regents, with the approval of the state finance council acting on </text:span><text:bookmark text:name="pg273linenum35"/><text:span text:style-name="T12">this matter which is hereby characterized as a matter of legislative </text:span><text:bookmark text:name="pg273linenum36"/><text:span text:style-name="T12">delegation and subject to the guidelines prescribed in subsection </text:span><text:span text:style-name="T12">(c) of </text:span><text:bookmark text:name="pg273linenum37"/><text:span text:style-name="T12">K.S.A. 75-3711c, and amendments thereto, may amend or change this list </text:span><text:bookmark text:name="pg273linenum38"/><text:span text:style-name="T12">of restricted fees: </text:span><text:span text:style-name="T13">Provided further,</text:span><text:span text:style-name="T12"> That all restricted fees shall be </text:span><text:bookmark text:name="pg273linenum39"/><text:span text:style-name="T12">deposited in the state treasury in accordance with the provisions of K.S.A. </text:span><text:bookmark text:name="pg273linenum40"/><text:span text:style-name="T12">75-4215, and amendments thereto, and shall be credited to the appropriate </text:span><text:bookmark text:name="pg273linenum41"/><text:span text:style-name="T12">account of the restricted fees fund and shall be used solely for the specific </text:span><text:bookmark text:name="pg273linenum42"/><text:span text:style-name="T12">purpose or purposes for which collected: </text:span><text:span text:style-name="T13">And provided further,</text:span><text:span text:style-name="T12"> That </text:span><text:bookmark text:name="pg273linenum43"/><text:span text:style-name="T12">expenditures may be made from this fund to purchase insurance for </text:span><text:bookmark text:name="pg274linenum1"/><text:span text:style-name="T12">equipment purchased through research and training grants only if such </text:span><text:bookmark text:name="pg274linenum2"/><text:span text:style-name="T12">grants include money for and authorize the purchase of such insurance: </text:span><text:bookmark text:name="pg274linenum3"/><text:span text:style-name="T13">And provided further,</text:span><text:span text:style-name="T12"> That expenditures may be made from the Kansas </text:span><text:bookmark text:name="pg274linenum4"/><text:span text:style-name="T12">agricultural mediation service account of the restricted fees fund during </text:span><text:bookmark text:name="pg274linenum5"/><text:span text:style-name="T12">fiscal year 2014: </text:span><text:span text:style-name="T13">And provided further,</text:span><text:span text:style-name="T12"> That expenditures may be made </text:span><text:bookmark text:name="pg274linenum6"/><text:span text:style-name="T12">from this fund for official hospitality.</text:span></text:p>
      <text:p text:style-name="P38"><text:bookmark text:name="pg274linenum7"/><text:soft-page-break/>Fertilizer research fund<text:tab/>No limit</text:p>
      <text:p text:style-name="P38"><text:bookmark text:name="pg274linenum8"/>Sponsored research overhead fund<text:tab/>No limit</text:p>
      <text:p text:style-name="P34"><text:bookmark text:name="pg274linenum9"/><text:span text:style-name="T49">Provided,</text:span> That expenditures may be made from the sponsored research <text:bookmark text:name="pg274linenum10"/>overhead fund for official hospitality.</text:p>
      <text:p text:style-name="P38"><text:bookmark text:name="pg274linenum11"/>Federal extension fund<text:tab/>No limit</text:p>
      <text:p text:style-name="P38"><text:bookmark text:name="pg274linenum12"/>Federal experimental station fund<text:tab/>No limit</text:p>
      <text:p text:style-name="P38"><text:bookmark text:name="pg274linenum13"/>Federal awards – advance payment fund<text:tab/>No limit</text:p>
      <text:p text:style-name="P38"><text:bookmark text:name="pg274linenum14"/>Smith-Lever special program grant – federal fund<text:tab/>No limit</text:p>
      <text:p text:style-name="P38"><text:bookmark text:name="pg274linenum15"/>Faculty of distinction matching fund<text:tab/>No limit</text:p>
      <text:p text:style-name="P38"><text:bookmark text:name="pg274linenum16"/>Agricultural land use-value fund<text:tab/>No limit</text:p>
      <text:p text:style-name="P38"><text:bookmark text:name="pg274linenum17"/>University federal fund<text:tab/>No limit</text:p>
      <text:p text:style-name="P33"><text:bookmark text:name="pg274linenum18"/><text:span text:style-name="T13">Provided,</text:span><text:span text:style-name="italics"><text:span text:style-name="T12"> </text:span></text:span><text:span text:style-name="T12">That expenditures may be made by the above agency from the </text:span><text:bookmark text:name="pg274linenum19"/><text:span text:style-name="T12">university federal fund to purchase insurance for equipment purchased </text:span><text:bookmark text:name="pg274linenum20"/><text:span text:style-name="T12">through research and training grants only if such grants include money for </text:span><text:bookmark text:name="pg274linenum21"/><text:span text:style-name="T12">and authorize the purchase of such insurance.</text:span></text:p>
      <text:p text:style-name="P15"><text:bookmark text:name="pg274linenum22"/>(c) There is appropriated for the above agency from the state <text:bookmark text:name="pg274linenum23"/>economic development initiatives fund for the fiscal year ending June 30, <text:bookmark text:name="pg274linenum24"/>2015, the following:</text:p>
      <text:p text:style-name="P38"><text:bookmark text:name="pg274linenum25"/>Agricultural experiment stations<text:tab/>$299,686</text:p>
      <text:p text:style-name="P15"><text:bookmark text:name="pg274linenum26"/>(d) During the fiscal year ending June 30, 2015, no moneys <text:bookmark text:name="pg274linenum27"/>appropriated from the state general fund or any special revenue fund or <text:bookmark text:name="pg274linenum28"/>funds for Kansas state university or Kansas state university extension <text:bookmark text:name="pg274linenum29"/>systems and agriculture research programs shall be expended on or after <text:bookmark text:name="pg274linenum30"/>the effective date of this act by Kansas state university or Kansas state <text:bookmark text:name="pg274linenum31"/>university extension systems and agriculture research programs, directly or <text:bookmark text:name="pg274linenum32"/><text:soft-page-break/>indirectly, for (1) any financial aid or other support for any 4-H <text:bookmark text:name="pg274linenum33"/>competitive events or activities at county fairs for which the minimum age <text:bookmark text:name="pg274linenum34"/>for participants is increased from 7 years of age to 9 years of age, or (2) <text:bookmark text:name="pg274linenum35"/>any financial aid or other support for any 4-H organization or unit that <text:bookmark text:name="pg274linenum36"/>sponsors competitive events at county fairs and that is planning to increase <text:bookmark text:name="pg274linenum37"/>or has increased the minimum age for participants in such events from 7 <text:bookmark text:name="pg274linenum38"/>years of age to 9 years of age.</text:p>
      <text:p text:style-name="P15">Sec. 159. </text:p>
      <text:p text:style-name="P37"><text:bookmark text:name="pg274linenum40"/>KANSAS STATE UNIVERSITY VETERINARY MEDICAL CENTER</text:p>
      <text:p text:style-name="P15"><text:bookmark text:name="pg274linenum41"/>(a) There is appropriated for the above agency from the state general <text:bookmark text:name="pg274linenum42"/>fund for the fiscal year ending June 30, 2014, the following:</text:p>
      <text:p text:style-name="P38"><text:bookmark text:name="pg274linenum43"/>Operating expenditures (including official hospitality)<text:tab/>$9,484,593</text:p>
      <text:p text:style-name="P34"><text:bookmark text:name="pg275linenum1"/><text:span text:style-name="T49">Provided,</text:span> That any unencumbered balance in the operating expenditures <text:bookmark text:name="pg275linenum2"/>(including official hospitality) account in excess of $100 as of June 30, <text:bookmark text:name="pg275linenum3"/>2013, is hereby reappropriated for fiscal year 2014.</text:p>
      <text:p text:style-name="P38"><text:bookmark text:name="pg275linenum4"/>Operating enhancement<text:tab/>$4,999,382</text:p>
      <text:p text:style-name="P34"><text:bookmark text:name="pg275linenum5"/><text:span text:style-name="T49">Provided,</text:span> That all expenditures from the operating enhancement account <text:bookmark text:name="pg275linenum6"/>shall be expended in accordance with the plan submitted by the board of <text:bookmark text:name="pg275linenum7"/>regents for improving the rankings of the Kansas state university <text:bookmark text:name="pg275linenum8"/>veterinary medical center and shall be approved by the president of Kansas <text:bookmark text:name="pg275linenum9"/>state university.</text:p>
      <text:p text:style-name="P38"><text:bookmark text:name="pg275linenum10"/>Veterinary training program for rural Kansas<text:tab/>$400,000</text:p>
      <text:p text:style-name="P34"><text:bookmark text:name="pg275linenum11"/><text:span text:style-name="T49">Provided,</text:span> That any unencumbered balance in the veterinary training <text:bookmark text:name="pg275linenum12"/>program for rural Kansas account in excess of $100 as of June 30, 2013, is <text:bookmark text:name="pg275linenum13"/>hereby reappropriated for fiscal year 2014.</text:p>
      <text:p text:style-name="P15"><text:bookmark text:name="pg275linenum14"/>(b) There is appropriated for the above agency from the following <text:bookmark text:name="pg275linenum15"/>special revenue fund or funds for the fiscal year ending June 30, 2014, all <text:bookmark text:name="pg275linenum16"/>moneys now or <text:soft-page-break/>hereafter lawfully credited to and available in such fund or <text:bookmark text:name="pg275linenum17"/>funds, except that expenditures shall not exceed the following:</text:p>
      <text:p text:style-name="P38"><text:bookmark text:name="pg275linenum18"/>General fees fund<text:tab/>No limit</text:p>
      <text:p text:style-name="P34"><text:bookmark text:name="pg275linenum19"/><text:span text:style-name="T49">Provided,</text:span> That expenditures may be made from the general fees fund to <text:bookmark text:name="pg275linenum20"/>match federal grant moneys: <text:span text:style-name="T49">Provided further,</text:span> That expenditures may be <text:bookmark text:name="pg275linenum21"/>made from the general fees fund for official hospitality.</text:p>
      <text:p text:style-name="P38"><text:bookmark text:name="pg275linenum22"/>Veterinary medicine teaching hospital revenue fund<text:tab/>No limit</text:p>
      <text:p text:style-name="P38"><text:bookmark text:name="pg275linenum23"/>Faculty of distinction matching fund<text:tab/>No limit</text:p>
      <text:p text:style-name="P38"><text:bookmark text:name="pg275linenum24"/>Hospital and diagnostic laboratory improvement fund<text:tab/>No limit</text:p>
      <text:p text:style-name="P38"><text:bookmark text:name="pg275linenum25"/>Restricted fees fund<text:tab/>No limit</text:p>
      <text:p text:style-name="P34"><text:bookmark text:name="pg275linenum26"/><text:span text:style-name="T49">Provided,</text:span> That restricted fees shall be limited to receipts for the following <text:bookmark text:name="pg275linenum27"/>accounts: Sponsored research, instruction, public service, equipment and <text:bookmark text:name="pg275linenum28"/>facility grants; sponsored construction or improvement projects; <text:bookmark text:name="pg275linenum29"/>technology equipment; pathology fees; laboratory test fees; miscellaneous <text:bookmark text:name="pg275linenum30"/>renovations or construction; dean of veterinary medicine receipts; gifts; <text:bookmark text:name="pg275linenum31"/>application for postbaccalaureate programs; professorship; embryo transfer <text:bookmark text:name="pg275linenum32"/>unit; swine serology; rapid focal fluorescent inhibition test; comparative <text:bookmark text:name="pg275linenum33"/>medicine; storerooms; departmental receipts for all sales, refunds and <text:bookmark text:name="pg275linenum34"/>other collections; other specifically designated receipts not available for <text:bookmark text:name="pg275linenum35"/>general operation of the Kansas state university veterinary medical center: <text:bookmark text:name="pg275linenum36"/><text:span text:style-name="T49">Provided, however,</text:span> That the state board of regents, with the approval of the <text:bookmark text:name="pg275linenum37"/>state finance council acting on this matter which is hereby characterized as <text:bookmark text:name="pg275linenum38"/>a matter of legislative delegation and subject to the guidelines prescribed <text:bookmark text:name="pg275linenum39"/>in subsection (c) of K.S.A. 75-3711c, and amendments thereto, may <text:bookmark text:name="pg275linenum40"/>amend or change this list of restricted fees: <text:span text:style-name="T49">Provided further,</text:span> That all <text:bookmark text:name="pg275linenum41"/>restricted fees shall be deposited in the state treasury in accordance with <text:bookmark text:name="pg275linenum42"/>the provisions of K.S.A. 75-4215, and amendments thereto, and shall be <text:bookmark text:name="pg275linenum43"/>credited to the appropriate account of the restricted fees fund and shall be <text:bookmark text:name="pg276linenum1"/>used solely for the specific purpose or purposes for which collected: <text:span text:style-name="T49">And </text:span><text:bookmark text:name="pg276linenum2"/><text:span text:style-name="T49">provided further,</text:span> That expenditures may be made from this fund to <text:bookmark text:name="pg276linenum3"/>purchase insurance for equipment purchased through research and training <text:bookmark text:name="pg276linenum4"/>grants only if such grants include money for and authorize the purchase of <text:bookmark text:name="pg276linenum5"/>such insurance: <text:span text:style-name="T49">And provided further,</text:span> That expenditures may be made <text:bookmark text:name="pg276linenum6"/>from this fund for official hospitality.</text:p>
      <text:p text:style-name="P38"><text:bookmark text:name="pg276linenum7"/>Sponsored research overhead fund<text:tab/>No limit</text:p>
      <text:p text:style-name="P34"><text:bookmark text:name="pg276linenum8"/><text:span text:style-name="T49">Provided,</text:span> That expenditures may be made from the sponsored research <text:bookmark text:name="pg276linenum9"/>overhead fund for <text:soft-page-break/>official hospitality.</text:p>
      <text:p text:style-name="P38"><text:bookmark text:name="pg276linenum10"/>Health professions student loan fund<text:tab/>No limit</text:p>
      <text:p text:style-name="P38"><text:bookmark text:name="pg276linenum11"/>University federal fund<text:tab/>No limit</text:p>
      <text:p text:style-name="P34"><text:bookmark text:name="pg276linenum12"/><text:span text:style-name="T49">Provided,</text:span> That expenditures may be made by the above agency from the <text:bookmark text:name="pg276linenum13"/>university federal fund to purchase insurance for equipment purchased <text:bookmark text:name="pg276linenum14"/>through research and training grants only if such grants include money for <text:bookmark text:name="pg276linenum15"/>and authorize the purchase of such insurance.</text:p>
      <text:p text:style-name="P15"><text:bookmark text:name="pg276linenum16"/>(c) On July 1, 2013, or as soon thereafter as moneys are available, the <text:bookmark text:name="pg276linenum17"/>director of accounts and reports shall transfer an amount specified by the <text:bookmark text:name="pg276linenum18"/>president of Kansas state university of not to exceed a total of $15,000 <text:bookmark text:name="pg276linenum19"/>from the general fees fund to the health professions student loan fund.</text:p>
      <text:p text:style-name="P15">Sec. 160. </text:p>
      <text:p text:style-name="P37"><text:bookmark text:name="pg276linenum21"/>KANSAS STATE UNIVERSITY VETERINARY MEDICAL CENTER</text:p>
      <text:p text:style-name="P15"><text:bookmark text:name="pg276linenum22"/>(a) There is appropriated for the above agency from the state general <text:bookmark text:name="pg276linenum23"/>fund for the fiscal year ending June 30, 2015, the following:</text:p>
      <text:p text:style-name="P38"><text:bookmark text:name="pg276linenum24"/>Operating expenditures (including official hospitality)<text:tab/>$9,623,280</text:p>
      <text:p text:style-name="P33"><text:bookmark text:name="pg276linenum25"/><text:span text:style-name="T13">Provided,</text:span><text:span text:style-name="italics"><text:span text:style-name="T12"> </text:span></text:span><text:span text:style-name="T12">That any unencumbered balance in the operating expenditures </text:span><text:bookmark text:name="pg276linenum26"/><text:span text:style-name="T12">(including official hospitality) account in excess of $100 as of June 30, </text:span><text:bookmark text:name="pg276linenum27"/><text:span text:style-name="T12">2014, is hereby reappropriated for fiscal year 2015.</text:span></text:p>
      <text:p text:style-name="P38"><text:bookmark text:name="pg276linenum28"/>Operating enhancement<text:tab/>$5,000,205</text:p>
      <text:p text:style-name="P34"><text:bookmark text:name="pg276linenum29"/><text:span text:style-name="T49">Provided,</text:span> That all expenditures from the operating enhancement account <text:bookmark text:name="pg276linenum30"/>shall be expended in accordance with the plan submitted by the board of <text:bookmark text:name="pg276linenum31"/>regents for improving the rankings of the Kansas state university <text:bookmark text:name="pg276linenum32"/>veterinary medical center and shall be approved by the president of Kansas <text:bookmark text:name="pg276linenum33"/>state university.</text:p>
      <text:p text:style-name="P38"><text:bookmark text:name="pg276linenum34"/>Veterinary training program for rural Kansas<text:tab/>$400,000</text:p>
      <text:p text:style-name="P33"><text:bookmark text:name="pg276linenum35"/><text:soft-page-break/><text:span text:style-name="T13">Provided,</text:span><text:span text:style-name="italics"><text:span text:style-name="T12"> </text:span></text:span><text:span text:style-name="T12">That any unencumbered balance in the veterinary training </text:span><text:bookmark text:name="pg276linenum36"/><text:span text:style-name="T12">program for rural Kansas account in excess of $100 as of June 30, 2014, is </text:span><text:bookmark text:name="pg276linenum37"/><text:span text:style-name="T12">hereby reappropriated for fiscal year 2015.</text:span></text:p>
      <text:p text:style-name="P15"><text:bookmark text:name="pg276linenum38"/>(b) There is appropriated for the above agency from the following <text:bookmark text:name="pg276linenum39"/>special revenue fund or funds for the fiscal year ending June 30, 2015, all <text:bookmark text:name="pg276linenum40"/>moneys now or hereafter lawfully credited to and available in such fund or <text:bookmark text:name="pg276linenum41"/>funds, except that expenditures shall not exceed the following:</text:p>
      <text:p text:style-name="P38"><text:bookmark text:name="pg276linenum42"/>General fees fund<text:tab/>No limit</text:p>
      <text:p text:style-name="P33"><text:bookmark text:name="pg276linenum43"/><text:span text:style-name="T13">Provided,</text:span><text:span text:style-name="italics"><text:span text:style-name="T12"> </text:span></text:span><text:span text:style-name="T12">That expenditures may be made from the general fees fund to </text:span><text:bookmark text:name="pg277linenum1"/><text:span text:style-name="T12">match federal grant moneys: </text:span><text:span text:style-name="T13">Provided further,</text:span><text:span text:style-name="T12"> That expenditures may be </text:span><text:bookmark text:name="pg277linenum2"/><text:span text:style-name="T12">made from the general fees fund for official hospitality.</text:span></text:p>
      <text:p text:style-name="P38"><text:bookmark text:name="pg277linenum3"/>Veterinary medicine teaching hospital revenue fund<text:tab/>No limit</text:p>
      <text:p text:style-name="P38"><text:bookmark text:name="pg277linenum4"/>Faculty of distinction matching fund<text:tab/>No limit</text:p>
      <text:p text:style-name="P38"><text:bookmark text:name="pg277linenum5"/>Hospital and diagnostic laboratory improvement fund<text:tab/>No limit</text:p>
      <text:p text:style-name="P38"><text:bookmark text:name="pg277linenum6"/>Restricted fees fund<text:tab/>No limit</text:p>
      <text:p text:style-name="P33"><text:bookmark text:name="pg277linenum7"/><text:span text:style-name="T13">Provided,</text:span><text:span text:style-name="italics"><text:span text:style-name="T12"> </text:span></text:span><text:span text:style-name="T12">That restricted fees shall be limited to receipts for the following </text:span><text:bookmark text:name="pg277linenum8"/><text:span text:style-name="T12">accounts: Sponsored research, instruction, public service, equipment and </text:span><text:bookmark text:name="pg277linenum9"/><text:span text:style-name="T12">facility grants; sponsored construction or improvement projects; </text:span><text:bookmark text:name="pg277linenum10"/><text:span text:style-name="T12">technology equipment; pathology fees; laboratory </text:span><text:span text:style-name="T12">test fees; miscellaneous </text:span><text:bookmark text:name="pg277linenum11"/><text:span text:style-name="T12">renovations or construction; dean of veterinary medicine receipts; gifts; </text:span><text:bookmark text:name="pg277linenum12"/><text:span text:style-name="T12">application for postbaccalaureate programs; professorship; embryo transfer </text:span><text:bookmark text:name="pg277linenum13"/><text:span text:style-name="T12">unit; swine serology; rapid focal fluorescent inhibition test; comparative </text:span><text:bookmark text:name="pg277linenum14"/><text:span text:style-name="T12">medicine; storerooms; departmental receipts for all sales, refunds and </text:span><text:bookmark text:name="pg277linenum15"/><text:span text:style-name="T12">other collections; other specifically designated receipts not available for </text:span><text:bookmark text:name="pg277linenum16"/><text:span text:style-name="T12">general operation of the Kansas state university veterinary medical center: </text:span><text:bookmark text:name="pg277linenum17"/><text:span text:style-name="T13">Provided, however,</text:span><text:span text:style-name="T12"> That the state board of regents, with the approval of the </text:span><text:bookmark text:name="pg277linenum18"/><text:span text:style-name="T12">state finance council acting on this matter which is hereby characterized as </text:span><text:bookmark text:name="pg277linenum19"/><text:span text:style-name="T12">a matter of legislative delegation and subject to the guidelines prescribed </text:span><text:bookmark text:name="pg277linenum20"/><text:span text:style-name="T12">in subsection (c) of K.S.A. 75-3711c, and amendments thereto, may </text:span><text:bookmark text:name="pg277linenum21"/><text:span text:style-name="T12">amend or change this list of restricted fees: </text:span><text:span text:style-name="T13">Provided further,</text:span><text:span text:style-name="T12"> That all </text:span><text:bookmark text:name="pg277linenum22"/><text:span text:style-name="T12">restricted fees shall be deposited in the state treasury in accordance with </text:span><text:bookmark text:name="pg277linenum23"/><text:span text:style-name="T12">the provisions of K.S.A. 75-4215, and amendments thereto, and shall be </text:span><text:bookmark text:name="pg277linenum24"/><text:span text:style-name="T12">credited to the appropriate account of the restricted fees fund and shall be </text:span><text:bookmark text:name="pg277linenum25"/><text:span text:style-name="T12">used solely for the specific purpose or purposes for which collected: </text:span><text:span text:style-name="T13">And </text:span><text:bookmark text:name="pg277linenum26"/><text:span text:style-name="T13">provided </text:span><text:soft-page-break/><text:span text:style-name="T13">further,</text:span><text:span text:style-name="T12"> That expenditures may be made from this fund to </text:span><text:bookmark text:name="pg277linenum27"/><text:span text:style-name="T12">purchase insurance for equipment purchased through research and training </text:span><text:bookmark text:name="pg277linenum28"/><text:span text:style-name="T12">grants only if such grants include money for and authorize the purchase of </text:span><text:bookmark text:name="pg277linenum29"/><text:span text:style-name="T12">such insurance: </text:span><text:span text:style-name="T13">And provided further,</text:span><text:span text:style-name="T12"> That expenditures may be made </text:span><text:bookmark text:name="pg277linenum30"/><text:span text:style-name="T12">from this fund for official hospitality.</text:span></text:p>
      <text:p text:style-name="P38"><text:bookmark text:name="pg277linenum31"/>Sponsored research overhead fund<text:tab/>No limit</text:p>
      <text:p text:style-name="P33"><text:bookmark text:name="pg277linenum32"/><text:span text:style-name="T13">Provided,</text:span><text:span text:style-name="italics"><text:span text:style-name="T12"> </text:span></text:span><text:span text:style-name="T12">That expenditures may be made from the sponsored research </text:span><text:bookmark text:name="pg277linenum33"/><text:span text:style-name="T12">overhead fund for official hospitality.</text:span></text:p>
      <text:p text:style-name="P38"><text:bookmark text:name="pg277linenum34"/>Health professions student loan fund<text:tab/>No limit</text:p>
      <text:p text:style-name="P38"><text:bookmark text:name="pg277linenum35"/>University federal fund<text:tab/>No limit</text:p>
      <text:p text:style-name="P33"><text:bookmark text:name="pg277linenum36"/><text:span text:style-name="T13">Provided,</text:span><text:span text:style-name="italics"><text:span text:style-name="T12"> </text:span></text:span><text:span text:style-name="T12">That expenditures may be made by the above agency from the </text:span><text:bookmark text:name="pg277linenum37"/><text:span text:style-name="T12">university federal fund to purchase insurance for equipment purchased </text:span><text:bookmark text:name="pg277linenum38"/><text:span text:style-name="T12">through research and training grants only if such grants include money for </text:span><text:bookmark text:name="pg277linenum39"/><text:span text:style-name="T12">and authorize the purchase of such insurance.</text:span></text:p>
      <text:p text:style-name="P15"><text:bookmark text:name="pg277linenum40"/>(c) On July 1, 2014, or as soon thereafter as moneys are available, the <text:bookmark text:name="pg277linenum41"/>director of accounts and reports shall transfer an amount specified by the <text:bookmark text:name="pg277linenum42"/>president of Kansas state university of not to exceed a total of $15,000 <text:bookmark text:name="pg277linenum43"/>from the general fees fund to the health professions student loan fund.</text:p>
      <text:p text:style-name="P15">Sec. 161. </text:p>
      <text:p text:style-name="P37"><text:bookmark text:name="pg278linenum2"/>EMPORIA STATE UNIVERSITY</text:p>
      <text:p text:style-name="P15"><text:bookmark text:name="pg278linenum3"/>(a) There is appropriated for the above agency from the state general <text:bookmark text:name="pg278linenum4"/>fund for the fiscal year ending June 30, 2014, the following:</text:p>
      <text:p text:style-name="P38"><text:bookmark text:name="pg278linenum5"/>Operating expenditures (including official hospitality)<text:tab/>$29,298,396</text:p>
      <text:p text:style-name="P34"><text:bookmark text:name="pg278linenum6"/><text:span text:style-name="T49">Provided,</text:span> That any unencumbered balance in the operating expenditures <text:bookmark text:name="pg278linenum7"/>(including official hospitality) account in excess of $100 as of June 30, <text:bookmark text:name="pg278linenum8"/>2013, is hereby reappropriated for fiscal year 2014.</text:p>
      <text:p text:style-name="P38"><text:bookmark text:name="pg278linenum9"/>Reading recovery program<text:tab/>$214,801</text:p>
      <text:p text:style-name="P38"><text:bookmark text:name="pg278linenum10"/><text:soft-page-break/>Nat'l Board Cert/Future Teacher Academy<text:tab/>$129,050</text:p>
      <text:p text:style-name="P15"><text:bookmark text:name="pg278linenum11"/>(b) There is appropriated for the above agency from the following <text:bookmark text:name="pg278linenum12"/>special revenue fund or funds for the fiscal year ending June 30, 2014, all <text:bookmark text:name="pg278linenum13"/>moneys now or hereafter lawfully credited to and available in such fund or <text:bookmark text:name="pg278linenum14"/>funds, except that expenditures shall not exceed the following:</text:p>
      <text:p text:style-name="P38"><text:bookmark text:name="pg278linenum15"/>Parking fees fund<text:tab/>No limit</text:p>
      <text:p text:style-name="P34"><text:bookmark text:name="pg278linenum16"/><text:span text:style-name="T49">Provided,</text:span> That expenditures may be made from the parking fees fund for a <text:bookmark text:name="pg278linenum17"/>capital improvement project for parking lot improvements.</text:p>
      <text:p text:style-name="P38"><text:bookmark text:name="pg278linenum18"/>General fees fund<text:tab/>No limit</text:p>
      <text:p text:style-name="P34"><text:bookmark text:name="pg278linenum19"/><text:span text:style-name="T49">Provided,</text:span> That expenditures may be made from the general fees fund to <text:bookmark text:name="pg278linenum20"/>match federal grant moneys: <text:span text:style-name="T49">Provided further,</text:span> That expenditures may be <text:bookmark text:name="pg278linenum21"/>made from the general fees fund for official hospitality.</text:p>
      <text:p text:style-name="P38"><text:bookmark text:name="pg278linenum22"/>Interest on state normal school fund fund<text:tab/>No limit</text:p>
      <text:p text:style-name="P38"><text:bookmark text:name="pg278linenum23"/>Restricted fees fund<text:tab/>No limit</text:p>
      <text:p text:style-name="P34"><text:bookmark text:name="pg278linenum24"/><text:span text:style-name="T49">Provided,</text:span> That restricted fees shall be limited to receipts for the following <text:bookmark text:name="pg278linenum25"/>accounts: Computer services, student activity; technology equipment; <text:bookmark text:name="pg278linenum26"/>student union; sponsored research; computer services; extension classes; <text:bookmark text:name="pg278linenum27"/>gifts and grants (for teaching, research and capital improvements); <text:bookmark text:name="pg278linenum28"/>business school contributions; state department of education (vocational); <text:bookmark text:name="pg278linenum29"/>library services; library collections; interest on local funds; receipts from <text:bookmark text:name="pg278linenum30"/>conferences, clinics, and workshops held on campus for which no college <text:bookmark text:name="pg278linenum31"/>credit is given; physical plant reimbursements from auxiliary enterprises; <text:bookmark text:name="pg278linenum32"/>midwestern student exchange; departmental receipts – for all sales, refunds <text:bookmark text:name="pg278linenum33"/>and other collections or receipts not specifically enumerated above: <text:bookmark text:name="pg278linenum34"/><text:span text:style-name="T49">Provided, however,</text:span> That the state board of regents, with the approval of the <text:bookmark text:name="pg278linenum35"/>state finance council acting on this matter which is hereby characterized as <text:bookmark text:name="pg278linenum36"/>a matter of legislative delegation and subject to the guidelines prescribed <text:bookmark text:name="pg278linenum37"/>in subsection (c) of K.S.A. 75-3711c, and amendments thereto, may <text:bookmark text:name="pg278linenum38"/>amend or change this list of restricted fees: <text:span text:style-name="T49">Provided further,</text:span> That all <text:bookmark text:name="pg278linenum39"/>restricted fees shall be deposited in the state treasury in accordance with <text:bookmark text:name="pg278linenum40"/>the provisions of K.S.A. 75-4215, and amendments thereto, and shall be <text:bookmark text:name="pg278linenum41"/>credited to the appropriate account of the restricted fees fund and shall be <text:bookmark text:name="pg278linenum42"/>used solely for the specific purpose or purposes for which collected: <text:span text:style-name="T49">And </text:span><text:bookmark text:name="pg278linenum43"/><text:span text:style-name="T49">provided further,</text:span> That expenditures may be made from this fund to <text:bookmark text:name="pg279linenum1"/>purchase insurance for <text:soft-page-break/>equipment purchased through research and training <text:bookmark text:name="pg279linenum2"/>grants only if such grants include money for and authorize the purchase of <text:bookmark text:name="pg279linenum3"/>such insurance: <text:span text:style-name="T49">And provided further,</text:span> That all amounts of tuition received <text:bookmark text:name="pg279linenum4"/>from students participating in the midwestern student exchange program <text:bookmark text:name="pg279linenum5"/>shall be deposited in the state treasury in accordance with the provisions of <text:bookmark text:name="pg279linenum6"/>K.S.A. 75-4215, and amendments thereto, and shall be credited to the <text:bookmark text:name="pg279linenum7"/>midwestern student exchange account of the restricted fees fund.</text:p>
      <text:p text:style-name="P38"><text:bookmark text:name="pg279linenum8"/>Service clearing fund<text:tab/>No limit</text:p>
      <text:p text:style-name="P34"><text:bookmark text:name="pg279linenum9"/><text:span text:style-name="T49">Provided,</text:span> That the service clearing fund shall be used for the following <text:bookmark text:name="pg279linenum10"/>service activities: Telecommunications services; office supplies inventory; <text:bookmark text:name="pg279linenum11"/>state car operation; ESU press including duplicating and reproducing; <text:bookmark text:name="pg279linenum12"/>postage; physical plant storeroom including motor fuel inventory; data <text:bookmark text:name="pg279linenum13"/>processing center; and such other internal service activities as are <text:bookmark text:name="pg279linenum14"/>authorized by the state board of regents under K.S.A. 76-755, and <text:bookmark text:name="pg279linenum15"/>amendments thereto.</text:p>
      <text:p text:style-name="P38"><text:bookmark text:name="pg279linenum16"/>Commencement fees fund<text:tab/>No limit</text:p>
      <text:p text:style-name="P38"><text:bookmark text:name="pg279linenum17"/>Kansas career work study program fund<text:tab/>No limit</text:p>
      <text:p text:style-name="P38"><text:bookmark text:name="pg279linenum18"/>Student health fees fund<text:tab/>No limit</text:p>
      <text:p text:style-name="P34"><text:bookmark text:name="pg279linenum19"/><text:span text:style-name="T49">Provided,</text:span> That expenditures from the student health fees fund may be <text:bookmark text:name="pg279linenum20"/>made for the purchase of medical malpractice liability coverage for <text:bookmark text:name="pg279linenum21"/>individuals employed on the medical staff, including pharmacists and <text:bookmark text:name="pg279linenum22"/>physical therapists, at the student health center.</text:p>
      <text:p text:style-name="P38"><text:bookmark text:name="pg279linenum23"/>Faculty of distinction matching fund<text:tab/>No limit</text:p>
      <text:p text:style-name="P38"><text:bookmark text:name="pg279linenum24"/>Bureau of educational measurements fund<text:tab/>No limit</text:p>
      <text:p text:style-name="P38"><text:bookmark text:name="pg279linenum25"/>National direct student loan fund<text:tab/>No limit</text:p>
      <text:p text:style-name="P38"><text:bookmark text:name="pg279linenum26"/>Economic opportunity act – work study – federal fund<text:tab/>No limit</text:p>
      <text:p text:style-name="P38"><text:bookmark text:name="pg279linenum27"/>Educational opportunity grants – federal fund<text:tab/>No limit</text:p>
      <text:p text:style-name="P38"><text:bookmark text:name="pg279linenum28"/>Basic opportunity grant program – federal fund<text:tab/>No limit</text:p>
      <text:p text:style-name="P38"><text:bookmark text:name="pg279linenum29"/>Research and institutional overhead fund<text:tab/>No limit</text:p>
      <text:p text:style-name="P38"><text:bookmark text:name="pg279linenum30"/>Kansas comprehensive grant fund<text:tab/>No limit</text:p>
      <text:p text:style-name="P38"><text:bookmark text:name="pg279linenum31"/>Housing system suspense fund<text:tab/>No limit</text:p>
      <text:p text:style-name="P38"><text:bookmark text:name="pg279linenum32"/><text:soft-page-break/>Housing system operations fund<text:tab/>No limit</text:p>
      <text:p text:style-name="P38"><text:bookmark text:name="pg279linenum33"/>Housing system repairs, equipment and improvement fund<text:tab/>No limit</text:p>
      <text:p text:style-name="P38"><text:bookmark text:name="pg279linenum34"/>Kansas distinguished scholarship fund<text:tab/>No limit</text:p>
      <text:p text:style-name="P38"><text:bookmark text:name="pg279linenum35"/>University federal fund<text:tab/>No limit</text:p>
      <text:p text:style-name="P34"><text:bookmark text:name="pg279linenum36"/><text:span text:style-name="T49">Provided,</text:span> That expenditures may be made by the above agency from the <text:bookmark text:name="pg279linenum37"/>university federal fund to purchase insurance for equipment purchased <text:bookmark text:name="pg279linenum38"/>through research and training grants only if such grants include money for <text:bookmark text:name="pg279linenum39"/>and authorize the purchase of such insurance.</text:p>
      <text:p text:style-name="P38"><text:bookmark text:name="pg279linenum40"/>Leveraging educational assistance partnership federal fund<text:tab/>No limit</text:p>
      <text:p text:style-name="P15"><text:bookmark text:name="pg279linenum41"/>(c) On July 1, 2013, or as soon thereafter as moneys are available, the <text:bookmark text:name="pg279linenum42"/>director of accounts and reports shall transfer an amount specified by the <text:bookmark text:name="pg279linenum43"/>president of Emporia state university of not to exceed $30,000 from the <text:bookmark text:name="pg280linenum1"/>general fees fund to the national direct student loan fund.</text:p>
      <text:p text:style-name="P15">Sec. 162. </text:p>
      <text:p text:style-name="P37"><text:bookmark text:name="pg280linenum3"/>EMPORIA STATE UNIVERSITY</text:p>
      <text:p text:style-name="P15"><text:bookmark text:name="pg280linenum4"/>(a) There is appropriated for the above agency from the state general <text:bookmark text:name="pg280linenum5"/>fund for the fiscal year ending June 30, 2015, the following:</text:p>
      <text:p text:style-name="P38"><text:bookmark text:name="pg280linenum6"/>Operating expenditures (including official hospitality)<text:tab/>$29,502,987</text:p>
      <text:p text:style-name="P33"><text:bookmark text:name="pg280linenum7"/><text:span text:style-name="T13">Provided,</text:span><text:span text:style-name="italics"><text:span text:style-name="T12"> </text:span></text:span><text:span text:style-name="T12">That any unencumbered balance in the operating expenditures </text:span><text:bookmark text:name="pg280linenum8"/><text:span text:style-name="T12">(including official hospitality) account in excess of $100 as of June 30, </text:span><text:bookmark text:name="pg280linenum9"/><text:span text:style-name="T12">2014, is hereby reappropriated for fiscal year 2015.</text:span></text:p>
      <text:p text:style-name="P38"><text:bookmark text:name="pg280linenum10"/>Reading recovery program<text:tab/>$214,889</text:p>
      <text:p text:style-name="P38"><text:bookmark text:name="pg280linenum11"/>Nat'l Board Cert/Future Teacher Academy<text:tab/>$129,050</text:p>
      <text:p text:style-name="P15"><text:bookmark text:name="pg280linenum12"/>(b) There is appropriated for the above agency from the following <text:bookmark text:name="pg280linenum13"/>special <text:soft-page-break/>revenue fund or funds for the fiscal year ending June 30, 2015, all <text:bookmark text:name="pg280linenum14"/>moneys now or hereafter lawfully credited to and available in such fund or <text:bookmark text:name="pg280linenum15"/>funds, except that expenditures shall not exceed the following:</text:p>
      <text:p text:style-name="P38"><text:bookmark text:name="pg280linenum16"/>Parking fees fund<text:tab/>No limit</text:p>
      <text:p text:style-name="P33"><text:bookmark text:name="pg280linenum17"/><text:span text:style-name="T13">Provided,</text:span><text:span text:style-name="italics"><text:span text:style-name="T12"> </text:span></text:span><text:span text:style-name="T12">That expenditures may be made from the parking fees fund for a </text:span><text:bookmark text:name="pg280linenum18"/><text:span text:style-name="T12">capital improvement project for parking lot improvements.</text:span></text:p>
      <text:p text:style-name="P38"><text:bookmark text:name="pg280linenum19"/>General fees fund<text:tab/>No limit</text:p>
      <text:p text:style-name="P33"><text:bookmark text:name="pg280linenum20"/><text:span text:style-name="T13">Provided,</text:span><text:span text:style-name="italics"><text:span text:style-name="T12"> </text:span></text:span><text:span text:style-name="T12">That expenditures may be made from the general fees fund to </text:span><text:bookmark text:name="pg280linenum21"/><text:span text:style-name="T12">match federal grant moneys: </text:span><text:span text:style-name="T13">Provided further,</text:span><text:span text:style-name="T12"> That expenditures may be </text:span><text:bookmark text:name="pg280linenum22"/><text:span text:style-name="T12">made from the general fees fund for official hospitality.</text:span></text:p>
      <text:p text:style-name="P38"><text:bookmark text:name="pg280linenum23"/>Interest on state normal school fund fund<text:tab/>No limit</text:p>
      <text:p text:style-name="P38"><text:bookmark text:name="pg280linenum24"/>Restricted fees fund<text:tab/>No limit</text:p>
      <text:p text:style-name="P33"><text:bookmark text:name="pg280linenum25"/><text:span text:style-name="T13">Provided,</text:span><text:span text:style-name="italics"><text:span text:style-name="T12"> </text:span></text:span><text:span text:style-name="T12">That restricted fees shall be limited to receipts for the following </text:span><text:bookmark text:name="pg280linenum26"/><text:span text:style-name="T12">accounts: Computer services, student activity; technology equipment; </text:span><text:bookmark text:name="pg280linenum27"/><text:span text:style-name="T12">student union; sponsored research; computer services; extension classes; </text:span><text:bookmark text:name="pg280linenum28"/><text:span text:style-name="T12">gifts and grants (for teaching, research and capital improvements); </text:span><text:bookmark text:name="pg280linenum29"/><text:span text:style-name="T12">business school contributions; state department of education (vocational); </text:span><text:bookmark text:name="pg280linenum30"/><text:span text:style-name="T12">library services; library collections; interest on local funds; receipts from </text:span><text:bookmark text:name="pg280linenum31"/><text:span text:style-name="T12">conferences, clinics, and workshops held on campus for which no college </text:span><text:bookmark text:name="pg280linenum32"/><text:span text:style-name="T12">credit is given; physical plant reimbursements from auxiliary enterprises; </text:span><text:bookmark text:name="pg280linenum33"/><text:span text:style-name="T12">midwestern student exchange; </text:span><text:span text:style-name="T12">departmental receipts – for all sales, refunds </text:span><text:bookmark text:name="pg280linenum34"/><text:span text:style-name="T12">and other collections or receipts not specifically enumerated above: </text:span><text:bookmark text:name="pg280linenum35"/><text:span text:style-name="T13">Provided, however,</text:span><text:span text:style-name="T12"> That the state board of regents, with the approval of the </text:span><text:bookmark text:name="pg280linenum36"/><text:span text:style-name="T12">state finance council acting on this matter which is hereby characterized as </text:span><text:bookmark text:name="pg280linenum37"/><text:span text:style-name="T12">a matter of legislative delegation and subject to the guidelines prescribed </text:span><text:bookmark text:name="pg280linenum38"/><text:span text:style-name="T12">in subsection (c) of K.S.A. 75-3711c, and amendments thereto, may </text:span><text:bookmark text:name="pg280linenum39"/><text:span text:style-name="T12">amend or change this list of restricted fees: </text:span><text:span text:style-name="T13">Provided further,</text:span><text:span text:style-name="T12"> That all </text:span><text:bookmark text:name="pg280linenum40"/><text:span text:style-name="T12">restricted fees shall be deposited in the state treasury in accordance with </text:span><text:bookmark text:name="pg280linenum41"/><text:span text:style-name="T12">the provisions of K.S.A. 75-4215, and amendments thereto, and shall be </text:span><text:bookmark text:name="pg280linenum42"/><text:span text:style-name="T12">credited to the appropriate account of the restricted fees fund and shall be </text:span><text:bookmark text:name="pg280linenum43"/><text:span text:style-name="T12">used solely for the specific purpose or purposes for which collected: </text:span><text:span text:style-name="T13">And </text:span><text:bookmark text:name="pg281linenum1"/><text:span text:style-name="T13">provided further,</text:span><text:span text:style-name="T12"> That expenditures may be made from this fund to </text:span><text:bookmark text:name="pg281linenum2"/><text:span text:style-name="T12">purchase insurance for equipment purchased through research and training </text:span><text:bookmark text:name="pg281linenum3"/><text:span text:style-name="T12">grants only if such grants include money for and authorize the purchase of </text:span><text:bookmark text:name="pg281linenum4"/><text:span text:style-name="T12">such insurance: </text:span><text:span text:style-name="T13">And provided further,</text:span><text:span text:style-name="T12"> That all amounts of tuition received </text:span><text:bookmark text:name="pg281linenum5"/><text:span text:style-name="T12">from students participating in the midwestern student exchange program </text:span><text:bookmark text:name="pg281linenum6"/><text:span text:style-name="T12">shall be deposited in the state treasury in accordance with the </text:span><text:soft-page-break/><text:span text:style-name="T12">provisions of </text:span><text:bookmark text:name="pg281linenum7"/><text:span text:style-name="T12">K.S.A. 75-4215, and amendments thereto, and shall be credited to the </text:span><text:bookmark text:name="pg281linenum8"/><text:span text:style-name="T12">midwestern student exchange account of the restricted fees fund.</text:span></text:p>
      <text:p text:style-name="P38"><text:bookmark text:name="pg281linenum9"/>Service clearing fund<text:tab/>No limit</text:p>
      <text:p text:style-name="P33"><text:bookmark text:name="pg281linenum10"/><text:span text:style-name="T13">Provided,</text:span><text:span text:style-name="italics"><text:span text:style-name="T12"> </text:span></text:span><text:span text:style-name="T12">That the service clearing fund shall be used for the following </text:span><text:bookmark text:name="pg281linenum11"/><text:span text:style-name="T12">service activities: Telecommunications services; office supplies inventory; </text:span><text:bookmark text:name="pg281linenum12"/><text:span text:style-name="T12">state car operation; ESU press including duplicating and reproducing; </text:span><text:bookmark text:name="pg281linenum13"/><text:span text:style-name="T12">postage; physical plant storeroom including motor fuel inventory; data </text:span><text:bookmark text:name="pg281linenum14"/><text:span text:style-name="T12">processing center; and such other internal service activities as are </text:span><text:bookmark text:name="pg281linenum15"/><text:span text:style-name="T12">authorized by the state board of regents under K.S.A. 76-755, and </text:span><text:bookmark text:name="pg281linenum16"/><text:span text:style-name="T12">amendments thereto.</text:span></text:p>
      <text:p text:style-name="P38"><text:bookmark text:name="pg281linenum17"/>Commencement fees fund<text:tab/>No limit</text:p>
      <text:p text:style-name="P38"><text:bookmark text:name="pg281linenum18"/>Kansas career work study program fund<text:tab/>No limit</text:p>
      <text:p text:style-name="P38"><text:bookmark text:name="pg281linenum19"/>Student health fees fund<text:tab/>No limit</text:p>
      <text:p text:style-name="P33"><text:bookmark text:name="pg281linenum20"/><text:span text:style-name="T13">Provided,</text:span><text:span text:style-name="italics"><text:span text:style-name="T12"> </text:span></text:span><text:span text:style-name="T12">That expenditures from the student health fees fund may be </text:span><text:bookmark text:name="pg281linenum21"/><text:span text:style-name="T12">made for the purchase of medical malpractice liability coverage for </text:span><text:bookmark text:name="pg281linenum22"/><text:span text:style-name="T12">individuals employed on the medical staff, including pharmacists and </text:span><text:bookmark text:name="pg281linenum23"/><text:span text:style-name="T12">physical therapists, at the student health center.</text:span></text:p>
      <text:p text:style-name="P38"><text:bookmark text:name="pg281linenum24"/>Faculty of distinction matching fund<text:tab/>No limit</text:p>
      <text:p text:style-name="P38"><text:bookmark text:name="pg281linenum25"/>Bureau of educational measurements fund<text:tab/>No limit</text:p>
      <text:p text:style-name="P38"><text:bookmark text:name="pg281linenum26"/>National direct student loan fund<text:tab/>No limit</text:p>
      <text:p text:style-name="P38"><text:bookmark text:name="pg281linenum27"/>Economic opportunity act – work study – federal fund<text:tab/>No limit</text:p>
      <text:p text:style-name="P38"><text:bookmark text:name="pg281linenum28"/>Educational opportunity grants – federal fund<text:tab/>No limit</text:p>
      <text:p text:style-name="P38"><text:bookmark text:name="pg281linenum29"/>Basic opportunity grant program – federal fund<text:tab/>No limit</text:p>
      <text:p text:style-name="P38"><text:bookmark text:name="pg281linenum30"/>Research and institutional overhead fund<text:tab/>No limit</text:p>
      <text:p text:style-name="P38"><text:bookmark text:name="pg281linenum31"/>Kansas comprehensive grant fund<text:tab/>No limit</text:p>
      <text:p text:style-name="P38"><text:bookmark text:name="pg281linenum32"/>Housing system suspense fund<text:tab/>No limit</text:p>
      <text:p text:style-name="P38"><text:bookmark text:name="pg281linenum33"/>Housing system operations fund<text:tab/>No limit</text:p>
      <text:p text:style-name="P38"><text:bookmark text:name="pg281linenum34"/>Housing system repairs, equipment and improvement fund<text:tab/>No limit</text:p>
      <text:p text:style-name="P38"><text:bookmark text:name="pg281linenum35"/><text:soft-page-break/>Kansas distinguished scholarship fund<text:tab/>No limit</text:p>
      <text:p text:style-name="P38"><text:bookmark text:name="pg281linenum36"/>University federal fund<text:tab/>No limit</text:p>
      <text:p text:style-name="P33"><text:bookmark text:name="pg281linenum37"/><text:span text:style-name="T13">Provided,</text:span><text:span text:style-name="italics"><text:span text:style-name="T12"> </text:span></text:span><text:span text:style-name="T12">That expenditures may be made by the above agency from the </text:span><text:bookmark text:name="pg281linenum38"/><text:span text:style-name="T12">university federal fund to purchase insurance for equipment purchased </text:span><text:bookmark text:name="pg281linenum39"/><text:span text:style-name="T12">through research and training grants only if such grants include money for </text:span><text:bookmark text:name="pg281linenum40"/><text:span text:style-name="T12">and authorize the purchase of such insurance.</text:span></text:p>
      <text:p text:style-name="P38"><text:bookmark text:name="pg281linenum41"/>Leveraging educational assistance partnership federal fund<text:tab/>No limit</text:p>
      <text:p text:style-name="P15"><text:bookmark text:name="pg281linenum42"/>(c) On July 1, 2014, or as soon thereafter as moneys are available, the <text:bookmark text:name="pg281linenum43"/>director of accounts and reports shall transfer an amount specified by the <text:bookmark text:name="pg282linenum1"/>president of Emporia state university of not to exceed $30,000 from the <text:bookmark text:name="pg282linenum2"/>general fees fund to the national direct student loan fund.</text:p>
      <text:p text:style-name="P15">Sec. 163. </text:p>
      <text:p text:style-name="P37"><text:bookmark text:name="pg282linenum4"/>PITTSBURG STATE UNIVERSITY</text:p>
      <text:p text:style-name="P15"><text:bookmark text:name="pg282linenum5"/>(a) There is appropriated for the above agency from the state general <text:bookmark text:name="pg282linenum6"/>fund for the fiscal year ending June 30, 2014, the following:</text:p>
      <text:p text:style-name="P38"><text:bookmark text:name="pg282linenum7"/>Operating expenditures (including official hospitality)<text:tab/>$32,678,073</text:p>
      <text:p text:style-name="P34"><text:bookmark text:name="pg282linenum8"/><text:span text:style-name="T49">Provided,</text:span> That any unencumbered balance in the operating expenditures <text:bookmark text:name="pg282linenum9"/>(including official hospitality) account in excess of $100 as of June 30, <text:bookmark text:name="pg282linenum10"/>2013, is hereby reappropriated for fiscal year 2014.</text:p>
      <text:p text:style-name="P38"><text:bookmark text:name="pg282linenum11"/>School of construction<text:tab/>$749,569</text:p>
      <text:p text:style-name="P34"><text:bookmark text:name="pg282linenum12"/><text:span text:style-name="T49">Provided,</text:span> That any unencumbered balance in the school of construction <text:bookmark text:name="pg282linenum13"/>account in excess of $100 as of June 30, 2013, is hereby reappropriated for <text:bookmark text:name="pg282linenum14"/>fiscal year 2014.</text:p>
      <text:p text:style-name="P38"><text:bookmark text:name="pg282linenum15"/>Polymer science program<text:tab/>$999,821</text:p>
      <text:p text:style-name="P34"><text:bookmark text:name="pg282linenum16"/><text:span text:style-name="T49">Provided,</text:span> That any unencumbered balance in the polymer science program <text:bookmark text:name="pg282linenum17"/>account in excess of $100 as of June 30, 2013, is hereby reappropriated for <text:bookmark text:name="pg282linenum18"/>fiscal year 2014.</text:p>
      <text:p text:style-name="P15"><text:bookmark text:name="pg282linenum19"/><text:soft-page-break/>(b) There is appropriated for the above agency from the following <text:bookmark text:name="pg282linenum20"/>special revenue fund or funds for the fiscal year ending June 30, 2014, all <text:bookmark text:name="pg282linenum21"/>moneys now or hereafter lawfully credited to and available in such fund or <text:bookmark text:name="pg282linenum22"/>funds, except that expenditures shall not exceed the following:</text:p>
      <text:p text:style-name="P38"><text:bookmark text:name="pg282linenum23"/>Parking fees fund<text:tab/>No limit</text:p>
      <text:p text:style-name="P34"><text:bookmark text:name="pg282linenum24"/><text:span text:style-name="T49">Provided,</text:span> That expenditures may be made from the parking fees fund for <text:bookmark text:name="pg282linenum25"/>capital improvement projects for parking lot improvements.</text:p>
      <text:p text:style-name="P38"><text:bookmark text:name="pg282linenum26"/>General fees fund<text:tab/>No limit</text:p>
      <text:p text:style-name="P34"><text:bookmark text:name="pg282linenum27"/><text:span text:style-name="T49">Provided,</text:span> That all moneys received for tuition received from students <text:bookmark text:name="pg282linenum28"/>participating in the gorilla advantage program or the midwestern student <text:bookmark text:name="pg282linenum29"/>exchange program shall be deposited in the state treasury to the credit of <text:bookmark text:name="pg282linenum30"/>the general fees fund: <text:span text:style-name="T49">Provided further,</text:span> That expenditures may be made <text:bookmark text:name="pg282linenum31"/>from the general fees fund to match federal grant moneys: <text:span text:style-name="T49">And provided </text:span><text:bookmark text:name="pg282linenum32"/><text:span text:style-name="T49">further,</text:span> That expenditures may be made from the general fees fund for <text:bookmark text:name="pg282linenum33"/>official hospitality.</text:p>
      <text:p text:style-name="P38"><text:bookmark text:name="pg282linenum34"/>Restricted fees fund<text:tab/>No limit</text:p>
      <text:p text:style-name="P33"><text:bookmark text:name="pg282linenum35"/><text:span text:style-name="T13">Provided,</text:span><text:span text:style-name="T12"> That restricted fees shall be limited to receipts for the following </text:span><text:bookmark text:name="pg282linenum36"/><text:span text:style-name="T12">accounts: Computer services; instructional technology fee; technology </text:span><text:bookmark text:name="pg282linenum37"/><text:span text:style-name="T12">equipment; student activity fee accounts; commencement fees; ROTC </text:span><text:bookmark text:name="pg282linenum38"/><text:span text:style-name="T12">activities; continuing education receipts; vocational auto parts and service </text:span><text:bookmark text:name="pg282linenum39"/><text:span text:style-name="T12">fees; receipts from camps, conferences and meetings </text:span><text:span text:style-name="T12">held on campus; </text:span><text:bookmark text:name="pg282linenum40"/><text:span text:style-name="T12">library service collections and fines; grants from other state agencies; </text:span><text:bookmark text:name="pg282linenum41"/><text:span text:style-name="italics"><text:span text:style-name="T12">Midwest Quarterly</text:span></text:span><text:span text:style-name="T12">; chamber music series; contract – post office; gifts </text:span><text:bookmark text:name="pg282linenum42"/><text:span text:style-name="T12">and grants; intensive English program; business and technology institute; </text:span><text:bookmark text:name="pg282linenum43"/><text:span text:style-name="T12">public sector radio station activities; economic opportunity – state match; </text:span><text:bookmark text:name="pg283linenum1"/><text:span text:style-name="T12">Kansas career work study; regents supplemental grants; departmental </text:span><text:bookmark text:name="pg283linenum2"/><text:span text:style-name="T12">receipts, and other specifically designated receipts not available for </text:span><text:bookmark text:name="pg283linenum3"/><text:span text:style-name="T12">general operations of the university: </text:span><text:span text:style-name="T13">Provided, however,</text:span><text:span text:style-name="T12"> That the state </text:span><text:bookmark text:name="pg283linenum4"/><text:span text:style-name="T12">board of regents, with the approval of the state finance council acting on </text:span><text:bookmark text:name="pg283linenum5"/><text:span text:style-name="T12">this matter which is hereby characterized as a matter of legislative </text:span><text:bookmark text:name="pg283linenum6"/><text:span text:style-name="T12">delegation and subject to the guidelines prescribed in subsection (c) of </text:span><text:bookmark text:name="pg283linenum7"/><text:span text:style-name="T12">K.S.A. 75-3711c, and amendments thereto, may amend or change this list </text:span><text:bookmark text:name="pg283linenum8"/><text:span text:style-name="T12">of restricted fees: </text:span><text:span text:style-name="T13">Provided further,</text:span><text:span text:style-name="T12"> That all restricted fees shall be </text:span><text:bookmark text:name="pg283linenum9"/><text:span text:style-name="T12">deposited in the state treasury in accordance with the provisions of K.S.A. </text:span><text:bookmark text:name="pg283linenum10"/><text:span text:style-name="T12">75-4215, and amendments thereto, and shall be credited to the appropriate </text:span><text:bookmark text:name="pg283linenum11"/><text:span text:style-name="T12">account of the restricted fees fund and shall be used solely for the specific </text:span><text:bookmark text:name="pg283linenum12"/><text:span text:style-name="T12">purpose or purposes for which collected: </text:span><text:span text:style-name="T13">And provided further,</text:span><text:span text:style-name="T12"> That </text:span><text:bookmark text:name="pg283linenum13"/><text:span text:style-name="T12">expenditures may be made from this fund to purchase </text:span><text:soft-page-break/><text:span text:style-name="T12">insurance for </text:span><text:bookmark text:name="pg283linenum14"/><text:span text:style-name="T12">equipment purchased through research and training grants only if such </text:span><text:bookmark text:name="pg283linenum15"/><text:span text:style-name="T12">grants include money for and authorize the purchase of such insurance: </text:span><text:bookmark text:name="pg283linenum16"/><text:span text:style-name="T13">And provided further,</text:span><text:span text:style-name="T12"> That surplus restricted fees moneys generated by the </text:span><text:bookmark text:name="pg283linenum17"/><text:span text:style-name="T12">music department may be transferred to the Pittsburg state university </text:span><text:bookmark text:name="pg283linenum18"/><text:span text:style-name="T12">foundation, inc., for the express purpose of awarding music scholarships: </text:span><text:bookmark text:name="pg283linenum19"/><text:span text:style-name="T13">And provided further,</text:span><text:span text:style-name="T12"> That expenditures may be made from this fund for </text:span><text:bookmark text:name="pg283linenum20"/><text:span text:style-name="T12">official hospitality.</text:span></text:p>
      <text:p text:style-name="P38"><text:bookmark text:name="pg283linenum21"/>Service clearing fund<text:tab/>No limit</text:p>
      <text:p text:style-name="P34"><text:bookmark text:name="pg283linenum22"/><text:span text:style-name="T49">Provided,</text:span> That the service clearing fund shall be used for the following <text:bookmark text:name="pg283linenum23"/>service activities: Duplicating and printing services; instructional media <text:bookmark text:name="pg283linenum24"/>division; office stationery and supplies; motor carpool; postage services; <text:bookmark text:name="pg283linenum25"/>photo services; telephone services; and such other internal service <text:bookmark text:name="pg283linenum26"/>activities as are authorized by the state board of regents under K.S.A. 76-<text:bookmark text:name="pg283linenum27"/>755, and amendments thereto.</text:p>
      <text:p text:style-name="P38"><text:bookmark text:name="pg283linenum28"/>Hospital and student health fees fund<text:tab/>No limit</text:p>
      <text:p text:style-name="P34"><text:bookmark text:name="pg283linenum29"/><text:span text:style-name="T49">Provided,</text:span> That expenditures from the hospital and student health fees fund <text:bookmark text:name="pg283linenum30"/>may be made for the purchase of medical malpractice liability coverage for <text:bookmark text:name="pg283linenum31"/>individuals employed on the medical staff, including pharmacists and <text:bookmark text:name="pg283linenum32"/>physical therapists, at the student health center: <text:span text:style-name="T49">Provided further,</text:span> That <text:bookmark text:name="pg283linenum33"/>expenditures may be made from this fund for capital improvement projects <text:bookmark text:name="pg283linenum34"/>for hospital and student health center improvements.</text:p>
      <text:p text:style-name="P38"><text:bookmark text:name="pg283linenum35"/>Suspense fund<text:tab/>No limit</text:p>
      <text:p text:style-name="P38"><text:bookmark text:name="pg283linenum36"/>Faculty of distinction matching fund<text:tab/>No limit</text:p>
      <text:p text:style-name="P38"><text:bookmark text:name="pg283linenum37"/>Perkins student loan fund<text:tab/>No limit</text:p>
      <text:p text:style-name="P38"><text:bookmark text:name="pg283linenum38"/>Sponsored research overhead fund<text:tab/>No limit</text:p>
      <text:p text:style-name="P38"><text:bookmark text:name="pg283linenum39"/>College work study fund<text:tab/>No limit</text:p>
      <text:p text:style-name="P38"><text:bookmark text:name="pg283linenum40"/>Nursing student loan fund<text:tab/>No limit</text:p>
      <text:p text:style-name="P38"><text:bookmark text:name="pg283linenum41"/>Housing system suspense fund<text:tab/>No limit</text:p>
      <text:p text:style-name="P38"><text:bookmark text:name="pg283linenum42"/>Housing system operations fund<text:tab/>No limit</text:p>
      <text:p text:style-name="P38"><text:bookmark text:name="pg283linenum43"/>Housing system repairs, equipment and improvement fund<text:tab/>No limit</text:p>
      <text:p text:style-name="P38"><text:bookmark text:name="pg284linenum1"/>Kansas comprehensive grant fund<text:tab/>No limit</text:p>
      <text:p text:style-name="P38"><text:bookmark text:name="pg284linenum2"/><text:soft-page-break/>Kansas distinguished scholarship program fund <text:tab/>No limit</text:p>
      <text:p text:style-name="P38"><text:bookmark text:name="pg284linenum3"/>University federal fund<text:tab/>No limit</text:p>
      <text:p text:style-name="P34"><text:bookmark text:name="pg284linenum4"/><text:span text:style-name="T49">Provided,</text:span> That expenditures may be made by the above agency from the <text:bookmark text:name="pg284linenum5"/>university federal fund to purchase insurance for equipment purchased <text:bookmark text:name="pg284linenum6"/>through research and training grants only if such grants include money for <text:bookmark text:name="pg284linenum7"/>and authorize the purchase of such insurance.</text:p>
      <text:p text:style-name="P15"><text:bookmark text:name="pg284linenum8"/>(c) During the fiscal year ending June 30, 2014, the director of <text:bookmark text:name="pg284linenum9"/>accounts and reports shall transfer amounts specified by the president of <text:bookmark text:name="pg284linenum10"/>Pittsburg state university of not to exceed a total of $125,000 for all such <text:bookmark text:name="pg284linenum11"/>amounts, from the general fees fund to the following specified funds and <text:bookmark text:name="pg284linenum12"/>accounts of funds: Perkins student loan fund; nursing student loan fund.</text:p>
      <text:p text:style-name="P15">Sec. 164. </text:p>
      <text:p text:style-name="P37"><text:bookmark text:name="pg284linenum14"/>PITTSBURG STATE UNIVERSITY</text:p>
      <text:p text:style-name="P15"><text:bookmark text:name="pg284linenum15"/>(a) There is appropriated for the above agency from the state general <text:bookmark text:name="pg284linenum16"/>fund for the fiscal year ending June 30, 2015, the following:</text:p>
      <text:p text:style-name="P38"><text:bookmark text:name="pg284linenum17"/>Operating expenditures (including official hospitality)<text:tab/>$33,074,319</text:p>
      <text:p text:style-name="P33"><text:bookmark text:name="pg284linenum18"/><text:span text:style-name="T13">Provided,</text:span><text:span text:style-name="italics"><text:span text:style-name="T12"> </text:span></text:span><text:span text:style-name="T12">That any unencumbered balance in the operating expenditures </text:span><text:bookmark text:name="pg284linenum19"/><text:span text:style-name="T12">(including official hospitality) account in excess of $100 as of June 30, </text:span><text:bookmark text:name="pg284linenum20"/><text:span text:style-name="T12">2014, is hereby reappropriated for fiscal year 2015.</text:span></text:p>
      <text:p text:style-name="P38"><text:bookmark text:name="pg284linenum21"/>School of construction<text:tab/>$749,805</text:p>
      <text:p text:style-name="P34"><text:bookmark text:name="pg284linenum22"/><text:span text:style-name="T49">Provided,</text:span> That any unencumbered balance in the school of construction <text:bookmark text:name="pg284linenum23"/>account in excess of $100 as of June 30, 2014, is hereby reappropriated for <text:bookmark text:name="pg284linenum24"/>fiscal year 2015.</text:p>
      <text:p text:style-name="P38"><text:bookmark text:name="pg284linenum25"/>Polymer science program<text:tab/>$999,903</text:p>
      <text:p text:style-name="P34"><text:bookmark text:name="pg284linenum26"/><text:span text:style-name="T49">Provided,</text:span> That any unencumbered balance in the polymer science program <text:bookmark text:name="pg284linenum27"/>account in excess of $100 as of June 30, 2014, is hereby reappropriated for <text:bookmark text:name="pg284linenum28"/>fiscal year 2015.</text:p>
      <text:p text:style-name="P15"><text:bookmark text:name="pg284linenum29"/><text:soft-page-break/>(b) There is appropriated for the above agency from the following <text:bookmark text:name="pg284linenum30"/>special revenue fund or funds for the fiscal year ending June 30, 2015, all <text:bookmark text:name="pg284linenum31"/>moneys now or hereafter lawfully credited to and available in such fund or <text:bookmark text:name="pg284linenum32"/>funds, except that expenditures shall not exceed the following:</text:p>
      <text:p text:style-name="P38"><text:bookmark text:name="pg284linenum33"/>Parking fees fund<text:tab/>No limit</text:p>
      <text:p text:style-name="P33"><text:bookmark text:name="pg284linenum34"/><text:span text:style-name="T13">Provided,</text:span><text:span text:style-name="italics"><text:span text:style-name="T12"> </text:span></text:span><text:span text:style-name="T12">That expenditures may be made from the parking fees fund for </text:span><text:bookmark text:name="pg284linenum35"/><text:span text:style-name="T12">capital improvement projects for parking lot improvements.</text:span></text:p>
      <text:p text:style-name="P38"><text:bookmark text:name="pg284linenum36"/>General fees fund<text:tab/>No limit</text:p>
      <text:p text:style-name="P33"><text:bookmark text:name="pg284linenum37"/><text:span text:style-name="T13">Provided,</text:span><text:span text:style-name="italics"><text:span text:style-name="T12"> </text:span></text:span><text:span text:style-name="T12">That all moneys received for tuition received from students </text:span><text:bookmark text:name="pg284linenum38"/><text:span text:style-name="T12">participating in the gorilla advantage program or the midwestern student </text:span><text:bookmark text:name="pg284linenum39"/><text:span text:style-name="T12">exchange program shall be deposited in the state treasury to the credit of </text:span><text:bookmark text:name="pg284linenum40"/><text:span text:style-name="T12">the general fees fund: </text:span><text:span text:style-name="T13">Provided further,</text:span><text:span text:style-name="T12"> That expenditures may be made </text:span><text:bookmark text:name="pg284linenum41"/><text:span text:style-name="T12">from the general fees fund to match federal grant moneys: </text:span><text:span text:style-name="T13">And provided </text:span><text:bookmark text:name="pg284linenum42"/><text:span text:style-name="T13">further,</text:span><text:span text:style-name="T12"> That expenditures may be made from the general fees fund for </text:span><text:bookmark text:name="pg284linenum43"/><text:span text:style-name="T12">official hospitality.</text:span></text:p>
      <text:p text:style-name="P38"><text:bookmark text:name="pg285linenum1"/>Restricted fees fund<text:tab/>No limit</text:p>
      <text:p text:style-name="P33"><text:bookmark text:name="pg285linenum2"/><text:span text:style-name="T13">Provided,</text:span><text:span text:style-name="italics"><text:span text:style-name="T12"> </text:span></text:span><text:span text:style-name="T12">That restricted fees shall be limited to receipts for the following </text:span><text:bookmark text:name="pg285linenum3"/><text:span text:style-name="T12">accounts: Computer services; instructional technology fee; technology </text:span><text:bookmark text:name="pg285linenum4"/><text:span text:style-name="T12">equipment; student activity fee accounts; commencement fees; ROTC </text:span><text:bookmark text:name="pg285linenum5"/><text:span text:style-name="T12">activities; continuing education receipts; vocational auto parts and service </text:span><text:bookmark text:name="pg285linenum6"/><text:span text:style-name="T12">fees; receipts from camps, conferences and meetings </text:span><text:span text:style-name="T12">held on campus; </text:span><text:bookmark text:name="pg285linenum7"/><text:span text:style-name="T12">library service collections and fines; grants from other state agencies; </text:span><text:bookmark text:name="pg285linenum8"/><text:span text:style-name="italics"><text:span text:style-name="T12">Midwest Quarterly</text:span></text:span><text:span text:style-name="T12">; chamber music series; contract – post office; gifts </text:span><text:bookmark text:name="pg285linenum9"/><text:span text:style-name="T12">and grants; intensive English program; business and technology institute; </text:span><text:bookmark text:name="pg285linenum10"/><text:span text:style-name="T12">public sector radio station activities; economic opportunity – state match; </text:span><text:bookmark text:name="pg285linenum11"/><text:span text:style-name="T12">Kansas career work study; regents supplemental grants; departmental </text:span><text:bookmark text:name="pg285linenum12"/><text:span text:style-name="T12">receipts, and other specifically designated receipts not available for </text:span><text:bookmark text:name="pg285linenum13"/><text:span text:style-name="T12">general operations of the university: </text:span><text:span text:style-name="T13">Provided, however,</text:span><text:span text:style-name="T12"> That the state </text:span><text:bookmark text:name="pg285linenum14"/><text:span text:style-name="T12">board of regents, with the approval of the state finance council acting on </text:span><text:bookmark text:name="pg285linenum15"/><text:span text:style-name="T12">this matter which is hereby characterized as a matter of legislative </text:span><text:bookmark text:name="pg285linenum16"/><text:span text:style-name="T12">delegation and subject to the guidelines prescribed in subsection (c) of </text:span><text:bookmark text:name="pg285linenum17"/><text:span text:style-name="T12">K.S.A. 75-3711c, and amendments thereto, may amend or change this list </text:span><text:bookmark text:name="pg285linenum18"/><text:span text:style-name="T12">of restricted fees: </text:span><text:span text:style-name="T13">Provided further,</text:span><text:span text:style-name="T12"> That all restricted fees shall be </text:span><text:bookmark text:name="pg285linenum19"/><text:span text:style-name="T12">deposited in the state treasury in accordance with the provisions of K.S.A. </text:span><text:bookmark text:name="pg285linenum20"/><text:span text:style-name="T12">75-4215, and amendments thereto, and shall be credited to the appropriate </text:span><text:bookmark text:name="pg285linenum21"/><text:span text:style-name="T12">account of the restricted fees fund and shall be used solely for the specific </text:span><text:bookmark text:name="pg285linenum22"/><text:span text:style-name="T12">purpose or purposes for which collected: </text:span><text:span text:style-name="T13">And provided further,</text:span><text:span text:style-name="T12"> That </text:span><text:bookmark text:name="pg285linenum23"/><text:span text:style-name="T12">expenditures may be made from this fund to purchase </text:span><text:soft-page-break/><text:span text:style-name="T12">insurance for </text:span><text:bookmark text:name="pg285linenum24"/><text:span text:style-name="T12">equipment purchased through research and training grants only if such </text:span><text:bookmark text:name="pg285linenum25"/><text:span text:style-name="T12">grants include money for and authorize the purchase of such insurance: </text:span><text:bookmark text:name="pg285linenum26"/><text:span text:style-name="T13">And provided further,</text:span><text:span text:style-name="T12"> That surplus restricted fees moneys generated by the </text:span><text:bookmark text:name="pg285linenum27"/><text:span text:style-name="T12">music department may be transferred to the Pittsburg state university </text:span><text:bookmark text:name="pg285linenum28"/><text:span text:style-name="T12">foundation, inc., for the express purpose of awarding music scholarships: </text:span><text:bookmark text:name="pg285linenum29"/><text:span text:style-name="T13">And provided further,</text:span><text:span text:style-name="T12"> That expenditures may be made from this fund for </text:span><text:bookmark text:name="pg285linenum30"/><text:span text:style-name="T12">official hospitality.</text:span></text:p>
      <text:p text:style-name="P38"><text:bookmark text:name="pg285linenum31"/>Service clearing fund<text:tab/>No limit</text:p>
      <text:p text:style-name="P33"><text:bookmark text:name="pg285linenum32"/><text:span text:style-name="T13">Provided,</text:span><text:span text:style-name="italics"><text:span text:style-name="T12"> </text:span></text:span><text:span text:style-name="T12">That the service clearing fund shall be used for the following </text:span><text:bookmark text:name="pg285linenum33"/><text:span text:style-name="T12">service activities: Duplicating and printing services; instructional media </text:span><text:bookmark text:name="pg285linenum34"/><text:span text:style-name="T12">division; office stationery and supplies; motor carpool; postage services; </text:span><text:bookmark text:name="pg285linenum35"/><text:span text:style-name="T12">photo services; telephone services; and such other internal service </text:span><text:bookmark text:name="pg285linenum36"/><text:span text:style-name="T12">activities as are authorized by the state board of regents under K.S.A. 76-</text:span><text:bookmark text:name="pg285linenum37"/><text:span text:style-name="T12">755, and amendments thereto.</text:span></text:p>
      <text:p text:style-name="P38"><text:bookmark text:name="pg285linenum38"/>Hospital and student health fees fund<text:tab/>No limit</text:p>
      <text:p text:style-name="P33"><text:bookmark text:name="pg285linenum39"/><text:span text:style-name="T13">Provided,</text:span><text:span text:style-name="italics"><text:span text:style-name="T12"> </text:span></text:span><text:span text:style-name="T12">That expenditures from the hospital and student health fees fund </text:span><text:bookmark text:name="pg285linenum40"/><text:span text:style-name="T12">may be made for the purchase of medical malpractice liability coverage for </text:span><text:bookmark text:name="pg285linenum41"/><text:span text:style-name="T12">individuals employed on the medical staff, including pharmacists and </text:span><text:bookmark text:name="pg285linenum42"/><text:span text:style-name="T12">physical therapists, at the student health center: </text:span><text:span text:style-name="T13">Provided further,</text:span><text:span text:style-name="T12"> That </text:span><text:bookmark text:name="pg285linenum43"/><text:span text:style-name="T12">expenditures may be made from this fund for capital improvement projects </text:span><text:bookmark text:name="pg286linenum1"/><text:span text:style-name="T12">for hospital and student health center improvements.</text:span></text:p>
      <text:p text:style-name="P38"><text:bookmark text:name="pg286linenum2"/>Suspense fund<text:tab/>No limit</text:p>
      <text:p text:style-name="P38"><text:bookmark text:name="pg286linenum3"/>Faculty of distinction matching fund<text:tab/>No limit</text:p>
      <text:p text:style-name="P38"><text:bookmark text:name="pg286linenum4"/>Perkins student loan fund<text:tab/>No limit</text:p>
      <text:p text:style-name="P38"><text:bookmark text:name="pg286linenum5"/>Sponsored research overhead fund<text:tab/>No limit</text:p>
      <text:p text:style-name="P38"><text:bookmark text:name="pg286linenum6"/>College work study fund<text:tab/>No limit</text:p>
      <text:p text:style-name="P38"><text:bookmark text:name="pg286linenum7"/>Nursing student loan fund<text:tab/>No limit</text:p>
      <text:p text:style-name="P38"><text:bookmark text:name="pg286linenum8"/>Housing system suspense fund<text:tab/>No limit</text:p>
      <text:p text:style-name="P38"><text:bookmark text:name="pg286linenum9"/>Housing system operations fund<text:tab/>No limit</text:p>
      <text:p text:style-name="P38"><text:bookmark text:name="pg286linenum10"/>Housing system repairs, equipment and improvement fund<text:tab/>No limit</text:p>
      <text:p text:style-name="P38"><text:bookmark text:name="pg286linenum11"/>Kansas comprehensive grant fund<text:tab/>No limit</text:p>
      <text:p text:style-name="P38"><text:bookmark text:name="pg286linenum12"/><text:soft-page-break/>Kansas distinguished scholarship program fund <text:tab/>No limit</text:p>
      <text:p text:style-name="P38"><text:bookmark text:name="pg286linenum13"/>University federal fund<text:tab/>No limit</text:p>
      <text:p text:style-name="P33"><text:bookmark text:name="pg286linenum14"/><text:span text:style-name="T13">Provided,</text:span><text:span text:style-name="italics"><text:span text:style-name="T12"> </text:span></text:span><text:span text:style-name="T12">That expenditures may be made by the above agency from the </text:span><text:bookmark text:name="pg286linenum15"/><text:span text:style-name="T12">university federal fund to purchase insurance for equipment purchased </text:span><text:bookmark text:name="pg286linenum16"/><text:span text:style-name="T12">through research and training grants only if such grants include money for </text:span><text:bookmark text:name="pg286linenum17"/><text:span text:style-name="T12">and authorize the purchase of such insurance.</text:span></text:p>
      <text:p text:style-name="P15"><text:bookmark text:name="pg286linenum18"/>(c) During the fiscal year ending June 30, 2015, the director of <text:bookmark text:name="pg286linenum19"/>accounts and reports shall transfer amounts specified by the president of <text:bookmark text:name="pg286linenum20"/>Pittsburg state university of not to exceed a total of $125,000 for all such <text:bookmark text:name="pg286linenum21"/>amounts, from the general fees fund to the following specified funds and <text:bookmark text:name="pg286linenum22"/>accounts of funds: Perkins student loan fund; nursing student loan fund.</text:p>
      <text:p text:style-name="P15">Sec. 165. </text:p>
      <text:p text:style-name="P37"><text:bookmark text:name="pg286linenum24"/>UNIVERSITY OF KANSAS</text:p>
      <text:p text:style-name="P15"><text:bookmark text:name="pg286linenum25"/>(a) There is appropriated for the above agency from the state general <text:bookmark text:name="pg286linenum26"/>fund for the fiscal year ending June 30, 2014, the following:</text:p>
      <text:p text:style-name="P38"><text:bookmark text:name="pg286linenum27"/>Operating expenditures (including official hospitality)<text:tab/>$127,555,647</text:p>
      <text:p text:style-name="P34"><text:bookmark text:name="pg286linenum28"/><text:span text:style-name="T49">Provided,</text:span> That any unencumbered balance in the operating expenditures <text:bookmark text:name="pg286linenum29"/>(including official hospitality) account in excess of $100 as of June 30, <text:bookmark text:name="pg286linenum30"/>2013, is hereby reappropriated for fiscal year 2014.</text:p>
      <text:p text:style-name="P38"><text:bookmark text:name="pg286linenum31"/>Geological survey<text:tab/>$5,877,588</text:p>
      <text:p text:style-name="P34"><text:bookmark text:name="pg286linenum32"/><text:span text:style-name="T49">Provided,</text:span> That any unencumbered balance in the geological survey <text:bookmark text:name="pg286linenum33"/>account in excess of $100 as of June 30, 2013, is hereby reappropriated for <text:bookmark text:name="pg286linenum34"/>fiscal year 2014.</text:p>
      <text:p text:style-name="P38"><text:bookmark text:name="pg286linenum35"/>Umbilical cord matrix project<text:tab/>$130,796</text:p>
      <text:p text:style-name="P34"><text:bookmark text:name="pg286linenum36"/><text:span text:style-name="T49">Provided,</text:span> That any unencumbered balance in the umbilical cord matrix <text:bookmark text:name="pg286linenum37"/>project account in excess of $100 as of June 30, 2013, is hereby <text:bookmark text:name="pg286linenum38"/>reappropriated for fiscal year 2014.</text:p>
      <text:p text:style-name="P15"><text:bookmark text:name="pg286linenum39"/><text:soft-page-break/>(b) There is appropriated for the above agency from the following <text:bookmark text:name="pg286linenum40"/>special revenue fund or funds for the fiscal year ending June 30, 2014, all <text:bookmark text:name="pg286linenum41"/>moneys now or hereafter lawfully credited to and available in such fund or <text:bookmark text:name="pg286linenum42"/>funds, except that expenditures shall not exceed the following:</text:p>
      <text:p text:style-name="P38"><text:bookmark text:name="pg286linenum43"/>Parking facilities revenue fund<text:tab/>No limit</text:p>
      <text:p text:style-name="P38"><text:bookmark text:name="pg287linenum1"/>Faculty of distinction matching fund<text:tab/>No limit</text:p>
      <text:p text:style-name="P38"><text:bookmark text:name="pg287linenum2"/>General fees fund<text:tab/>No limit</text:p>
      <text:p text:style-name="P34"><text:bookmark text:name="pg287linenum3"/><text:span text:style-name="T49">Provided,</text:span> That expenditures may be made from the general fees fund to <text:bookmark text:name="pg287linenum4"/>match federal grant moneys.</text:p>
      <text:p text:style-name="P38"><text:bookmark text:name="pg287linenum5"/>Interest fund<text:tab/>No limit</text:p>
      <text:p text:style-name="P38"><text:bookmark text:name="pg287linenum6"/>Sponsored research overhead fund<text:tab/>No limit</text:p>
      <text:p text:style-name="P38"><text:bookmark text:name="pg287linenum7"/>Law enforcement training center fund<text:tab/>No limit</text:p>
      <text:p text:style-name="P34"><text:bookmark text:name="pg287linenum8"/><text:span text:style-name="T49">Provided,</text:span> That expenditures may be made from the law enforcement <text:bookmark text:name="pg287linenum9"/>training center fund to cover the costs of tuition for students enrolled in the <text:bookmark text:name="pg287linenum10"/>law enforcement training program in addition to the costs of salaries and <text:bookmark text:name="pg287linenum11"/>wages and other operating expenditures for the program.</text:p>
      <text:p text:style-name="P38"><text:bookmark text:name="pg287linenum12"/>Law enforcement training center fees fund<text:tab/>No limit</text:p>
      <text:p text:style-name="P34"><text:bookmark text:name="pg287linenum13"/><text:span text:style-name="T49">Provided,</text:span> That all moneys received for tuition from students enrolling in <text:bookmark text:name="pg287linenum14"/>the basic law enforcement training program for undergraduate or graduate <text:bookmark text:name="pg287linenum15"/>credit shall be deposited in the state treasury and credited to the law <text:bookmark text:name="pg287linenum16"/>enforcement training center fees fund.</text:p>
      <text:p text:style-name="P38"><text:bookmark text:name="pg287linenum17"/>Restricted fees fund<text:tab/>No limit</text:p>
      <text:p text:style-name="P34"><text:bookmark text:name="pg287linenum18"/><text:span text:style-name="T49">Provided,</text:span> That restricted fees shall be limited to receipts for the following <text:bookmark text:name="pg287linenum19"/>accounts: Institute for policy and social research; technology equipment; <text:bookmark text:name="pg287linenum20"/>concert course; speech, language and hearing clinic; perceptual motor <text:bookmark text:name="pg287linenum21"/>clinic; application for admission fees; named professorships; summer <text:bookmark text:name="pg287linenum22"/>institutes and workshops; dramatics; economic opportunity act; executive <text:bookmark text:name="pg287linenum23"/>management; continuing education programs; geology field trips; gifts and <text:bookmark text:name="pg287linenum24"/>grants; extension services; counseling center; investment income from <text:bookmark text:name="pg287linenum25"/><text:soft-page-break/>bequests; reimbursable salaries; music and art camp; child development <text:bookmark text:name="pg287linenum26"/>lab preschools; orientation center; educational placement; press <text:bookmark text:name="pg287linenum27"/>publications; Rice estate educational project; sponsored research; student <text:bookmark text:name="pg287linenum28"/>activities; sale of surplus books and art objects; building use charges; <text:bookmark text:name="pg287linenum29"/>Kansas applied remote sensing program; executive master's degree in <text:bookmark text:name="pg287linenum30"/>business administration; applied English center; cartographic services; <text:bookmark text:name="pg287linenum31"/>economic education; study abroad programs; computer services; <text:bookmark text:name="pg287linenum32"/>recreational activities; animal care activities; geological survey; <text:bookmark text:name="pg287linenum33"/>midwestern student exchange; department commercial receipts for all <text:bookmark text:name="pg287linenum34"/>sales, refunds, and all other collections or receipts not specifically <text:bookmark text:name="pg287linenum35"/>enumerated above: <text:span text:style-name="T49">Provided, however,</text:span> That the state board of regents, <text:bookmark text:name="pg287linenum36"/>with the approval of the state finance council acting on this matter which is <text:bookmark text:name="pg287linenum37"/>hereby characterized as a matter of legislative delegation and subject to the <text:bookmark text:name="pg287linenum38"/>guidelines prescribed in subsection (c) of K.S.A. 75-3711c, and <text:bookmark text:name="pg287linenum39"/>amendments thereto, may amend or change this list of restricted fees: <text:bookmark text:name="pg287linenum40"/><text:span text:style-name="T49">Provided further,</text:span> That all restricted fees shall be deposited in the state <text:bookmark text:name="pg287linenum41"/>treasury in accordance with the provisions of K.S.A. 75-4215, and <text:bookmark text:name="pg287linenum42"/>amendments thereto, and shall be credited to the appropriate account of the <text:bookmark text:name="pg287linenum43"/>restricted fees fund and shall be used solely for the specific purpose or <text:bookmark text:name="pg288linenum1"/>purposes for which collected: <text:span text:style-name="T49">And provided further,</text:span> That moneys received <text:bookmark text:name="pg288linenum2"/>for student fees in any account of the restricted fees fund may be <text:bookmark text:name="pg288linenum3"/>transferred to one or more other accounts of the restricted fees fund.</text:p>
      <text:p text:style-name="P38"><text:bookmark text:name="pg288linenum4"/>Service clearing fund<text:tab/>No limit</text:p>
      <text:p text:style-name="P34"><text:bookmark text:name="pg288linenum5"/><text:span text:style-name="T49">Provided,</text:span> That the service clearing fund shall be used for the following <text:bookmark text:name="pg288linenum6"/>service activities: Residence hall food stores; university motor pool; <text:bookmark text:name="pg288linenum7"/>military uniforms; telecommunications service; and such other internal <text:bookmark text:name="pg288linenum8"/>service activities as are authorized by the state board of regents under <text:bookmark text:name="pg288linenum9"/>K.S.A. 76-755, and amendments thereto.</text:p>
      <text:p text:style-name="P38"><text:bookmark text:name="pg288linenum10"/>Health service fund<text:tab/>No limit</text:p>
      <text:p text:style-name="P38"><text:bookmark text:name="pg288linenum11"/>Kansas career work study program fund<text:tab/>No limit</text:p>
      <text:p text:style-name="P38"><text:bookmark text:name="pg288linenum12"/>Student union fund<text:tab/>No limit</text:p>
      <text:p text:style-name="P38"><text:bookmark text:name="pg288linenum13"/>Federal Perkins loan fund<text:tab/>No limit</text:p>
      <text:p text:style-name="P38"><text:bookmark text:name="pg288linenum14"/>Health professions student loan fund<text:tab/>No limit</text:p>
      <text:p text:style-name="P38"><text:bookmark text:name="pg288linenum15"/>Housing system suspense fund<text:tab/>No limit</text:p>
      <text:p text:style-name="P38"><text:bookmark text:name="pg288linenum16"/>Housing system operations fund<text:tab/>No limit</text:p>
      <text:p text:style-name="P38"><text:bookmark text:name="pg288linenum17"/>Housing system repairs, equipment and improvement fund<text:tab/>No limit</text:p>
      <text:p text:style-name="P38"><text:bookmark text:name="pg288linenum18"/><text:soft-page-break/>Educational opportunity act – federal fund<text:tab/>No limit</text:p>
      <text:p text:style-name="P38"><text:bookmark text:name="pg288linenum19"/>Loans for disadvantaged students fund<text:tab/>No limit</text:p>
      <text:p text:style-name="P38"><text:bookmark text:name="pg288linenum20"/>Prepaid tuition fees clearing fund<text:tab/>No limit</text:p>
      <text:p text:style-name="P38"><text:bookmark text:name="pg288linenum21"/>Kansas comprehensive grant fund<text:tab/>No limit</text:p>
      <text:p text:style-name="P38"><text:bookmark text:name="pg288linenum22"/>Fire service training fund<text:tab/>No limit</text:p>
      <text:p text:style-name="P38"><text:bookmark text:name="pg288linenum23"/>University federal fund<text:tab/>No limit</text:p>
      <text:p text:style-name="P38"><text:bookmark text:name="pg288linenum24"/>Johnson county education research triangle fund<text:tab/>No limit</text:p>
      <text:p text:style-name="P38"><text:bookmark text:name="pg288linenum25"/>Kan-grow engineering fund – KU<text:tab/>No limit</text:p>
      <text:p text:style-name="P15"><text:bookmark text:name="pg288linenum26"/>(c) On July 1, 2013, or as soon thereafter as moneys are available, the <text:bookmark text:name="pg288linenum27"/>director of accounts and reports shall transfer amounts specified by the <text:bookmark text:name="pg288linenum28"/>chancellor of the university of Kansas of not to exceed a total of $325,000 <text:bookmark text:name="pg288linenum29"/>for all such amounts, from the general fees fund to the following specified <text:bookmark text:name="pg288linenum30"/>funds and accounts of funds: Federal Perkins student loan program <text:bookmark text:name="pg288linenum31"/>account of the national direct student loan fund; federal supplemental <text:bookmark text:name="pg288linenum32"/>educational opportunity program account of the national direct student <text:bookmark text:name="pg288linenum33"/>loan fund; federal disadvantaged student loan program account of the <text:bookmark text:name="pg288linenum34"/>national direct student loan fund; health professions student loan fund.</text:p>
      <text:p text:style-name="P15"><text:bookmark text:name="pg288linenum35"/>(d) There is appropriated for the above agency from the state water <text:bookmark text:name="pg288linenum36"/>plan fund for the fiscal year ending June 30, 2014, for the water plan <text:bookmark text:name="pg288linenum37"/>project or projects specified, the following:</text:p>
      <text:p text:style-name="P38"><text:bookmark text:name="pg288linenum38"/>Geological survey<text:tab/>$26,841</text:p>
      <text:p text:style-name="P34"><text:bookmark text:name="pg288linenum39"/><text:span text:style-name="T49">Provided,</text:span> That any unencumbered balance in excess of $100 as of June 30, <text:bookmark text:name="pg288linenum40"/>2013, in the geological survey account is hereby reappropriated for fiscal <text:bookmark text:name="pg288linenum41"/>year 2014.</text:p>
      <text:p text:style-name="P15"><text:soft-page-break/>Sec. 166. </text:p>
      <text:p text:style-name="P37"><text:bookmark text:name="pg288linenum43"/>UNIVERSITY OF KANSAS</text:p>
      <text:p text:style-name="P15"><text:bookmark text:name="pg289linenum1"/>(a) There is appropriated for the above agency from the state general <text:bookmark text:name="pg289linenum2"/>fund for the fiscal year ending June 30, 2015, the following:</text:p>
      <text:p text:style-name="P38"><text:bookmark text:name="pg289linenum3"/>Operating expenditures (including official hospitality)<text:tab/>$128,871,358</text:p>
      <text:p text:style-name="P33"><text:bookmark text:name="pg289linenum4"/><text:span text:style-name="T13">Provided,</text:span><text:span text:style-name="italics"><text:span text:style-name="T12"> </text:span></text:span><text:span text:style-name="T12">That any unencumbered balance in the operating expenditures </text:span><text:bookmark text:name="pg289linenum5"/><text:span text:style-name="T12">(including official hospitality) account in excess of $100 as of June 30, </text:span><text:bookmark text:name="pg289linenum6"/><text:span text:style-name="T12">2014, is hereby reappropriated for fiscal year 2015.</text:span></text:p>
      <text:p text:style-name="P38"><text:bookmark text:name="pg289linenum7"/>Geological survey<text:tab/>$5,880,186</text:p>
      <text:p text:style-name="P33"><text:bookmark text:name="pg289linenum8"/><text:span text:style-name="T13">Provided,</text:span><text:span text:style-name="italics"><text:span text:style-name="T12"> </text:span></text:span><text:span text:style-name="T12">That any unencumbered balance in the geological survey </text:span><text:bookmark text:name="pg289linenum9"/><text:span text:style-name="T12">account in excess of $100 as of June 30, 2014, is hereby reappropriated for </text:span><text:bookmark text:name="pg289linenum10"/><text:span text:style-name="T12">fiscal year 2015.</text:span></text:p>
      <text:p text:style-name="P38"><text:bookmark text:name="pg289linenum11"/>Umbilical cord matrix project<text:tab/>$130,847</text:p>
      <text:p text:style-name="P33"><text:bookmark text:name="pg289linenum12"/><text:span text:style-name="T13">Provided,</text:span><text:span text:style-name="italics"><text:span text:style-name="T12"> </text:span></text:span><text:span text:style-name="T12">That any unencumbered balance in the umbilical cord matrix </text:span><text:bookmark text:name="pg289linenum13"/><text:span text:style-name="T12">project account in excess of $100 as of June 30, 2014, is hereby </text:span><text:bookmark text:name="pg289linenum14"/><text:span text:style-name="T12">reappropriated for fiscal year 2015.</text:span></text:p>
      <text:p text:style-name="P15"><text:bookmark text:name="pg289linenum15"/>(b) There is appropriated for the above agency from the following <text:bookmark text:name="pg289linenum16"/>special revenue fund or funds for the fiscal year ending June 30, 2015, all <text:bookmark text:name="pg289linenum17"/>moneys now or hereafter lawfully credited to and available in such fund or <text:bookmark text:name="pg289linenum18"/>funds, except that expenditures shall not exceed the following:</text:p>
      <text:p text:style-name="P38"><text:bookmark text:name="pg289linenum19"/>Parking facilities revenue fund<text:tab/>No limit</text:p>
      <text:p text:style-name="P38"><text:bookmark text:name="pg289linenum20"/>Faculty of distinction matching fund<text:tab/>No limit</text:p>
      <text:p text:style-name="P38"><text:bookmark text:name="pg289linenum21"/>General fees fund<text:tab/>No limit</text:p>
      <text:p text:style-name="P33"><text:bookmark text:name="pg289linenum22"/><text:span text:style-name="T13">Provided,</text:span><text:span text:style-name="italics"><text:span text:style-name="T12"> </text:span></text:span><text:span text:style-name="T12">That expenditures may be made from the general fees fund to </text:span><text:bookmark text:name="pg289linenum23"/><text:span text:style-name="T12">match federal grant moneys.</text:span></text:p>
      <text:p text:style-name="P38"><text:bookmark text:name="pg289linenum24"/>Interest fund<text:tab/>No limit</text:p>
      <text:p text:style-name="P38"><text:bookmark text:name="pg289linenum25"/><text:soft-page-break/>Sponsored research overhead fund<text:tab/>No limit</text:p>
      <text:p text:style-name="P38"><text:bookmark text:name="pg289linenum26"/>Law enforcement training center fund<text:tab/>No limit</text:p>
      <text:p text:style-name="P33"><text:bookmark text:name="pg289linenum27"/><text:span text:style-name="T13">Provided,</text:span><text:span text:style-name="italics"><text:span text:style-name="T12"> </text:span></text:span><text:span text:style-name="T12">That expenditures may be made from the law enforcement </text:span><text:bookmark text:name="pg289linenum28"/><text:span text:style-name="T12">training center fund to cover the costs of tuition for students enrolled in the </text:span><text:bookmark text:name="pg289linenum29"/><text:span text:style-name="T12">law enforcement training program in addition to the costs of salaries and </text:span><text:bookmark text:name="pg289linenum30"/><text:span text:style-name="T12">wages and other operating expenditures for the </text:span><text:span text:style-name="T12">program.</text:span></text:p>
      <text:p text:style-name="P38"><text:bookmark text:name="pg289linenum31"/>Law enforcement training center fees fund<text:tab/>No limit</text:p>
      <text:p text:style-name="P33"><text:bookmark text:name="pg289linenum32"/><text:span text:style-name="T13">Provided,</text:span><text:span text:style-name="italics"><text:span text:style-name="T12"> </text:span></text:span><text:span text:style-name="T12">That all moneys received for tuition from students enrolling in </text:span><text:bookmark text:name="pg289linenum33"/><text:span text:style-name="T12">the basic law enforcement training program for undergraduate or graduate </text:span><text:bookmark text:name="pg289linenum34"/><text:span text:style-name="T12">credit shall be deposited in the state treasury and credited to the law </text:span><text:bookmark text:name="pg289linenum35"/><text:span text:style-name="T12">enforcement training center fees fund.</text:span></text:p>
      <text:p text:style-name="P38"><text:bookmark text:name="pg289linenum36"/>Restricted fees fund<text:tab/>No limit</text:p>
      <text:p text:style-name="P33"><text:bookmark text:name="pg289linenum37"/><text:span text:style-name="T13">Provided,</text:span><text:span text:style-name="italics"><text:span text:style-name="T12"> </text:span></text:span><text:span text:style-name="T12">That restricted fees shall be limited to receipts for the following </text:span><text:bookmark text:name="pg289linenum38"/><text:span text:style-name="T12">accounts: Institute for policy and social research; technology equipment; </text:span><text:bookmark text:name="pg289linenum39"/><text:span text:style-name="T12">concert course; speech, language and hearing clinic; perceptual motor </text:span><text:bookmark text:name="pg289linenum40"/><text:span text:style-name="T12">clinic; application for admission fees; named professorships; summer </text:span><text:bookmark text:name="pg289linenum41"/><text:span text:style-name="T12">institutes and workshops; dramatics; economic opportunity act; executive </text:span><text:bookmark text:name="pg289linenum42"/><text:span text:style-name="T12">management; continuing education programs; geology field trips; gifts and </text:span><text:bookmark text:name="pg289linenum43"/><text:span text:style-name="T12">grants; extension services; counseling center; investment income from </text:span><text:bookmark text:name="pg290linenum1"/><text:span text:style-name="T12">bequests; reimbursable salaries; music and art camp; child development </text:span><text:bookmark text:name="pg290linenum2"/><text:span text:style-name="T12">lab preschools; orientation center; educational placement; press </text:span><text:bookmark text:name="pg290linenum3"/><text:span text:style-name="T12">publications; Rice estate educational project; sponsored research; student </text:span><text:bookmark text:name="pg290linenum4"/><text:span text:style-name="T12">activities; sale of surplus books and art objects; building use charges; </text:span><text:bookmark text:name="pg290linenum5"/><text:span text:style-name="T12">Kansas applied remote sensing program; executive master's degree </text:span><text:span text:style-name="T12">in </text:span><text:bookmark text:name="pg290linenum6"/><text:span text:style-name="T12">business administration; applied English center; cartographic services; </text:span><text:bookmark text:name="pg290linenum7"/><text:span text:style-name="T12">economic education; study abroad programs; computer services; </text:span><text:bookmark text:name="pg290linenum8"/><text:span text:style-name="T12">recreational activities; animal care activities; geological survey; </text:span><text:bookmark text:name="pg290linenum9"/><text:span text:style-name="T12">midwestern student exchange; department commercial receipts for all </text:span><text:bookmark text:name="pg290linenum10"/><text:span text:style-name="T12">sales, refunds, and all other collections or receipts not specifically </text:span><text:bookmark text:name="pg290linenum11"/><text:span text:style-name="T12">enumerated above: </text:span><text:span text:style-name="T13">Provided, however,</text:span><text:span text:style-name="T12"> That the state board of regents, </text:span><text:bookmark text:name="pg290linenum12"/><text:span text:style-name="T12">with the approval of the state finance council acting on this matter which is </text:span><text:bookmark text:name="pg290linenum13"/><text:span text:style-name="T12">hereby characterized as a matter of legislative delegation and subject to the </text:span><text:bookmark text:name="pg290linenum14"/><text:span text:style-name="T12">guidelines prescribed in subsection (c) of K.S.A. 75-3711c, and </text:span><text:bookmark text:name="pg290linenum15"/><text:span text:style-name="T12">amendments thereto, may amend or change this list of restricted fees: </text:span><text:bookmark text:name="pg290linenum16"/><text:span text:style-name="T13">Provided further,</text:span><text:span text:style-name="T12"> That all restricted fees shall be deposited in the state </text:span><text:bookmark text:name="pg290linenum17"/><text:span text:style-name="T12">treasury in accordance with the provisions of K.S.A. 75-4215, and </text:span><text:bookmark text:name="pg290linenum18"/><text:span text:style-name="T12">amendments thereto, and shall be credited to the appropriate account of the </text:span><text:bookmark text:name="pg290linenum19"/><text:span text:style-name="T12">restricted fees fund and shall be used solely for the specific purpose or </text:span><text:bookmark text:name="pg290linenum20"/><text:span text:style-name="T12">purposes for which collected: </text:span><text:span text:style-name="T13">And provided further,</text:span><text:span text:style-name="T12"> That moneys received </text:span><text:bookmark text:name="pg290linenum21"/><text:span text:style-name="T12">for student fees in any account of the restricted fees fund may be </text:span><text:bookmark text:name="pg290linenum22"/><text:span text:style-name="T12">transferred to one or more other accounts of the restricted fees fund.</text:span></text:p>
      <text:p text:style-name="P38"><text:bookmark text:name="pg290linenum23"/><text:soft-page-break/>Service clearing fund<text:tab/>No limit</text:p>
      <text:p text:style-name="P33"><text:bookmark text:name="pg290linenum24"/><text:span text:style-name="T13">Provided,</text:span><text:span text:style-name="italics"><text:span text:style-name="T12"> </text:span></text:span><text:span text:style-name="T12">That the service clearing fund shall be used for the following </text:span><text:bookmark text:name="pg290linenum25"/><text:span text:style-name="T12">service activities: Residence hall food stores; university motor pool; </text:span><text:bookmark text:name="pg290linenum26"/><text:span text:style-name="T12">military uniforms; telecommunications service; and such other internal </text:span><text:bookmark text:name="pg290linenum27"/><text:span text:style-name="T12">service activities as are authorized by the state board of regents under </text:span><text:bookmark text:name="pg290linenum28"/><text:span text:style-name="T12">K.S.A. 76-755, and amendments thereto.</text:span></text:p>
      <text:p text:style-name="P38"><text:bookmark text:name="pg290linenum29"/>Health service fund<text:tab/>No limit</text:p>
      <text:p text:style-name="P38"><text:bookmark text:name="pg290linenum30"/>Kansas career work study program fund<text:tab/>No limit</text:p>
      <text:p text:style-name="P38"><text:bookmark text:name="pg290linenum31"/>Student union fund<text:tab/>No limit</text:p>
      <text:p text:style-name="P38"><text:bookmark text:name="pg290linenum32"/>Federal Perkins loan fund<text:tab/>No limit</text:p>
      <text:p text:style-name="P38"><text:bookmark text:name="pg290linenum33"/>Health professions student loan fund<text:tab/>No limit</text:p>
      <text:p text:style-name="P38"><text:bookmark text:name="pg290linenum34"/>Housing system suspense fund<text:tab/>No limit</text:p>
      <text:p text:style-name="P38"><text:bookmark text:name="pg290linenum35"/>Housing system operations fund<text:tab/>No limit</text:p>
      <text:p text:style-name="P38"><text:bookmark text:name="pg290linenum36"/>Housing system repairs, equipment and improvement fund<text:tab/>No limit</text:p>
      <text:p text:style-name="P38"><text:bookmark text:name="pg290linenum37"/>Educational opportunity act – federal fund<text:tab/>No limit</text:p>
      <text:p text:style-name="P38"><text:bookmark text:name="pg290linenum38"/>Loans for disadvantaged students fund<text:tab/>No limit</text:p>
      <text:p text:style-name="P38"><text:bookmark text:name="pg290linenum39"/>Prepaid tuition fees clearing fund<text:tab/>No limit</text:p>
      <text:p text:style-name="P38"><text:bookmark text:name="pg290linenum40"/>Kansas comprehensive grant fund<text:tab/>No limit</text:p>
      <text:p text:style-name="P38"><text:bookmark text:name="pg290linenum41"/>Fire service training fund<text:tab/>No limit</text:p>
      <text:p text:style-name="P38"><text:bookmark text:name="pg290linenum42"/>University federal fund<text:tab/>No limit</text:p>
      <text:p text:style-name="P38"><text:bookmark text:name="pg290linenum43"/>Johnson county education research triangle fund<text:tab/>No limit</text:p>
      <text:p text:style-name="P38"><text:bookmark text:name="pg291linenum1"/>Kan-grow engineering fund – KU<text:tab/>No limit</text:p>
      <text:p text:style-name="P15"><text:bookmark text:name="pg291linenum2"/>(c) On July 1, 2014, or as soon thereafter as moneys are available, the <text:bookmark text:name="pg291linenum3"/>director of accounts and reports shall transfer amounts specified by the <text:bookmark text:name="pg291linenum4"/>chancellor of the <text:soft-page-break/>university of Kansas of not to exceed a total of $325,000 <text:bookmark text:name="pg291linenum5"/>for all such amounts, from the general fees fund to the following specified <text:bookmark text:name="pg291linenum6"/>funds and accounts of funds: Federal Perkins student loan program <text:bookmark text:name="pg291linenum7"/>account of the national direct student loan fund; federal supplemental <text:bookmark text:name="pg291linenum8"/>educational opportunity program account of the national direct student <text:bookmark text:name="pg291linenum9"/>loan fund; federal disadvantaged student loan program account of the <text:bookmark text:name="pg291linenum10"/>national direct student loan fund; health professions student loan fund.</text:p>
      <text:p text:style-name="P15"><text:bookmark text:name="pg291linenum11"/>(d) There is appropriated for the above agency from the state water <text:bookmark text:name="pg291linenum12"/>plan fund for the fiscal year ending June 30, 2015, for the water plan <text:bookmark text:name="pg291linenum13"/>project or projects specified, the following:</text:p>
      <text:p text:style-name="P38"><text:bookmark text:name="pg291linenum14"/>Geological survey<text:tab/>$26,841</text:p>
      <text:p text:style-name="P34"><text:bookmark text:name="pg291linenum15"/><text:span text:style-name="T49">Provided,</text:span> That any unencumbered balance in excess of $100 as of June 30, <text:bookmark text:name="pg291linenum16"/>2014, in the geological survey account is hereby reappropriated for fiscal <text:bookmark text:name="pg291linenum17"/>year 2015.</text:p>
      <text:p text:style-name="P15">Sec. 167. </text:p>
      <text:p text:style-name="P37"><text:bookmark text:name="pg291linenum19"/>UNIVERSITY OF KANSAS MEDICAL CENTER</text:p>
      <text:p text:style-name="P15"><text:bookmark text:name="pg291linenum20"/>(a) There is appropriated for the above agency from the state general <text:bookmark text:name="pg291linenum21"/>fund for the fiscal year ending June 30, 2014, the following:</text:p>
      <text:p text:style-name="P38"><text:bookmark text:name="pg291linenum22"/>Operating expenditures (including official hospitality)<text:tab/>$97,216,268</text:p>
      <text:p text:style-name="P34"><text:bookmark text:name="pg291linenum23"/><text:span text:style-name="T49">Provided,</text:span> That any unencumbered balance in the operating expenditures <text:bookmark text:name="pg291linenum24"/>(including official hospitality) account in excess of $100 as of June 30, <text:bookmark text:name="pg291linenum25"/>2013, is hereby reappropriated for fiscal year 2014: <text:span text:style-name="T49">Provided further,</text:span> That <text:bookmark text:name="pg291linenum26"/>expenditures from this account may be used to reimburse medical <text:bookmark text:name="pg291linenum27"/>residents in residency programs located in Kansas City at the university of <text:bookmark text:name="pg291linenum28"/>Kansas medical center for the purchase of health insurance for residents' <text:bookmark text:name="pg291linenum29"/>dependents.</text:p>
      <text:p text:style-name="P38"><text:bookmark text:name="pg291linenum30"/>Medical scholarships and loans<text:tab/>$4,488,171</text:p>
      <text:p text:style-name="P34"><text:bookmark text:name="pg291linenum31"/><text:soft-page-break/><text:span text:style-name="T49">Provided,</text:span> That any unencumbered balance in the medical scholarships and <text:bookmark text:name="pg291linenum32"/>loans account in excess of $100 as of June 30, 2013, is hereby <text:bookmark text:name="pg291linenum33"/>reappropriated for fiscal year 2014.</text:p>
      <text:p text:style-name="P47">Midwest stem cell therapy center <text:tab/>$1,154,500</text:p>
      <text:p text:style-name="P15"><text:bookmark text:name="pg291linenum34"/>(b) There is appropriated for the above agency from the following <text:bookmark text:name="pg291linenum35"/>special revenue fund or funds for the fiscal year ending June 30, 2014, all <text:bookmark text:name="pg291linenum36"/>moneys now or hereafter lawfully credited to and available in such fund or <text:bookmark text:name="pg291linenum37"/>funds, except that expenditures shall not exceed the following:</text:p>
      <text:p text:style-name="P38"><text:bookmark text:name="pg291linenum38"/>General fees fund<text:tab/>No limit</text:p>
      <text:p text:style-name="P34"><text:bookmark text:name="pg291linenum39"/><text:span text:style-name="T49">Provided,</text:span> That expenditures may be made from the general fees fund to <text:bookmark text:name="pg291linenum40"/>match federal grant moneys.</text:p>
      <text:p text:style-name="P44">Midwest stem cell therapy center fund<text:tab/>$0</text:p>
      <text:p text:style-name="P38"><text:bookmark text:name="pg291linenum41"/>Faculty of distinction matching fund<text:tab/>No limit</text:p>
      <text:p text:style-name="P38"><text:bookmark text:name="pg291linenum42"/>Restricted fees fund<text:tab/>No limit</text:p>
      <text:p text:style-name="P34"><text:bookmark text:name="pg291linenum43"/><text:span text:style-name="T49">Provided,</text:span> That restricted fees shall be limited to the following accounts: <text:bookmark text:name="pg292linenum1"/>Technology equipment; computer services; expenses reimbursed by the <text:bookmark text:name="pg292linenum2"/>Kansas university endowment association; postgraduate fees; pathology <text:bookmark text:name="pg292linenum3"/>fees; student health insurance premiums; gift receipts; designated research <text:bookmark text:name="pg292linenum4"/>collaboration; facilities use; photography; continuing education; student <text:bookmark text:name="pg292linenum5"/>activity fees; student application fees; department duplicating; student <text:bookmark text:name="pg292linenum6"/>health services; student identification badges; student transcript fees; loan <text:bookmark text:name="pg292linenum7"/>administration fees; fitness center fees; occupational health fees; employee <text:bookmark text:name="pg292linenum8"/>health; telekid care fees; area outreach fees; police fees; endowment <text:bookmark text:name="pg292linenum9"/>payroll reimbursement; rental property; e-learning fees; surplus property <text:bookmark text:name="pg292linenum10"/>sales; outreach air travel; student loan legal fees; hospital authority salary <text:bookmark text:name="pg292linenum11"/>reimbursements; graduate medical education contracts; Kansas university <text:bookmark text:name="pg292linenum12"/>physicians inc., salaries reimbursements; housestaff activity fees; anatomy <text:bookmark text:name="pg292linenum13"/>cadavers; biotechnology services; energy center funded depreciation; <text:bookmark text:name="pg292linenum14"/>biostatistics; electron microscope services; Wichita faculty contracts; <text:bookmark text:name="pg292linenum15"/>physical therapy services; legal fee reimbursements; sponsored research; <text:bookmark text:name="pg292linenum16"/>departmental commercial receipts for all sales, refunds and all other <text:bookmark text:name="pg292linenum17"/>collections of receipts not specifically enumerated above; Kansas <text:bookmark text:name="pg292linenum18"/>department for children and families cost-sharing: <text:span text:style-name="T49">Provided, however,</text:span> That <text:bookmark text:name="pg292linenum19"/>the state board of regents, with the approval of the state finance council <text:bookmark text:name="pg292linenum20"/>acting on this matter which is hereby characterized as a matter of <text:bookmark text:name="pg292linenum21"/>legislative delegation and subject to the <text:soft-page-break/>guidelines prescribed in subsection <text:bookmark text:name="pg292linenum22"/>(c) of K.S.A. 75-3711c, and amendments thereto, may amend or change <text:bookmark text:name="pg292linenum23"/>this list of restricted fees: <text:span text:style-name="T49">Provided further,</text:span> That all restricted fees shall be <text:bookmark text:name="pg292linenum24"/>deposited in the state treasury in accordance with the provisions of K.S.A. <text:bookmark text:name="pg292linenum25"/>75-4215, and amendments thereto, and shall be credited to the appropriate <text:bookmark text:name="pg292linenum26"/>account of the restricted fees fund and shall be used solely for the specific <text:bookmark text:name="pg292linenum27"/>purpose or purposes for which collected: <text:span text:style-name="T49">And provided further,</text:span> That <text:bookmark text:name="pg292linenum28"/>expenditures may be made from this fund to purchase health insurance <text:bookmark text:name="pg292linenum29"/>coverage for all students enrolled in the school of allied health, school of <text:bookmark text:name="pg292linenum30"/>nursing and school of medicine.</text:p>
      <text:p text:style-name="P38"><text:bookmark text:name="pg292linenum31"/>Scientific research and development – special revenue fund<text:tab/>No limit</text:p>
      <text:p text:style-name="P38"><text:bookmark text:name="pg292linenum32"/>Kansas breast cancer research fund<text:tab/>No limit</text:p>
      <text:p text:style-name="P38"><text:bookmark text:name="pg292linenum33"/>Sponsored research overhead fund<text:tab/>No limit</text:p>
      <text:p text:style-name="P38"><text:bookmark text:name="pg292linenum34"/>Parking fund – Wichita campus<text:tab/>No limit</text:p>
      <text:p text:style-name="P38"><text:bookmark text:name="pg292linenum35"/>Services to hospital authority fund<text:tab/>No limit</text:p>
      <text:p text:style-name="P38"><text:bookmark text:name="pg292linenum36"/>Direct medical education reimbursement fund<text:tab/>No limit</text:p>
      <text:p text:style-name="P38"><text:bookmark text:name="pg292linenum37"/>Service clearing fund<text:tab/>No limit</text:p>
      <text:p text:style-name="P34"><text:bookmark text:name="pg292linenum38"/><text:span text:style-name="T49">Provided,</text:span> That the service clearing fund shall be used for the following <text:bookmark text:name="pg292linenum39"/>service activities: Printing services; purchasing storeroom; university <text:bookmark text:name="pg292linenum40"/>motor pool; physical plant storeroom; photo services; telecommunications <text:bookmark text:name="pg292linenum41"/>services; facilities operations discretionary repairs; animal care; <text:bookmark text:name="pg292linenum42"/>instructional services; and such other internal service activities as are <text:bookmark text:name="pg292linenum43"/>authorized by the state board of regents under K.S.A. 76-755, and <text:bookmark text:name="pg293linenum1"/>amendments thereto.</text:p>
      <text:p text:style-name="P38"><text:bookmark text:name="pg293linenum2"/>Educational nurse faculty loan program fund<text:tab/>No limit</text:p>
      <text:p text:style-name="P38"><text:bookmark text:name="pg293linenum3"/>Federal college work study fund<text:tab/>No limit</text:p>
      <text:p text:style-name="P38"><text:bookmark text:name="pg293linenum4"/>AMA education and research grant fund<text:tab/>No limit</text:p>
      <text:p text:style-name="P38"><text:bookmark text:name="pg293linenum5"/>Federal health professions/primary care student loan fund<text:tab/>No limit</text:p>
      <text:p text:style-name="P38"><text:bookmark text:name="pg293linenum6"/>Federal nursing student loan fund<text:tab/>No limit</text:p>
      <text:p text:style-name="P38"><text:bookmark text:name="pg293linenum7"/>Suspense fund<text:tab/>No limit</text:p>
      <text:p text:style-name="P38"><text:bookmark text:name="pg293linenum8"/>Federal student educational opportunity grant fund<text:tab/>No limit</text:p>
      <text:p text:style-name="P38"><text:bookmark text:name="pg293linenum9"/><text:soft-page-break/>Federal Pell grant fund<text:tab/>No limit</text:p>
      <text:p text:style-name="P38"><text:bookmark text:name="pg293linenum10"/>Federal Perkins student loan fund<text:tab/>No limit</text:p>
      <text:p text:style-name="P38"><text:bookmark text:name="pg293linenum11"/>Medical loan repayment fund<text:tab/>No limit</text:p>
      <text:p text:style-name="P34"><text:bookmark text:name="pg293linenum12"/><text:span text:style-name="T49">Provided,</text:span> That expenditures from the medical loan repayment fund for <text:bookmark text:name="pg293linenum13"/>attorney fees and litigation costs associated with the administration of the <text:bookmark text:name="pg293linenum14"/>medical scholarship and loan program shall be in addition to any <text:bookmark text:name="pg293linenum15"/>expenditure limitation imposed on the operating expenditures account of <text:bookmark text:name="pg293linenum16"/>the medical loan repayment fund.</text:p>
      <text:p text:style-name="P38"><text:bookmark text:name="pg293linenum17"/>Medical student loan programs provider assessment fund<text:tab/>No limit</text:p>
      <text:p text:style-name="P38"><text:bookmark text:name="pg293linenum18"/>Graduate medical education administration reserve fund<text:tab/>No limit</text:p>
      <text:p text:style-name="P38"><text:bookmark text:name="pg293linenum19"/>University of Kansas medical center private practice <text:line-break/><text:bookmark text:name="pg293linenum20"/>foundation reserve fund<text:tab/>No limit</text:p>
      <text:p text:style-name="P38"><text:bookmark text:name="pg293linenum21"/>Robert Wood Johnson award fund<text:tab/>No limit</text:p>
      <text:p text:style-name="P38"><text:bookmark text:name="pg293linenum22"/>Federal scholarship for disadvantaged students fund<text:tab/>No limit</text:p>
      <text:p text:style-name="P38"><text:bookmark text:name="pg293linenum23"/>University federal fund<text:tab/>No limit</text:p>
      <text:p text:style-name="P38"><text:bookmark text:name="pg293linenum24"/>Leveraging educational assistance partnership federal fund<text:tab/>No limit</text:p>
      <text:p text:style-name="P38"><text:bookmark text:name="pg293linenum25"/>Graduate medical education support fund<text:tab/>No limit</text:p>
      <text:p text:style-name="P38"><text:bookmark text:name="pg293linenum26"/>Johnson county education research triangle fund <text:tab/>No limit</text:p>
      <text:p text:style-name="P38"><text:bookmark text:name="pg293linenum27"/>Cancer center research fund<text:tab/>No limit</text:p>
      <text:p text:style-name="BD_5f_new_5f_section"><text:bookmark text:name="pg293linenum28"/>(c) On July 1, 2013, or as soon thereafter as moneys are available, the <text:bookmark text:name="pg293linenum29"/>director of accounts and reports shall transfer amounts specified by the <text:bookmark text:name="pg293linenum30"/>chancellor of the university of Kansas of not to exceed a total of $125,000 <text:bookmark text:name="pg293linenum31"/>for all such amounts, from the general fees fund to the following funds: <text:bookmark text:name="pg293linenum32"/>Federal Perkins student loan fund; federal nursing student loan fund; <text:bookmark text:name="pg293linenum33"/>federal student education opportunity grant fund; federal <text:soft-page-break/>college work <text:bookmark text:name="pg293linenum34"/>study fund; educational nurse faculty loan program fund; federal health <text:bookmark text:name="pg293linenum35"/>professions/primary care student loan fund.</text:p>
      <text:p text:style-name="BD_5f_new_5f_section"><text:bookmark text:name="pg293linenum36"/>(d) During the fiscal year ending June 30, 2014, and within the limits <text:bookmark text:name="pg293linenum37"/>of appropriations therefor, the university of Kansas medical center may <text:bookmark text:name="pg293linenum38"/>enter into contracts to purchase additional malpractice insurance for <text:bookmark text:name="pg293linenum39"/>medical students enrolled at the university of Kansas medical center while <text:bookmark text:name="pg293linenum40"/>in clinical training at the university of Kansas medical center or at other <text:bookmark text:name="pg293linenum41"/>health care institutions.</text:p>
      <text:p text:style-name="P62">(e) During the fiscal year ending June 30, 2014, the university of Kansas medical center or the board of regents shall not expend any moneys appropriated for the fiscal year ending June 30, 2014, from the state general fund or in any special revenue fund or funds for such state agency by this or other appropriation act of the 2013 regular session of the legislature, to reduce enrollment or eliminate programs at the Salina, Wichita, Lawrence or Kansas City campus of the university of Kansas medical center, unless the percentage reduction applied to the Salina, Wichita, Lawrence or Kansas City campus of the university of Kansas medical center shall be the same and imposed equally on all such campuses of the university of Kansas medical center. </text:p>
      <text:p text:style-name="P15">Sec. 168. </text:p>
      <text:p text:style-name="P37"><text:bookmark text:name="pg293linenum43"/>UNIVERSITY OF KANSAS MEDICAL CENTER</text:p>
      <text:p text:style-name="P15"><text:bookmark text:name="pg294linenum1"/>(a) There is appropriated for the above agency from the state general <text:bookmark text:name="pg294linenum2"/>fund for the fiscal year ending June 30, 2015, the following:</text:p>
      <text:p text:style-name="P38"><text:bookmark text:name="pg294linenum3"/>Operating expenditures (including official hospitality)<text:tab/>$97,397,855</text:p>
      <text:p text:style-name="P33"><text:bookmark text:name="pg294linenum4"/><text:soft-page-break/><text:span text:style-name="T13">Provided,</text:span><text:span text:style-name="italics"><text:span text:style-name="T12"> </text:span></text:span><text:span text:style-name="T12">That any unencumbered balance in the operating expenditures </text:span><text:bookmark text:name="pg294linenum5"/><text:span text:style-name="T12">(including official hospitality) account in excess of $100 as of June 30, </text:span><text:bookmark text:name="pg294linenum6"/><text:span text:style-name="T12">2014, is hereby </text:span><text:span text:style-name="T12">reappropriated for fiscal year 2015: </text:span><text:span text:style-name="T13">Provided further,</text:span><text:span text:style-name="T12"> That </text:span><text:bookmark text:name="pg294linenum7"/><text:span text:style-name="T12">expenditures from this account may be used to reimburse medical </text:span><text:bookmark text:name="pg294linenum8"/><text:span text:style-name="T12">residents in residency programs located in Kansas City at the university of </text:span><text:bookmark text:name="pg294linenum9"/><text:span text:style-name="T12">Kansas medical center for the purchase of health insurance for residents' </text:span><text:bookmark text:name="pg294linenum10"/><text:span text:style-name="T12">dependents.</text:span></text:p>
      <text:p text:style-name="P38"><text:bookmark text:name="pg294linenum11"/>Medical scholarships and loans<text:tab/>$4,488,171</text:p>
      <text:p text:style-name="P33"><text:bookmark text:name="pg294linenum12"/><text:span text:style-name="T13">Provided,</text:span><text:span text:style-name="italics"><text:span text:style-name="T12"> </text:span></text:span><text:span text:style-name="T12">That any unencumbered balance in the medical scholarships and </text:span><text:bookmark text:name="pg294linenum13"/><text:span text:style-name="T12">loans account in excess of $100 as of June 30, 2014, is hereby </text:span><text:bookmark text:name="pg294linenum14"/><text:span text:style-name="T12">reappropriated for fiscal year 2015.</text:span></text:p>
      <text:p text:style-name="P47">Midwest stem cell therapy center<text:tab/>$745,500</text:p>
      <text:p text:style-name="P17"><text:bookmark text:name="pg294linenum15"/><text:span text:style-name="T60">(b) There is appropriated for the above agency from the following </text:span><text:bookmark text:name="pg294linenum16"/><text:span text:style-name="T60">special revenue fund or funds for the fiscal year ending June 30, 2015, all </text:span><text:bookmark text:name="pg294linenum17"/><text:span text:style-name="T60">moneys now or hereafter lawfully credited to and available in such fund or </text:span><text:bookmark text:name="pg294linenum18"/><text:span text:style-name="T60">funds, except that expenditures shall not exceed the following:</text:span></text:p>
      <text:p text:style-name="P38"><text:bookmark text:name="pg294linenum19"/>General fees fund<text:tab/>No limit</text:p>
      <text:p text:style-name="P33"><text:bookmark text:name="pg294linenum20"/><text:span text:style-name="T13">Provided,</text:span><text:span text:style-name="italics"><text:span text:style-name="T12"> </text:span></text:span><text:span text:style-name="T12">That expenditures may be made from the general fees fund to </text:span><text:bookmark text:name="pg294linenum21"/><text:span text:style-name="T12">match federal grant moneys.</text:span></text:p>
      <text:p text:style-name="P38"><text:bookmark text:name="pg294linenum22"/>Faculty of distinction matching fund<text:tab/>No limit</text:p>
      <text:p text:style-name="P44">Midwest stem cell therapy center fund<text:tab/>$0</text:p>
      <text:p text:style-name="P38"><text:bookmark text:name="pg294linenum23"/>Restricted fees fund<text:tab/>No limit</text:p>
      <text:p text:style-name="P33"><text:bookmark text:name="pg294linenum24"/><text:span text:style-name="T13">Provided,</text:span><text:span text:style-name="italics"><text:span text:style-name="T12"> </text:span></text:span><text:span text:style-name="T12">That restricted fees shall be limited to the following accounts: </text:span><text:bookmark text:name="pg294linenum25"/><text:span text:style-name="T12">Technology equipment; computer services; expenses reimbursed by the </text:span><text:bookmark text:name="pg294linenum26"/><text:span text:style-name="T12">Kansas university endowment association; postgraduate fees; pathology </text:span><text:bookmark text:name="pg294linenum27"/><text:span text:style-name="T12">fees; student health insurance premiums; gift receipts; designated research </text:span><text:bookmark text:name="pg294linenum28"/><text:span text:style-name="T12">collaboration; facilities use; photography; continuing education; student </text:span><text:bookmark text:name="pg294linenum29"/><text:span text:style-name="T12">activity fees; student application fees; department duplicating; student </text:span><text:bookmark text:name="pg294linenum30"/><text:span text:style-name="T12">health services; student identification badges; student transcript fees; loan </text:span><text:bookmark text:name="pg294linenum31"/><text:span text:style-name="T12">administration fees; fitness center fees; occupational health fees; employee </text:span><text:bookmark text:name="pg294linenum32"/><text:span text:style-name="T12">health; telekid care fees; area outreach fees; police fees; endowment </text:span><text:bookmark text:name="pg294linenum33"/><text:span text:style-name="T12">payroll reimbursement; rental property; e-learning fees; surplus property </text:span><text:bookmark text:name="pg294linenum34"/><text:span text:style-name="T12">sales; outreach air travel; student loan legal fees; hospital authority </text:span><text:soft-page-break/><text:span text:style-name="T12">salary </text:span><text:bookmark text:name="pg294linenum35"/><text:span text:style-name="T12">reimbursements; graduate medical education contracts; Kansas university </text:span><text:bookmark text:name="pg294linenum36"/><text:span text:style-name="T12">physicians inc., salaries reimbursements; housestaff activity fees; anatomy </text:span><text:bookmark text:name="pg294linenum37"/><text:span text:style-name="T12">cadavers; </text:span><text:span text:style-name="T12">biotechnology services; energy center funded depreciation; </text:span><text:bookmark text:name="pg294linenum38"/><text:span text:style-name="T12">biostatistics; electron microscope services; Wichita faculty contracts; </text:span><text:bookmark text:name="pg294linenum39"/><text:span text:style-name="T12">physical therapy services; legal fee reimbursements; sponsored research; </text:span><text:bookmark text:name="pg294linenum40"/><text:span text:style-name="T12">departmental commercial receipts for all sales, refunds and all other </text:span><text:bookmark text:name="pg294linenum41"/><text:span text:style-name="T12">collections of receipts not specifically enumerated above; Kansas </text:span><text:bookmark text:name="pg294linenum42"/><text:span text:style-name="T12">department for children and families cost-sharing: </text:span><text:span text:style-name="T13">Provided, however,</text:span><text:span text:style-name="T12"> That </text:span><text:bookmark text:name="pg294linenum43"/><text:span text:style-name="T12">the state board of regents, with the approval of the state finance council </text:span><text:bookmark text:name="pg295linenum1"/><text:span text:style-name="T12">acting on this matter which is hereby characterized as a matter of </text:span><text:bookmark text:name="pg295linenum2"/><text:span text:style-name="T12">legislative delegation and subject to the guidelines prescribed in subsection </text:span><text:bookmark text:name="pg295linenum3"/><text:span text:style-name="T12">(c) of K.S.A. 75-3711c, and amendments thereto, may amend or change </text:span><text:bookmark text:name="pg295linenum4"/><text:span text:style-name="T12">this list of restricted fees: </text:span><text:span text:style-name="T13">Provided further,</text:span><text:span text:style-name="T12"> That all restricted fees shall be </text:span><text:bookmark text:name="pg295linenum5"/><text:span text:style-name="T12">deposited in the state treasury in accordance with the provisions of K.S.A. </text:span><text:bookmark text:name="pg295linenum6"/><text:span text:style-name="T12">75-4215, and amendments thereto, and shall be credited to the appropriate </text:span><text:bookmark text:name="pg295linenum7"/><text:span text:style-name="T12">account of the restricted fees fund and shall be used solely for the specific </text:span><text:bookmark text:name="pg295linenum8"/><text:span text:style-name="T12">purpose or purposes for which collected: </text:span><text:span text:style-name="T13">And provided further,</text:span><text:span text:style-name="T12"> That </text:span><text:bookmark text:name="pg295linenum9"/><text:span text:style-name="T12">expenditures may be made from this fund to purchase health insurance </text:span><text:bookmark text:name="pg295linenum10"/><text:span text:style-name="T12">coverage for all students enrolled in the school of allied health, school of </text:span><text:bookmark text:name="pg295linenum11"/><text:span text:style-name="T12">nursing and school of medicine.</text:span></text:p>
      <text:p text:style-name="P38"><text:bookmark text:name="pg295linenum12"/>Scientific research and development – special revenue fund<text:tab/>No limit</text:p>
      <text:p text:style-name="P38"><text:bookmark text:name="pg295linenum13"/>Kansas breast cancer research fund<text:tab/>No limit</text:p>
      <text:p text:style-name="P38"><text:bookmark text:name="pg295linenum14"/>Sponsored research overhead fund<text:tab/>No limit</text:p>
      <text:p text:style-name="P38"><text:bookmark text:name="pg295linenum15"/>Parking fund – Wichita campus<text:tab/>No limit</text:p>
      <text:p text:style-name="P38"><text:bookmark text:name="pg295linenum16"/>Services to hospital authority fund<text:tab/>No limit</text:p>
      <text:p text:style-name="P38"><text:bookmark text:name="pg295linenum17"/>Direct medical education reimbursement fund<text:tab/>No limit</text:p>
      <text:p text:style-name="P38"><text:bookmark text:name="pg295linenum18"/>Service clearing fund<text:tab/>No limit</text:p>
      <text:p text:style-name="P33"><text:bookmark text:name="pg295linenum19"/><text:span text:style-name="T13">Provided,</text:span><text:span text:style-name="italics"><text:span text:style-name="T12"> </text:span></text:span><text:span text:style-name="T12">That the service clearing fund shall be used for the following </text:span><text:bookmark text:name="pg295linenum20"/><text:span text:style-name="T12">service activities: Printing services; purchasing storeroom; university </text:span><text:bookmark text:name="pg295linenum21"/><text:span text:style-name="T12">motor pool; physical plant storeroom; photo services; telecommunications </text:span><text:bookmark text:name="pg295linenum22"/><text:span text:style-name="T12">services; facilities operations discretionary repairs; animal care; </text:span><text:bookmark text:name="pg295linenum23"/><text:span text:style-name="T12">instructional services; and such other internal service activities as are </text:span><text:bookmark text:name="pg295linenum24"/><text:span text:style-name="T12">authorized by the state board of regents under K.S.A. 76-755, and </text:span><text:bookmark text:name="pg295linenum25"/><text:span text:style-name="T12">amendments thereto.</text:span></text:p>
      <text:p text:style-name="P38"><text:bookmark text:name="pg295linenum26"/>Educational nurse faculty loan program fund<text:tab/>No limit</text:p>
      <text:p text:style-name="P38"><text:bookmark text:name="pg295linenum27"/>Federal college work study fund<text:tab/>No limit</text:p>
      <text:p text:style-name="P38"><text:bookmark text:name="pg295linenum28"/><text:soft-page-break/>AMA education and research grant fund<text:tab/>No limit</text:p>
      <text:p text:style-name="P38"><text:bookmark text:name="pg295linenum29"/>Federal health professions/primary care student loan fund<text:tab/>No limit</text:p>
      <text:p text:style-name="P38"><text:bookmark text:name="pg295linenum30"/>Federal nursing student loan fund<text:tab/>No limit</text:p>
      <text:p text:style-name="P38"><text:bookmark text:name="pg295linenum31"/>Suspense fund<text:tab/>No limit</text:p>
      <text:p text:style-name="P38"><text:bookmark text:name="pg295linenum32"/>Federal student educational opportunity grant fund<text:tab/>No limit</text:p>
      <text:p text:style-name="P38"><text:bookmark text:name="pg295linenum33"/>Federal Pell grant fund<text:tab/>No limit</text:p>
      <text:p text:style-name="P38"><text:bookmark text:name="pg295linenum34"/>Federal Perkins student loan fund<text:tab/>No limit</text:p>
      <text:p text:style-name="P38"><text:bookmark text:name="pg295linenum35"/>Medical loan repayment fund<text:tab/>No limit</text:p>
      <text:p text:style-name="P33"><text:bookmark text:name="pg295linenum36"/><text:span text:style-name="T13">Provided,</text:span><text:span text:style-name="italics"><text:span text:style-name="T12"> </text:span></text:span><text:span text:style-name="T12">That expenditures from the medical loan repayment fund for </text:span><text:bookmark text:name="pg295linenum37"/><text:span text:style-name="T12">attorney fees and litigation costs associated with the administration of the </text:span><text:bookmark text:name="pg295linenum38"/><text:span text:style-name="T12">medical scholarship and loan program shall be in addition to any </text:span><text:bookmark text:name="pg295linenum39"/><text:span text:style-name="T12">expenditure limitation imposed on the operating expenditures account of </text:span><text:bookmark text:name="pg295linenum40"/><text:span text:style-name="T12">the medical loan repayment fund.</text:span></text:p>
      <text:p text:style-name="P38"><text:bookmark text:name="pg295linenum41"/>Medical student loan programs provider assessment fund<text:tab/>No limit</text:p>
      <text:p text:style-name="P38"><text:bookmark text:name="pg295linenum42"/>Graduate medical education administration reserve fund<text:tab/>No limit</text:p>
      <text:p text:style-name="P38"><text:bookmark text:name="pg295linenum43"/>University of Kansas medical center private practice <text:line-break/><text:bookmark text:name="pg296linenum1"/>foundation reserve fund<text:tab/>No limit</text:p>
      <text:p text:style-name="P38"><text:bookmark text:name="pg296linenum2"/>Robert Wood Johnson award fund<text:tab/>No limit</text:p>
      <text:p text:style-name="P38"><text:bookmark text:name="pg296linenum3"/>Federal scholarship for disadvantaged students fund<text:tab/>No limit</text:p>
      <text:p text:style-name="P38"><text:bookmark text:name="pg296linenum4"/>University federal fund<text:tab/>No limit</text:p>
      <text:p text:style-name="P38"><text:bookmark text:name="pg296linenum5"/>Leveraging educational assistance partnership federal fund<text:tab/>No limit</text:p>
      <text:p text:style-name="P38"><text:bookmark text:name="pg296linenum6"/>Graduate medical education support fund<text:tab/>No limit</text:p>
      <text:p text:style-name="P38"><text:bookmark text:name="pg296linenum7"/>Johnson county education research triangle fund <text:tab/>No limit</text:p>
      <text:p text:style-name="P38"><text:bookmark text:name="pg296linenum8"/>Cancer center research fund<text:tab/>No limit</text:p>
      <text:p text:style-name="P15"><text:bookmark text:name="pg296linenum9"/><text:soft-page-break/>(c) On July 1, 2014, or as soon thereafter as moneys are available, the <text:bookmark text:name="pg296linenum10"/>director of accounts and reports shall transfer amounts specified by the <text:bookmark text:name="pg296linenum11"/>chancellor of the university of Kansas of not to exceed a total of $125,000 <text:bookmark text:name="pg296linenum12"/>for all such amounts, from the general fees fund to the following funds: <text:bookmark text:name="pg296linenum13"/>Federal Perkins student loan fund; federal nursing student loan fund; <text:bookmark text:name="pg296linenum14"/>federal student education opportunity grant fund; federal college work <text:bookmark text:name="pg296linenum15"/>study fund; educational nurse faculty loan program fund; federal health <text:bookmark text:name="pg296linenum16"/>professions/primary care student loan fund.</text:p>
      <text:p text:style-name="P15"><text:bookmark text:name="pg296linenum17"/>(d) During the fiscal year ending June 30, 2015, and within the limits <text:bookmark text:name="pg296linenum18"/>of appropriations therefor, the university of Kansas medical center may <text:bookmark text:name="pg296linenum19"/>enter into contracts to purchase additional malpractice insurance for <text:bookmark text:name="pg296linenum20"/>medical students enrolled at the university of Kansas medical center while <text:bookmark text:name="pg296linenum21"/>in clinical training at the university of Kansas medical center or at other <text:bookmark text:name="pg296linenum22"/>health care institutions.</text:p>
      <text:p text:style-name="P62">(e) During the fiscal year ending June 30, 2015, the university of Kansas medical center or the board of regents shall not expend any moneys appropriated for the fiscal year ending June 30, 2015, from the state general fund or in any special revenue fund or funds for such state agency by this or other appropriation act of the 2013 regular session of the legislature or by any appropriation act of the 2014 regular session of the legislature, to reduce enrollment or eliminate programs at the Salina, Wichita, Lawrence or Kansas City campus of the university of Kansas medical center, unless the percentage reduction applied to the Salina, Wichita, Lawrence or Kansas City campus of the university of Kansas medical center shall be the same and imposed equally on all such <text:soft-page-break/>campuses of the university of Kansas medical center. </text:p>
      <text:p text:style-name="P15">Sec. 169. </text:p>
      <text:p text:style-name="P37"><text:bookmark text:name="pg296linenum24"/>WICHITA STATE UNIVERSITY</text:p>
      <text:p text:style-name="P15"><text:bookmark text:name="pg296linenum25"/>(a) There is appropriated for the above agency from the state general <text:bookmark text:name="pg296linenum26"/>fund for the fiscal year ending June 30, 2014, the following:</text:p>
      <text:p text:style-name="P38"><text:bookmark text:name="pg296linenum27"/>Operating expenditures (including official hospitality)<text:tab/>$63,016,873</text:p>
      <text:p text:style-name="P34"><text:bookmark text:name="pg296linenum28"/><text:span text:style-name="T49">Provided,</text:span> That any unencumbered balance in the operating expenditures <text:bookmark text:name="pg296linenum29"/>(including official hospitality) account in excess of $100 as of June 30, <text:bookmark text:name="pg296linenum30"/>2013, is hereby reappropriated for fiscal year 2014.</text:p>
      <text:p text:style-name="P15"><text:bookmark text:name="pg296linenum31"/>(b) There is appropriated for the above agency from the following <text:bookmark text:name="pg296linenum32"/>special revenue fund or funds for the fiscal year ending June 30, 2014, all <text:bookmark text:name="pg296linenum33"/>moneys now or hereafter lawfully credited to and available in such fund or <text:bookmark text:name="pg296linenum34"/>funds, except that expenditures shall not exceed the following:</text:p>
      <text:p text:style-name="P38"><text:bookmark text:name="pg296linenum35"/>General fees fund<text:tab/>No limit</text:p>
      <text:p text:style-name="P34"><text:bookmark text:name="pg296linenum36"/><text:span text:style-name="T49">Provided,</text:span> That expenditures may be made from the general fees fund to <text:bookmark text:name="pg296linenum37"/>match federal grant moneys: <text:span text:style-name="T49">Provided further,</text:span> That expenditures may be <text:bookmark text:name="pg296linenum38"/>made from the general fees fund for official hospitality.</text:p>
      <text:p text:style-name="P38"><text:bookmark text:name="pg296linenum39"/>Restricted fees fund<text:tab/>No limit</text:p>
      <text:p text:style-name="P34"><text:bookmark text:name="pg296linenum40"/><text:span text:style-name="T49">Provided,</text:span> That restricted fees shall be limited to receipts for the following <text:bookmark text:name="pg296linenum41"/>accounts: Summer school workshops; technology equipment; concert <text:bookmark text:name="pg296linenum42"/>course; dramatics; continuing education; flight training; gifts and grants <text:bookmark text:name="pg296linenum43"/>(for teaching, research, and capital improvements); testing service; state <text:bookmark text:name="pg297linenum1"/>department of education (vocational); investment income from bequests; <text:bookmark text:name="pg297linenum2"/>sale of surplus books and art objects; public service; veterans counseling <text:bookmark text:name="pg297linenum3"/>and educational benefits; sponsored research; campus privilege fee; <text:bookmark text:name="pg297linenum4"/>student activities; national defense education programs; engineering <text:bookmark text:name="pg297linenum5"/>equipment fee; midwestern student exchange; departmental receipts – for <text:bookmark text:name="pg297linenum6"/>all sales, refunds and other collections or receipts not specifically <text:bookmark text:name="pg297linenum7"/>enumerated above: <text:span text:style-name="T49">Provided, however,</text:span> That the state board of regents, <text:bookmark text:name="pg297linenum8"/>with the approval of the state finance council acting on this matter which is <text:bookmark text:name="pg297linenum9"/><text:soft-page-break/>hereby characterized as a matter of legislative delegation and subject to the <text:bookmark text:name="pg297linenum10"/>guidelines prescribed in subsection (c) of K.S.A. 75-3711c, and <text:bookmark text:name="pg297linenum11"/>amendments thereto, may amend or change this list of restricted fees: <text:bookmark text:name="pg297linenum12"/><text:span text:style-name="T49">Provided further,</text:span> That all restricted fees shall be deposited in the state <text:bookmark text:name="pg297linenum13"/>treasury in accordance with the provisions of K.S.A. 75-4215, and <text:bookmark text:name="pg297linenum14"/>amendments thereto, and shall be credited to the appropriate account of the <text:bookmark text:name="pg297linenum15"/>restricted fees fund and shall be used solely for the specific purpose or <text:bookmark text:name="pg297linenum16"/>purposes for which collected: <text:span text:style-name="T49">And provided further,</text:span> That expenditures may <text:bookmark text:name="pg297linenum17"/>be made from this fund to purchase insurance for equipment purchased <text:bookmark text:name="pg297linenum18"/>through research and training grants only if such grants include money for <text:bookmark text:name="pg297linenum19"/>and authorize the purchase of such insurance: <text:span text:style-name="T49">And provided further,</text:span> That <text:bookmark text:name="pg297linenum20"/>expenditures from this fund may be made for the purchase of medical <text:bookmark text:name="pg297linenum21"/>malpractice liability coverage for individuals employed on the medical <text:bookmark text:name="pg297linenum22"/>staff at the student health center: <text:span text:style-name="T49">And provided further,</text:span> That expenditures <text:bookmark text:name="pg297linenum23"/>may be made from this fund for official hospitality.</text:p>
      <text:p text:style-name="P38"><text:bookmark text:name="pg297linenum24"/>Service clearing fund<text:tab/>No limit</text:p>
      <text:p text:style-name="P34"><text:bookmark text:name="pg297linenum25"/><text:span text:style-name="T49">Provided,</text:span> That the service clearing fund shall be used for the following <text:bookmark text:name="pg297linenum26"/>service activities: Central service duplicating and reproducing bureau; <text:bookmark text:name="pg297linenum27"/>automobiles; furniture stores; postal clearing; telecommunication; <text:bookmark text:name="pg297linenum28"/>computer service; and such other internal service activities as are <text:bookmark text:name="pg297linenum29"/>authorized by the state board of regents under K.S.A. 76-755, and <text:bookmark text:name="pg297linenum30"/>amendments thereto.</text:p>
      <text:p text:style-name="P38"><text:bookmark text:name="pg297linenum31"/>Faculty of distinction matching fund<text:tab/>No limit</text:p>
      <text:p text:style-name="P38"><text:bookmark text:name="pg297linenum32"/>Kansas career work study program fund<text:tab/>No limit</text:p>
      <text:p text:style-name="P38"><text:bookmark text:name="pg297linenum33"/>Scholarship funds fund<text:tab/>No limit</text:p>
      <text:p text:style-name="P38"><text:bookmark text:name="pg297linenum34"/>Sponsored research overhead fund<text:tab/>No limit</text:p>
      <text:p text:style-name="P38"><text:bookmark text:name="pg297linenum35"/>Economic opportunity act – federal fund<text:tab/>No limit</text:p>
      <text:p text:style-name="P38"><text:bookmark text:name="pg297linenum36"/>Education opportunity grant – federal fund<text:tab/>No limit</text:p>
      <text:p text:style-name="P38"><text:bookmark text:name="pg297linenum37"/>Matching education opportunity grant fund<text:tab/>No limit</text:p>
      <text:p text:style-name="P38"><text:bookmark text:name="pg297linenum38"/>Health professions student assistance program – loans fund<text:tab/>No limit</text:p>
      <text:p text:style-name="P38"><text:bookmark text:name="pg297linenum39"/>Nine month payroll clearing account fund<text:tab/>No limit</text:p>
      <text:p text:style-name="P38"><text:bookmark text:name="pg297linenum40"/>Pell grants fund<text:tab/>No limit</text:p>
      <text:p text:style-name="P38"><text:bookmark text:name="pg297linenum41"/><text:soft-page-break/>Housing system suspense fund<text:tab/>No limit</text:p>
      <text:p text:style-name="P38"><text:bookmark text:name="pg297linenum42"/>Housing system operations fund<text:tab/>No limit</text:p>
      <text:p text:style-name="P38"><text:bookmark text:name="pg297linenum43"/>Housing system renovation principal and interest fund<text:tab/>No limit</text:p>
      <text:p text:style-name="P38"><text:bookmark text:name="pg298linenum1"/>Housing system renovation and bond reserve fund<text:tab/>No limit</text:p>
      <text:p text:style-name="P38"><text:bookmark text:name="pg298linenum2"/>WSU housing system depreciation and replacement fund<text:tab/>No limit</text:p>
      <text:p text:style-name="P38"><text:bookmark text:name="pg298linenum3"/>Perkins loan fund<text:tab/>No limit</text:p>
      <text:p text:style-name="P38"><text:bookmark text:name="pg298linenum4"/>Kansas distinguished scholarship fund<text:tab/>No limit</text:p>
      <text:p text:style-name="P38"><text:bookmark text:name="pg298linenum5"/>Kansas comprehensive grant fund<text:tab/>No limit</text:p>
      <text:p text:style-name="P38"><text:bookmark text:name="pg298linenum6"/>WSU housing systems revenue fund<text:tab/>No limit</text:p>
      <text:p text:style-name="P38"><text:bookmark text:name="pg298linenum7"/>University federal fund<text:tab/>No limit</text:p>
      <text:p text:style-name="P34"><text:bookmark text:name="pg298linenum8"/><text:span text:style-name="T49">Provided,</text:span> That expenditures may be made by the above agency from the <text:bookmark text:name="pg298linenum9"/>university federal fund to purchase insurance for equipment purchased <text:bookmark text:name="pg298linenum10"/>through research and training grants only if such grants include money for <text:bookmark text:name="pg298linenum11"/>and authorize the purchase of such insurance.</text:p>
      <text:p text:style-name="P38"><text:bookmark text:name="pg298linenum12"/>Leveraging educational assistance partnership<text:tab/>No limit</text:p>
      <text:p text:style-name="P38"><text:bookmark text:name="pg298linenum13"/>Center of innovation for biomaterials in orthopaedic research – Wichita<text:line-break/><text:bookmark text:name="pg298linenum14"/> state university fund<text:tab/>No limit</text:p>
      <text:p text:style-name="P38"><text:bookmark text:name="pg298linenum15"/>Aviation research<text:tab/>No limit</text:p>
      <text:p text:style-name="P38"><text:bookmark text:name="pg298linenum16"/>Kan-grow engineering fund – WSU<text:tab/>No limit</text:p>
      <text:p text:style-name="P15"><text:bookmark text:name="pg298linenum17"/>(c) There is appropriated for the above agency from the state <text:bookmark text:name="pg298linenum18"/>economic development initiatives fund for the fiscal year ending June 30, <text:bookmark text:name="pg298linenum19"/>2014, the following:</text:p>
      <text:p text:style-name="P38"><text:bookmark text:name="pg298linenum20"/>Aviation infrastructure<text:tab/>$2,981,537</text:p>
      <text:p text:style-name="P34"><text:bookmark text:name="pg298linenum21"/><text:span text:style-name="T49">Provided,</text:span> That any unencumbered balance in the aviation infrastructure <text:bookmark text:name="pg298linenum22"/>account in excess of $100 as of June 30, 2013, is hereby reappropriated for <text:bookmark text:name="pg298linenum23"/>fiscal year 2014: <text:span text:style-name="T49">Provided </text:span><text:soft-page-break/><text:span text:style-name="T49">further,</text:span> That during the fiscal year ending June <text:bookmark text:name="pg298linenum24"/>30, 2014, notwithstanding the provisions of any other statute, in addition <text:bookmark text:name="pg298linenum25"/>to the other purposes for which expenditures may be made from the <text:bookmark text:name="pg298linenum26"/>aviation infrastructure account of the state economic development <text:bookmark text:name="pg298linenum27"/>initiatives fund for fiscal year 2014 by Wichita state university by this or <text:bookmark text:name="pg298linenum28"/>other appropriation act of the 2013 regular session of the legislature, the <text:bookmark text:name="pg298linenum29"/>moneys appropriated in the aviation infrastructure account of the state <text:bookmark text:name="pg298linenum30"/>economic development initiatives fund for fiscal year 2014 may only be <text:bookmark text:name="pg298linenum31"/>expended for training and equipment expenditures of the national center <text:bookmark text:name="pg298linenum32"/>for aviation training.</text:p>
      <text:p text:style-name="P15"><text:bookmark text:name="pg298linenum33"/>(d) During the fiscal years ending June 30, 2013, and June 30, 2014, <text:bookmark text:name="pg298linenum34"/>in addition to the other purposes for which expenditures may be made by <text:bookmark text:name="pg298linenum35"/>Wichita state university from moneys appropriated from the state general <text:bookmark text:name="pg298linenum36"/>fund or any special revenue fund or funds for the above agency for fiscal <text:bookmark text:name="pg298linenum37"/>year 2013 or fiscal year 2014 by chapter 175 of the 2012 Session Laws of <text:bookmark text:name="pg298linenum38"/>Kansas, or by this or other appropriation act of the 2013 regular session of <text:bookmark text:name="pg298linenum39"/>the legislature, expenditures shall be made by Wichita state university <text:bookmark text:name="pg298linenum40"/>from the state general fund or from any special revenue fund or funds for <text:bookmark text:name="pg298linenum41"/>fiscal year 2013 and fiscal year 2014, after consultation with the national <text:bookmark text:name="pg298linenum42"/>institute for aviation research, to provide for the establishment of a <text:bookmark text:name="pg298linenum43"/>technical training board: <text:span text:style-name="T49">Provided,</text:span> That, except as otherwise provided in <text:bookmark text:name="pg299linenum1"/>this subsection (d), such board shall be similar in composition to the <text:bookmark text:name="pg299linenum2"/>aviation research board and shall advise the president of Wichita state <text:bookmark text:name="pg299linenum3"/>university, and others representing Wichita state university, on all <text:bookmark text:name="pg299linenum4"/>expenditures from the aviation infrastructure account of the state economic <text:bookmark text:name="pg299linenum5"/>development initiatives fund for fiscal year 2013 and fiscal year 2014: <text:bookmark text:name="pg299linenum6"/><text:span text:style-name="T49">Provided further,</text:span> That such board shall review and evaluate all such <text:bookmark text:name="pg299linenum7"/>expenditures: <text:span text:style-name="T49">And provided further,</text:span> That the executive director of the <text:bookmark text:name="pg299linenum8"/>national institute for aviation research shall be the administrator for the <text:bookmark text:name="pg299linenum9"/>technical training board: <text:span text:style-name="T49">And provided further,</text:span> That the membership of the <text:bookmark text:name="pg299linenum10"/>technical training board shall include <text:soft-page-break/>representatives of Sedgwick county <text:bookmark text:name="pg299linenum11"/>and representatives of the Wichita area technical college as ex officio, <text:bookmark text:name="pg299linenum12"/>nonvoting members: <text:span text:style-name="T49">And provided further,</text:span> That the technical training <text:bookmark text:name="pg299linenum13"/>board shall prepare and submit a report to the legislature, which shall be <text:bookmark text:name="pg299linenum14"/>presented to the education budget committee of the house of <text:bookmark text:name="pg299linenum15"/>representatives and to the appropriate subcommittee of the ways and <text:bookmark text:name="pg299linenum16"/>means committee of the senate, not later than the first calendar day of the <text:bookmark text:name="pg299linenum17"/>2014 regular session of the legislature, detailing the findings of the <text:bookmark text:name="pg299linenum18"/>technical training board regarding the expenditures by Wichita state <text:bookmark text:name="pg299linenum19"/>university from the aviation infrastructure account of the state economic <text:bookmark text:name="pg299linenum20"/>development initiatives fund for fiscal year 2013 and fiscal year 2014.</text:p>
      <text:p text:style-name="P15"><text:bookmark text:name="pg299linenum21"/>(e) On July 1, 2013, the leveraging educational assistance partnership <text:bookmark text:name="pg299linenum22"/>– federal fund of Wichita state university is hereby redesignated as the <text:bookmark text:name="pg299linenum23"/>leveraging educational assistance partnership fund of Wichita state <text:bookmark text:name="pg299linenum24"/>university. </text:p>
      <text:p text:style-name="P15">Sec. 170. </text:p>
      <text:p text:style-name="P37"><text:bookmark text:name="pg299linenum26"/>WICHITA STATE UNIVERSITY</text:p>
      <text:p text:style-name="P15"><text:bookmark text:name="pg299linenum27"/>(a) There is appropriated for the above agency from the state general <text:bookmark text:name="pg299linenum28"/>fund for the fiscal year ending June 30, 2015, the following:</text:p>
      <text:p text:style-name="P38"><text:bookmark text:name="pg299linenum29"/>Operating expenditures (including official hospitality)<text:tab/>$64,004,622</text:p>
      <text:p text:style-name="P33"><text:bookmark text:name="pg299linenum30"/><text:span text:style-name="T13">Provided,</text:span><text:span text:style-name="italics"><text:span text:style-name="T12"> </text:span></text:span><text:span text:style-name="T12">That any unencumbered balance in the operating expenditures </text:span><text:bookmark text:name="pg299linenum31"/><text:span text:style-name="T12">(including official hospitality) account in excess of $100 as of June 30, </text:span><text:bookmark text:name="pg299linenum32"/><text:span text:style-name="T12">2014, is hereby reappropriated for fiscal year 2015.</text:span></text:p>
      <text:p text:style-name="P15"><text:bookmark text:name="pg299linenum33"/>(b) There is appropriated for the above agency from the following <text:bookmark text:name="pg299linenum34"/>special revenue fund or funds for the fiscal year ending June 30, 2015, all <text:bookmark text:name="pg299linenum35"/>moneys now or <text:soft-page-break/>hereafter lawfully credited to and available in such fund or <text:bookmark text:name="pg299linenum36"/>funds, except that expenditures shall not exceed the following:</text:p>
      <text:p text:style-name="P38"><text:bookmark text:name="pg299linenum37"/>General fees fund<text:tab/>No limit</text:p>
      <text:p text:style-name="P33"><text:bookmark text:name="pg299linenum38"/><text:span text:style-name="T13">Provided,</text:span><text:span text:style-name="italics"><text:span text:style-name="T12"> </text:span></text:span><text:span text:style-name="T12">That expenditures may be made from the general fees fund to </text:span><text:bookmark text:name="pg299linenum39"/><text:span text:style-name="T12">match federal grant moneys: </text:span><text:span text:style-name="T13">Provided further,</text:span><text:span text:style-name="T12"> That expenditures may be </text:span><text:bookmark text:name="pg299linenum40"/><text:span text:style-name="T12">made from the general fees fund for official hospitality.</text:span></text:p>
      <text:p text:style-name="P38"><text:bookmark text:name="pg299linenum41"/>Restricted fees fund<text:tab/>No limit</text:p>
      <text:p text:style-name="P33"><text:bookmark text:name="pg299linenum42"/><text:span text:style-name="T13">Provided,</text:span><text:span text:style-name="italics"><text:span text:style-name="T12"> </text:span></text:span><text:span text:style-name="T12">That restricted fees shall be limited to receipts for the following </text:span><text:bookmark text:name="pg299linenum43"/><text:span text:style-name="T12">accounts: Summer school workshops; technology equipment; concert </text:span><text:bookmark text:name="pg300linenum1"/><text:span text:style-name="T12">course; dramatics; continuing education; flight training; gifts and grants </text:span><text:bookmark text:name="pg300linenum2"/><text:span text:style-name="T12">(for teaching, research, and capital improvements); testing service; state </text:span><text:bookmark text:name="pg300linenum3"/><text:span text:style-name="T12">department of education (vocational); investment income from bequests; </text:span><text:bookmark text:name="pg300linenum4"/><text:span text:style-name="T12">sale of surplus books and art objects; public service; veterans counseling </text:span><text:bookmark text:name="pg300linenum5"/><text:span text:style-name="T12">and educational benefits; sponsored research; campus privilege fee; </text:span><text:bookmark text:name="pg300linenum6"/><text:span text:style-name="T12">student activities; national defense education programs; engineering </text:span><text:bookmark text:name="pg300linenum7"/><text:span text:style-name="T12">equipment fee; midwestern student exchange; departmental receipts – for </text:span><text:bookmark text:name="pg300linenum8"/><text:span text:style-name="T12">all sales, refunds and other collections or receipts not specifically </text:span><text:bookmark text:name="pg300linenum9"/><text:span text:style-name="T12">enumerated above: </text:span><text:span text:style-name="T13">Provided, however,</text:span><text:span text:style-name="T12"> That the state board of regents, </text:span><text:bookmark text:name="pg300linenum10"/><text:span text:style-name="T12">with the approval of the state finance council acting on this matter which is </text:span><text:bookmark text:name="pg300linenum11"/><text:span text:style-name="T12">hereby characterized as a matter of legislative delegation and subject to the </text:span><text:bookmark text:name="pg300linenum12"/><text:span text:style-name="T12">guidelines prescribed in subsection (c) of K.S.A. 75-3711c, and </text:span><text:bookmark text:name="pg300linenum13"/><text:span text:style-name="T12">amendments thereto, may amend or change this list of restricted fees: </text:span><text:bookmark text:name="pg300linenum14"/><text:span text:style-name="T13">Provided further,</text:span><text:span text:style-name="T12"> That all restricted fees shall be deposited in the state </text:span><text:bookmark text:name="pg300linenum15"/><text:span text:style-name="T12">treasury in accordance with the provisions of K.S.A. 75-4215, and </text:span><text:bookmark text:name="pg300linenum16"/><text:span text:style-name="T12">amendments thereto, and shall be credited to the appropriate account of the </text:span><text:bookmark text:name="pg300linenum17"/><text:span text:style-name="T12">restricted fees fund and shall be used solely for the specific purpose or </text:span><text:bookmark text:name="pg300linenum18"/><text:span text:style-name="T12">purposes for which collected: </text:span><text:span text:style-name="T13">And provided further,</text:span><text:span text:style-name="T12"> That expenditures may </text:span><text:bookmark text:name="pg300linenum19"/><text:span text:style-name="T12">be made from this fund to purchase insurance for equipment purchased </text:span><text:bookmark text:name="pg300linenum20"/><text:span text:style-name="T12">through research and training grants only if such grants include money for </text:span><text:bookmark text:name="pg300linenum21"/><text:span text:style-name="T12">and authorize the purchase of such insurance: </text:span><text:span text:style-name="T13">And provided further,</text:span><text:span text:style-name="T12"> That </text:span><text:bookmark text:name="pg300linenum22"/><text:span text:style-name="T12">expenditures from this fund may be made for the purchase of medical </text:span><text:bookmark text:name="pg300linenum23"/><text:span text:style-name="T12">malpractice liability coverage for individuals employed on the medical </text:span><text:bookmark text:name="pg300linenum24"/><text:span text:style-name="T12">staff at the student health center: </text:span><text:span text:style-name="T13">And provided further,</text:span><text:span text:style-name="T12"> That expenditures </text:span><text:bookmark text:name="pg300linenum25"/><text:span text:style-name="T12">may be made from this fund for official hospitality.</text:span></text:p>
      <text:p text:style-name="P38"><text:bookmark text:name="pg300linenum26"/>Service clearing fund<text:tab/>No limit</text:p>
      <text:p text:style-name="P33"><text:bookmark text:name="pg300linenum27"/><text:span text:style-name="T13">Provided,</text:span><text:span text:style-name="italics"><text:span text:style-name="T12"> </text:span></text:span><text:span text:style-name="T12">That the service clearing fund shall be used for the following </text:span><text:bookmark text:name="pg300linenum28"/><text:span text:style-name="T12">service activities: Central service duplicating and reproducing bureau; </text:span><text:bookmark text:name="pg300linenum29"/><text:span text:style-name="T12">automobiles; furniture stores; postal clearing; telecommunication; </text:span><text:bookmark text:name="pg300linenum30"/><text:span text:style-name="T12">computer service; and such other internal service activities as are </text:span><text:bookmark text:name="pg300linenum31"/><text:span text:style-name="T12">authorized by the state board of regents under K.S.A. 76-755, and </text:span><text:bookmark text:name="pg300linenum32"/><text:span text:style-name="T12">amendments </text:span><text:soft-page-break/><text:span text:style-name="T12">thereto.</text:span></text:p>
      <text:p text:style-name="P38"><text:bookmark text:name="pg300linenum33"/>Faculty of distinction matching fund<text:tab/>No limit</text:p>
      <text:p text:style-name="P38"><text:bookmark text:name="pg300linenum34"/>Kansas career work study program fund<text:tab/>No limit</text:p>
      <text:p text:style-name="P38"><text:bookmark text:name="pg300linenum35"/>Scholarship funds fund<text:tab/>No limit</text:p>
      <text:p text:style-name="P38"><text:bookmark text:name="pg300linenum36"/>Sponsored research overhead fund<text:tab/>No limit</text:p>
      <text:p text:style-name="P38"><text:bookmark text:name="pg300linenum37"/>Economic opportunity act – federal fund<text:tab/>No limit</text:p>
      <text:p text:style-name="P38"><text:bookmark text:name="pg300linenum38"/>Education opportunity grant – federal fund<text:tab/>No limit</text:p>
      <text:p text:style-name="P38"><text:bookmark text:name="pg300linenum39"/>Matching education opportunity grant fund<text:tab/>No limit</text:p>
      <text:p text:style-name="P38"><text:bookmark text:name="pg300linenum40"/>Health professions student assistance program – loans fund<text:tab/>No limit</text:p>
      <text:p text:style-name="P38"><text:bookmark text:name="pg300linenum41"/>Nine month payroll clearing account fund<text:tab/>No limit</text:p>
      <text:p text:style-name="P38"><text:bookmark text:name="pg300linenum42"/>Pell grants fund<text:tab/>No limit</text:p>
      <text:p text:style-name="P38"><text:bookmark text:name="pg300linenum43"/>Housing system suspense fund<text:tab/>No limit</text:p>
      <text:p text:style-name="P38"><text:bookmark text:name="pg301linenum1"/>Housing system operations fund<text:tab/>No limit</text:p>
      <text:p text:style-name="P38"><text:bookmark text:name="pg301linenum2"/>Housing system renovation principal and interest fund<text:tab/>No limit</text:p>
      <text:p text:style-name="P38"><text:bookmark text:name="pg301linenum3"/>Housing system renovation and bond reserve fund<text:tab/>No limit</text:p>
      <text:p text:style-name="P38"><text:bookmark text:name="pg301linenum4"/>WSU housing system depreciation and replacement fund<text:tab/>No limit</text:p>
      <text:p text:style-name="P38"><text:bookmark text:name="pg301linenum5"/>Perkins loan fund<text:tab/>No limit</text:p>
      <text:p text:style-name="P38"><text:bookmark text:name="pg301linenum6"/>Kansas distinguished scholarship fund<text:tab/>No limit</text:p>
      <text:p text:style-name="P38"><text:bookmark text:name="pg301linenum7"/>Kansas comprehensive grant fund<text:tab/>No limit</text:p>
      <text:p text:style-name="P38"><text:bookmark text:name="pg301linenum8"/>WSU housing systems revenue fund<text:tab/>No limit</text:p>
      <text:p text:style-name="P38"><text:bookmark text:name="pg301linenum9"/>University federal fund<text:tab/>No limit</text:p>
      <text:p text:style-name="P33"><text:bookmark text:name="pg301linenum10"/><text:soft-page-break/><text:span text:style-name="T13">Provided,</text:span><text:span text:style-name="italics"><text:span text:style-name="T12"> </text:span></text:span><text:span text:style-name="T12">That expenditures may be made by the above agency from the </text:span><text:bookmark text:name="pg301linenum11"/><text:span text:style-name="T12">university federal fund to purchase insurance for equipment purchased </text:span><text:bookmark text:name="pg301linenum12"/><text:span text:style-name="T12">through research and training grants only if such grants include money for </text:span><text:bookmark text:name="pg301linenum13"/><text:span text:style-name="T12">and authorize the purchase of such insurance.</text:span></text:p>
      <text:p text:style-name="P38"><text:bookmark text:name="pg301linenum14"/>Leveraging educational assistance partnership<text:tab/>No limit</text:p>
      <text:p text:style-name="P38"><text:bookmark text:name="pg301linenum15"/>Center of innovation for biomaterials in orthopaedic research – Wichita<text:line-break/><text:bookmark text:name="pg301linenum16"/> state university fund<text:tab/>No limit</text:p>
      <text:p text:style-name="P38"><text:bookmark text:name="pg301linenum17"/>Aviation research<text:tab/>No limit</text:p>
      <text:p text:style-name="P38"><text:bookmark text:name="pg301linenum18"/>Kan-grow engineering fund – WSU<text:tab/>No limit</text:p>
      <text:p text:style-name="P15"><text:bookmark text:name="pg301linenum19"/>(c) There is appropriated for the above agency from the state <text:bookmark text:name="pg301linenum20"/>economic development initiatives fund for the fiscal year ending June 30, <text:bookmark text:name="pg301linenum21"/>2015, the following:</text:p>
      <text:p text:style-name="P38"><text:bookmark text:name="pg301linenum22"/>Aviation infrastructure<text:tab/>$2,981,537</text:p>
      <text:p text:style-name="P33"><text:bookmark text:name="pg301linenum23"/><text:span text:style-name="T13">Provided,</text:span><text:span text:style-name="italics"><text:span text:style-name="T12"> </text:span></text:span><text:span text:style-name="T12">That any unencumbered balance in the aviation infrastructure </text:span><text:bookmark text:name="pg301linenum24"/><text:span text:style-name="T12">account in excess of $100 as of June 30, 2014, is hereby reappropriated for </text:span><text:bookmark text:name="pg301linenum25"/><text:span text:style-name="T12">fiscal year 2015: </text:span><text:span text:style-name="T13">Provided further,</text:span><text:span text:style-name="T12"> That during the fiscal year ending June </text:span><text:bookmark text:name="pg301linenum26"/><text:span text:style-name="T12">30, 2015, notwithstanding the provisions of any other statute, in addition </text:span><text:bookmark text:name="pg301linenum27"/><text:span text:style-name="T12">to the other purposes for which expenditures may be made from the </text:span><text:bookmark text:name="pg301linenum28"/><text:span text:style-name="T12">aviation infrastructure account of the state economic development </text:span><text:bookmark text:name="pg301linenum29"/><text:span text:style-name="T12">initiatives fund for fiscal year 2015 by Wichita state university by this or </text:span><text:bookmark text:name="pg301linenum30"/><text:span text:style-name="T12">other appropriation act of the 2013 or 2014 regular session of the </text:span><text:bookmark text:name="pg301linenum31"/><text:span text:style-name="T12">legislature, the moneys appropriated in the aviation infrastructure account </text:span><text:bookmark text:name="pg301linenum32"/><text:span text:style-name="T12">of the state economic development </text:span><text:span text:style-name="T12">initiatives fund for fiscal year 2015 </text:span><text:bookmark text:name="pg301linenum33"/><text:span text:style-name="T12">may only be expended for training and equipment expenditures of the </text:span><text:bookmark text:name="pg301linenum34"/><text:span text:style-name="T12">national center for aviation training.</text:span></text:p>
      <text:p text:style-name="P15"><text:bookmark text:name="pg301linenum35"/>(d) During the fiscal years ending June 30, 2014, and June 30, 2015, <text:bookmark text:name="pg301linenum36"/>in addition to the other purposes for which expenditures may be made by <text:bookmark text:name="pg301linenum37"/>Wichita state university from moneys appropriated from the state general <text:bookmark text:name="pg301linenum38"/>fund or any special revenue fund or funds for the above agency for fiscal <text:bookmark text:name="pg301linenum39"/>year 2014 or fiscal year 2015 by this or other appropriation act of the 2013 <text:bookmark text:name="pg301linenum40"/>or 2014 regular session of the legislature, expenditures shall be made by <text:bookmark text:name="pg301linenum41"/>Wichita state university from the state general fund or from any special <text:bookmark text:name="pg301linenum42"/><text:soft-page-break/>revenue fund or funds for fiscal year 2014 and fiscal year 2015, after <text:bookmark text:name="pg301linenum43"/>consultation with the national institute for aviation research, to provide for <text:bookmark text:name="pg302linenum1"/>the establishment of a technical training board: <text:span text:style-name="T49">Provided, </text:span>That, except as <text:bookmark text:name="pg302linenum2"/>otherwise provided in this subsection (d), such board shall be similar in <text:bookmark text:name="pg302linenum3"/>composition to the aviation research board and shall advise the president <text:bookmark text:name="pg302linenum4"/>of Wichita state university, and others representing Wichita state <text:bookmark text:name="pg302linenum5"/>university, on all expenditures from the aviation infrastructure account of <text:bookmark text:name="pg302linenum6"/>the state economic development initiatives fund for fiscal year 2014 and <text:bookmark text:name="pg302linenum7"/>fiscal year 2015: <text:span text:style-name="T49">Provided further, </text:span>That such board shall review and <text:bookmark text:name="pg302linenum8"/>evaluate all such expenditures: <text:span text:style-name="T49">And provided further, </text:span>That the executive <text:bookmark text:name="pg302linenum9"/>director of the national institute for aviation research shall be the <text:bookmark text:name="pg302linenum10"/>administrator for the technical training board: <text:span text:style-name="T49">And provided further, </text:span>That <text:bookmark text:name="pg302linenum11"/>the membership of the technical training board shall include <text:bookmark text:name="pg302linenum12"/>representatives of Sedgwick county and representatives of the Wichita area <text:bookmark text:name="pg302linenum13"/>technical college as ex officio, nonvoting members: <text:span text:style-name="T49">And provided further, </text:span><text:bookmark text:name="pg302linenum14"/>That the technical training board shall prepare and submit a report to the <text:bookmark text:name="pg302linenum15"/>legislature, which shall be presented to the education budget committee of <text:bookmark text:name="pg302linenum16"/>the house of representatives and to the appropriate subcommittee of the <text:bookmark text:name="pg302linenum17"/>ways and means committee of the senate, not later than the first calendar <text:bookmark text:name="pg302linenum18"/>day of the 2015 regular session of the legislature, detailing the findings of <text:bookmark text:name="pg302linenum19"/>the technical training board regarding the expenditures by Wichita state <text:bookmark text:name="pg302linenum20"/>university from the aviation infrastructure account of the state economic <text:bookmark text:name="pg302linenum21"/>development initiatives fund for fiscal year 2014 and fiscal year 2015.</text:p>
      <text:p text:style-name="P15">Sec. 171. </text:p>
      <text:p text:style-name="P37"><text:bookmark text:name="pg302linenum23"/>STATE BOARD OF REGENTS</text:p>
      <text:p text:style-name="P15"><text:bookmark text:name="pg302linenum24"/><text:soft-page-break/>(a) There is appropriated for the above agency from the state general <text:bookmark text:name="pg302linenum25"/>fund for the fiscal year ending June 30, 2014, the following:</text:p>
      <text:p text:style-name="P38"><text:bookmark text:name="pg302linenum26"/>Operating expenditures (including official hospitality)<text:tab/>$3,302,359</text:p>
      <text:p text:style-name="P34"><text:bookmark text:name="pg302linenum27"/><text:span text:style-name="T49">Provided,</text:span> That any unencumbered balance in the operating expenditures <text:bookmark text:name="pg302linenum28"/>(including official hospitality) account in excess of $100 as of June 30, <text:bookmark text:name="pg302linenum29"/>2013, is hereby reappropriated for fiscal year 2014: <text:span text:style-name="T49">Provided further,</text:span> That, <text:bookmark text:name="pg302linenum30"/>during fiscal year 2014, notwithstanding the provisions of any other <text:bookmark text:name="pg302linenum31"/>statute, in addition to the other purposes for which expenditures may be <text:bookmark text:name="pg302linenum32"/>made from the operating expenditures (including official hospitality) <text:bookmark text:name="pg302linenum33"/>account for fiscal year 2014 by the state board of regents as authorized by <text:bookmark text:name="pg302linenum34"/>this or other appropriation act of the 2013 regular session of the <text:bookmark text:name="pg302linenum35"/>legislature, the state board of regents is hereby authorized to make <text:bookmark text:name="pg302linenum36"/>expenditures from the operating expenditures (including official <text:bookmark text:name="pg302linenum37"/>hospitality) account for fiscal year 2014 for attendance at an in-state <text:bookmark text:name="pg302linenum38"/>meeting by members of the state board of regents for participation in <text:bookmark text:name="pg302linenum39"/>matters of educational interest to the state of Kansas, upon approval of <text:bookmark text:name="pg302linenum40"/>such attendance and participation by the state board of regents: <text:span text:style-name="T49">And </text:span><text:bookmark text:name="pg302linenum41"/><text:span text:style-name="T49">provided further,</text:span> That each member of the state board of regents attending <text:bookmark text:name="pg302linenum42"/>an in-state meeting so authorized shall be paid compensation, subsistence <text:bookmark text:name="pg302linenum43"/>allowances, mileage and other expenses as provided in K.S.A. 75-3212, <text:bookmark text:name="pg303linenum1"/>and amendments thereto, for members of the legislature: <text:span text:style-name="T49">And provided </text:span><text:bookmark text:name="pg303linenum2"/><text:span text:style-name="T49">further,</text:span> That, during fiscal year 2014, notwithstanding the provisions of <text:bookmark text:name="pg303linenum3"/>any other statute and in addition to the other purposes for which <text:bookmark text:name="pg303linenum4"/>expenditures may be made from the operating expenditures (including <text:bookmark text:name="pg303linenum5"/>official hospitality) account for fiscal year 2014 by the state board of <text:bookmark text:name="pg303linenum6"/>regents as authorized by this or other appropriation act of the 2013 regular <text:bookmark text:name="pg303linenum7"/>session of the legislature, the state board of regents is hereby authorized to <text:bookmark text:name="pg303linenum8"/>make expenditures from the operating expenditures (including official <text:bookmark text:name="pg303linenum9"/>hospitality) account for fiscal year 2014 for attendance at an out-of-state <text:bookmark text:name="pg303linenum10"/>meeting by members of the state board of regents whenever under any <text:bookmark text:name="pg303linenum11"/>provision of law such members of the state board of regents are authorized <text:bookmark text:name="pg303linenum12"/>to attend the out-of-state meeting or whenever the state board of regents <text:bookmark text:name="pg303linenum13"/>authorizes such members to attend the out-of-state meeting for <text:bookmark text:name="pg303linenum14"/>participation in matters of educational interest to the state of Kansas: <text:span text:style-name="T49">And </text:span><text:bookmark text:name="pg303linenum15"/><text:span text:style-name="T49">provided further,</text:span> That each member of the state board of regents attending <text:bookmark text:name="pg303linenum16"/>an out-of-state meeting so authorized shall be paid compensation, <text:bookmark text:name="pg303linenum17"/>subsistence allowances, mileage and other expenses as provided in K.S.A. <text:bookmark text:name="pg303linenum18"/>75-3212, and amendments thereto, for members of the legislature.</text:p>
      <text:p text:style-name="P38"><text:bookmark text:name="pg303linenum19"/>Midwest higher education commission<text:tab/>$95,000</text:p>
      <text:p text:style-name="P38"><text:bookmark text:name="pg303linenum20"/>State scholarship program<text:tab/>$1,044,601</text:p>
      <text:p text:style-name="P34"><text:bookmark text:name="pg303linenum21"/><text:span text:style-name="T49">Provided,</text:span> That any unencumbered balance in the state scholarship <text:bookmark text:name="pg303linenum22"/>program account in excess of $100 as of June 30, 2013, is hereby <text:bookmark text:name="pg303linenum23"/>reappropriated for fiscal year 2014: <text:soft-page-break/><text:span text:style-name="T49">Provided further,</text:span> That expenditures <text:bookmark text:name="pg303linenum24"/>may be made from the state scholarship program account for the state <text:bookmark text:name="pg303linenum25"/>scholarship program under K.S.A. 72-6816, and amendments thereto, and <text:bookmark text:name="pg303linenum26"/>for the Kansas distinguished scholarship program under K.S.A. 74-3278 <text:bookmark text:name="pg303linenum27"/>through 74-3283, and amendments thereto: <text:span text:style-name="T49">And provided further,</text:span> That, of <text:bookmark text:name="pg303linenum28"/>the total amount appropriated in the state scholarship program account, the <text:bookmark text:name="pg303linenum29"/>amount dedicated for the Kansas distinguished scholarship program shall <text:bookmark text:name="pg303linenum30"/>not exceed $25,000.</text:p>
      <text:p text:style-name="P38"><text:bookmark text:name="pg303linenum31"/>Comprehensive grant program<text:tab/>$15,443,172</text:p>
      <text:p text:style-name="P34"><text:bookmark text:name="pg303linenum32"/><text:span text:style-name="T49">Provided,</text:span> That any unencumbered balance in the comprehensive grant <text:bookmark text:name="pg303linenum33"/>program account in excess of $100 as of June 30, 2013, is hereby <text:bookmark text:name="pg303linenum34"/>reappropriated for fiscal year 2014.</text:p>
      <text:p text:style-name="P38"><text:bookmark text:name="pg303linenum35"/>Ethnic minority scholarship program<text:tab/>$290,568</text:p>
      <text:p text:style-name="P34"><text:bookmark text:name="pg303linenum36"/><text:span text:style-name="T49">Provided,</text:span> That any unencumbered balance in the ethnic minority <text:bookmark text:name="pg303linenum37"/>scholarship program account in excess of $100 as of June 30, 2013, is <text:bookmark text:name="pg303linenum38"/>hereby reappropriated for fiscal year 2014.</text:p>
      <text:p text:style-name="P38"><text:bookmark text:name="pg303linenum39"/>Kansas work-study program<text:tab/>$486,877</text:p>
      <text:p text:style-name="P34"><text:bookmark text:name="pg303linenum40"/><text:span text:style-name="T49">Provided,</text:span> That any unencumbered balance in the Kansas work-study <text:bookmark text:name="pg303linenum41"/>program account in excess of $100 as of June 30, 2013, is hereby <text:bookmark text:name="pg303linenum42"/>reappropriated for fiscal year 2014: <text:span text:style-name="T49">Provided further,</text:span> That the state board <text:bookmark text:name="pg303linenum43"/>of regents is hereby authorized to transfer moneys from the Kansas work-<text:bookmark text:name="pg304linenum1"/>study program account to the Kansas career work-study program fund of <text:bookmark text:name="pg304linenum2"/>any institution under its jurisdiction participating in the Kansas work-study <text:bookmark text:name="pg304linenum3"/>program established by K.S.A. 74-3274 et seq., and amendments thereto: <text:bookmark text:name="pg304linenum4"/><text:span text:style-name="T49">And provided further,</text:span> That all moneys transferred from this account to the <text:bookmark text:name="pg304linenum5"/>Kansas career work study program fund of any such institution shall be <text:bookmark text:name="pg304linenum6"/>expended for and in accordance with the Kansas work-study program.</text:p>
      <text:p text:style-name="P38"><text:bookmark text:name="pg304linenum7"/>ROTC service scholarships<text:tab/>$171,829</text:p>
      <text:p text:style-name="P34"><text:bookmark text:name="pg304linenum8"/><text:span text:style-name="T49">Provided,</text:span> That any unencumbered balance in the ROTC service <text:bookmark text:name="pg304linenum9"/>scholarships account in excess of $100 as of June 30, 2013, is hereby <text:bookmark text:name="pg304linenum10"/>reappropriated for fiscal year 2014.</text:p>
      <text:p text:style-name="P38"><text:bookmark text:name="pg304linenum11"/>Military service scholarships<text:tab/>$460,908</text:p>
      <text:p text:style-name="P34"><text:bookmark text:name="pg304linenum12"/><text:span text:style-name="T49">Provided,</text:span> That any unencumbered balance in the military service <text:bookmark text:name="pg304linenum13"/>scholarships account in excess of $100 as of June 30, 2013, is hereby <text:bookmark text:name="pg304linenum14"/>reappropriated for fiscal year 2014: <text:span text:style-name="T49">Provided further,</text:span> That all expenditures <text:bookmark text:name="pg304linenum15"/>from the military service scholarships account shall be made for <text:bookmark text:name="pg304linenum16"/>scholarships awarded under the military service scholarship program act, <text:bookmark text:name="pg304linenum17"/>K.S.A. 2012 Supp. 74-32,227 through 74-32,232, and amendments <text:bookmark text:name="pg304linenum18"/>thereto.</text:p>
      <text:p text:style-name="P38"><text:bookmark text:name="pg304linenum19"/><text:soft-page-break/>Teachers scholarship program<text:tab/>$1,809,394</text:p>
      <text:p text:style-name="P34"><text:bookmark text:name="pg304linenum20"/><text:span text:style-name="T49">Provided,</text:span> That any unencumbered balance in the teachers scholarship <text:bookmark text:name="pg304linenum21"/>program account in excess of $100 as of June 30, 2013, is hereby <text:bookmark text:name="pg304linenum22"/>reappropriated for fiscal year 2014.</text:p>
      <text:p text:style-name="P38"><text:bookmark text:name="pg304linenum23"/>National guard educational assistance<text:tab/>$853,451</text:p>
      <text:p text:style-name="P34"><text:bookmark text:name="pg304linenum24"/><text:span text:style-name="T49">Provided,</text:span> That any unencumbered balance in the national guard <text:bookmark text:name="pg304linenum25"/>educational assistance account in excess of $100 as of June 30, 2013, is <text:bookmark text:name="pg304linenum26"/>hereby reappropriated for fiscal year 2014.</text:p>
      <text:p text:style-name="P38"><text:bookmark text:name="pg304linenum27"/>Vocational scholarships<text:tab/>$111,793</text:p>
      <text:p text:style-name="P34"><text:bookmark text:name="pg304linenum28"/><text:span text:style-name="T49">Provided,</text:span> That any unencumbered balance in the vocational scholarships <text:bookmark text:name="pg304linenum29"/>account in excess of $100 as of June 30, 2013, is hereby reappropriated for <text:bookmark text:name="pg304linenum30"/>fiscal year 2014.</text:p>
      <text:p text:style-name="P38"><text:bookmark text:name="pg304linenum31"/>Nursing student scholarship program<text:tab/>$408,909</text:p>
      <text:p text:style-name="P34"><text:bookmark text:name="pg304linenum32"/><text:span text:style-name="T49">Provided,</text:span> That any unencumbered balance in the nursing student <text:bookmark text:name="pg304linenum33"/>scholarship program account in excess of $100 as of June 30, 2013, is <text:bookmark text:name="pg304linenum34"/>hereby reappropriated for fiscal year 2014.</text:p>
      <text:p text:style-name="P38"><text:bookmark text:name="pg304linenum35"/>Optometry education program<text:tab/>$104,947</text:p>
      <text:p text:style-name="P34"><text:bookmark text:name="pg304linenum36"/><text:span text:style-name="T49">Provided,</text:span> That any unencumbered balance in the optometry education <text:bookmark text:name="pg304linenum37"/>program account in excess of $100 as of June 30, 2013, is hereby <text:bookmark text:name="pg304linenum38"/>reappropriated for fiscal year 2014.</text:p>
      <text:p text:style-name="P38"><text:bookmark text:name="pg304linenum39"/>Municipal university operating grant<text:tab/>$10,961,222</text:p>
      <text:p text:style-name="P38"><text:bookmark text:name="pg304linenum40"/>Adult basic education<text:tab/>$1,446,877</text:p>
      <text:p text:style-name="P38"><text:bookmark text:name="pg304linenum41"/>Postsecondary tiered technical education<text:line-break/>state aid<text:bookmark text:name="pg304linenum42"/><text:tab/> $58,300,961</text:p>
      <text:p text:style-name="P34"><text:bookmark text:name="pg304linenum43"/><text:span text:style-name="T49">Provided,</text:span> That if the amount of moneys appropriated for the above agency <text:bookmark text:name="pg305linenum1"/>for the fiscal year ending June 30, 2014, in the postsecondary tiered <text:bookmark text:name="pg305linenum2"/>technical education state aid account is greater than the amount of moneys <text:bookmark text:name="pg305linenum3"/>appropriated for the above agency for the fiscal year ending June 30, 2013, <text:bookmark text:name="pg305linenum4"/>in the postsecondary tiered technical education state aid account, then the <text:bookmark text:name="pg305linenum5"/>difference between the amount of moneys appropriated for the fiscal year <text:bookmark text:name="pg305linenum6"/>2014 and the amount of moneys appropriated for the above agency fiscal <text:bookmark text:name="pg305linenum7"/>year 2013 shall be distributed based on each eligible institution's <text:bookmark text:name="pg305linenum8"/>calculated gap, according to the postsecondary tiered technical education <text:bookmark text:name="pg305linenum9"/>state aid act, K.S.A. 2012 Supp. 71-1801 <text:soft-page-break/>through 71-1810, and <text:bookmark text:name="pg305linenum10"/>amendments thereto, as determined by the state board of regents: <text:span text:style-name="T49">Provided </text:span><text:bookmark text:name="pg305linenum11"/><text:span text:style-name="T49">further,</text:span> That no eligible institution shall receive an amount of money from <text:bookmark text:name="pg305linenum12"/>the postsecondary tiered technical education state aid account in fiscal year <text:bookmark text:name="pg305linenum13"/>2014 that is less than the amount such eligible institution received from <text:bookmark text:name="pg305linenum14"/>such account in fiscal year 2013, unless the amount of moneys <text:bookmark text:name="pg305linenum15"/>appropriated for the above agency for fiscal year 2013 in the <text:bookmark text:name="pg305linenum16"/>postsecondary tiered technical education state aid account for fiscal year <text:bookmark text:name="pg305linenum17"/>2014 is less than the amount of moneys appropriated for the above agency <text:bookmark text:name="pg305linenum18"/>for fiscal year 2013 in the postsecondary tiered technical education state <text:bookmark text:name="pg305linenum19"/>aid account: <text:span text:style-name="T49">And provided further,</text:span> That if the amount of moneys <text:bookmark text:name="pg305linenum20"/>appropriated for the above agency for fiscal year 2014 is less than the <text:bookmark text:name="pg305linenum21"/>amount of moneys appropriated for the above agency for fiscal year 2013 <text:bookmark text:name="pg305linenum22"/>in the postsecondary tiered technical education state aid account, then each <text:bookmark text:name="pg305linenum23"/>eligible institution shall receive an amount of moneys as determined by the <text:bookmark text:name="pg305linenum24"/>state board of regents.</text:p>
      <text:p text:style-name="P38"><text:bookmark text:name="pg305linenum25"/>Non-tiered course credit hour grant<text:tab/> $76,496,329</text:p>
      <text:p text:style-name="P38"><text:bookmark text:name="pg305linenum26"/>Technology equipment at community colleges and<text:line-break/><text:bookmark text:name="pg305linenum27"/>Washburn university<text:tab/>$398,475</text:p>
      <text:p text:style-name="P34"><text:bookmark text:name="pg305linenum28"/><text:span text:style-name="T49">Provided,</text:span> That the state board of regents is hereby authorized to make <text:bookmark text:name="pg305linenum29"/>expenditures from the technology equipment at community colleges and <text:bookmark text:name="pg305linenum30"/>Washburn university account for grants to community colleges and <text:bookmark text:name="pg305linenum31"/>Washburn university pursuant to grant applications for the purchase of <text:bookmark text:name="pg305linenum32"/>technology equipment, in accordance with guidelines established by the <text:bookmark text:name="pg305linenum33"/>state board of regents.</text:p>
      <text:p text:style-name="P38"><text:bookmark text:name="pg305linenum34"/>Vocational education capital outlay aid<text:tab/>$71,585</text:p>
      <text:p text:style-name="P38"><text:bookmark text:name="pg305linenum35"/>Payment to KPERS<text:tab/>$1,759,676</text:p>
      <text:p text:style-name="P38"><text:bookmark text:name="pg305linenum36"/>Tuition waivers<text:tab/>$82,963</text:p>
      <text:p text:style-name="P38"><text:bookmark text:name="pg305linenum37"/>Nurse educator grant program<text:tab/>$184,364</text:p>
      <text:p text:style-name="P34"><text:bookmark text:name="pg305linenum38"/><text:span text:style-name="T49">Provided,</text:span> That any unencumbered balance in the nurse educator grant <text:bookmark text:name="pg305linenum39"/>program account in excess of $100 as of June 30, 2013, is hereby <text:bookmark text:name="pg305linenum40"/>reappropriated for fiscal year 2014: <text:span text:style-name="T49">Provided further,</text:span> That all expenditures <text:bookmark text:name="pg305linenum41"/>from the nurse educator grant program account shall be made for <text:bookmark text:name="pg305linenum42"/>scholarships awarded under the nurse educator service scholarship <text:bookmark text:name="pg305linenum43"/>program act.</text:p>
      <text:p text:style-name="P38"><text:bookmark text:name="pg306linenum1"/>Nursing faculty and supplies grant program<text:tab/>$1,785,671</text:p>
      <text:p text:style-name="P34"><text:bookmark text:name="pg306linenum2"/><text:span text:style-name="T49">Provided,</text:span> That any unencumbered balance in the nursing faculty and <text:bookmark text:name="pg306linenum3"/>supplies grant program account in excess of $100 as of June 30, 2013, is <text:bookmark text:name="pg306linenum4"/>hereby reappropriated for <text:soft-page-break/>fiscal year 2014: <text:span text:style-name="T49">Provided further,</text:span> That the state <text:bookmark text:name="pg306linenum5"/>board of regents is hereby authorized to make grants to Kansas <text:bookmark text:name="pg306linenum6"/>postsecondary education institutions from the nursing faculty and supplies <text:bookmark text:name="pg306linenum7"/>grant program account for expansion of nursing faculty and consumable <text:bookmark text:name="pg306linenum8"/>laboratory supplies: <text:span text:style-name="T49">And provided further,</text:span> That such grants shall be either <text:bookmark text:name="pg306linenum9"/>need-based or competitive and shall be matched on the basis of $1 from <text:bookmark text:name="pg306linenum10"/>the nursing faculty and supplies grant program account for $1 from the <text:bookmark text:name="pg306linenum11"/>state educational institution receiving the grant: <text:span text:style-name="T49">And provided further,</text:span> That <text:bookmark text:name="pg306linenum12"/>not less than $94,064 in such grants shall be made to accredited private <text:bookmark text:name="pg306linenum13"/>postsecondary educational institutions in Kansas.</text:p>
      <text:p text:style-name="P38"><text:bookmark text:name="pg306linenum14"/>Postsecondary technical education authority<text:tab/>$679,979</text:p>
      <text:p text:style-name="P34"><text:bookmark text:name="pg306linenum15"/><text:span text:style-name="T49">Provided,</text:span> That, in addition to the other purposes for which expenditures <text:bookmark text:name="pg306linenum16"/>may be made by the above agency from the postsecondary technical <text:bookmark text:name="pg306linenum17"/>education authority account for fiscal year 2014, expenditures shall be <text:bookmark text:name="pg306linenum18"/>made by the above agency from the postsecondary technical education <text:bookmark text:name="pg306linenum19"/>authority account for fiscal year 2014 to develop a report on the <text:bookmark text:name="pg306linenum20"/>participation in technical education courses that lead to high-wage, high-<text:bookmark text:name="pg306linenum21"/>demand technical occupations and result in Kansas board of regents <text:bookmark text:name="pg306linenum22"/>approved industry credentials: <text:span text:style-name="T49">Provided further,</text:span> That such report shall be <text:bookmark text:name="pg306linenum23"/>made available to the house of representatives committee on <text:bookmark text:name="pg306linenum24"/>appropriations and the senate committee on ways and means no later than <text:bookmark text:name="pg306linenum25"/>the first day of the 2014 regular session of the legislature.</text:p>
      <text:p text:style-name="P38"><text:bookmark text:name="pg306linenum26"/>Incentive for technical education<text:tab/>$1,500,000</text:p>
      <text:p text:style-name="P38"><text:bookmark text:name="pg306linenum27"/>Tuition for technical education<text:tab/>$8,750,000</text:p>
      <text:p text:style-name="P34"><text:bookmark text:name="pg306linenum29"/>Any unencumbered balance in the following account in excess of $100 as <text:bookmark text:name="pg306linenum30"/>of June 30, 2013, is hereby reappropriated for fiscal year 2014: Southwest <text:bookmark text:name="pg306linenum31"/>Kansas access project.</text:p>
      <text:p text:style-name="P15"><text:bookmark text:name="pg306linenum32"/>(b) There is appropriated for the above agency from the following <text:bookmark text:name="pg306linenum33"/>special revenue fund or funds for the fiscal year ending June 30, 2014, all <text:bookmark text:name="pg306linenum34"/>moneys now or hereafter lawfully credited to and available in such fund or <text:bookmark text:name="pg306linenum35"/>funds, except that expenditures shall not exceed the following:</text:p>
      <text:p text:style-name="P38"><text:bookmark text:name="pg306linenum36"/>Osteopathic medical service scholarship repayment fund<text:tab/>No limit</text:p>
      <text:p text:style-name="P38"><text:bookmark text:name="pg306linenum37"/>Vocational education scholarship discontinued attendance fund<text:tab/>No limit</text:p>
      <text:p text:style-name="P38"><text:bookmark text:name="pg306linenum38"/>Regents' scholarship gift fund<text:tab/>No limit</text:p>
      <text:p text:style-name="P34"><text:bookmark text:name="pg306linenum39"/><text:soft-page-break/><text:span text:style-name="T49">Provided,</text:span> That expenditures may be made from the regents' scholarship <text:bookmark text:name="pg306linenum40"/>gift fund for scholarships awarded to Kansas residents who are attending <text:bookmark text:name="pg306linenum41"/>institutions of postsecondary education in Kansas which are authorized <text:bookmark text:name="pg306linenum42"/>under the laws of this state to award academic degrees and who meet <text:bookmark text:name="pg306linenum43"/>academic and other eligibility criteria established by the state board of <text:bookmark text:name="pg307linenum1"/>regents by rules and regulations: <text:span text:style-name="T49">Provided, however,</text:span> That a financial needs <text:bookmark text:name="pg307linenum2"/>test shall not be one of the eligibility criteria established by the state board <text:bookmark text:name="pg307linenum3"/>of regents for such scholarships: <text:span text:style-name="T49">Provided further,</text:span> That no scholarship <text:bookmark text:name="pg307linenum4"/>awarded from this fund shall exceed $2,000 per academic year: <text:span text:style-name="T49">And </text:span><text:bookmark text:name="pg307linenum5"/><text:span text:style-name="T49">provided further,</text:span> That any recipient of a scholarship awarded from this <text:bookmark text:name="pg307linenum6"/>fund may also receive either a state scholarship under K.S.A. 72-6810 <text:bookmark text:name="pg307linenum7"/>through 72-6816, and amendments thereto, or a tuition grant under K.S.A. <text:bookmark text:name="pg307linenum8"/>72-6107 through 72-6111, and amendments thereto, or both: <text:span text:style-name="T49">And provided </text:span><text:bookmark text:name="pg307linenum9"/><text:span text:style-name="T49">further,</text:span> That there shall be no reduction of any scholarship awarded from <text:bookmark text:name="pg307linenum10"/>this fund for the amount of any such state scholarship or tuition grant <text:bookmark text:name="pg307linenum11"/>received.</text:p>
      <text:p text:style-name="P38"><text:bookmark text:name="pg307linenum12"/>KAN-ED fund<text:tab/>No limit</text:p>
      <text:p text:style-name="P34"><text:bookmark text:name="pg307linenum13"/><text:span text:style-name="T49">Provided,</text:span> That expenditures may be made from the KAN-ED fund for <text:bookmark text:name="pg307linenum14"/>official hospitality for the purposes of the KAN-ED act.</text:p>
      <text:p text:style-name="P39">KAN-ED services fee fund<text:tab/>No limit</text:p>
      <text:p text:style-name="P38"><text:bookmark text:name="pg307linenum15"/>Health profession opportunity grant – federal<text:tab/>No limit</text:p>
      <text:p text:style-name="P38"><text:bookmark text:name="pg307linenum16"/>Rigorous program of study – federal<text:tab/>No limit</text:p>
      <text:p text:style-name="P38"><text:bookmark text:name="pg307linenum17"/>Earned indirect costs fund – federal<text:tab/>No limit</text:p>
      <text:p text:style-name="P38"><text:bookmark text:name="pg307linenum18"/>Faculty of distinction program fund<text:tab/>No limit</text:p>
      <text:p text:style-name="P38"><text:bookmark text:name="pg307linenum19"/>Paul Douglas teacher scholarship fund – federal<text:tab/>No limit</text:p>
      <text:p text:style-name="P38"><text:bookmark text:name="pg307linenum20"/>GED credentials processing fees fund<text:tab/>No limit</text:p>
      <text:p text:style-name="P38"><text:bookmark text:name="pg307linenum21"/>Proprietary school fee fund<text:tab/>No limit</text:p>
      <text:p text:style-name="P34"><text:bookmark text:name="pg307linenum22"/><text:span text:style-name="T49">Provided,</text:span> That expenditures may be made from the proprietary school fee <text:bookmark text:name="pg307linenum23"/>fund for official hospitality.</text:p>
      <text:p text:style-name="P38"><text:bookmark text:name="pg307linenum24"/>Tuition waiver gifts, grants and reimbursements fund<text:tab/>No limit</text:p>
      <text:p text:style-name="P38"><text:bookmark text:name="pg307linenum25"/>Adult basic education – federal fund<text:tab/>No limit</text:p>
      <text:p text:style-name="P38"><text:bookmark text:name="pg307linenum26"/><text:soft-page-break/>Truck driver training fund<text:tab/>No limit</text:p>
      <text:p text:style-name="P38"><text:bookmark text:name="pg307linenum27"/>No child left behind federal fund<text:tab/>No limit</text:p>
      <text:p text:style-name="P38"><text:bookmark text:name="pg307linenum28"/>Comprehensive grant program discontinued attendance fund<text:tab/>No limit</text:p>
      <text:p text:style-name="P38"><text:bookmark text:name="pg307linenum29"/>State scholarship discontinued attendance fund<text:tab/>No limit</text:p>
      <text:p text:style-name="P38"><text:bookmark text:name="pg307linenum30"/>Kansas ethnic minority fellowship program fund<text:tab/>No limit</text:p>
      <text:p text:style-name="P38"><text:bookmark text:name="pg307linenum31"/>Private postsecondary educational institution degree authorization<text:line-break/><text:bookmark text:name="pg307linenum32"/>expense reimbursement fee fund<text:tab/>No limit</text:p>
      <text:p text:style-name="P38"><text:bookmark text:name="pg307linenum33"/>Substance abuse education fund – federal<text:tab/>No limit</text:p>
      <text:p text:style-name="P38"><text:bookmark text:name="pg307linenum34"/>Nursing service scholarship program fund<text:tab/>No limit</text:p>
      <text:p text:style-name="P38"><text:bookmark text:name="pg307linenum35"/>Clearing fund<text:tab/>No limit</text:p>
      <text:p text:style-name="P38"><text:bookmark text:name="pg307linenum36"/>Conversion of materials and equipment fund<text:tab/>No limit</text:p>
      <text:p text:style-name="P38"><text:bookmark text:name="pg307linenum37"/>Teacher scholarship program fund<text:tab/>No limit</text:p>
      <text:p text:style-name="P38"><text:bookmark text:name="pg307linenum38"/>Motorcycle safety fund<text:tab/>No limit</text:p>
      <text:p text:style-name="P38"><text:bookmark text:name="pg307linenum39"/>Financial aid services fee fund<text:tab/>No limit</text:p>
      <text:p text:style-name="P34"><text:bookmark text:name="pg307linenum40"/><text:span text:style-name="T49">Provided,</text:span> That expenditures may be made from the financial aid services <text:bookmark text:name="pg307linenum41"/>fee fund for operating expenditures directly or indirectly related to the <text:bookmark text:name="pg307linenum42"/>operating costs associated with student financial assistance programs <text:bookmark text:name="pg307linenum43"/>administered by the state board of regents: <text:span text:style-name="T49">Provided further,</text:span> That the chief <text:bookmark text:name="pg308linenum1"/>executive officer of the state board of regents is hereby authorized to fix, <text:bookmark text:name="pg308linenum2"/>charge and collect fees for the processing of applications and other <text:bookmark text:name="pg308linenum3"/>activities related to student financial assistance programs administered by <text:bookmark text:name="pg308linenum4"/>the state board of regents: <text:span text:style-name="T49">And provided further,</text:span> That such fees shall be <text:bookmark text:name="pg308linenum5"/>fixed in order to recover all or a part of the direct and indirect operating <text:bookmark text:name="pg308linenum6"/>expenses incurred for administering such programs: <text:span text:style-name="T49">And provided further,</text:span> <text:bookmark text:name="pg308linenum7"/>That all moneys received for such fees shall be deposited in the state <text:bookmark text:name="pg308linenum8"/>treasury in accordance with the provisions of K.S.A. 75-4215, and <text:bookmark text:name="pg308linenum9"/>amendments thereto, and shall be credited to the financial aid services fee <text:bookmark text:name="pg308linenum10"/>fund.</text:p>
      <text:p text:style-name="P38"><text:bookmark text:name="pg308linenum11"/>Inservice education workshop fee fund<text:tab/>No limit</text:p>
      <text:p text:style-name="P38"><text:bookmark text:name="pg308linenum12"/>Optometry education repayment fund<text:tab/>No limit</text:p>
      <text:p text:style-name="P38"><text:bookmark text:name="pg308linenum13"/><text:soft-page-break/>Teacher scholarship repayment fund<text:tab/>No limit</text:p>
      <text:p text:style-name="P38"><text:bookmark text:name="pg308linenum14"/>Advanced registered nurse practitioner service scholarship <text:line-break/><text:bookmark text:name="pg308linenum15"/>program fund<text:tab/>No limit</text:p>
      <text:p text:style-name="P38"><text:bookmark text:name="pg308linenum16"/>Nursing service scholarship repayment fund<text:tab/>No limit</text:p>
      <text:p text:style-name="P38"><text:bookmark text:name="pg308linenum17"/>Nurse educator service scholarship repayment fund<text:tab/>No limit</text:p>
      <text:p text:style-name="P38"><text:bookmark text:name="pg308linenum18"/>ROTC service scholarship program fund<text:tab/>No limit</text:p>
      <text:p text:style-name="P38"><text:bookmark text:name="pg308linenum19"/>ROTC service scholarship repayment fund<text:tab/>No limit</text:p>
      <text:p text:style-name="P38"><text:bookmark text:name="pg308linenum20"/>Carl D. Perkins vocational and technical education – federal<text:line-break/><text:bookmark text:name="pg308linenum21"/>fund<text:tab/>No limit</text:p>
      <text:p text:style-name="P38"><text:bookmark text:name="pg308linenum22"/>College access challenge grant program<text:tab/>No limit</text:p>
      <text:p text:style-name="P38"><text:bookmark text:name="pg308linenum23"/>Kansas national guard educational assistance program <text:line-break/><text:bookmark text:name="pg308linenum24"/>repayment fund<text:tab/>No limit</text:p>
      <text:p text:style-name="P38"><text:bookmark text:name="pg308linenum25"/>Carl D. Perkins technical preparation – federal fund<text:tab/>No limit</text:p>
      <text:p text:style-name="P38"><text:bookmark text:name="pg308linenum26"/>Grants fund<text:tab/>No limit</text:p>
      <text:p text:style-name="P38"><text:bookmark text:name="pg308linenum27"/>Workforce development loan fund<text:tab/>No limit</text:p>
      <text:p text:style-name="P38"><text:bookmark text:name="pg308linenum28"/>Regents clearing fund<text:tab/>No limit</text:p>
      <text:p text:style-name="P38"><text:bookmark text:name="pg308linenum29"/>Private and out-of-state postsecondary educational institution <text:line-break/><text:bookmark text:name="pg308linenum30"/>fee fund<text:tab/>No limit</text:p>
      <text:p text:style-name="P38"><text:bookmark text:name="pg308linenum31"/>Statewide data systems ARRA – unifying data systems to <text:line-break/><text:bookmark text:name="pg308linenum32"/>support systemic changes fund<text:tab/>No limit</text:p>
      <text:p text:style-name="P38"><text:bookmark text:name="pg308linenum33"/>Distance learning/telemedicine federal grant<text:tab/>No limit</text:p>
      <text:p text:style-name="P38"><text:bookmark text:name="pg308linenum34"/>Statewide data systems federal fund<text:tab/>No limit</text:p>
      <text:p text:style-name="P38"><text:bookmark text:name="pg308linenum35"/>USAC E-rate program federal fund<text:tab/>No limit</text:p>
      <text:p text:style-name="P38"><text:bookmark text:name="pg308linenum36"/>WIA youth activities federal fund<text:tab/>No limit</text:p>
      <text:p text:style-name="P38"><text:bookmark text:name="pg308linenum37"/><text:soft-page-break/>WIA adult set-aside federal fund<text:tab/>No limit</text:p>
      <text:p text:style-name="P38"><text:bookmark text:name="pg308linenum38"/>WIA dislocated workers set-aside federal fund<text:tab/>No limit</text:p>
      <text:p text:style-name="P15"><text:bookmark text:name="pg308linenum39"/>(c) During the fiscal year ending June 30, 2014, the chief executive <text:bookmark text:name="pg308linenum40"/>officer of the state board of regents, with the approval of the director of the <text:bookmark text:name="pg308linenum41"/>budget, may transfer any part of any item of appropriation in an account of <text:bookmark text:name="pg308linenum42"/>the state general fund for the fiscal year ending June 30, 2014, to another <text:bookmark text:name="pg308linenum43"/>item of appropriation in an account of the state general fund for fiscal year <text:bookmark text:name="pg309linenum1"/>2014. The chief executive officer of the state board of regents shall certify <text:bookmark text:name="pg309linenum2"/>each such transfer to the director of accounts and reports and shall transmit <text:bookmark text:name="pg309linenum3"/>a copy of each such certification to the director of legislative research. As <text:bookmark text:name="pg309linenum4"/>used in this subsection, "account": (1) Means the operating expenditures <text:bookmark text:name="pg309linenum5"/>(including official hospitality) account of the state board of regents, the <text:bookmark text:name="pg309linenum6"/>university of Kansas, the university of Kansas medical center, Kansas state <text:bookmark text:name="pg309linenum7"/>university, Kansas state university veterinary medical center, Kansas state <text:bookmark text:name="pg309linenum8"/>university extension systems and agriculture research programs, Wichita <text:bookmark text:name="pg309linenum9"/>state university, Emporia state university, Pittsburg state university and <text:bookmark text:name="pg309linenum10"/>Fort Hays state university; and (2) includes each other account of the state <text:bookmark text:name="pg309linenum11"/>general fund of the state board of regents.</text:p>
      <text:p text:style-name="P15"><text:bookmark text:name="pg309linenum12"/>(d) (1) In addition to the other purposes for which expenditures may <text:bookmark text:name="pg309linenum13"/>be made by any state educational institution from the moneys appropriated <text:bookmark text:name="pg309linenum14"/>from the state general fund or from any special revenue fund or funds for <text:bookmark text:name="pg309linenum15"/>fiscal year 2014 for such state educational institution as authorized by this <text:bookmark text:name="pg309linenum16"/>or other appropriation act of the 2013 regular session of the legislature, <text:bookmark text:name="pg309linenum17"/>expenditures may be made by such state educational institution <text:soft-page-break/>from <text:bookmark text:name="pg309linenum18"/>moneys appropriated from the state general fund or from any special <text:bookmark text:name="pg309linenum19"/>revenue fund or funds for fiscal year 2014 for the purposes of capital <text:bookmark text:name="pg309linenum20"/>improvement projects making energy and other conservation <text:bookmark text:name="pg309linenum21"/>improvements: <text:span text:style-name="T49">Provided,</text:span> That such capital improvement projects are <text:bookmark text:name="pg309linenum22"/>hereby approved for such state educational institution for the purposes of <text:bookmark text:name="pg309linenum23"/>subsection (b) of K.S.A. 74-8905, and amendments thereto, and the <text:bookmark text:name="pg309linenum24"/>authorization of issuance of one or more series of bonds by the Kansas <text:bookmark text:name="pg309linenum25"/>development finance authority in accordance with that statute from time to <text:bookmark text:name="pg309linenum26"/>time during fiscal year 2014: <text:span text:style-name="T49">Provided, however,</text:span> That no such bonds shall <text:bookmark text:name="pg309linenum27"/>be issued until the state board of regents has first advised and consulted on <text:bookmark text:name="pg309linenum28"/>any such project with the joint committee on state building construction: <text:bookmark text:name="pg309linenum29"/><text:span text:style-name="T49">Provided further,</text:span> That the amount of the bond proceeds that may be <text:bookmark text:name="pg309linenum30"/>utilized for any such capital improvement project shall be subject to <text:bookmark text:name="pg309linenum31"/>approval by the state finance council acting on this matter which is hereby <text:bookmark text:name="pg309linenum32"/>characterized as a matter of legislative delegation and subject to the <text:bookmark text:name="pg309linenum33"/>guidelines prescribed in subsection (c) of K.S.A. 75-3711c, and <text:bookmark text:name="pg309linenum34"/>amendments thereto, except that such approval also may be given while <text:bookmark text:name="pg309linenum35"/>the legislature is in session: <text:span text:style-name="T49">And provided further,</text:span> That, in addition to such <text:bookmark text:name="pg309linenum36"/>project costs, any such amount of bond proceeds may include costs of <text:bookmark text:name="pg309linenum37"/>issuance, capitalized interest and any required reserves for the payment of <text:bookmark text:name="pg309linenum38"/>principal and interest on such bonds: <text:span text:style-name="T49">And provided further,</text:span> That all <text:bookmark text:name="pg309linenum39"/>moneys received from the issuance of any such bonds shall be deposited <text:bookmark text:name="pg309linenum40"/>and accounted for as prescribed by applicable bond covenants: <text:span text:style-name="T49">And </text:span><text:bookmark text:name="pg309linenum41"/><text:span text:style-name="T49">provided further,</text:span> That payments relating to principal and interest on such <text:bookmark text:name="pg309linenum42"/>bonds shall be subject to and dependent upon annual appropriations <text:bookmark text:name="pg309linenum43"/>therefor to the state educational institution for <text:soft-page-break/>which the bonds are issued: <text:bookmark text:name="pg310linenum1"/><text:span text:style-name="T49">And provided further,</text:span> That each energy conservation capital improvement <text:bookmark text:name="pg310linenum2"/>project for which bonds are issued for financing under this subsection shall <text:bookmark text:name="pg310linenum3"/>be designed and completed in order to have cost savings sufficient to be <text:bookmark text:name="pg310linenum4"/>equal or greater than the cost of debt service on such bonds: <text:span text:style-name="T49">And provided </text:span><text:bookmark text:name="pg310linenum5"/><text:span text:style-name="T49">further,</text:span> That the state board of regents shall prepare and submit a report to <text:bookmark text:name="pg310linenum6"/>the committee on appropriations of the house of representatives and the <text:bookmark text:name="pg310linenum7"/>committee on ways and means of the senate on the savings attributable to <text:bookmark text:name="pg310linenum8"/>energy conservation capital improvements for which bonds are issued for <text:bookmark text:name="pg310linenum9"/>financing under this subsection (d)(1) at the beginning of the 2014 regular <text:bookmark text:name="pg310linenum10"/>session of the legislature.</text:p>
      <text:p text:style-name="P15"><text:bookmark text:name="pg310linenum11"/>(2) As used in this subsection, "state educational institution" includes <text:bookmark text:name="pg310linenum12"/>each state educational institution as defined in K.S.A. 76-711, and <text:bookmark text:name="pg310linenum13"/>amendments thereto.</text:p>
      <text:p text:style-name="P15"><text:bookmark text:name="pg310linenum14"/>(e) There is appropriated for the above agency from the state <text:bookmark text:name="pg310linenum15"/>economic development initiatives fund for the fiscal year ending June 30, <text:bookmark text:name="pg310linenum16"/>2014, the following:</text:p>
      <text:p text:style-name="P38"><text:bookmark text:name="pg310linenum17"/>SEDIF – vocational education capital outlay aid<text:tab/>$2,547,726</text:p>
      <text:p text:style-name="P34"><text:bookmark text:name="pg310linenum18"/><text:span text:style-name="T49">Provided,</text:span> That any unencumbered balance in excess of $100 as of June 30, <text:bookmark text:name="pg310linenum19"/>2013, in the SEDIF – vocational education capital outlay aid account is <text:bookmark text:name="pg310linenum20"/>hereby reappropriated for fiscal year 2014: <text:span text:style-name="T49">Provided further,</text:span> That <text:bookmark text:name="pg310linenum21"/>expenditures from the SEDIF – vocational education capital outlay aid <text:bookmark text:name="pg310linenum22"/>account for each grant of vocational education capital outlay aid shall be <text:bookmark text:name="pg310linenum23"/>matched by the postsecondary institution awarded such grant in an amount <text:bookmark text:name="pg310linenum24"/>which is equal to 50% of the grant.</text:p>
      <text:p text:style-name="P38"><text:bookmark text:name="pg310linenum25"/>SEDIF – technology innovation and internship program<text:tab/>$179,284</text:p>
      <text:p text:style-name="P34"><text:bookmark text:name="pg310linenum26"/><text:span text:style-name="T49">Provided,</text:span> That any unencumbered balance in excess of $100 as of June 30, <text:bookmark text:name="pg310linenum27"/>2013, in the SEDIF – technology innovation and internship program <text:bookmark text:name="pg310linenum28"/>account is hereby reappropriated for fiscal year 2014.</text:p>
      <text:p text:style-name="P38"><text:bookmark text:name="pg310linenum29"/>SEDIF – EPSCOR<text:tab/>$993,265</text:p>
      <text:p text:style-name="P38"><text:bookmark text:name="pg310linenum30"/><text:soft-page-break/>Community and technical college competitive grants<text:tab/>$500,000</text:p>
      <text:p text:style-name="P34"><text:bookmark text:name="pg310linenum31"/><text:span text:style-name="T49">Provided,</text:span> That all moneys in the community and technical college <text:bookmark text:name="pg310linenum32"/>competitive grants account shall be for grants awarded to community and <text:bookmark text:name="pg310linenum33"/>technical colleges under a competitive grant program administered by the <text:bookmark text:name="pg310linenum34"/>secretary of commerce: <text:span text:style-name="T49">Provided further,</text:span> That all expenditures from such <text:bookmark text:name="pg310linenum35"/>account shall be for competitive grants to community and technical <text:bookmark text:name="pg310linenum36"/>colleges that require a local match of nonstate moneys on a $1 for $1 basis <text:bookmark text:name="pg310linenum37"/>and that will develop innovative programs with private companies needing <text:bookmark text:name="pg310linenum38"/>specific job skills or will meet other industry needs that cannot be <text:bookmark text:name="pg310linenum39"/>addressed with current funding streams.</text:p>
      <text:p text:style-name="P54"><text:span text:style-name="T64">(f) On July 1, 2013, the director of accounts and reports shall transfer </text:span><text:bookmark text:name="pg315linenum181"/><text:span text:style-name="T64">$1,000,000 from the proprietary school fee fund of the state board of </text:span><text:bookmark text:name="pg315linenum191"/><text:span text:style-name="T64">regents to the state general fund.</text:span></text:p>
      <text:p text:style-name="P54">(g) On July 1, 2013, the director of accounts and reports shall transfer $23,000 from the special tuition reimbursement fund of the state board of regents to the state general fund. On July 1, 2013, all liabilities of the special reimbursement tuition fund are hereby transferred to and imposed on the state general fund and the special reimbursement tuition fund is hereby abolished.</text:p>
      <text:p text:style-name="P55">Sec. 172. </text:p>
      <text:p text:style-name="P37"><text:bookmark text:name="pg310linenum41"/>STATE BOARD OF REGENTS</text:p>
      <text:p text:style-name="P15"><text:bookmark text:name="pg310linenum42"/>(a) There is appropriated for the above agency from the state general <text:bookmark text:name="pg310linenum43"/>fund for the fiscal year ending June 30, 2015, the following:</text:p>
      <text:p text:style-name="P38"><text:bookmark text:name="pg311linenum1"/>Operating expenditures (including official hospitality)<text:tab/>$3,443,800</text:p>
      <text:p text:style-name="P33"><text:bookmark text:name="pg311linenum2"/><text:span text:style-name="T13">Provided,</text:span><text:span text:style-name="italics"><text:span text:style-name="T12"> </text:span></text:span><text:span text:style-name="T12">That any unencumbered balance in the operating expenditures </text:span><text:bookmark text:name="pg311linenum3"/><text:span text:style-name="T12">(including official hospitality) account in excess of $100 as of June 30, </text:span><text:bookmark text:name="pg311linenum4"/><text:span text:style-name="T12">2014, is hereby reappropriated for fiscal year 2015: </text:span><text:span text:style-name="T13">Provided further,</text:span><text:span text:style-name="T12"> That, </text:span><text:bookmark text:name="pg311linenum5"/><text:span text:style-name="T12">during fiscal year 2015, notwithstanding the provisions of any other </text:span><text:bookmark text:name="pg311linenum6"/><text:span text:style-name="T12">statute, in addition to the other purposes for which expenditures may be </text:span><text:bookmark text:name="pg311linenum7"/><text:span text:style-name="T12">made from the operating expenditures (including official </text:span><text:soft-page-break/><text:span text:style-name="T12">hospitality) </text:span><text:bookmark text:name="pg311linenum8"/><text:span text:style-name="T12">account for fiscal year 2015 by the state board of regents as authorized by </text:span><text:bookmark text:name="pg311linenum9"/><text:span text:style-name="T12">this or other appropriation act of the 2013 or 2014 regular session of the </text:span><text:bookmark text:name="pg311linenum10"/><text:span text:style-name="T12">legislature, the </text:span><text:span text:style-name="T12">state board of regents is hereby authorized to make </text:span><text:bookmark text:name="pg311linenum11"/><text:span text:style-name="T12">expenditures from the operating expenditures (including official </text:span><text:bookmark text:name="pg311linenum12"/><text:span text:style-name="T12">hospitality) account for fiscal year 2015 for attendance at an in-state </text:span><text:bookmark text:name="pg311linenum13"/><text:span text:style-name="T12">meeting by members of the state board of regents for participation in </text:span><text:bookmark text:name="pg311linenum14"/><text:span text:style-name="T12">matters of educational interest to the state of Kansas, upon approval of </text:span><text:bookmark text:name="pg311linenum15"/><text:span text:style-name="T12">such attendance and participation by the state board of regents: </text:span><text:span text:style-name="T13">And </text:span><text:bookmark text:name="pg311linenum16"/><text:span text:style-name="T13">provided further,</text:span><text:span text:style-name="T12"> That each member of the state board of regents attending </text:span><text:bookmark text:name="pg311linenum17"/><text:span text:style-name="T12">an in-state meeting so authorized shall be paid compensation, subsistence </text:span><text:bookmark text:name="pg311linenum18"/><text:span text:style-name="T12">allowances, mileage and other expenses as provided in K.S.A. 75-3212, </text:span><text:bookmark text:name="pg311linenum19"/><text:span text:style-name="T12">and amendments thereto, for members of the legislature: </text:span><text:span text:style-name="T13">And provided </text:span><text:bookmark text:name="pg311linenum20"/><text:span text:style-name="T13">further,</text:span><text:span text:style-name="T12"> That, during fiscal year 2015, notwithstanding the provisions of </text:span><text:bookmark text:name="pg311linenum21"/><text:span text:style-name="T12">any other statute and in addition to the other purposes for which </text:span><text:bookmark text:name="pg311linenum22"/><text:span text:style-name="T12">expenditures may be made from the operating expenditures (including </text:span><text:bookmark text:name="pg311linenum23"/><text:span text:style-name="T12">official hospitality) account for fiscal year 2015 by the state board of </text:span><text:bookmark text:name="pg311linenum24"/><text:span text:style-name="T12">regents as authorized by this or other appropriation act of the 2013 or 2014 </text:span><text:bookmark text:name="pg311linenum25"/><text:span text:style-name="T12">regular session of the legislature, the state board of regents is hereby </text:span><text:bookmark text:name="pg311linenum26"/><text:span text:style-name="T12">authorized to make expenditures from the operating expenditures </text:span><text:bookmark text:name="pg311linenum27"/><text:span text:style-name="T12">(including official hospitality) account for fiscal year 2015 for attendance </text:span><text:bookmark text:name="pg311linenum28"/><text:span text:style-name="T12">at an out-of-state meeting by members of the state board of regents </text:span><text:bookmark text:name="pg311linenum29"/><text:span text:style-name="T12">whenever under any provision of law such members of the state board of </text:span><text:bookmark text:name="pg311linenum30"/><text:span text:style-name="T12">regents are authorized to attend the out-of-state meeting or whenever the </text:span><text:bookmark text:name="pg311linenum31"/><text:span text:style-name="T12">state board of regents authorizes such members to attend the out-of-state </text:span><text:bookmark text:name="pg311linenum32"/><text:span text:style-name="T12">meeting for participation in matters of educational interest to the state of </text:span><text:bookmark text:name="pg311linenum33"/><text:span text:style-name="T12">Kansas: </text:span><text:span text:style-name="T13">And provided further,</text:span><text:span text:style-name="T12"> That each member of the state board of </text:span><text:bookmark text:name="pg311linenum34"/><text:span text:style-name="T12">regents attending an out-of-state meeting so authorized shall be paid </text:span><text:bookmark text:name="pg311linenum35"/><text:span text:style-name="T12">compensation, subsistence allowances, mileage and other expenses as </text:span><text:bookmark text:name="pg311linenum36"/><text:span text:style-name="T12">provided in K.S.A. 75-3212, and amendments thereto, for members of the </text:span><text:bookmark text:name="pg311linenum37"/><text:span text:style-name="T12">legislature.</text:span></text:p>
      <text:p text:style-name="P38"><text:bookmark text:name="pg311linenum38"/>Midwest higher education commission<text:tab/>$95,000</text:p>
      <text:p text:style-name="P38"><text:bookmark text:name="pg311linenum39"/>State scholarship program<text:tab/>$1,065,919</text:p>
      <text:p text:style-name="P33"><text:bookmark text:name="pg311linenum40"/><text:span text:style-name="T13">Provided,</text:span><text:span text:style-name="italics"><text:span text:style-name="T12"> </text:span></text:span><text:span text:style-name="T12">That any unencumbered balance in the state scholarship </text:span><text:bookmark text:name="pg311linenum41"/><text:span text:style-name="T12">program account in excess of $100 as of June 30, 2014, is hereby </text:span><text:bookmark text:name="pg311linenum42"/><text:span text:style-name="T12">reappropriated for fiscal year 2015: </text:span><text:span text:style-name="T13">Provided further,</text:span><text:span text:style-name="T12"> That expenditures </text:span><text:bookmark text:name="pg311linenum43"/><text:span text:style-name="T12">may be made from the state scholarship program account for the state </text:span><text:bookmark text:name="pg312linenum1"/><text:span text:style-name="T12">scholarship program under K.S.A. 72-6816, and amendments thereto, and </text:span><text:bookmark text:name="pg312linenum2"/><text:span text:style-name="T12">for the Kansas distinguished scholarship program under K.S.A. 74-3278 </text:span><text:bookmark text:name="pg312linenum3"/><text:span text:style-name="T12">through 74-3283, and amendments thereto: </text:span><text:span text:style-name="T13">And provided further,</text:span><text:span text:style-name="T12"> That, of </text:span><text:bookmark text:name="pg312linenum4"/><text:span text:style-name="T12">the total amount appropriated in the state scholarship program account, the </text:span><text:bookmark text:name="pg312linenum5"/><text:span text:style-name="T12">amount dedicated for the Kansas distinguished scholarship program shall </text:span><text:bookmark text:name="pg312linenum6"/><text:span text:style-name="T12">not exceed $25,000.</text:span></text:p>
      <text:p text:style-name="P38"><text:bookmark text:name="pg312linenum7"/>Comprehensive grant program<text:tab/>$15,758,338</text:p>
      <text:p text:style-name="P33"><text:bookmark text:name="pg312linenum8"/><text:span text:style-name="T13">Provided,</text:span><text:span text:style-name="italics"><text:span text:style-name="T12"> </text:span></text:span><text:span text:style-name="T12">That any unencumbered balance in the comprehensive grant </text:span><text:bookmark text:name="pg312linenum9"/><text:span text:style-name="T12">program account in excess of $100 as of June 30, 2014, is hereby </text:span><text:bookmark text:name="pg312linenum10"/><text:span text:style-name="T12">reappropriated for fiscal year 2015.</text:span></text:p>
      <text:p text:style-name="P38"><text:bookmark text:name="pg312linenum11"/><text:soft-page-break/>Ethnic minority scholarship program<text:tab/>$296,498</text:p>
      <text:p text:style-name="P33"><text:bookmark text:name="pg312linenum12"/><text:span text:style-name="T13">Provided,</text:span><text:span text:style-name="italics"><text:span text:style-name="T12"> </text:span></text:span><text:span text:style-name="T12">That any unencumbered balance in the ethnic minority </text:span><text:bookmark text:name="pg312linenum13"/><text:span text:style-name="T12">scholarship program account in excess of $100 as of June 30, 2014, is </text:span><text:bookmark text:name="pg312linenum14"/><text:span text:style-name="T12">hereby reappropriated for fiscal year 2015.</text:span></text:p>
      <text:p text:style-name="P38"><text:bookmark text:name="pg312linenum15"/>Kansas work-study program<text:tab/>$496,813</text:p>
      <text:p text:style-name="P33"><text:bookmark text:name="pg312linenum16"/><text:span text:style-name="T13">Provided,</text:span><text:span text:style-name="italics"><text:span text:style-name="T12"> </text:span></text:span><text:span text:style-name="T12">That any unencumbered balance in the Kansas work-study </text:span><text:bookmark text:name="pg312linenum17"/><text:span text:style-name="T12">program account in excess of $100 as of June 30, 2014, is hereby </text:span><text:bookmark text:name="pg312linenum18"/><text:span text:style-name="T12">reappropriated for fiscal year 2015: </text:span><text:span text:style-name="T13">Provided further,</text:span><text:span text:style-name="T12"> That the state board </text:span><text:bookmark text:name="pg312linenum19"/><text:span text:style-name="T12">of regents is hereby authorized to transfer moneys from the Kansas work-</text:span><text:bookmark text:name="pg312linenum20"/><text:span text:style-name="T12">study program account to the Kansas career work-study program fund of </text:span><text:bookmark text:name="pg312linenum21"/><text:span text:style-name="T12">any institution under its jurisdiction participating in the Kansas work-study </text:span><text:bookmark text:name="pg312linenum22"/><text:span text:style-name="T12">program established by K.S.A. 74-3274 et seq., and amendments thereto: </text:span><text:bookmark text:name="pg312linenum23"/><text:span text:style-name="T13">And provided further,</text:span><text:span text:style-name="T12"> That all moneys transferred from this account to the </text:span><text:bookmark text:name="pg312linenum24"/><text:span text:style-name="T12">Kansas career work study program fund of any such institution shall be </text:span><text:bookmark text:name="pg312linenum25"/><text:span text:style-name="T12">expended for and in accordance with the Kansas work-study program.</text:span></text:p>
      <text:p text:style-name="P38"><text:bookmark text:name="pg312linenum26"/>ROTC service scholarships<text:tab/>$175,335</text:p>
      <text:p text:style-name="P33"><text:bookmark text:name="pg312linenum27"/><text:span text:style-name="T13">Provided,</text:span><text:span text:style-name="italics"><text:span text:style-name="T12"> </text:span></text:span><text:span text:style-name="T12">That any unencumbered balance in the ROTC service </text:span><text:bookmark text:name="pg312linenum28"/><text:span text:style-name="T12">scholarships account in excess of $100 as of June 30, 2014, is hereby </text:span><text:bookmark text:name="pg312linenum29"/><text:span text:style-name="T12">reappropriated for fiscal year 2015.</text:span></text:p>
      <text:p text:style-name="P38"><text:bookmark text:name="pg312linenum30"/>Military service scholarships<text:tab/>$470,314</text:p>
      <text:p text:style-name="P33"><text:bookmark text:name="pg312linenum31"/><text:span text:style-name="T13">Provided,</text:span><text:span text:style-name="italics"><text:span text:style-name="T12"> </text:span></text:span><text:span text:style-name="T12">That any unencumbered balance in the military service </text:span><text:bookmark text:name="pg312linenum32"/><text:span text:style-name="T12">scholarships account in </text:span><text:span text:style-name="T12">excess of $100 as of June 30, 2014, is hereby </text:span><text:bookmark text:name="pg312linenum33"/><text:span text:style-name="T12">reappropriated for fiscal year 2015: </text:span><text:span text:style-name="T13">Provided further,</text:span><text:span text:style-name="T12"> That all expenditures </text:span><text:bookmark text:name="pg312linenum34"/><text:span text:style-name="T12">from the military service scholarships account shall be made for </text:span><text:bookmark text:name="pg312linenum35"/><text:span text:style-name="T12">scholarships awarded under the military service scholarship program act, </text:span><text:bookmark text:name="pg312linenum36"/><text:span text:style-name="T12">K.S.A. 2012 Supp. 74-32,227 through 74-32,232, and amendments </text:span><text:bookmark text:name="pg312linenum37"/><text:span text:style-name="T12">thereto.</text:span></text:p>
      <text:p text:style-name="P38"><text:bookmark text:name="pg312linenum38"/>Teachers scholarship program<text:tab/>$1,846,320</text:p>
      <text:p text:style-name="P33"><text:bookmark text:name="pg312linenum39"/><text:span text:style-name="T13">Provided,</text:span><text:span text:style-name="italics"><text:span text:style-name="T12"> </text:span></text:span><text:span text:style-name="T12">That any unencumbered balance in the teachers scholarship </text:span><text:bookmark text:name="pg312linenum40"/><text:span text:style-name="T12">program account in excess of $100 as of June 30, 2014, is hereby </text:span><text:bookmark text:name="pg312linenum41"/><text:span text:style-name="T12">reappropriated for fiscal year 2015.</text:span></text:p>
      <text:p text:style-name="P38"><text:bookmark text:name="pg312linenum42"/>National guard educational assistance<text:tab/>$870,869</text:p>
      <text:p text:style-name="P33"><text:bookmark text:name="pg312linenum43"/><text:span text:style-name="T13">Provided,</text:span><text:span text:style-name="italics"><text:span text:style-name="T12"> </text:span></text:span><text:span text:style-name="T12">That any unencumbered balance in the national guard </text:span><text:bookmark text:name="pg313linenum1"/><text:span text:style-name="T12">educational assistance account in excess of $100 as of June 30, 2014, is </text:span><text:bookmark text:name="pg313linenum2"/><text:span text:style-name="T12">hereby reappropriated for fiscal year 2015.</text:span></text:p>
      <text:p text:style-name="P38"><text:bookmark text:name="pg313linenum3"/><text:soft-page-break/>Vocational scholarships<text:tab/>$114,075</text:p>
      <text:p text:style-name="P33"><text:bookmark text:name="pg313linenum4"/><text:span text:style-name="T13">Provided,</text:span><text:span text:style-name="italics"><text:span text:style-name="T12"> </text:span></text:span><text:span text:style-name="T12">That any unencumbered balance in the vocational scholarships </text:span><text:bookmark text:name="pg313linenum5"/><text:span text:style-name="T12">account in excess of $100 as of June 30, 2014, is hereby reappropriated for </text:span><text:bookmark text:name="pg313linenum6"/><text:span text:style-name="T12">fiscal year 2015.</text:span></text:p>
      <text:p text:style-name="P38"><text:bookmark text:name="pg313linenum7"/>Nursing student scholarship program<text:tab/>$417,255</text:p>
      <text:p text:style-name="P33"><text:bookmark text:name="pg313linenum8"/><text:span text:style-name="T13">Provided,</text:span><text:span text:style-name="italics"><text:span text:style-name="T12"> </text:span></text:span><text:span text:style-name="T12">That any unencumbered balance in the nursing student </text:span><text:bookmark text:name="pg313linenum9"/><text:span text:style-name="T12">scholarship program account in excess of $100 as of June 30, 2014, is </text:span><text:bookmark text:name="pg313linenum10"/><text:span text:style-name="T12">hereby reappropriated for fiscal year 2015.</text:span></text:p>
      <text:p text:style-name="P38"><text:bookmark text:name="pg313linenum11"/>Optometry education program<text:tab/>$107,089</text:p>
      <text:p text:style-name="P33"><text:bookmark text:name="pg313linenum12"/><text:span text:style-name="T13">Provided,</text:span><text:span text:style-name="italics"><text:span text:style-name="T12"> </text:span></text:span><text:span text:style-name="T12">That any unencumbered balance in the optometry education </text:span><text:bookmark text:name="pg313linenum13"/><text:span text:style-name="T12">program account in excess of $100 as of June 30, 2014, is hereby </text:span><text:bookmark text:name="pg313linenum14"/><text:span text:style-name="T12">reappropriated for fiscal year 2015.</text:span></text:p>
      <text:p text:style-name="P38"><text:bookmark text:name="pg313linenum15"/>Municipal university operating grant<text:tab/>$10,961,222</text:p>
      <text:p text:style-name="P38"><text:bookmark text:name="pg313linenum16"/>Adult basic education<text:tab/>$1,457,031</text:p>
      <text:p text:style-name="P38"><text:bookmark text:name="pg313linenum17"/>Postsecondary tiered technical education state aid<text:tab/>$57,400,209</text:p>
      <text:p text:style-name="P34"><text:bookmark text:name="pg313linenum18"/><text:span text:style-name="T49">Provided,</text:span> That if the amount of moneys appropriated for the above agency <text:bookmark text:name="pg313linenum19"/>for the fiscal year ending June 30, 2015, in the postsecondary tiered <text:bookmark text:name="pg313linenum20"/>technical education state aid account is greater than the amount of moneys <text:bookmark text:name="pg313linenum21"/>appropriated for the above agency for the fiscal year ending June 30, 2014, <text:bookmark text:name="pg313linenum22"/>in the postsecondary tiered technical education state aid account, then the <text:bookmark text:name="pg313linenum23"/>difference between the amount of moneys appropriated for the fiscal year <text:bookmark text:name="pg313linenum24"/>2015 and the amount of moneys appropriated for the above agency fiscal <text:bookmark text:name="pg313linenum25"/>year 2014 shall be distributed based on each eligible institution's <text:bookmark text:name="pg313linenum26"/>calculated gap, according to the postsecondary tiered technical education <text:bookmark text:name="pg313linenum27"/>state aid act, K.S.A. 2012 Supp. 71-1801 through 71-1810, and <text:bookmark text:name="pg313linenum28"/>amendments thereto, as determined by the state board of regents: <text:span text:style-name="T49">Provided </text:span><text:bookmark text:name="pg313linenum29"/><text:span text:style-name="T49">further,</text:span> That no eligible institution shall receive an amount of money from <text:bookmark text:name="pg313linenum30"/>the postsecondary tiered technical education state aid account in fiscal year <text:bookmark text:name="pg313linenum31"/>2015 that is less than the amount such eligible institution received from <text:bookmark text:name="pg313linenum32"/>such account in fiscal year 2014, unless the amount of moneys <text:bookmark text:name="pg313linenum33"/>appropriated for the above agency for fiscal year 2014 in the <text:bookmark text:name="pg313linenum34"/>postsecondary tiered technical education state aid account for fiscal year <text:bookmark text:name="pg313linenum35"/>2015 is less than the amount of moneys appropriated for the above agency <text:bookmark text:name="pg313linenum36"/>for fiscal year 2014 in the postsecondary tiered technical education state <text:bookmark text:name="pg313linenum37"/>aid account: <text:span text:style-name="T49">And provided further,</text:span> That if the amount of moneys <text:bookmark text:name="pg313linenum38"/>appropriated for the above agency for fiscal year 2015 is less than the <text:bookmark text:name="pg313linenum39"/>amount of moneys appropriated for the above agency for fiscal year 2014 <text:bookmark text:name="pg313linenum40"/>in the postsecondary tiered technical education state aid account, then each <text:bookmark text:name="pg313linenum41"/>eligible institution shall receive an amount of moneys as determined by the <text:bookmark text:name="pg313linenum42"/>state board of regents.</text:p>
      <text:p text:style-name="P38"><text:bookmark text:name="pg313linenum43"/><text:soft-page-break/>Non-tiered course credit hour grant<text:tab/>$75,302,309</text:p>
      <text:p text:style-name="P38"><text:bookmark text:name="pg314linenum1"/>Technology equipment at community colleges and<text:line-break/><text:bookmark text:name="pg314linenum2"/>Washburn university<text:tab/>$398,475</text:p>
      <text:p text:style-name="P33"><text:bookmark text:name="pg314linenum3"/><text:span text:style-name="T13">Provided,</text:span><text:span text:style-name="italics"><text:span text:style-name="T12"> </text:span></text:span><text:span text:style-name="T12">That the state board of regents is hereby authorized to make </text:span><text:bookmark text:name="pg314linenum4"/><text:span text:style-name="T12">expenditures from the technology equipment at community colleges and </text:span><text:bookmark text:name="pg314linenum5"/><text:span text:style-name="T12">Washburn university account for grants to community colleges and </text:span><text:bookmark text:name="pg314linenum6"/><text:span text:style-name="T12">Washburn university pursuant to grant applications for the purchase of </text:span><text:bookmark text:name="pg314linenum7"/><text:span text:style-name="T12">technology equipment, in accordance with guidelines established by the </text:span><text:bookmark text:name="pg314linenum8"/><text:span text:style-name="T12">state board of regents.</text:span></text:p>
      <text:p text:style-name="P38"><text:bookmark text:name="pg314linenum9"/>Vocational education capital outlay aid<text:tab/>$71,585</text:p>
      <text:p text:style-name="P38"><text:bookmark text:name="pg314linenum10"/>Tuition waivers<text:tab/>$84,657</text:p>
      <text:p text:style-name="P38"><text:bookmark text:name="pg314linenum11"/>Nurse educator grant program<text:tab/>$188,126</text:p>
      <text:p text:style-name="P33"><text:bookmark text:name="pg314linenum12"/><text:span text:style-name="T13">Provided,</text:span><text:span text:style-name="italics"><text:span text:style-name="T12"> </text:span></text:span><text:span text:style-name="T12">That any unencumbered balance in the nurse educator grant </text:span><text:bookmark text:name="pg314linenum13"/><text:span text:style-name="T12">program account in excess of $100 as of June 30, 2014, is hereby </text:span><text:bookmark text:name="pg314linenum14"/><text:span text:style-name="T12">reappropriated for fiscal year 2015: </text:span><text:span text:style-name="T13">Provided further,</text:span><text:span text:style-name="T12"> That all expenditures </text:span><text:bookmark text:name="pg314linenum15"/><text:span text:style-name="T12">from the nurse educator grant program account shall be made for </text:span><text:bookmark text:name="pg314linenum16"/><text:span text:style-name="T12">scholarships awarded under the nurse educator service scholarship </text:span><text:bookmark text:name="pg314linenum17"/><text:span text:style-name="T12">program act.</text:span></text:p>
      <text:p text:style-name="P38"><text:bookmark text:name="pg314linenum18"/>Nursing faculty and supplies grant program<text:tab/>$1,787,193</text:p>
      <text:p text:style-name="P33"><text:bookmark text:name="pg314linenum19"/><text:span text:style-name="T13">Provided,</text:span><text:span text:style-name="italics"><text:span text:style-name="T12"> </text:span></text:span><text:span text:style-name="T12">That any unencumbered balance in the nursing faculty and </text:span><text:bookmark text:name="pg314linenum20"/><text:span text:style-name="T12">supplies grant program account in excess of $100 as of June 30, 2014, is </text:span><text:bookmark text:name="pg314linenum21"/><text:span text:style-name="T12">hereby reappropriated for fiscal year 2015: </text:span><text:span text:style-name="T13">Provided further,</text:span><text:span text:style-name="T12"> That the state </text:span><text:bookmark text:name="pg314linenum22"/><text:span text:style-name="T12">board of regents is hereby authorized to make grants to Kansas </text:span><text:bookmark text:name="pg314linenum23"/><text:span text:style-name="T12">postsecondary education institutions from the nursing faculty and supplies </text:span><text:bookmark text:name="pg314linenum24"/><text:span text:style-name="T12">grant program account for expansion of nursing faculty and consumable </text:span><text:bookmark text:name="pg314linenum25"/><text:span text:style-name="T12">laboratory supplies: </text:span><text:span text:style-name="T13">And provided further,</text:span><text:span text:style-name="T12"> That such grants shall be either </text:span><text:bookmark text:name="pg314linenum26"/><text:span text:style-name="T12">need-based or competitive and shall be matched on the basis of $1 from </text:span><text:bookmark text:name="pg314linenum27"/><text:span text:style-name="T12">the nursing faculty and supplies grant program account for $1 from the </text:span><text:bookmark text:name="pg314linenum28"/><text:span text:style-name="T12">state educational institution receiving the grant: </text:span><text:span text:style-name="T13">And provided further,</text:span><text:span text:style-name="T12"> That </text:span><text:bookmark text:name="pg314linenum29"/><text:span text:style-name="T12">not less than $94,064 in such grants shall be made to accredited private </text:span><text:bookmark text:name="pg314linenum30"/><text:span text:style-name="T12">postsecondary educational institutions in Kansas.</text:span></text:p>
      <text:p text:style-name="P38"><text:bookmark text:name="pg314linenum31"/>Postsecondary technical education authority<text:tab/>$600,000</text:p>
      <text:p text:style-name="P38"><text:bookmark text:name="pg314linenum32"/>Incentive for technical education<text:tab/>$1,500,000</text:p>
      <text:p text:style-name="P38"><text:bookmark text:name="pg314linenum33"/>Tuition for technical education<text:tab/>$8,750,000</text:p>
      <text:p text:style-name="P34"><text:bookmark text:name="pg314linenum34"/><text:soft-page-break/>Any unencumbered balance in the following account in excess of $100 as <text:bookmark text:name="pg314linenum35"/>of June 30, 2014, is hereby reappropriated for fiscal year 2015: Southwest <text:bookmark text:name="pg314linenum36"/>Kansas access project.</text:p>
      <text:p text:style-name="P15"><text:bookmark text:name="pg314linenum37"/>(b) There is appropriated for the above agency from the following <text:bookmark text:name="pg314linenum38"/>special revenue fund or funds for the fiscal year ending June 30, 2015, all <text:bookmark text:name="pg314linenum39"/>moneys now or hereafter lawfully credited to and available in such fund or <text:bookmark text:name="pg314linenum40"/>funds, except that expenditures shall not exceed the following:</text:p>
      <text:p text:style-name="P38"><text:bookmark text:name="pg314linenum41"/>Osteopathic medical service scholarship repayment fund<text:tab/>No limit</text:p>
      <text:p text:style-name="P38"><text:bookmark text:name="pg314linenum42"/>Vocational education scholarship discontinued attendance fund<text:tab/>No limit</text:p>
      <text:p text:style-name="P38"><text:bookmark text:name="pg314linenum43"/>Regents' scholarship gift fund<text:tab/>No limit</text:p>
      <text:p text:style-name="P33"><text:bookmark text:name="pg315linenum1"/><text:span text:style-name="T13">Provided,</text:span><text:span text:style-name="italics"><text:span text:style-name="T12"> </text:span></text:span><text:span text:style-name="T12">That expenditures may be made from the regents' scholarship </text:span><text:bookmark text:name="pg315linenum2"/><text:span text:style-name="T12">gift fund for scholarships awarded to Kansas residents who are attending </text:span><text:bookmark text:name="pg315linenum3"/><text:span text:style-name="T12">institutions of postsecondary education in Kansas which are authorized </text:span><text:bookmark text:name="pg315linenum4"/><text:span text:style-name="T12">under the laws of this state to award academic degrees and who meet </text:span><text:bookmark text:name="pg315linenum5"/><text:span text:style-name="T12">academic and other eligibility criteria established by the state board of </text:span><text:bookmark text:name="pg315linenum6"/><text:span text:style-name="T12">regents by rules and regulations: </text:span><text:span text:style-name="T13">Provided, however,</text:span><text:span text:style-name="T12"> That a financial needs </text:span><text:bookmark text:name="pg315linenum7"/><text:span text:style-name="T12">test shall not be one of the eligibility criteria established by the state board </text:span><text:bookmark text:name="pg315linenum8"/><text:span text:style-name="T12">of regents for such scholarships: </text:span><text:span text:style-name="T13">Provided further,</text:span><text:span text:style-name="T12"> That no scholarship </text:span><text:bookmark text:name="pg315linenum9"/><text:span text:style-name="T12">awarded from this fund shall exceed $2,000 per academic year: </text:span><text:span text:style-name="T13">And </text:span><text:bookmark text:name="pg315linenum10"/><text:span text:style-name="T13">provided further,</text:span><text:span text:style-name="T12"> That any recipient of a scholarship </text:span><text:span text:style-name="T12">awarded from this </text:span><text:bookmark text:name="pg315linenum11"/><text:span text:style-name="T12">fund may also receive either a state scholarship under K.S.A. 72-6810 </text:span><text:bookmark text:name="pg315linenum12"/><text:span text:style-name="T12">through 72-6816, and amendments thereto, or a tuition grant under K.S.A. </text:span><text:bookmark text:name="pg315linenum13"/><text:span text:style-name="T12">72-6107 through 72-6111, and amendments thereto, or both: </text:span><text:span text:style-name="T13">And provided </text:span><text:bookmark text:name="pg315linenum14"/><text:span text:style-name="T13">further,</text:span><text:span text:style-name="T12"> That there shall be no reduction of any scholarship awarded from </text:span><text:bookmark text:name="pg315linenum15"/><text:span text:style-name="T12">this fund for the amount of any such state scholarship or tuition grant </text:span><text:bookmark text:name="pg315linenum16"/><text:span text:style-name="T12">received.</text:span></text:p>
      <text:p text:style-name="P38"><text:bookmark text:name="pg315linenum17"/>KAN-ED fund<text:tab/>No limit</text:p>
      <text:p text:style-name="P33"><text:bookmark text:name="pg315linenum18"/><text:span text:style-name="T13">Provided,</text:span><text:span text:style-name="italics"><text:span text:style-name="T12"> </text:span></text:span><text:span text:style-name="T12">That expenditures may be made from the KAN-ED fund for </text:span><text:bookmark text:name="pg315linenum19"/><text:span text:style-name="T12">official hospitality for the purposes of the KAN-ED act.</text:span></text:p>
      <text:p text:style-name="P38"><text:bookmark text:name="pg315linenum20"/>Health profession opportunity grant – federal<text:tab/>No limit</text:p>
      <text:p text:style-name="P38"><text:bookmark text:name="pg315linenum21"/>Rigorous program of study – federal<text:tab/>No limit</text:p>
      <text:p text:style-name="P38"><text:bookmark text:name="pg315linenum22"/>Earned indirect costs fund – federal<text:tab/>No limit</text:p>
      <text:p text:style-name="P38"><text:bookmark text:name="pg315linenum23"/><text:soft-page-break/>Faculty of distinction program fund<text:tab/>No limit</text:p>
      <text:p text:style-name="P38"><text:bookmark text:name="pg315linenum24"/>Paul Douglas teacher scholarship fund – federal<text:tab/>No limit</text:p>
      <text:p text:style-name="P38"><text:bookmark text:name="pg315linenum25"/>GED credentials processing fees fund<text:tab/>No limit</text:p>
      <text:p text:style-name="P38"><text:bookmark text:name="pg315linenum26"/>Proprietary school fee fund<text:tab/>No limit</text:p>
      <text:p text:style-name="P34"><text:bookmark text:name="pg315linenum27"/><text:span text:style-name="T49">Provided,</text:span> That expenditures may be made from the proprietary school fee <text:bookmark text:name="pg315linenum28"/>fund for official hospitality.</text:p>
      <text:p text:style-name="P38"><text:bookmark text:name="pg315linenum29"/>Tuition waiver gifts, grants and reimbursements fund<text:tab/>No limit</text:p>
      <text:p text:style-name="P38"><text:bookmark text:name="pg315linenum30"/>Adult basic education – federal fund<text:tab/>No limit</text:p>
      <text:p text:style-name="P38"><text:bookmark text:name="pg315linenum31"/>Truck driver training fund<text:tab/>No limit</text:p>
      <text:p text:style-name="P38"><text:bookmark text:name="pg315linenum32"/>No child left behind federal fund<text:tab/>No limit</text:p>
      <text:p text:style-name="P38"><text:bookmark text:name="pg315linenum33"/>Comprehensive grant program discontinued attendance fund<text:tab/>No limit</text:p>
      <text:p text:style-name="P38"><text:bookmark text:name="pg315linenum34"/>State scholarship discontinued attendance fund<text:tab/>No limit</text:p>
      <text:p text:style-name="P38"><text:bookmark text:name="pg315linenum35"/>Kansas ethnic minority fellowship program fund<text:tab/>No limit</text:p>
      <text:p text:style-name="P38"><text:bookmark text:name="pg315linenum36"/>Private postsecondary educational institution degree authorization<text:line-break/><text:bookmark text:name="pg315linenum37"/>expense reimbursement fee fund<text:tab/>No limit</text:p>
      <text:p text:style-name="P38"><text:bookmark text:name="pg315linenum38"/>Substance abuse education fund – federal<text:tab/>No limit</text:p>
      <text:p text:style-name="P38"><text:bookmark text:name="pg315linenum39"/>Nursing service scholarship program fund<text:tab/>No limit</text:p>
      <text:p text:style-name="P38"><text:bookmark text:name="pg315linenum40"/>Clearing fund<text:tab/>No limit</text:p>
      <text:p text:style-name="P38"><text:bookmark text:name="pg315linenum41"/>Conversion of materials and equipment fund<text:tab/>No limit</text:p>
      <text:p text:style-name="P38"><text:bookmark text:name="pg315linenum42"/>Teacher scholarship program fund<text:tab/>No limit</text:p>
      <text:p text:style-name="P38"><text:bookmark text:name="pg315linenum43"/>Motorcycle safety fund<text:tab/>No limit</text:p>
      <text:p text:style-name="P38"><text:bookmark text:name="pg316linenum1"/>Financial aid services fee fund<text:tab/>No limit</text:p>
      <text:p text:style-name="P33"><text:bookmark text:name="pg316linenum2"/><text:soft-page-break/><text:span text:style-name="T13">Provided,</text:span><text:span text:style-name="italics"><text:span text:style-name="T12"> </text:span></text:span><text:span text:style-name="T12">That expenditures may be made from the financial aid services </text:span><text:bookmark text:name="pg316linenum3"/><text:span text:style-name="T12">fee fund for operating expenditures directly or indirectly related to the </text:span><text:bookmark text:name="pg316linenum4"/><text:span text:style-name="T12">operating costs associated with student financial assistance programs </text:span><text:bookmark text:name="pg316linenum5"/><text:span text:style-name="T12">administered by the state board of regents: </text:span><text:span text:style-name="T13">Provided further,</text:span><text:span text:style-name="T12"> That the chief </text:span><text:bookmark text:name="pg316linenum6"/><text:span text:style-name="T12">executive officer of the state board of regents is hereby </text:span><text:span text:style-name="T12">authorized to fix, </text:span><text:bookmark text:name="pg316linenum7"/><text:span text:style-name="T12">charge and collect fees for the processing of applications and other </text:span><text:bookmark text:name="pg316linenum8"/><text:span text:style-name="T12">activities related to student financial assistance programs administered by </text:span><text:bookmark text:name="pg316linenum9"/><text:span text:style-name="T12">the state board of regents: </text:span><text:span text:style-name="T13">And provided further,</text:span><text:span text:style-name="T12"> That such fees shall be </text:span><text:bookmark text:name="pg316linenum10"/><text:span text:style-name="T12">fixed in order to recover all or a part of the direct and indirect operating </text:span><text:bookmark text:name="pg316linenum11"/><text:span text:style-name="T12">expenses incurred for administering such programs: </text:span><text:span text:style-name="T13">And provided further,</text:span><text:span text:style-name="T12"> </text:span><text:bookmark text:name="pg316linenum12"/><text:span text:style-name="T12">That all moneys received for such fees shall be deposited in the state </text:span><text:bookmark text:name="pg316linenum13"/><text:span text:style-name="T12">treasury in accordance with the provisions of K.S.A. 75-4215, and </text:span><text:bookmark text:name="pg316linenum14"/><text:span text:style-name="T12">amendments thereto, and shall be credited to the financial aid services fee </text:span><text:bookmark text:name="pg316linenum15"/><text:span text:style-name="T12">fund.</text:span></text:p>
      <text:p text:style-name="P38"><text:bookmark text:name="pg316linenum16"/>Inservice education workshop fee fund<text:tab/>No limit</text:p>
      <text:p text:style-name="P38"><text:bookmark text:name="pg316linenum17"/>Optometry education repayment fund<text:tab/>No limit</text:p>
      <text:p text:style-name="P38"><text:bookmark text:name="pg316linenum18"/>Teacher scholarship repayment fund<text:tab/>No limit</text:p>
      <text:p text:style-name="P38"><text:bookmark text:name="pg316linenum19"/>Advanced registered nurse practitioner service scholarship <text:line-break/><text:bookmark text:name="pg316linenum20"/>program fund<text:tab/>No limit</text:p>
      <text:p text:style-name="P38"><text:bookmark text:name="pg316linenum21"/>Nursing service scholarship repayment fund<text:tab/>No limit</text:p>
      <text:p text:style-name="P38"><text:bookmark text:name="pg316linenum22"/>Nurse educator service scholarship repayment fund<text:tab/>No limit</text:p>
      <text:p text:style-name="P38"><text:bookmark text:name="pg316linenum23"/>ROTC service scholarship program fund<text:tab/>No limit</text:p>
      <text:p text:style-name="P38"><text:bookmark text:name="pg316linenum24"/>ROTC service scholarship repayment fund<text:tab/>No limit</text:p>
      <text:p text:style-name="P38"><text:bookmark text:name="pg316linenum25"/>Carl D. Perkins vocational and technical education – federal fund<text:tab/>No limit</text:p>
      <text:p text:style-name="P38"><text:bookmark text:name="pg316linenum26"/>College access challenge grant program<text:tab/>No limit</text:p>
      <text:p text:style-name="P38"><text:bookmark text:name="pg316linenum27"/>Kansas national guard educational assistance program <text:line-break/><text:bookmark text:name="pg316linenum28"/>repayment fund<text:tab/>No limit</text:p>
      <text:p text:style-name="P38"><text:bookmark text:name="pg316linenum29"/>Carl D. Perkins technical preparation – federal fund<text:tab/>No limit</text:p>
      <text:p text:style-name="P38"><text:bookmark text:name="pg316linenum30"/>Grants fund<text:tab/>No limit</text:p>
      <text:p text:style-name="P38"><text:bookmark text:name="pg316linenum31"/>Workforce development loan fund<text:tab/>No limit</text:p>
      <text:p text:style-name="P38"><text:bookmark text:name="pg316linenum32"/><text:soft-page-break/>Regents clearing fund<text:tab/>No limit</text:p>
      <text:p text:style-name="P38"><text:bookmark text:name="pg316linenum33"/>Private and out-of-state postsecondary educational institution <text:line-break/><text:bookmark text:name="pg316linenum34"/>fee fund<text:tab/>No limit</text:p>
      <text:p text:style-name="P38"><text:bookmark text:name="pg316linenum35"/>Statewide data systems ARRA – unifying data systems to <text:line-break/><text:bookmark text:name="pg316linenum36"/>support systemic changes fund<text:tab/>No limit</text:p>
      <text:p text:style-name="P38"><text:bookmark text:name="pg316linenum37"/>Distance learning/telemedicine federal grant<text:tab/>No limit</text:p>
      <text:p text:style-name="P38"><text:bookmark text:name="pg316linenum38"/>Statewide data systems federal fund<text:tab/>No limit</text:p>
      <text:p text:style-name="P38"><text:bookmark text:name="pg316linenum39"/>USAC E-rate program federal fund<text:tab/>No limit</text:p>
      <text:p text:style-name="P38"><text:bookmark text:name="pg316linenum40"/>WIA youth activities federal fund<text:tab/>No limit</text:p>
      <text:p text:style-name="P38"><text:bookmark text:name="pg316linenum41"/>WIA adult set-aside federal fund<text:tab/>No limit</text:p>
      <text:p text:style-name="P38"><text:bookmark text:name="pg316linenum42"/>WIA dislocated workers set-aside federal fund<text:tab/>No limit</text:p>
      <text:p text:style-name="P15"><text:bookmark text:name="pg316linenum43"/>(c) During the fiscal year ending June 30, 2015, the chief executive <text:bookmark text:name="pg317linenum1"/>officer of the state board of regents, with the approval of the director of the <text:bookmark text:name="pg317linenum2"/>budget, may transfer any part of any item of appropriation in an account of <text:bookmark text:name="pg317linenum3"/>the state general fund for the fiscal year ending June 30, 2015, to another <text:bookmark text:name="pg317linenum4"/>item of appropriation in an account of the state general fund for fiscal year <text:bookmark text:name="pg317linenum5"/>2015. The chief executive officer of the state board of regents shall certify <text:bookmark text:name="pg317linenum6"/>each such transfer to the director of accounts and reports and shall transmit <text:bookmark text:name="pg317linenum7"/>a copy of each such certification to the director of legislative research. As <text:bookmark text:name="pg317linenum8"/>used in this subsection, "account": (1) Means the operating expenditures <text:bookmark text:name="pg317linenum9"/>(including official hospitality) account of the state board of regents, the <text:bookmark text:name="pg317linenum10"/>university of Kansas, the university of Kansas medical center, Kansas state <text:bookmark text:name="pg317linenum11"/>university, Kansas state university veterinary medical center, Kansas state <text:bookmark text:name="pg317linenum12"/>university extension systems and agriculture research <text:soft-page-break/>programs, Wichita <text:bookmark text:name="pg317linenum13"/>state university, Emporia state university, Pittsburg state university and <text:bookmark text:name="pg317linenum14"/>Fort Hays state university; and (2) includes each other account of the state <text:bookmark text:name="pg317linenum15"/>general fund of the state board of regents.</text:p>
      <text:p text:style-name="P19"><text:bookmark text:name="pg317linenum16"/><text:s/><text:span text:style-name="T47">(d) (1) In addition to the other purposes for which expenditures may </text:span><text:bookmark text:name="pg317linenum17"/><text:span text:style-name="T47">be made by any state educational institution from the moneys appropriated </text:span><text:bookmark text:name="pg317linenum18"/><text:span text:style-name="T47">from the state general fund or from any special revenue fund or funds for </text:span><text:bookmark text:name="pg317linenum19"/><text:span text:style-name="T47">fiscal year 2015 for such state educational institution as authorized by this </text:span><text:bookmark text:name="pg317linenum20"/><text:span text:style-name="T47">or other appropriation act of the 2013 or 2014 regular session of the </text:span><text:bookmark text:name="pg317linenum21"/><text:span text:style-name="T47">legislature, expenditures may be made by such state educational institution </text:span><text:bookmark text:name="pg317linenum22"/><text:span text:style-name="T47">from moneys appropriated from the state general fund or from any special </text:span><text:bookmark text:name="pg317linenum23"/><text:span text:style-name="T47">revenue fund or funds for fiscal year 2015 for the purposes of capital </text:span><text:bookmark text:name="pg317linenum24"/><text:span text:style-name="T47">improvement projects making energy and other conservation </text:span><text:bookmark text:name="pg317linenum25"/><text:span text:style-name="T47">improvements: </text:span><text:span text:style-name="T50">Provided,</text:span><text:span text:style-name="T47"> That such capital improvement projects are </text:span><text:bookmark text:name="pg317linenum26"/><text:span text:style-name="T47">hereby approved for such state educational institution for the purposes of </text:span><text:bookmark text:name="pg317linenum27"/><text:span text:style-name="T47">subsection (b) of K.S.A. 74-8905, and amendments thereto, and the </text:span><text:bookmark text:name="pg317linenum28"/><text:span text:style-name="T47">authorization of issuance of one or more series of bonds by the Kansas </text:span><text:bookmark text:name="pg317linenum29"/><text:span text:style-name="T47">development finance authority in accordance with that statute from time to </text:span><text:bookmark text:name="pg317linenum30"/><text:span text:style-name="T47">time during fiscal year 2015: </text:span><text:span text:style-name="T50">Provided, however,</text:span><text:span text:style-name="T47"> That no such bonds shall </text:span><text:bookmark text:name="pg317linenum31"/><text:span text:style-name="T47">be issued until the state board of regents has first advised and consulted on </text:span><text:bookmark text:name="pg317linenum32"/><text:span text:style-name="T47">any such project with the joint committee on </text:span><text:span text:style-name="T47">state building construction: </text:span><text:bookmark text:name="pg317linenum33"/><text:span text:style-name="T50">Provided further,</text:span><text:span text:style-name="T47"> That the amount of the bond proceeds that may be </text:span><text:bookmark text:name="pg317linenum34"/><text:span text:style-name="T47">utilized for any such capital improvement project shall be subject to </text:span><text:bookmark text:name="pg317linenum35"/><text:span text:style-name="T47">approval by the state finance council acting on this matter which is hereby </text:span><text:bookmark text:name="pg317linenum36"/><text:span text:style-name="T47">characterized as a matter of legislative delegation and subject to the </text:span><text:bookmark text:name="pg317linenum37"/><text:span text:style-name="T47">guidelines prescribed in subsection (c) of K.S.A. </text:span><text:soft-page-break/><text:span text:style-name="T47">75-3711c, and </text:span><text:bookmark text:name="pg317linenum38"/><text:span text:style-name="T47">amendments thereto, except that such approval also may be given while </text:span><text:bookmark text:name="pg317linenum39"/><text:span text:style-name="T47">the legislature is in session: </text:span><text:span text:style-name="T50">And provided further,</text:span><text:span text:style-name="T47"> That, in addition to such </text:span><text:bookmark text:name="pg317linenum40"/><text:span text:style-name="T47">project costs, any such amount of bond proceeds may include costs of </text:span><text:bookmark text:name="pg317linenum41"/><text:span text:style-name="T47">issuance, capitalized interest and </text:span><text:span text:style-name="T47">any required reserves for the payment of </text:span><text:bookmark text:name="pg317linenum42"/><text:span text:style-name="T47">principal and interest on such bonds: </text:span><text:span text:style-name="T50">And provided further,</text:span><text:span text:style-name="T47"> That all </text:span><text:bookmark text:name="pg317linenum43"/><text:span text:style-name="T47">moneys received from the issuance of any such bonds shall be deposited </text:span><text:bookmark text:name="pg318linenum1"/><text:span text:style-name="T47">and accounted for as prescribed by applicable bond covenants: </text:span><text:span text:style-name="T50">And </text:span><text:bookmark text:name="pg318linenum2"/><text:span text:style-name="T50">provided further,</text:span><text:span text:style-name="T47"> That payments relating to principal and interest on such </text:span><text:bookmark text:name="pg318linenum3"/><text:span text:style-name="T47">bonds shall be subject to and dependent upon annual appropriations </text:span><text:bookmark text:name="pg318linenum4"/><text:span text:style-name="T47">therefor to the state educational institution for which the bonds are issued: </text:span><text:bookmark text:name="pg318linenum5"/><text:span text:style-name="T50">And provided further,</text:span><text:span text:style-name="T47"> That each energy conservation capital improvement </text:span><text:bookmark text:name="pg318linenum6"/><text:span text:style-name="T47">project for which bonds are issued for financing under this subsection shall </text:span><text:bookmark text:name="pg318linenum7"/><text:span text:style-name="T47">be designed and completed in order to have cost savings sufficient to be </text:span><text:bookmark text:name="pg318linenum8"/><text:span text:style-name="T47">equal or greater than the cost of debt service on such bonds: </text:span><text:span text:style-name="T50">And provided </text:span><text:bookmark text:name="pg318linenum9"/><text:span text:style-name="T50">further,</text:span><text:span text:style-name="T47"> That the state board of regents shall prepare and submit a report to </text:span><text:bookmark text:name="pg318linenum10"/><text:span text:style-name="T47">the committee on appropriations of the house </text:span><text:span text:style-name="T47">of representatives and the </text:span><text:bookmark text:name="pg318linenum11"/><text:span text:style-name="T47">committee on ways and means of the senate on the savings attributable to </text:span><text:bookmark text:name="pg318linenum12"/><text:span text:style-name="T47">energy conservation capital improvements for which bonds are issued for </text:span><text:bookmark text:name="pg318linenum13"/><text:span text:style-name="T47">financing under this subsection (d)(1) at the beginning of the 2015 regular </text:span><text:bookmark text:name="pg318linenum14"/><text:span text:style-name="T47">session of the legislature.</text:span></text:p>
      <text:p text:style-name="P15"><text:bookmark text:name="pg318linenum15"/>(2) As used in this subsection, "state educational institution" includes <text:bookmark text:name="pg318linenum16"/>each state educational institution as defined in K.S.A. 76-711, and <text:bookmark text:name="pg318linenum17"/>amendments thereto.</text:p>
      <text:p text:style-name="P15"><text:bookmark text:name="pg318linenum18"/>(e) There is appropriated for the above agency from the state <text:bookmark text:name="pg318linenum19"/>economic development initiatives fund for the fiscal year ending June 30, <text:bookmark text:name="pg318linenum20"/>2015, the following:</text:p>
      <text:p text:style-name="P38"><text:bookmark text:name="pg318linenum21"/><text:soft-page-break/>SEDIF – vocational education capital outlay aid<text:tab/>$2,547,726</text:p>
      <text:p text:style-name="P33"><text:bookmark text:name="pg318linenum22"/><text:span text:style-name="T13">Provided,</text:span><text:span text:style-name="italics"><text:span text:style-name="T12"> </text:span></text:span><text:span text:style-name="T12">That any unencumbered balance in excess of $100 as of June </text:span><text:bookmark text:name="pg318linenum23"/><text:span text:style-name="T12">30, 2014, in the SEDIF – vocational education capital outlay aid account is </text:span><text:bookmark text:name="pg318linenum24"/><text:span text:style-name="T12">hereby reappropriated for fiscal year 2015: </text:span><text:span text:style-name="T13">Provided further,</text:span><text:span text:style-name="T12"> That </text:span><text:bookmark text:name="pg318linenum25"/><text:span text:style-name="T12">expenditures from the SEDIF – vocational education capital outlay aid </text:span><text:bookmark text:name="pg318linenum26"/><text:span text:style-name="T12">account for each grant of vocational education capital outlay </text:span><text:span text:style-name="T12">aid shall be </text:span><text:bookmark text:name="pg318linenum27"/><text:span text:style-name="T12">matched by the postsecondary institution awarded such grant in an amount </text:span><text:bookmark text:name="pg318linenum28"/><text:span text:style-name="T12">which is equal to 50% of the grant.</text:span></text:p>
      <text:p text:style-name="P38"><text:bookmark text:name="pg318linenum29"/>SEDIF – technology innovation and internship program<text:tab/>$179,284</text:p>
      <text:p text:style-name="P33"><text:bookmark text:name="pg318linenum30"/><text:span text:style-name="T13">Provided,</text:span><text:span text:style-name="italics"><text:span text:style-name="T12"> </text:span></text:span><text:span text:style-name="T12">That any unencumbered balance in excess of $100 as of June </text:span><text:bookmark text:name="pg318linenum31"/><text:span text:style-name="T12">30, 2014, in the SEDIF – technology innovation and internship program </text:span><text:bookmark text:name="pg318linenum32"/><text:span text:style-name="T12">account is hereby reappropriated for fiscal year 2015.</text:span></text:p>
      <text:p text:style-name="P38"><text:bookmark text:name="pg318linenum33"/>SEDIF – EPSCOR<text:tab/>$993,265</text:p>
      <text:p text:style-name="P38"><text:bookmark text:name="pg318linenum34"/>Community and technical college competitive grants<text:tab/>$500,000</text:p>
      <text:p text:style-name="P33"><text:bookmark text:name="pg318linenum35"/><text:span text:style-name="T13">Provided,</text:span><text:span text:style-name="italics"><text:span text:style-name="T12"> </text:span></text:span><text:span text:style-name="T12">That all moneys in the community and technical college </text:span><text:bookmark text:name="pg318linenum36"/><text:span text:style-name="T12">competitive grants account shall be for grants awarded to community and </text:span><text:bookmark text:name="pg318linenum37"/><text:span text:style-name="T12">technical colleges under a competitive grant program administered by the </text:span><text:bookmark text:name="pg318linenum38"/><text:span text:style-name="T12">secretary of commerce: </text:span><text:span text:style-name="T13">Provided further,</text:span><text:span text:style-name="T12"> That all expenditures from such </text:span><text:bookmark text:name="pg318linenum39"/><text:span text:style-name="T12">account shall be for competitive grants to community and technical </text:span><text:bookmark text:name="pg318linenum40"/><text:span text:style-name="T12">colleges that require a local match of nonstate moneys on a $1 for $1 basis </text:span><text:bookmark text:name="pg318linenum41"/><text:span text:style-name="T12">and that will develop innovative programs with private companies needing </text:span><text:bookmark text:name="pg318linenum42"/><text:span text:style-name="T12">specific job skills or will meet other industry needs that cannot be </text:span><text:bookmark text:name="pg318linenum43"/><text:span text:style-name="T12">addressed with current funding </text:span><text:span text:style-name="T12">streams.</text:span></text:p>
      <text:p text:style-name="P15">Sec. 173. </text:p>
      <text:p text:style-name="P37"><text:bookmark text:name="pg319linenum2"/>DEPARTMENT OF CORRECTIONS</text:p>
      <text:p text:style-name="P15"><text:bookmark text:name="pg319linenum3"/>(a) There is appropriated for the above agency from the state general <text:bookmark text:name="pg319linenum4"/>fund for the fiscal year ending June 30, 2014, the following:</text:p>
      <text:p text:style-name="P38"><text:bookmark text:name="pg319linenum5"/>Operating expenditures <text:tab/>$13,616,368</text:p>
      <text:p text:style-name="P34"><text:bookmark text:name="pg319linenum6"/><text:span text:style-name="T49">Provided,</text:span> That any unencumbered balance in the operating expenditures <text:bookmark text:name="pg319linenum7"/>account in excess of $100 as of June 30, 2013, is hereby reappropriated for <text:bookmark text:name="pg319linenum8"/>fiscal year 2014: <text:span text:style-name="T49">Provided, however,</text:span> That expenditures from the operating <text:bookmark text:name="pg319linenum9"/>expenditures account for official hospitality shall not exceed $2,000.</text:p>
      <text:p text:style-name="P38"><text:bookmark text:name="pg319linenum10"/><text:soft-page-break/>Operating expenditures – juvenile services<text:tab/>$3,107,437</text:p>
      <text:p text:style-name="P34"><text:bookmark text:name="pg319linenum11"/><text:span text:style-name="T49">Provided,</text:span> That any unencumbered balance in the operating expenditures <text:bookmark text:name="pg319linenum12"/>account of the juvenile justice authority in excess of $100 as of June 30, <text:bookmark text:name="pg319linenum13"/>2013, is hereby reappropriated to the operating expenditures – juvenile <text:bookmark text:name="pg319linenum14"/>services account of the above agency for fiscal year 2014: <text:span text:style-name="T49">Provided, </text:span><text:bookmark text:name="pg319linenum15"/><text:span text:style-name="T49">however,</text:span> That expenditures from the operating expenditures – juvenile <text:bookmark text:name="pg319linenum16"/>services account for official hospitality shall not exceed $2,000.</text:p>
      <text:p text:style-name="P38"><text:bookmark text:name="pg319linenum17"/>Management information systems<text:tab/>$983,653</text:p>
      <text:p text:style-name="P34"><text:bookmark text:name="pg319linenum18"/><text:span text:style-name="T49">Provided,</text:span> That any unencumbered balance in the management information <text:bookmark text:name="pg319linenum19"/>systems account of the juvenile justice authority in excess of $100 as of <text:bookmark text:name="pg319linenum20"/>June 30, 2013, is hereby reappropriated to the management information <text:bookmark text:name="pg319linenum21"/>systems account of the above agency for fiscal year 2014.</text:p>
      <text:p text:style-name="P38"><text:bookmark text:name="pg319linenum22"/>Community corrections<text:tab/>$19,583,912</text:p>
      <text:p text:style-name="P34"><text:bookmark text:name="pg319linenum23"/><text:span text:style-name="T49">Provided,</text:span> That any unencumbered balance in the community corrections <text:bookmark text:name="pg319linenum24"/>account in excess of $100 as of June 30, 2013, is hereby reappropriated for <text:bookmark text:name="pg319linenum25"/>fiscal year 2014: <text:span text:style-name="T49">Provided, however,</text:span> That no expenditures may be made by <text:bookmark text:name="pg319linenum26"/>any county from any grant made to such county from the community <text:bookmark text:name="pg319linenum27"/>corrections account for either half of state fiscal year 2014 which supplant <text:bookmark text:name="pg319linenum28"/>any amount of local public or private funding of existing programs as <text:bookmark text:name="pg319linenum29"/>determined in accordance with rules and regulations adopted by the <text:bookmark text:name="pg319linenum30"/>secretary of corrections.</text:p>
      <text:p text:style-name="P38"><text:bookmark text:name="pg319linenum31"/>Local jail payments<text:tab/>$600,000</text:p>
      <text:p text:style-name="P33"><text:bookmark text:name="pg319linenum32"/><text:span text:style-name="T13">Provided,</text:span><text:span text:style-name="T12"> That any unencumbered balance in the local jail payments </text:span><text:bookmark text:name="pg319linenum33"/><text:span text:style-name="T12">account in excess of $100 as of June 30, 2013, is hereby reappropriated for </text:span><text:bookmark text:name="pg319linenum34"/><text:span text:style-name="T12">fiscal year 2014: </text:span><text:span text:style-name="T13">Provided further,</text:span><text:span text:style-name="italics"><text:span text:style-name="T12"> </text:span></text:span><text:span text:style-name="T12">That, notwithstanding the provisions of </text:span><text:bookmark text:name="pg319linenum35"/><text:span text:style-name="T12">K.S.A. 19-1930, and amendments thereto, payments by the department of </text:span><text:bookmark text:name="pg319linenum36"/><text:span text:style-name="T12">corrections under subsection (b) of K.S.A. 19-1930, and amendments </text:span><text:bookmark text:name="pg319linenum37"/><text:span text:style-name="T12">thereto, for the cost of maintenance of prisoners shall not exceed the per </text:span><text:bookmark text:name="pg319linenum38"/><text:span text:style-name="T12">capita daily operating cost, not including inmate programs, for the </text:span><text:bookmark text:name="pg319linenum39"/><text:span text:style-name="T12">department of </text:span><text:span text:style-name="T12">corrections.</text:span></text:p>
      <text:p text:style-name="P38"><text:bookmark text:name="pg319linenum40"/>Treatment and programs<text:tab/>$51,562,663</text:p>
      <text:p text:style-name="P34"><text:bookmark text:name="pg319linenum41"/><text:span text:style-name="T49">Provided,</text:span> That any unencumbered balance in the treatment and programs <text:bookmark text:name="pg319linenum42"/>account in excess of $100 as of June 30, 2013, is hereby reappropriated for <text:bookmark text:name="pg319linenum43"/>fiscal year 2014.</text:p>
      <text:p text:style-name="P38"><text:bookmark text:name="pg320linenum1"/>Purchase of services<text:tab/>$24,741,851</text:p>
      <text:p text:style-name="P34"><text:bookmark text:name="pg320linenum2"/><text:soft-page-break/><text:span text:style-name="T49">Provided,</text:span> That any unencumbered balance in the purchase of services <text:bookmark text:name="pg320linenum3"/>account of the juvenile justice authority in excess of $100 as of June 30, <text:bookmark text:name="pg320linenum4"/>2013, is hereby reappropriated to the purchase of services account of the <text:bookmark text:name="pg320linenum5"/>above agency for fiscal year 2014.</text:p>
      <text:p text:style-name="P38"><text:bookmark text:name="pg320linenum6"/>Prevention and graduated sanctions community grants<text:tab/>$21,033,874</text:p>
      <text:p text:style-name="P34"><text:bookmark text:name="pg320linenum7"/><text:span text:style-name="T49">Provided,</text:span> That any unencumbered balance in the prevention and graduated <text:bookmark text:name="pg320linenum8"/>sanctions community grants account of the juvenile justice authority in <text:bookmark text:name="pg320linenum9"/>excess of $100 as of June 30, 2013, is hereby reappropriated to the <text:bookmark text:name="pg320linenum10"/>prevention and graduated sanctions community grants account of the <text:bookmark text:name="pg320linenum11"/>above agency for fiscal year 2014: <text:span text:style-name="T49">Provided further,</text:span> That money awarded <text:bookmark text:name="pg320linenum12"/>as grants from the prevention and graduated sanctions community grants <text:bookmark text:name="pg320linenum13"/>account is not an entitlement to communities, but a grant that must meet <text:bookmark text:name="pg320linenum14"/>conditions prescribed by the above agency for appropriate outcomes.</text:p>
      <text:p text:style-name="P38"><text:bookmark text:name="pg320linenum15"/>Topeka correctional facility – facilities operations<text:tab/>$14,056,984</text:p>
      <text:p text:style-name="P34"><text:bookmark text:name="pg320linenum16"/><text:span text:style-name="T49">Provided,</text:span> That any unencumbered balance in the Topeka correctional <text:bookmark text:name="pg320linenum17"/>facility – facilities operations account in excess of $100 as of June 30, <text:bookmark text:name="pg320linenum18"/>2013, is hereby reappropriated for fiscal year 2014: <text:span text:style-name="T49">Provided, however,</text:span> <text:bookmark text:name="pg320linenum19"/>That expenditures from the Topeka correctional facility – facilities <text:bookmark text:name="pg320linenum20"/>operations account for official hospitality shall not exceed $500.</text:p>
      <text:p text:style-name="P38"><text:bookmark text:name="pg320linenum21"/>Hutchinson correctional facility – facilities operations<text:tab/>$30,754,274</text:p>
      <text:p text:style-name="P34"><text:bookmark text:name="pg320linenum22"/><text:span text:style-name="T49">Provided,</text:span> That any unencumbered balance in the Hutchinson correctional <text:bookmark text:name="pg320linenum23"/>facility – facilities operations account in excess of $100 as of June 30, <text:bookmark text:name="pg320linenum24"/>2013, is hereby reappropriated for fiscal year 2014: <text:span text:style-name="T49">Provided, however,</text:span> <text:bookmark text:name="pg320linenum25"/>That expenditures from the Hutchinson correctional facility – facilities <text:bookmark text:name="pg320linenum26"/>operations account for official hospitality shall not exceed $500.</text:p>
      <text:p text:style-name="P38"><text:bookmark text:name="pg320linenum27"/>Lansing correctional facility – facilities operations<text:tab/>$40,526,885</text:p>
      <text:p text:style-name="P34"><text:bookmark text:name="pg320linenum28"/><text:span text:style-name="T49">Provided,</text:span> That any unencumbered balance in the Lansing correctional <text:bookmark text:name="pg320linenum29"/>facility – facilities operations account in excess of $100 as of June 30, <text:bookmark text:name="pg320linenum30"/>2013, is hereby reappropriated for fiscal year 2014: <text:span text:style-name="T49">Provided, however,</text:span> <text:bookmark text:name="pg320linenum31"/>That expenditures from the Lansing correctional facility – facilities <text:bookmark text:name="pg320linenum32"/>operations account for official hospitality shall not exceed $500.</text:p>
      <text:p text:style-name="P38"><text:bookmark text:name="pg320linenum33"/>Ellsworth correctional facility – facilities operations<text:tab/>$14,438,876</text:p>
      <text:p text:style-name="P34"><text:bookmark text:name="pg320linenum34"/><text:span text:style-name="T49">Provided,</text:span> That any unencumbered balance in the Ellsworth correctional <text:bookmark text:name="pg320linenum35"/>facility – facilities operations account in excess of $100 as of June 30, <text:bookmark text:name="pg320linenum36"/>2013, is hereby reappropriated for fiscal year 2014: <text:span text:style-name="T49">Provided, however,</text:span> <text:bookmark text:name="pg320linenum37"/>That expenditures from the Ellsworth correctional facility – facilities <text:bookmark text:name="pg320linenum38"/>operations account for official hospitality shall <text:soft-page-break/>not exceed $500.</text:p>
      <text:p text:style-name="P38"><text:bookmark text:name="pg320linenum39"/>Winfield correctional facility – facilities operations<text:tab/>$13,085,481</text:p>
      <text:p text:style-name="P34"><text:bookmark text:name="pg320linenum40"/><text:span text:style-name="T49">Provided,</text:span> That any unencumbered balance in the Winfield correctional <text:bookmark text:name="pg320linenum41"/>facility – facilities operations account in excess of $100 as of June 30, <text:bookmark text:name="pg320linenum42"/>2013, is hereby reappropriated for fiscal year 2014: <text:span text:style-name="T49">Provided, however,</text:span> <text:bookmark text:name="pg320linenum43"/>That expenditures from the Winfield correctional facility – facilities <text:bookmark text:name="pg321linenum1"/>operations account for official hospitality shall not exceed $500.</text:p>
      <text:p text:style-name="P38"><text:bookmark text:name="pg321linenum2"/>Norton correctional facility – facilities operations<text:tab/>$15,662,439</text:p>
      <text:p text:style-name="P34"><text:bookmark text:name="pg321linenum3"/><text:span text:style-name="T49">Provided,</text:span> That any unencumbered balance in the Norton correctional <text:bookmark text:name="pg321linenum4"/>facility – facilities operations account in excess of $100 as of June 30, <text:bookmark text:name="pg321linenum5"/>2013, is hereby reappropriated for fiscal year 2014: <text:span text:style-name="T49">Provided, however,</text:span> <text:bookmark text:name="pg321linenum6"/>That expenditures from the Norton correctional facility – facilities <text:bookmark text:name="pg321linenum7"/>operations account for official hospitality shall not exceed $500.</text:p>
      <text:p text:style-name="P38"><text:bookmark text:name="pg321linenum8"/>El Dorado correctional facility – facilities operations<text:tab/>$26,998,840</text:p>
      <text:p text:style-name="P34"><text:bookmark text:name="pg321linenum9"/><text:span text:style-name="T49">Provided,</text:span> That any unencumbered balance in the El Dorado correctional <text:bookmark text:name="pg321linenum10"/>facility – facilities operations account in excess of $100 as of June 30, <text:bookmark text:name="pg321linenum11"/>2013, is hereby reappropriated for fiscal year 2014: <text:span text:style-name="T49">Provided, however,</text:span> <text:bookmark text:name="pg321linenum12"/>That expenditures from the El Dorado correctional facility – facilities <text:bookmark text:name="pg321linenum13"/>operations account for official hospitality shall not exceed $500.</text:p>
      <text:p text:style-name="P38"><text:bookmark text:name="pg321linenum14"/>Larned correctional mental health facility – facilities <text:line-break/><text:bookmark text:name="pg321linenum15"/>operations<text:tab/>$10,624,217</text:p>
      <text:p text:style-name="P34"><text:bookmark text:name="pg321linenum16"/><text:span text:style-name="T49">Provided,</text:span> That any unencumbered balance in the Larned correctional <text:bookmark text:name="pg321linenum17"/>mental health facility – facilities operations account in excess of $100 as <text:bookmark text:name="pg321linenum18"/>of June 30, 2013, is hereby reappropriated for fiscal year 2014: <text:span text:style-name="T49">Provided, </text:span><text:bookmark text:name="pg321linenum19"/><text:span text:style-name="T49">however,</text:span> That expenditures from the Larned correctional mental health <text:bookmark text:name="pg321linenum20"/>facility – facilities operations account for official hospitality shall not <text:bookmark text:name="pg321linenum21"/>exceed $500.</text:p>
      <text:p text:style-name="P38"><text:bookmark text:name="pg321linenum22"/>Kansas juvenile correctional complex facility operations<text:tab/>$17,444,651</text:p>
      <text:p text:style-name="P34"><text:bookmark text:name="pg321linenum23"/><text:span text:style-name="T49">Provided,</text:span> That any unencumbered balance in the Kansas juvenile <text:bookmark text:name="pg321linenum24"/>correctional complex facility operations account of the juvenile justice <text:bookmark text:name="pg321linenum25"/>authority in excess of $100 as of June 30, 2013, is hereby reappropriated to <text:bookmark text:name="pg321linenum26"/>the Kansas juvenile correctional complex facility operations account of the <text:bookmark text:name="pg321linenum27"/>above agency for fiscal year 2014: <text:span text:style-name="T49">Provided further,</text:span> That expenditures <text:bookmark text:name="pg321linenum28"/>may be made from this account for educational services contracts which <text:bookmark text:name="pg321linenum29"/>are hereby authorized to be negotiated and entered into by the above <text:bookmark text:name="pg321linenum30"/>agency with unified school districts or other accredited educational services <text:bookmark text:name="pg321linenum31"/>providers.</text:p>
      <text:p text:style-name="P38"><text:bookmark text:name="pg321linenum34"/><text:soft-page-break/>Larned juvenile correctional facility operations<text:tab/>$9,285,770</text:p>
      <text:p text:style-name="P34"><text:bookmark text:name="pg321linenum35"/><text:span text:style-name="T49">Provided,</text:span> That any unencumbered balance in the Larned juvenile <text:bookmark text:name="pg321linenum36"/>correctional facility operations account of the juvenile justice authority in <text:bookmark text:name="pg321linenum37"/>excess of $100 as of June 30, 2013, is hereby reappropriated to the Larned <text:bookmark text:name="pg321linenum38"/>juvenile correctional facility operations account of the above agency for <text:bookmark text:name="pg321linenum39"/>fiscal year 2014: <text:span text:style-name="T49">Provided further,</text:span> That expenditures may be made from <text:bookmark text:name="pg321linenum40"/>this account for educational services contracts which are hereby authorized <text:bookmark text:name="pg321linenum41"/>to be negotiated and entered into by the above agency with unified school <text:bookmark text:name="pg321linenum42"/>districts or other accredited educational services providers.</text:p>
      <text:p text:style-name="P38"><text:bookmark text:name="pg322linenum3"/>Facilities operations<text:tab/>$14,521,271</text:p>
      <text:p text:style-name="P34"><text:bookmark text:name="pg322linenum4"/><text:span text:style-name="T49">Provided,</text:span> That any unencumbered balance in the facilities operations <text:bookmark text:name="pg322linenum5"/>account in excess of $100 as of June 30, 2013, is hereby reappropriated for <text:bookmark text:name="pg322linenum6"/>fiscal year 2014.</text:p>
      <text:p text:style-name="P38"><text:bookmark text:name="pg322linenum7"/>Labette facility operations<text:tab/>$1,306,363</text:p>
      <text:p text:style-name="P34"><text:bookmark text:name="pg322linenum8"/><text:span text:style-name="T49">Provided,</text:span> That any unencumbered balance in the Labette facility <text:bookmark text:name="pg322linenum9"/>operations account in excess of $100 as of June 30, 2013, is hereby <text:bookmark text:name="pg322linenum10"/>reappropriated for fiscal year 2014.</text:p>
      <text:p text:style-name="P15"><text:bookmark text:name="pg322linenum11"/>(b) There is appropriated for the above agency from the following <text:bookmark text:name="pg322linenum12"/>special revenue fund or funds for the fiscal year ending June 30, 2014, all <text:bookmark text:name="pg322linenum13"/>moneys now or hereafter lawfully credited to and available in such fund or <text:bookmark text:name="pg322linenum14"/>funds, except that expenditures other than refunds authorized by law shall <text:bookmark text:name="pg322linenum15"/>not exceed the following:</text:p>
      <text:p text:style-name="P38"><text:bookmark text:name="pg322linenum16"/>Supervision fees fund<text:tab/>No limit</text:p>
      <text:p text:style-name="P38"><text:bookmark text:name="pg322linenum17"/>Residential substance abuse treatment – federal fund<text:tab/>No limit</text:p>
      <text:p text:style-name="P38"><text:bookmark text:name="pg322linenum18"/>Department of corrections forensic psychologist fund<text:tab/>No limit</text:p>
      <text:p text:style-name="P34"><text:bookmark text:name="pg322linenum19"/><text:span text:style-name="T49">Provided,</text:span> That expenditures may be made from the department of <text:bookmark text:name="pg322linenum20"/>corrections forensic psychologist fund for general health care contract <text:bookmark text:name="pg322linenum21"/>expenses.</text:p>
      <text:p text:style-name="P38"><text:bookmark text:name="pg322linenum22"/>Ed Byrne memorial justice assistance grants – federal fund<text:tab/>No limit</text:p>
      <text:p text:style-name="P38"><text:bookmark text:name="pg322linenum23"/>Violence against women – federal fund<text:tab/>No limit</text:p>
      <text:p text:style-name="P38"><text:bookmark text:name="pg322linenum24"/>Sex offender management grant – federal fund<text:tab/>No limit</text:p>
      <text:p text:style-name="P38"><text:bookmark text:name="pg322linenum25"/><text:soft-page-break/>Department of corrections state asset forfeiture fund<text:tab/>No limit</text:p>
      <text:p text:style-name="P38"><text:bookmark text:name="pg322linenum26"/>Chapter I – federal fund<text:tab/>No limit</text:p>
      <text:p text:style-name="P38"><text:bookmark text:name="pg322linenum27"/>Victims of crime act – federal fund <text:tab/>No limit</text:p>
      <text:p text:style-name="P38"><text:bookmark text:name="pg322linenum28"/>Correctional industries fund<text:tab/>No limit</text:p>
      <text:p text:style-name="P34"><text:bookmark text:name="pg322linenum29"/><text:span text:style-name="T49">Provided,</text:span> That expenditures may be made from the correctional industries <text:bookmark text:name="pg322linenum30"/>fund for official hospitality.</text:p>
      <text:p text:style-name="P38"><text:bookmark text:name="pg322linenum31"/>Ed Byrne state and local law assistance – federal fund<text:tab/>No limit</text:p>
      <text:p text:style-name="P38"><text:bookmark text:name="pg322linenum32"/>Safeguard community grants – federal fund<text:tab/>No limit</text:p>
      <text:p text:style-name="P38"><text:bookmark text:name="pg322linenum33"/>Workforce investment act – federal fund<text:tab/>No limit</text:p>
      <text:p text:style-name="P38"><text:bookmark text:name="pg322linenum34"/>Workplace and community transition training – federal fund<text:tab/>No limit</text:p>
      <text:p text:style-name="P38"><text:bookmark text:name="pg322linenum35"/>USMS reimbursement – federal fund<text:tab/>No limit</text:p>
      <text:p text:style-name="P38"><text:bookmark text:name="pg322linenum36"/>Community awareness project – federal fund<text:tab/>No limit</text:p>
      <text:p text:style-name="P38"><text:bookmark text:name="pg322linenum37"/>Corrections training and staff development – federal fund<text:tab/>No limit</text:p>
      <text:p text:style-name="P38"><text:bookmark text:name="pg322linenum38"/>Second chance act – federal fund<text:tab/>No limit</text:p>
      <text:p text:style-name="P38"><text:bookmark text:name="pg322linenum39"/>Alcohol and drug abuse treatment fund<text:tab/>No limit</text:p>
      <text:p text:style-name="P34"><text:bookmark text:name="pg322linenum40"/><text:span text:style-name="T49">Provided,</text:span> That expenditures may be made from the alcohol and drug abuse <text:bookmark text:name="pg322linenum41"/>treatment fund for payments associated with providing treatment services <text:bookmark text:name="pg322linenum42"/>to offenders who were driving under the influence of alcohol or drugs <text:bookmark text:name="pg322linenum43"/>regardless of when the services were rendered.</text:p>
      <text:p text:style-name="P38"><text:bookmark text:name="pg323linenum1"/>State of Kansas – department of corrections inmate benefit fund<text:tab/>No limit</text:p>
      <text:p text:style-name="P38"><text:bookmark text:name="pg323linenum2"/>Department of corrections – alien incarceration grant fund – <text:line-break/><text:bookmark text:name="pg323linenum3"/>federal<text:tab/>No limit</text:p>
      <text:p text:style-name="P38"><text:bookmark text:name="pg323linenum4"/>Department of corrections – general fees fund<text:tab/>No limit</text:p>
      <text:p text:style-name="P34"><text:bookmark text:name="pg323linenum5"/><text:span text:style-name="T49">Provided,</text:span> That expenditures may be made from the department of <text:bookmark text:name="pg323linenum6"/>corrections – general <text:soft-page-break/>fees fund for operating expenditures for training <text:bookmark text:name="pg323linenum7"/>programs for correctional personnel, including official hospitality: <text:bookmark text:name="pg323linenum8"/><text:span text:style-name="T49">Provided further,</text:span> That the secretary of corrections is hereby authorized to <text:bookmark text:name="pg323linenum9"/>fix, charge and collect fees for such programs: <text:span text:style-name="T49">And provided further,</text:span> That <text:bookmark text:name="pg323linenum10"/>such fees shall be fixed in order to recover all or part of the operating <text:bookmark text:name="pg323linenum11"/>expenses incurred for such training programs, including official <text:bookmark text:name="pg323linenum12"/>hospitality: <text:span text:style-name="T49">And provided further,</text:span> That all fees received for such programs <text:bookmark text:name="pg323linenum13"/>shall be deposited in the state treasury in accordance with the provisions of <text:bookmark text:name="pg323linenum14"/>K.S.A. 75-4215, and amendments thereto, and shall be credited to the <text:bookmark text:name="pg323linenum15"/>department of corrections – general fees fund.</text:p>
      <text:p text:style-name="P38"><text:bookmark text:name="pg323linenum16"/>Sedgwick county program fund<text:tab/>No limit</text:p>
      <text:p text:style-name="P38"><text:bookmark text:name="pg323linenum17"/>Topeka correctional facility – community development block <text:line-break/><text:bookmark text:name="pg323linenum18"/>grant – federal fund<text:tab/>No limit</text:p>
      <text:p text:style-name="P38"><text:bookmark text:name="pg323linenum19"/>Topeka correctional facility – bureau of prisons contract – <text:line-break/><text:bookmark text:name="pg323linenum20"/>federal fund<text:tab/>No limit</text:p>
      <text:p text:style-name="P38"><text:bookmark text:name="pg323linenum21"/>Topeka correctional facility – general fees fund<text:tab/>No limit</text:p>
      <text:p text:style-name="P38"><text:bookmark text:name="pg323linenum22"/>Hutchinson correctional facility – general fees fund<text:tab/>No limit</text:p>
      <text:p text:style-name="P38"><text:bookmark text:name="pg323linenum23"/>Lansing correctional facility – general fees fund<text:tab/>No limit</text:p>
      <text:p text:style-name="P38"><text:bookmark text:name="pg323linenum24"/>Ellsworth correctional facility – general fees fund<text:tab/>No limit</text:p>
      <text:p text:style-name="P38"><text:bookmark text:name="pg323linenum25"/>Winfield correctional facility – general fees fund<text:tab/>No limit</text:p>
      <text:p text:style-name="P38"><text:bookmark text:name="pg323linenum26"/>Norton correctional facility – general fees fund<text:tab/>No limit</text:p>
      <text:p text:style-name="P38"><text:bookmark text:name="pg323linenum27"/>El Dorado correctional facility – general fees fund<text:tab/>No limit</text:p>
      <text:p text:style-name="P38"><text:bookmark text:name="pg323linenum28"/>Larned correctional mental health facility – general fees fund<text:tab/>No limit</text:p>
      <text:p text:style-name="P38"><text:bookmark text:name="pg323linenum29"/>Correctional services special revenue fund<text:tab/>No limit</text:p>
      <text:p text:style-name="P38"><text:bookmark text:name="pg323linenum30"/>Community corrections supervision fund<text:tab/>No limit</text:p>
      <text:p text:style-name="P38"><text:bookmark text:name="pg323linenum31"/>Community corrections special revenue fund<text:tab/>No limit</text:p>
      <text:p text:style-name="P38"><text:bookmark text:name="pg323linenum32"/>Medical assistance program – federal fund<text:tab/>No limit</text:p>
      <text:p text:style-name="P38"><text:bookmark text:name="pg323linenum33"/>Title IV-E fund<text:tab/>No limit</text:p>
      <text:p text:style-name="P38"><text:bookmark text:name="pg323linenum34"/><text:soft-page-break/>Juvenile accountability incentive block grant – federal fund<text:tab/>No limit</text:p>
      <text:p text:style-name="P38"><text:bookmark text:name="pg323linenum35"/>Juvenile justice delinquency prevention – federal fund<text:tab/>No limit</text:p>
      <text:p text:style-name="P38"><text:bookmark text:name="pg323linenum36"/>Juvenile detention facilities fund<text:tab/>No limit</text:p>
      <text:p text:style-name="P38"><text:bookmark text:name="pg323linenum37"/>Juvenile justice fee fund – central office<text:tab/>No limit</text:p>
      <text:p text:style-name="P38"><text:bookmark text:name="pg323linenum38"/>Juvenile justice federal fund – Larned juvenile correctional <text:line-break/><text:bookmark text:name="pg323linenum39"/>facility<text:tab/>No limit</text:p>
      <text:p text:style-name="P38"><text:bookmark text:name="pg323linenum40"/>Juvenile justice federal fund – Kansas juvenile correctional <text:line-break/><text:bookmark text:name="pg323linenum41"/>complex<text:tab/>No limit</text:p>
      <text:p text:style-name="P38"><text:bookmark text:name="pg323linenum42"/>Juvenile justice federal fund<text:tab/>No limit</text:p>
      <text:p text:style-name="P38"><text:bookmark text:name="pg323linenum43"/>Byrne grant – federal fund – Kansas juvenile correctional <text:line-break/><text:bookmark text:name="pg324linenum1"/>complex<text:tab/>No limit</text:p>
      <text:p text:style-name="P38"><text:bookmark text:name="pg324linenum2"/>Byrne grant – federal fund – Larned juvenile correctional facility<text:tab/>No limit</text:p>
      <text:p text:style-name="P38"><text:bookmark text:name="pg324linenum4"/>Byrne grant – federal fund<text:tab/>No limit</text:p>
      <text:p text:style-name="P38"><text:bookmark text:name="pg324linenum5"/>Prisoner reentry initiative demonstration – federal fund<text:tab/>No limit</text:p>
      <text:p text:style-name="P38"><text:bookmark text:name="pg324linenum6"/>Comprehensive approaches to sex offender management <text:line-break/><text:bookmark text:name="pg324linenum7"/>discretionary grant – federal fund<text:tab/>No limit</text:p>
      <text:p text:style-name="P38"><text:bookmark text:name="pg324linenum8"/>Part E – developing, testing, and demonstrating promising <text:line-break/><text:bookmark text:name="pg324linenum9"/>new programs – federal fund<text:tab/>No limit</text:p>
      <text:p text:style-name="P38"><text:bookmark text:name="pg324linenum10"/>Title V – delinquency prevention program – federal fund<text:tab/>No limit</text:p>
      <text:p text:style-name="P38"><text:bookmark text:name="pg324linenum11"/>Block grants for prevention and treatment of substance <text:line-break/><text:bookmark text:name="pg324linenum12"/>abuse – federal fund<text:tab/>No limit</text:p>
      <text:p text:style-name="P38"><text:bookmark text:name="pg324linenum13"/>Promoting safe and stable families – federal fund<text:tab/>No limit</text:p>
      <text:p text:style-name="P38"><text:bookmark text:name="pg324linenum14"/>Title I program for neglected and delinquent children – federal <text:line-break/><text:bookmark text:name="pg324linenum15"/>fund<text:tab/>No limit</text:p>
      <text:p text:style-name="P38"><text:bookmark text:name="pg324linenum16"/>Improving teacher quality state grants – federal fund<text:tab/>No limit</text:p>
      <text:p text:style-name="P38"><text:bookmark text:name="pg324linenum17"/><text:soft-page-break/>Kansas juvenile correctional complex – juvenile accountability <text:line-break/><text:bookmark text:name="pg324linenum18"/>block grant – federal fund<text:tab/>No limit</text:p>
      <text:p text:style-name="P38"><text:bookmark text:name="pg324linenum19"/>Larned juvenile correctional facility – juvenile accountability <text:line-break/><text:bookmark text:name="pg324linenum20"/>block grant – federal fund<text:tab/>No limit</text:p>
      <text:p text:style-name="P38"><text:bookmark text:name="pg324linenum21"/>National school lunch program – federal fund – <text:line-break/><text:bookmark text:name="pg324linenum22"/>Kansas juvenile correctional complex<text:tab/>No limit</text:p>
      <text:p text:style-name="P38"><text:bookmark text:name="pg324linenum23"/>National school lunch program – federal fund – <text:line-break/><text:bookmark text:name="pg324linenum24"/>Larned juvenile correctional facility<text:tab/>No limit</text:p>
      <text:p text:style-name="P38"><text:bookmark text:name="pg324linenum25"/>Atchison youth residential center fee fund<text:tab/>No limit</text:p>
      <text:p text:style-name="P38"><text:bookmark text:name="pg324linenum26"/>Larned juvenile correctional facility fee fund<text:tab/>No limit</text:p>
      <text:p text:style-name="P38"><text:bookmark text:name="pg324linenum27"/>Larned juvenile correctional facility – Title I neglected and <text:line-break/><text:bookmark text:name="pg324linenum28"/>delinquent children – federal fund<text:tab/>No limit</text:p>
      <text:p text:style-name="P38"><text:bookmark text:name="pg324linenum29"/>National school breakfast program – federal fund – Larned <text:line-break/><text:bookmark text:name="pg324linenum30"/>juvenile correctional facility<text:tab/>No limit</text:p>
      <text:p text:style-name="P38"><text:bookmark text:name="pg324linenum31"/>Larned juvenile correctional facility – federal fund<text:tab/>No limit</text:p>
      <text:p text:style-name="P38"><text:bookmark text:name="pg324linenum32"/>Kansas juvenile correctional complex fee fund<text:tab/>No limit</text:p>
      <text:p text:style-name="P38"><text:bookmark text:name="pg324linenum33"/>Kansas juvenile correctional complex – Title I neglected and <text:line-break/><text:bookmark text:name="pg324linenum34"/>delinquent children – federal fund<text:tab/>No limit</text:p>
      <text:p text:style-name="P38"><text:bookmark text:name="pg324linenum35"/>National school breakfast program – federal fund – Kansas <text:line-break/><text:bookmark text:name="pg324linenum36"/>juvenile correctional complex<text:tab/>No limit</text:p>
      <text:p text:style-name="P38"><text:bookmark text:name="pg324linenum37"/>Kansas juvenile correctional complex – gifts, grants, and <text:line-break/><text:bookmark text:name="pg324linenum38"/>donations fund<text:tab/>No limit</text:p>
      <text:p text:style-name="P38"><text:bookmark text:name="pg324linenum39"/>Dev/test/demo new prgs – Kansas juvenile correctional <text:line-break/><text:bookmark text:name="pg324linenum40"/>complex – federal fund<text:tab/>No limit</text:p>
      <text:p text:style-name="P38"><text:bookmark text:name="pg324linenum41"/>Comprehensive approach to sex offender management discretionary <text:line-break/><text:bookmark text:name="pg324linenum42"/>grant – Kansas juvenile correctional complex – federal fund<text:tab/> No limit</text:p>
      <text:p text:style-name="P15"><text:bookmark text:name="pg324linenum43"/>(c) There is appropriated for the above agency from the children's initiatives <text:soft-page-break/>fund for the fiscal year ending June 30, 2014, the following:</text:p>
      <text:p text:style-name="BD_5f_approp_5f_table">Judge Riddel boys ranch<text:tab/>$750,000</text:p>
      <text:p text:style-name="P15">(d) During the fiscal year ending June 30, 2014, the secretary of <text:bookmark text:name="pg325linenum1"/>corrections, with the approval of the director of the budget, may transfer <text:bookmark text:name="pg325linenum2"/>any part of any item of appropriation for the fiscal year ending June 30, <text:bookmark text:name="pg325linenum3"/>2014, from the state general fund for the department of corrections or any <text:bookmark text:name="pg325linenum4"/>correctional institution, correctional facility or juvenile facility under the <text:bookmark text:name="pg325linenum5"/>general supervision and management of the secretary of corrections to <text:bookmark text:name="pg325linenum6"/>another item of appropriation for fiscal year 2014 from the state general <text:bookmark text:name="pg325linenum7"/>fund for the department of corrections or any correctional institution, <text:bookmark text:name="pg325linenum8"/>correctional facility or juvenile facility under the general supervision and <text:bookmark text:name="pg325linenum9"/>management of the secretary of corrections. The secretary of corrections <text:bookmark text:name="pg325linenum10"/>shall certify each such transfer to the director of accounts and reports and <text:bookmark text:name="pg325linenum11"/>shall transmit a copy of each such certification to the director of legislative <text:bookmark text:name="pg325linenum12"/>research.</text:p>
      <text:p text:style-name="P15"><text:bookmark text:name="pg325linenum13"/>(e) Notwithstanding the provisions of K.S.A. 75-3731, and <text:bookmark text:name="pg325linenum14"/>amendments thereto, or any other statute, the director of accounts and <text:bookmark text:name="pg325linenum15"/>reports shall accept for payment from the secretary of corrections any duly <text:bookmark text:name="pg325linenum16"/>authorized claim to be paid from the local jail payments account of the <text:bookmark text:name="pg325linenum17"/>state general fund during fiscal year 2014 for costs pursuant to subsection <text:bookmark text:name="pg325linenum18"/>(b) of K.S.A. 19-1930, and amendments thereto, even though such claim is <text:bookmark text:name="pg325linenum19"/>not submitted or processed for payment within the fiscal year in which the <text:bookmark text:name="pg325linenum20"/>service is rendered and whether or not the services were rendered prior to <text:bookmark text:name="pg325linenum21"/>the effective date of this act.</text:p>
      <text:p text:style-name="P15"><text:bookmark text:name="pg325linenum22"/>(f) Notwithstanding the provisions of K.S.A. 75-3731, and <text:bookmark text:name="pg325linenum23"/>amendments thereto, <text:soft-page-break/>or any other statute, the director of accounts and <text:bookmark text:name="pg325linenum24"/>reports shall accept for payment from the director of Kansas correctional <text:bookmark text:name="pg325linenum25"/>industries any duly authorized claim to be paid from the correctional <text:bookmark text:name="pg325linenum26"/>industries fund during fiscal year 2014 for operating or manufacturing <text:bookmark text:name="pg325linenum27"/>costs even though such claim is not submitted or processed for payment <text:bookmark text:name="pg325linenum28"/>within the fiscal year in which the service is rendered and whether or not <text:bookmark text:name="pg325linenum29"/>the services were rendered prior to the effective date of this act. The <text:bookmark text:name="pg325linenum30"/>director of Kansas correctional industries shall provide to the director of <text:bookmark text:name="pg325linenum31"/>the budget on or before September 15, 2013, a detailed accounting of all <text:bookmark text:name="pg325linenum32"/>such payments made from the correctional industries fund during fiscal <text:bookmark text:name="pg325linenum33"/>year 2013. </text:p>
      <text:p text:style-name="P15"><text:bookmark text:name="pg325linenum34"/>(g) On July 1, 2013, October 1, 2013, January 1, 2014, and April 1, <text:bookmark text:name="pg325linenum35"/>2014, or as soon after each such date as moneys are available, the director <text:bookmark text:name="pg325linenum36"/>of accounts and reports shall transfer $233,750 from the correctional <text:bookmark text:name="pg325linenum37"/>industries fund to the department of corrections – general fees fund.</text:p>
      <text:p text:style-name="P15"><text:bookmark text:name="pg325linenum38"/>(h) On July 1, 2013, or as soon thereafter as moneys are available, the <text:bookmark text:name="pg325linenum39"/>director of accounts and reports shall transfer $750,000 from the <text:bookmark text:name="pg325linenum40"/>correctional industries fund to the state general fund: <text:span text:style-name="T49">Provided,</text:span> That the <text:bookmark text:name="pg325linenum41"/>transfer of such amount shall be in addition to any other transfer from the <text:bookmark text:name="pg325linenum42"/>correctional industries fund to the state general fund as prescribed by law: <text:bookmark text:name="pg325linenum43"/><text:span text:style-name="T49">Provided further,</text:span> That the amounts transferred from the correctional <text:bookmark text:name="pg326linenum1"/>industries fund to the state general fund pursuant to this subsection are to <text:bookmark text:name="pg326linenum2"/>reimburse the state general fund for accounting, auditing, budgeting, legal, <text:bookmark text:name="pg326linenum3"/>payroll, personnel and purchasing services and any other governmental <text:bookmark text:name="pg326linenum4"/>services which are performed on behalf <text:soft-page-break/>of the department of corrections <text:bookmark text:name="pg326linenum5"/>by other state agencies which receive appropriations from the state general <text:bookmark text:name="pg326linenum6"/>fund to provide such services.</text:p>
      <text:p text:style-name="P15"><text:bookmark text:name="pg326linenum7"/>(i) During the fiscal year ending June 30, 2014, all expenditures <text:bookmark text:name="pg326linenum8"/>made by the department of corrections from the correctional industries <text:bookmark text:name="pg326linenum9"/>fund shall be made on budget for all purposes of state accounting and <text:bookmark text:name="pg326linenum10"/>budgeting for the department of corrections.</text:p>
      <text:p text:style-name="P15"><text:bookmark text:name="pg326linenum11"/>(j) On July 1, 2013, or as soon thereafter as moneys are available, <text:bookmark text:name="pg326linenum12"/>notwithstanding the provisions of K.S.A. 79-4805, and amendments <text:bookmark text:name="pg326linenum13"/>thereto, or any other statute, the director of accounts and reports shall <text:bookmark text:name="pg326linenum14"/>transfer $500,000 from the problem gambling and addictions grant fund of <text:bookmark text:name="pg326linenum15"/>the Kansas department for aging and disability services to the community <text:bookmark text:name="pg326linenum16"/>corrections special revenue fund of the department of corrections. </text:p>
      <text:p text:style-name="P15"><text:bookmark text:name="pg326linenum17"/>(k) In addition to the other purposes for which expenditures may be <text:bookmark text:name="pg326linenum18"/>made by the department of corrections from the juvenile detention <text:bookmark text:name="pg326linenum19"/>facilities fund for fiscal year 2014, notwithstanding the provisions of <text:bookmark text:name="pg326linenum20"/>K.S.A. 79-4803, and amendments thereto, the department of corrections is <text:bookmark text:name="pg326linenum21"/>hereby authorized and directed to make expenditures from the juvenile <text:bookmark text:name="pg326linenum22"/>detention facilities fund for fiscal year 2014 for purchase of services.</text:p>
      <text:p text:style-name="P15">Sec. 174. </text:p>
      <text:p text:style-name="P37"><text:bookmark text:name="pg326linenum24"/>DEPARTMENT OF CORRECTIONS</text:p>
      <text:p text:style-name="P15"><text:bookmark text:name="pg326linenum25"/>(a) There is appropriated for the above agency from the state general <text:bookmark text:name="pg326linenum26"/>fund for the fiscal year ending June 30, 2015, the following:</text:p>
      <text:p text:style-name="P38"><text:bookmark text:name="pg326linenum27"/>Operating expenditures <text:tab/>$12,331,705</text:p>
      <text:p text:style-name="P33"><text:bookmark text:name="pg326linenum28"/><text:soft-page-break/><text:span text:style-name="T13">Provided,</text:span><text:span text:style-name="italics"><text:span text:style-name="T12"> </text:span></text:span><text:span text:style-name="T12">That any unencumbered balance in the operating expenditures </text:span><text:bookmark text:name="pg326linenum29"/><text:span text:style-name="T12">account in excess of $100 as of June 30, 2014, is hereby reappropriated for </text:span><text:bookmark text:name="pg326linenum30"/><text:span text:style-name="T12">fiscal year 2015: </text:span><text:span text:style-name="T13">Provided, however,</text:span><text:span text:style-name="T12"> That expenditures from the operating </text:span><text:bookmark text:name="pg326linenum31"/><text:span text:style-name="T12">expenditures account for official hospitality shall not exceed $2,000.</text:span></text:p>
      <text:p text:style-name="P38"><text:bookmark text:name="pg326linenum32"/>Operating expenditures – juvenile services<text:tab/>$3,121,196</text:p>
      <text:p text:style-name="P34"><text:bookmark text:name="pg326linenum33"/><text:span text:style-name="T49">Provided, </text:span>That any unencumbered balance in the operating expenditures – <text:bookmark text:name="pg326linenum34"/>juvenile services account in excess of $100 as of June 30, 2014, is hereby <text:bookmark text:name="pg326linenum35"/>reappropriated for fiscal year 2015: <text:span text:style-name="T49">Provided, however,</text:span> That expenditures <text:bookmark text:name="pg326linenum36"/>from the operating expenditures – juvenile services account for official <text:bookmark text:name="pg326linenum37"/>hospitality shall not exceed $2,000.</text:p>
      <text:p text:style-name="P38"><text:bookmark text:name="pg326linenum38"/>Management information systems<text:tab/>$989,699</text:p>
      <text:p text:style-name="P34"><text:bookmark text:name="pg326linenum39"/><text:span text:style-name="T49">Provided, </text:span>That any unencumbered balance in the management information <text:bookmark text:name="pg326linenum40"/>systems account in excess of $100 as of June 30, 2014, is hereby <text:bookmark text:name="pg326linenum41"/>reappropriated for fiscal year 2015.</text:p>
      <text:p text:style-name="P38"><text:bookmark text:name="pg326linenum42"/>Community corrections<text:tab/>$20,583,912</text:p>
      <text:p text:style-name="P33"><text:bookmark text:name="pg326linenum43"/><text:span text:style-name="T13">Provided,</text:span><text:span text:style-name="italics"><text:span text:style-name="T12"> </text:span></text:span><text:span text:style-name="T12">That any unencumbered balance in the community corrections </text:span><text:bookmark text:name="pg327linenum1"/><text:span text:style-name="T12">account in excess of $100 as of June 30, 2014, is hereby reappropriated for </text:span><text:bookmark text:name="pg327linenum2"/><text:span text:style-name="T12">fiscal year 2015: </text:span><text:span text:style-name="T13">Provided, however,</text:span><text:span text:style-name="T12"> That no expenditures may be made by </text:span><text:bookmark text:name="pg327linenum3"/><text:span text:style-name="T12">any county from any grant made to such county from the community </text:span><text:bookmark text:name="pg327linenum4"/><text:span text:style-name="T12">corrections account for either half of state fiscal year 2015 which supplant </text:span><text:bookmark text:name="pg327linenum5"/><text:span text:style-name="T12">any amount of local public or private funding of existing programs as </text:span><text:bookmark text:name="pg327linenum6"/><text:span text:style-name="T12">determined in accordance with rules and regulations adopted by the </text:span><text:bookmark text:name="pg327linenum7"/><text:span text:style-name="T12">secretary of corrections.</text:span></text:p>
      <text:p text:style-name="P38"><text:bookmark text:name="pg327linenum8"/>Local jail payments<text:tab/>$600,000</text:p>
      <text:p text:style-name="P33"><text:bookmark text:name="pg327linenum9"/><text:span text:style-name="T13">Provided,</text:span><text:span text:style-name="T12"> That any unencumbered balance in the local jail payments </text:span><text:bookmark text:name="pg327linenum10"/><text:span text:style-name="T12">account in excess of $100 as of June 30, 2014, is hereby reappropriated for </text:span><text:bookmark text:name="pg327linenum11"/><text:span text:style-name="T12">fiscal year 2015: </text:span><text:span text:style-name="T13">Provided further,</text:span><text:span text:style-name="italics"><text:span text:style-name="T12"> </text:span></text:span><text:span text:style-name="T12">That, notwithstanding the provisions of </text:span><text:bookmark text:name="pg327linenum12"/><text:span text:style-name="T12">K.S.A. 19-1930, and amendments thereto, payments by the department of </text:span><text:bookmark text:name="pg327linenum13"/><text:span text:style-name="T12">corrections under subsection (b) of K.S.A. 19-1930, and amendments </text:span><text:bookmark text:name="pg327linenum14"/><text:span text:style-name="T12">thereto, for the cost of maintenance of prisoners shall not exceed the per </text:span><text:bookmark text:name="pg327linenum15"/><text:span text:style-name="T12">capita daily operating cost, not including inmate programs, for the </text:span><text:bookmark text:name="pg327linenum16"/><text:span text:style-name="T12">department of corrections.</text:span></text:p>
      <text:p text:style-name="P38"><text:bookmark text:name="pg327linenum17"/>Treatment and programs<text:tab/>$51,571,237</text:p>
      <text:p text:style-name="P34"><text:bookmark text:name="pg327linenum18"/><text:span text:style-name="T49">Provided,</text:span> That any unencumbered balance in the treatment and programs <text:bookmark text:name="pg327linenum19"/>account in excess of $100 as of June 30, 2014, is hereby reappropriated for <text:bookmark text:name="pg327linenum20"/>fiscal year 2015.</text:p>
      <text:p text:style-name="P38"><text:bookmark text:name="pg327linenum21"/><text:soft-page-break/>Purchase of services<text:tab/>$25,181,816</text:p>
      <text:p text:style-name="P33"><text:bookmark text:name="pg327linenum22"/><text:span text:style-name="T13">Provided,</text:span><text:span text:style-name="italics"><text:span text:style-name="T12"> </text:span></text:span><text:span text:style-name="T12">That any unencumbered balance in the purchase of services </text:span><text:bookmark text:name="pg327linenum23"/><text:span text:style-name="T12">account in excess of $100 as of June 30, 2014, is hereby reappropriated for </text:span><text:bookmark text:name="pg327linenum24"/><text:span text:style-name="T12">fiscal year 2015.</text:span></text:p>
      <text:p text:style-name="P38"><text:bookmark text:name="pg327linenum25"/>Prevention and graduated sanctions community grants<text:tab/>$21,383,874</text:p>
      <text:p text:style-name="P34"><text:bookmark text:name="pg327linenum26"/><text:span text:style-name="T49">Provided,</text:span> That any unencumbered balance in the prevention and graduated <text:bookmark text:name="pg327linenum27"/>sanctions community grants account in excess of $100 as of June 30, 2014, <text:bookmark text:name="pg327linenum28"/>is hereby reappropriated for fiscal year 2015: <text:span text:style-name="T49">Provided further,</text:span> That <text:bookmark text:name="pg327linenum29"/>money awarded as grants from the prevention and graduated sanctions <text:bookmark text:name="pg327linenum30"/>community grants account is not an entitlement to communities, but a <text:bookmark text:name="pg327linenum31"/>grant that must meet conditions prescribed by the above agency for <text:bookmark text:name="pg327linenum32"/>appropriate outcomes.</text:p>
      <text:p text:style-name="P38"><text:bookmark text:name="pg327linenum33"/>Topeka correctional facility – facilities operations<text:tab/>$14,159,730</text:p>
      <text:p text:style-name="P33"><text:bookmark text:name="pg327linenum34"/><text:span text:style-name="T13">Provided,</text:span><text:span text:style-name="italics"><text:span text:style-name="T12"> </text:span></text:span><text:span text:style-name="T12">That any unencumbered balance in the Topeka correctional </text:span><text:bookmark text:name="pg327linenum35"/><text:span text:style-name="T12">facility – facilities operations account in excess of $100 as of June 30, </text:span><text:bookmark text:name="pg327linenum36"/><text:span text:style-name="T12">2014, is hereby reappropriated for fiscal year 2015: </text:span><text:span text:style-name="T13">Provided, however,</text:span><text:span text:style-name="T12"> </text:span><text:bookmark text:name="pg327linenum37"/><text:span text:style-name="T12">That expenditures from the Topeka correctional facility – facilities </text:span><text:bookmark text:name="pg327linenum38"/><text:span text:style-name="T12">operations account for official hospitality shall not exceed $500.</text:span></text:p>
      <text:p text:style-name="P38"><text:bookmark text:name="pg327linenum39"/>Hutchinson correctional facility – facilities operations<text:tab/>$30,973,523</text:p>
      <text:p text:style-name="P33"><text:bookmark text:name="pg327linenum40"/><text:span text:style-name="T13">Provided,</text:span><text:span text:style-name="italics"><text:span text:style-name="T12"> </text:span></text:span><text:span text:style-name="T12">That any unencumbered balance in the Hutchinson correctional </text:span><text:bookmark text:name="pg327linenum41"/><text:span text:style-name="T12">facility – facilities operations account in excess of $100 as of June 30, </text:span><text:bookmark text:name="pg327linenum42"/><text:span text:style-name="T12">2014, is hereby reappropriated for fiscal year 2015: </text:span><text:span text:style-name="T13">Provided, however,</text:span><text:span text:style-name="T12"> </text:span><text:bookmark text:name="pg327linenum43"/><text:span text:style-name="T12">That expenditures from the Hutchinson correctional facility – facilities </text:span><text:bookmark text:name="pg328linenum1"/><text:span text:style-name="T12">operations account for official hospitality shall not exceed $500.</text:span></text:p>
      <text:p text:style-name="P38"><text:bookmark text:name="pg328linenum2"/>Lansing correctional facility – facilities operations<text:tab/>$40,395,450</text:p>
      <text:p text:style-name="P33"><text:bookmark text:name="pg328linenum3"/><text:span text:style-name="T13">Provided,</text:span><text:span text:style-name="italics"><text:span text:style-name="T12"> </text:span></text:span><text:span text:style-name="T12">That any unencumbered balance in the Lansing correctional </text:span><text:bookmark text:name="pg328linenum4"/><text:span text:style-name="T12">facility – facilities operations account in excess of $100 as of June 30, </text:span><text:bookmark text:name="pg328linenum5"/><text:span text:style-name="T12">2014, is hereby reappropriated for fiscal year 2015: </text:span><text:span text:style-name="T13">Provided, however,</text:span><text:span text:style-name="T12"> </text:span><text:bookmark text:name="pg328linenum6"/><text:span text:style-name="T12">That expenditures from the Lansing correctional facility – facilities </text:span><text:bookmark text:name="pg328linenum7"/><text:span text:style-name="T12">operations account for official hospitality shall not exceed $500.</text:span></text:p>
      <text:p text:style-name="P38"><text:bookmark text:name="pg328linenum8"/>Ellsworth correctional facility – facilities operations<text:tab/>$14,528,984</text:p>
      <text:p text:style-name="P33"><text:bookmark text:name="pg328linenum9"/><text:span text:style-name="T13">Provided,</text:span><text:span text:style-name="italics"><text:span text:style-name="T12"> </text:span></text:span><text:span text:style-name="T12">That any unencumbered balance in the Ellsworth correctional </text:span><text:bookmark text:name="pg328linenum10"/><text:span text:style-name="T12">facility – facilities operations account in excess of $100 as of June 30, </text:span><text:bookmark text:name="pg328linenum11"/><text:span text:style-name="T12">2014, is hereby reappropriated for fiscal year 2015: </text:span><text:span text:style-name="T13">Provided, however,</text:span><text:span text:style-name="T12"> </text:span><text:bookmark text:name="pg328linenum12"/><text:span text:style-name="T12">That expenditures from the Ellsworth correctional facility – facilities </text:span><text:bookmark text:name="pg328linenum13"/><text:span text:style-name="T12">operations account for official hospitality shall </text:span><text:soft-page-break/><text:span text:style-name="T12">not exceed $500.</text:span></text:p>
      <text:p text:style-name="P38"><text:bookmark text:name="pg328linenum14"/>Winfield correctional facility – facilities operations<text:tab/>$12,998,080</text:p>
      <text:p text:style-name="P33"><text:bookmark text:name="pg328linenum15"/><text:span text:style-name="T13">Provided,</text:span><text:span text:style-name="italics"><text:span text:style-name="T12"> </text:span></text:span><text:span text:style-name="T12">That any unencumbered balance in the Winfield correctional </text:span><text:bookmark text:name="pg328linenum16"/><text:span text:style-name="T12">facility – facilities operations account in excess of $100 as of June 30, </text:span><text:bookmark text:name="pg328linenum17"/><text:span text:style-name="T12">2014, is hereby reappropriated for fiscal year 2015: </text:span><text:span text:style-name="T13">Provided, however,</text:span><text:span text:style-name="T12"> </text:span><text:bookmark text:name="pg328linenum18"/><text:span text:style-name="T12">That expenditures from the Winfield correctional </text:span><text:span text:style-name="T12">facility – facilities </text:span><text:bookmark text:name="pg328linenum19"/><text:span text:style-name="T12">operations account for official hospitality shall not exceed $500.</text:span></text:p>
      <text:p text:style-name="P38"><text:bookmark text:name="pg328linenum20"/>Norton correctional facility – facilities operations<text:tab/>$15,575,469</text:p>
      <text:p text:style-name="P33"><text:bookmark text:name="pg328linenum21"/><text:span text:style-name="T13">Provided,</text:span><text:span text:style-name="italics"><text:span text:style-name="T12"> </text:span></text:span><text:span text:style-name="T12">That any unencumbered balance in the Norton correctional </text:span><text:bookmark text:name="pg328linenum22"/><text:span text:style-name="T12">facility – facilities operations account in excess of $100 as of June 30, </text:span><text:bookmark text:name="pg328linenum23"/><text:span text:style-name="T12">2014, is hereby reappropriated for fiscal year 2015: </text:span><text:span text:style-name="T13">Provided, however,</text:span><text:span text:style-name="T12"> </text:span><text:bookmark text:name="pg328linenum24"/><text:span text:style-name="T12">That expenditures from the Norton correctional facility – facilities </text:span><text:bookmark text:name="pg328linenum25"/><text:span text:style-name="T12">operations account for official hospitality shall not exceed $500.</text:span></text:p>
      <text:p text:style-name="P38"><text:bookmark text:name="pg328linenum26"/>El Dorado correctional facility – facilities operations<text:tab/>$27,194,672</text:p>
      <text:p text:style-name="P33"><text:bookmark text:name="pg328linenum27"/><text:span text:style-name="T13">Provided,</text:span><text:span text:style-name="italics"><text:span text:style-name="T12"> </text:span></text:span><text:span text:style-name="T12">That any unencumbered balance in the El Dorado correctional </text:span><text:bookmark text:name="pg328linenum28"/><text:span text:style-name="T12">facility – facilities operations account in excess of $100 as of June 30, </text:span><text:bookmark text:name="pg328linenum29"/><text:span text:style-name="T12">2014, is hereby reappropriated for fiscal year 2015: </text:span><text:span text:style-name="T13">Provided, however,</text:span><text:span text:style-name="T12"> </text:span><text:bookmark text:name="pg328linenum30"/><text:span text:style-name="T12">That expenditures from the El </text:span><text:span text:style-name="T12">Dorado correctional facility – facilities </text:span><text:bookmark text:name="pg328linenum31"/><text:span text:style-name="T12">operations account for official hospitality shall not exceed $500.</text:span></text:p>
      <text:p text:style-name="P38"><text:bookmark text:name="pg328linenum32"/>Larned correctional mental health facility – facilities <text:line-break/><text:bookmark text:name="pg328linenum33"/>operations<text:tab/>$10,701,712</text:p>
      <text:p text:style-name="P33"><text:bookmark text:name="pg328linenum34"/><text:span text:style-name="T13">Provided,</text:span><text:span text:style-name="italics"><text:span text:style-name="T12"> </text:span></text:span><text:span text:style-name="T12">That any unencumbered balance in the Larned correctional </text:span><text:bookmark text:name="pg328linenum35"/><text:span text:style-name="T12">mental health facility – facilities operations account in excess of $100 as </text:span><text:bookmark text:name="pg328linenum36"/><text:span text:style-name="T12">of June 30, 2014, is hereby </text:span><text:span text:style-name="T12">reappropriated for fiscal year 2015: </text:span><text:span text:style-name="T13">Provided, </text:span><text:bookmark text:name="pg328linenum37"/><text:span text:style-name="T13">however,</text:span><text:span text:style-name="T12"> That expenditures from the Larned correctional mental health </text:span><text:bookmark text:name="pg328linenum38"/><text:span text:style-name="T12">facility – facilities operations account for official hospitality shall not </text:span><text:bookmark text:name="pg328linenum39"/><text:span text:style-name="T12">exceed $500.</text:span></text:p>
      <text:p text:style-name="P38"><text:bookmark text:name="pg328linenum40"/>Kansas juvenile correctional complex facility operations<text:tab/>$17,562,353</text:p>
      <text:p text:style-name="P34"><text:bookmark text:name="pg328linenum41"/><text:span text:style-name="T49">Provided, </text:span>That any unencumbered balance in the Kansas juvenile <text:bookmark text:name="pg328linenum42"/>correctional complex facility operations account in excess of $100 as of <text:bookmark text:name="pg328linenum43"/>June 30, 2014, is hereby reappropriated for fiscal year 2015: <text:span text:style-name="T49">Provided </text:span><text:bookmark text:name="pg329linenum1"/><text:span text:style-name="T49">further,</text:span> That expenditures may be made from this account for educational <text:bookmark text:name="pg329linenum2"/>services contracts which are hereby authorized to be negotiated and <text:bookmark text:name="pg329linenum3"/>entered into by the above agency with unified school districts or other accredited educational services providers.</text:p>
      <text:p text:style-name="P38"><text:bookmark text:name="pg329linenum7"/><text:soft-page-break/>Larned juvenile correctional facility operations<text:tab/>$9,342,665</text:p>
      <text:p text:style-name="P34"><text:bookmark text:name="pg329linenum8"/><text:span text:style-name="T49">Provided, </text:span>That any unencumbered balance in the Larned juvenile <text:bookmark text:name="pg329linenum9"/>correctional facility operations account in excess of $100 as of June 30, <text:bookmark text:name="pg329linenum10"/>2014, is hereby reappropriated for fiscal year 2015: <text:span text:style-name="T49">Provided further,</text:span> That <text:bookmark text:name="pg329linenum11"/>expenditures may be made from this account for educational services <text:bookmark text:name="pg329linenum12"/>contracts which are hereby authorized to be negotiated and entered into by <text:bookmark text:name="pg329linenum13"/>the above agency with unified school districts or other accredited educational <text:bookmark text:name="pg329linenum14"/>services providers.</text:p>
      <text:p text:style-name="P38"><text:bookmark text:name="pg329linenum17"/>Facilities operations<text:tab/>$14,521,271</text:p>
      <text:p text:style-name="P33"><text:bookmark text:name="pg329linenum18"/><text:span text:style-name="T13">Provided,</text:span><text:span text:style-name="italics"><text:span text:style-name="T12"> </text:span></text:span><text:span text:style-name="T12">That any unencumbered balance in the facilities operations </text:span><text:bookmark text:name="pg329linenum19"/><text:span text:style-name="T12">account in excess of $100 as of June 30, 2014, is hereby reappropriated for </text:span><text:bookmark text:name="pg329linenum20"/><text:span text:style-name="T12">fiscal year 2015.</text:span></text:p>
      <text:p text:style-name="P38"><text:bookmark text:name="pg329linenum21"/>Labette facility operations<text:tab/>$1,313,586</text:p>
      <text:p text:style-name="P34"><text:bookmark text:name="pg329linenum22"/><text:span text:style-name="T49">Provided, </text:span>That any unencumbered balance in the labette facility operations <text:bookmark text:name="pg329linenum23"/>account in excess of $100 as of June 30, 2014, is hereby reappropriated for <text:bookmark text:name="pg329linenum24"/>fiscal year 2015.</text:p>
      <text:p text:style-name="P15"><text:bookmark text:name="pg329linenum25"/>(b) There is appropriated for the above agency from the following <text:bookmark text:name="pg329linenum26"/>special revenue fund or funds for the fiscal year ending June 30, 2015, all <text:bookmark text:name="pg329linenum27"/>moneys now or hereafter lawfully credited to and available in such fund or <text:bookmark text:name="pg329linenum28"/>funds, except that expenditures other than refunds authorized by law shall <text:bookmark text:name="pg329linenum29"/>not exceed the following:</text:p>
      <text:p text:style-name="P38"><text:bookmark text:name="pg329linenum30"/>Supervision fees fund<text:tab/>No limit</text:p>
      <text:p text:style-name="P38"><text:bookmark text:name="pg329linenum31"/>Residential substance abuse treatment – federal fund<text:tab/>No limit</text:p>
      <text:p text:style-name="P38"><text:bookmark text:name="pg329linenum32"/>Department of corrections forensic psychologist fund<text:tab/>No limit</text:p>
      <text:p text:style-name="P34"><text:bookmark text:name="pg329linenum33"/><text:span text:style-name="T49">Provided,</text:span> That expenditures may be made from the department of <text:bookmark text:name="pg329linenum34"/>corrections forensic psychologist fund for general health care contract <text:bookmark text:name="pg329linenum35"/>expenses.</text:p>
      <text:p text:style-name="P38"><text:bookmark text:name="pg329linenum36"/>Ed Byrne memorial justice assistance grants – federal fund<text:tab/>No limit</text:p>
      <text:p text:style-name="P38"><text:bookmark text:name="pg329linenum37"/>Violence against women – federal fund<text:tab/>No limit</text:p>
      <text:p text:style-name="P38"><text:bookmark text:name="pg329linenum38"/>Sex offender management grant – federal fund<text:tab/>No limit</text:p>
      <text:p text:style-name="P38"><text:bookmark text:name="pg329linenum39"/><text:soft-page-break/>Department of corrections state asset forfeiture fund<text:tab/>No limit</text:p>
      <text:p text:style-name="P38"><text:bookmark text:name="pg329linenum40"/>Chapter I – federal fund<text:tab/>No limit</text:p>
      <text:p text:style-name="P38"><text:bookmark text:name="pg329linenum41"/>Victims of crime act – federal fund <text:tab/>No limit</text:p>
      <text:p text:style-name="P38"><text:bookmark text:name="pg329linenum42"/>Correctional industries fund<text:tab/>No limit</text:p>
      <text:p text:style-name="P33"><text:bookmark text:name="pg329linenum43"/><text:span text:style-name="T13">Provided,</text:span><text:span text:style-name="italics"><text:span text:style-name="T12"> </text:span></text:span><text:span text:style-name="T12">That expenditures may be made from the correctional industries </text:span><text:bookmark text:name="pg330linenum1"/><text:span text:style-name="T12">fund for official hospitality.</text:span></text:p>
      <text:p text:style-name="P38"><text:bookmark text:name="pg330linenum2"/>Ed Byrne state and local law assistance – federal fund<text:tab/>No limit</text:p>
      <text:p text:style-name="P38"><text:bookmark text:name="pg330linenum3"/>Safeguard community grants – federal fund<text:tab/>No limit</text:p>
      <text:p text:style-name="P38"><text:bookmark text:name="pg330linenum4"/>Workforce investment act – federal fund<text:tab/>No limit</text:p>
      <text:p text:style-name="P38"><text:bookmark text:name="pg330linenum5"/>Workplace and community transition training – federal fund<text:tab/>No limit</text:p>
      <text:p text:style-name="P38"><text:bookmark text:name="pg330linenum6"/>USMS reimbursement – federal fund<text:tab/>No limit</text:p>
      <text:p text:style-name="P38"><text:bookmark text:name="pg330linenum7"/>Community awareness project – federal fund<text:tab/>No limit</text:p>
      <text:p text:style-name="P38"><text:bookmark text:name="pg330linenum8"/>Corrections training and staff development – federal fund<text:tab/>No limit</text:p>
      <text:p text:style-name="P38"><text:bookmark text:name="pg330linenum9"/>Second chance act – federal fund<text:tab/>No limit</text:p>
      <text:p text:style-name="P38"><text:bookmark text:name="pg330linenum10"/>Alcohol and drug abuse treatment fund<text:tab/>No limit</text:p>
      <text:p text:style-name="P33"><text:bookmark text:name="pg330linenum11"/><text:span text:style-name="T13">Provided,</text:span><text:span text:style-name="italics"><text:span text:style-name="T12"> </text:span></text:span><text:span text:style-name="T12">That expenditures may be made from the alcohol and drug </text:span><text:bookmark text:name="pg330linenum12"/><text:span text:style-name="T12">abuse treatment fund for payments associated with providing treatment </text:span><text:bookmark text:name="pg330linenum13"/><text:span text:style-name="T12">services to offenders who were driving under the influence of alcohol or </text:span><text:bookmark text:name="pg330linenum14"/><text:span text:style-name="T12">drugs regardless of when the services were rendered.</text:span></text:p>
      <text:p text:style-name="P38"><text:bookmark text:name="pg330linenum15"/>State of Kansas – department of corrections inmate benefit fund<text:tab/>No limit</text:p>
      <text:p text:style-name="P38"><text:bookmark text:name="pg330linenum16"/>Department of corrections – alien incarceration grant fund – <text:line-break/><text:bookmark text:name="pg330linenum17"/>federal<text:tab/>No limit</text:p>
      <text:p text:style-name="P38"><text:bookmark text:name="pg330linenum18"/>Department of corrections – general fees fund<text:tab/>No limit</text:p>
      <text:p text:style-name="P33"><text:bookmark text:name="pg330linenum19"/><text:span text:style-name="T13">Provided,</text:span><text:span text:style-name="italics"><text:span text:style-name="T12"> </text:span></text:span><text:span text:style-name="T12">That expenditures may be made from the department of </text:span><text:bookmark text:name="pg330linenum20"/><text:span text:style-name="T12">corrections – general </text:span><text:soft-page-break/><text:span text:style-name="T12">fees fund for operating expenditures for training </text:span><text:bookmark text:name="pg330linenum21"/><text:span text:style-name="T12">programs for correctional personnel, including official hospitality: </text:span><text:bookmark text:name="pg330linenum22"/><text:span text:style-name="T13">Provided further,</text:span><text:span text:style-name="T12"> That the secretary of corrections is hereby </text:span><text:span text:style-name="T12">authorized to </text:span><text:bookmark text:name="pg330linenum23"/><text:span text:style-name="T12">fix, charge and collect fees for such programs: </text:span><text:span text:style-name="T13">And provided further,</text:span><text:span text:style-name="T12"> That </text:span><text:bookmark text:name="pg330linenum24"/><text:span text:style-name="T12">such fees shall be fixed in order to recover all or part of the operating </text:span><text:bookmark text:name="pg330linenum25"/><text:span text:style-name="T12">expenses incurred for such training programs, including official </text:span><text:bookmark text:name="pg330linenum26"/><text:span text:style-name="T12">hospitality: </text:span><text:span text:style-name="T13">And provided further,</text:span><text:span text:style-name="T12"> That all fees received for such programs </text:span><text:bookmark text:name="pg330linenum27"/><text:span text:style-name="T12">shall be deposited in the state treasury in accordance with the provisions of </text:span><text:bookmark text:name="pg330linenum28"/><text:span text:style-name="T12">K.S.A. 75-4215, and amendments thereto, and shall be credited to the </text:span><text:bookmark text:name="pg330linenum29"/><text:span text:style-name="T12">department of corrections – general fees fund.</text:span></text:p>
      <text:p text:style-name="P38"><text:bookmark text:name="pg330linenum30"/>Sedgwick county program fund<text:tab/>No limit</text:p>
      <text:p text:style-name="P38"><text:bookmark text:name="pg330linenum31"/>Topeka correctional facility – community development block <text:line-break/><text:bookmark text:name="pg330linenum32"/>grant – federal fund<text:tab/>No limit</text:p>
      <text:p text:style-name="P38"><text:bookmark text:name="pg330linenum33"/>Topeka correctional facility – bureau of prisons contract – <text:line-break/><text:bookmark text:name="pg330linenum34"/>federal fund<text:tab/>No limit</text:p>
      <text:p text:style-name="P38"><text:bookmark text:name="pg330linenum35"/>Topeka correctional facility – general fees fund<text:tab/>No limit</text:p>
      <text:p text:style-name="P38"><text:bookmark text:name="pg330linenum36"/>Hutchinson correctional facility – general fees fund<text:tab/>No limit</text:p>
      <text:p text:style-name="P38"><text:bookmark text:name="pg330linenum37"/>Lansing correctional facility – general fees fund<text:tab/>No limit</text:p>
      <text:p text:style-name="P38"><text:bookmark text:name="pg330linenum38"/>Ellsworth correctional facility – general fees fund<text:tab/>No limit</text:p>
      <text:p text:style-name="P38"><text:bookmark text:name="pg330linenum39"/>Winfield correctional facility – general fees fund<text:tab/>No limit</text:p>
      <text:p text:style-name="P38"><text:bookmark text:name="pg330linenum40"/>Norton correctional facility – general fees fund<text:tab/>No limit</text:p>
      <text:p text:style-name="P38"><text:bookmark text:name="pg330linenum41"/>El Dorado correctional facility – general fees fund<text:tab/>No limit</text:p>
      <text:p text:style-name="P38"><text:bookmark text:name="pg330linenum42"/>Larned correctional mental health facility – general fees fund<text:tab/>No limit</text:p>
      <text:p text:style-name="P38"><text:bookmark text:name="pg330linenum43"/>Correctional services special revenue fund<text:tab/>No limit</text:p>
      <text:p text:style-name="P38"><text:bookmark text:name="pg331linenum1"/>Community corrections supervision fund<text:tab/>No limit</text:p>
      <text:p text:style-name="P38"><text:bookmark text:name="pg331linenum2"/>Community corrections special revenue fund<text:tab/>No limit</text:p>
      <text:p text:style-name="P38"><text:bookmark text:name="pg331linenum3"/>Medical assistance program – federal fund<text:tab/>No limit</text:p>
      <text:p text:style-name="P38"><text:bookmark text:name="pg331linenum4"/>Title IV-E fund<text:tab/>No limit</text:p>
      <text:p text:style-name="P38"><text:bookmark text:name="pg331linenum5"/><text:soft-page-break/>Juvenile accountability incentive block grant – federal fund<text:tab/>No limit</text:p>
      <text:p text:style-name="P38"><text:bookmark text:name="pg331linenum6"/>Juvenile justice delinquency prevention – federal fund<text:tab/>No limit</text:p>
      <text:p text:style-name="P38"><text:bookmark text:name="pg331linenum7"/>Juvenile detention facilities fund..<text:tab/>No limit</text:p>
      <text:p text:style-name="P38"><text:bookmark text:name="pg331linenum8"/>Juvenile justice fee fund – central office<text:tab/>No limit</text:p>
      <text:p text:style-name="P38"><text:bookmark text:name="pg331linenum9"/>Juvenile justice federal fund – Larned juvenile correctional <text:line-break/><text:bookmark text:name="pg331linenum10"/>facility<text:tab/>No limit</text:p>
      <text:p text:style-name="P38"><text:bookmark text:name="pg331linenum11"/>Juvenile justice federal fund – Kansas juvenile correctional <text:line-break/><text:bookmark text:name="pg331linenum12"/>complex<text:tab/>No limit</text:p>
      <text:p text:style-name="P38"><text:bookmark text:name="pg331linenum13"/>Juvenile justice federal fund<text:tab/>No limit</text:p>
      <text:p text:style-name="P38"><text:bookmark text:name="pg331linenum14"/>Byrne grant – federal fund – Kansas juvenile correctional <text:line-break/><text:bookmark text:name="pg331linenum15"/>complex<text:tab/>No limit</text:p>
      <text:p text:style-name="P38"><text:bookmark text:name="pg331linenum16"/>Byrne grant – federal fund – Larned juvenile correctional <text:line-break/><text:bookmark text:name="pg331linenum17"/>facility<text:tab/>No limit</text:p>
      <text:p text:style-name="P38"><text:bookmark text:name="pg331linenum19"/>Byrne grant – federal fund<text:tab/>No limit</text:p>
      <text:p text:style-name="P38"><text:bookmark text:name="pg331linenum20"/>Prisoner reentry initiative demonstration – federal fund<text:tab/>No limit</text:p>
      <text:p text:style-name="P38"><text:bookmark text:name="pg331linenum21"/>Comprehensive approaches to sex offender management <text:line-break/><text:bookmark text:name="pg331linenum22"/>discretionary grant – federal fund<text:tab/>No limit</text:p>
      <text:p text:style-name="P38"><text:bookmark text:name="pg331linenum23"/>Part E – developing, testing, and demonstrating promising <text:line-break/><text:bookmark text:name="pg331linenum24"/>new programs – federal fund<text:tab/>No limit</text:p>
      <text:p text:style-name="P38"><text:bookmark text:name="pg331linenum25"/>Title V – delinquency prevention program – federal fund<text:tab/>No limit</text:p>
      <text:p text:style-name="P38"><text:bookmark text:name="pg331linenum26"/>Block grants for prevention and treatment of substance <text:line-break/><text:bookmark text:name="pg331linenum27"/>abuse – federal fund<text:tab/>No limit</text:p>
      <text:p text:style-name="P38"><text:bookmark text:name="pg331linenum28"/>Promoting safe and stable families – federal fund<text:tab/>No limit</text:p>
      <text:p text:style-name="P38"><text:bookmark text:name="pg331linenum29"/>Title I program for neglected and delinquent children – federal <text:line-break/><text:bookmark text:name="pg331linenum30"/>fund<text:tab/>No limit</text:p>
      <text:p text:style-name="P38"><text:bookmark text:name="pg331linenum31"/><text:soft-page-break/>Improving teacher quality state grants – federal fund<text:tab/>No limit</text:p>
      <text:p text:style-name="P38"><text:bookmark text:name="pg331linenum32"/>Kansas juvenile correctional complex – juvenile accountability <text:line-break/><text:bookmark text:name="pg331linenum33"/>block grant – federal fund<text:tab/>No limit</text:p>
      <text:p text:style-name="P38"><text:bookmark text:name="pg331linenum34"/>Larned juvenile correctional facility – juvenile accountability <text:line-break/><text:bookmark text:name="pg331linenum35"/>block grant – federal fund<text:tab/>No limit</text:p>
      <text:p text:style-name="P38"><text:bookmark text:name="pg331linenum36"/>National school lunch program – federal fund – <text:line-break/><text:bookmark text:name="pg331linenum37"/>Kansas juvenile correctional complex<text:tab/>No limit</text:p>
      <text:p text:style-name="P38"><text:bookmark text:name="pg331linenum38"/>National school lunch program – federal fund – <text:line-break/><text:bookmark text:name="pg331linenum39"/>Larned juvenile correctional facility<text:tab/>No limit</text:p>
      <text:p text:style-name="P38"><text:bookmark text:name="pg331linenum40"/>Atchison youth residential center fee fund<text:tab/>No limit</text:p>
      <text:p text:style-name="P38"><text:bookmark text:name="pg331linenum41"/>Larned juvenile correctional facility fee fund<text:tab/>No limit</text:p>
      <text:p text:style-name="P38"><text:bookmark text:name="pg331linenum42"/>Larned juvenile correctional facility – Title I neglected and <text:line-break/><text:bookmark text:name="pg331linenum43"/>delinquent children – federal fund<text:tab/>No limit</text:p>
      <text:p text:style-name="P38"><text:bookmark text:name="pg332linenum1"/>National school breakfast program – federal fund – Larned <text:line-break/><text:bookmark text:name="pg332linenum2"/>juvenile correctional facility<text:tab/>No limit</text:p>
      <text:p text:style-name="P38"><text:bookmark text:name="pg332linenum3"/>Dev/test/demo new prgs – Larned juvenile correctional <text:line-break/><text:bookmark text:name="pg332linenum4"/>facility – federal fund<text:tab/>No limit</text:p>
      <text:p text:style-name="P38"><text:bookmark text:name="pg332linenum5"/>Kansas juvenile correctional complex fee fund<text:tab/>No limit</text:p>
      <text:p text:style-name="P38"><text:bookmark text:name="pg332linenum6"/>Kansas juvenile correctional complex – Title I neglected and <text:line-break/><text:bookmark text:name="pg332linenum7"/>delinquent children – federal fund<text:tab/>No limit</text:p>
      <text:p text:style-name="P38"><text:bookmark text:name="pg332linenum8"/>National school breakfast program – federal fund – Kansas <text:line-break/><text:bookmark text:name="pg332linenum9"/>juvenile correctional complex<text:tab/>No limit</text:p>
      <text:p text:style-name="P38"><text:bookmark text:name="pg332linenum10"/>Kansas juvenile correctional complex – gifts, grants, and <text:line-break/><text:bookmark text:name="pg332linenum11"/>donations fund..<text:tab/> No limit</text:p>
      <text:p text:style-name="P38"><text:bookmark text:name="pg332linenum12"/>Kansas juvenile correctional <text:line-break/><text:bookmark text:name="pg332linenum13"/>complex – federal fund<text:tab/>No limit</text:p>
      <text:p text:style-name="P38"><text:bookmark text:name="pg332linenum14"/>Comprehensive approach to sex offender management <text:line-break/><text:bookmark text:name="pg332linenum15"/><text:soft-page-break/>discretionary grant – Kansas juvenile correctional <text:line-break/><text:bookmark text:name="pg332linenum16"/>complex – federal fund<text:tab/> No limit</text:p>
      <text:p text:style-name="P15"><text:bookmark text:name="pg332linenum17"/>(c) During the fiscal year ending June 30, 2015, the secretary of <text:bookmark text:name="pg332linenum18"/>corrections, with the approval of the director of the budget, may transfer <text:bookmark text:name="pg332linenum19"/>any part of any item of appropriation for the fiscal year ending June 30, <text:bookmark text:name="pg332linenum20"/>2015, from the state general fund for the department of corrections or any <text:bookmark text:name="pg332linenum21"/>correctional institution, correctional facility or juvenile facility under the <text:bookmark text:name="pg332linenum22"/>general supervision and management of the secretary of corrections to <text:bookmark text:name="pg332linenum23"/>another item of appropriation for fiscal year 2015 from the state general <text:bookmark text:name="pg332linenum24"/>fund for the department of corrections or any correctional institution, <text:bookmark text:name="pg332linenum25"/>correctional facility or juvenile facility under the general supervision and <text:bookmark text:name="pg332linenum26"/>management of the secretary of corrections. The secretary of corrections <text:bookmark text:name="pg332linenum27"/>shall certify each such transfer to the director of accounts and reports and <text:bookmark text:name="pg332linenum28"/>shall transmit a copy of each such certification to the director of legislative <text:bookmark text:name="pg332linenum29"/>research.</text:p>
      <text:p text:style-name="P15"><text:bookmark text:name="pg332linenum30"/>(d) Notwithstanding the provisions of K.S.A. 75-3731, and <text:bookmark text:name="pg332linenum31"/>amendments thereto, or any other statute, the director of accounts and <text:bookmark text:name="pg332linenum32"/>reports shall accept for payment from the secretary of corrections any duly <text:bookmark text:name="pg332linenum33"/>authorized claim to be paid from the local jail payments account of the <text:bookmark text:name="pg332linenum34"/>state general fund during fiscal year 2015 for costs pursuant to subsection <text:bookmark text:name="pg332linenum35"/>(b) of K.S.A. 19-1930, and amendments thereto, even though such claim is <text:bookmark text:name="pg332linenum36"/>not submitted or processed for payment within the fiscal year in which the <text:bookmark text:name="pg332linenum37"/>service is rendered and whether or not the services were rendered prior to <text:bookmark text:name="pg332linenum38"/>the effective date of this act.</text:p>
      <text:p text:style-name="P15"><text:bookmark text:name="pg332linenum39"/>(e) Notwithstanding the provisions of K.S.A. 75-3731, and <text:bookmark text:name="pg332linenum40"/>amendments thereto, or any other statute, the director of accounts and <text:bookmark text:name="pg332linenum41"/>reports shall accept for payment from <text:soft-page-break/>the director of Kansas correctional <text:bookmark text:name="pg332linenum42"/>industries any duly authorized claim to be paid from the correctional <text:bookmark text:name="pg332linenum43"/>industries fund during fiscal year 2015 for operating or manufacturing <text:bookmark text:name="pg333linenum1"/>costs even though such claim is not submitted or processed for payment <text:bookmark text:name="pg333linenum2"/>within the fiscal year in which the service is rendered and whether or not <text:bookmark text:name="pg333linenum3"/>the services were rendered prior to the effective date of this act. The <text:bookmark text:name="pg333linenum4"/>director of Kansas correctional industries shall provide to the director of <text:bookmark text:name="pg333linenum5"/>the budget on or before September 15, 2014, a detailed accounting of all <text:bookmark text:name="pg333linenum6"/>such payments made from the correctional industries fund during fiscal <text:bookmark text:name="pg333linenum7"/>year 2014. </text:p>
      <text:p text:style-name="P15"><text:bookmark text:name="pg333linenum8"/>(f) On July 1, 2014, October 1, 2014, January 1, 2015, and April 1, <text:bookmark text:name="pg333linenum9"/>2015, or as soon after each such date as moneys are available, the director <text:bookmark text:name="pg333linenum10"/>of accounts and reports shall transfer $233,750 from the correctional <text:bookmark text:name="pg333linenum11"/>industries fund to the department of corrections – general fees fund.</text:p>
      <text:p text:style-name="P15"><text:bookmark text:name="pg333linenum12"/>(g) During the fiscal year ending June 30, 2015, all expenditures <text:bookmark text:name="pg333linenum13"/>made by the department of corrections from the correctional industries <text:bookmark text:name="pg333linenum14"/>fund shall be made on budget for all purposes of state accounting and <text:bookmark text:name="pg333linenum15"/>budgeting for the department of corrections.</text:p>
      <text:p text:style-name="P15"><text:s/><text:bookmark text:name="pg333linenum16"/>(h) On July 1, 2014, or as soon thereafter as moneys are available, <text:bookmark text:name="pg333linenum17"/>notwithstanding the provisions of K.S.A. 79-4805, and amendments <text:bookmark text:name="pg333linenum18"/>thereto, or any other statute, the director of accounts and reports shall <text:bookmark text:name="pg333linenum19"/>transfer $500,000 from the problem gambling and addictions grant fund of <text:bookmark text:name="pg333linenum20"/>the Kansas department for aging and disability services to the community <text:bookmark text:name="pg333linenum21"/>corrections special revenue fund of the department of corrections.</text:p>
      <text:p text:style-name="P15"><text:bookmark text:name="pg333linenum22"/><text:soft-page-break/>(i) In addition to the other purposes for which expenditures may be <text:bookmark text:name="pg333linenum23"/>made by the department of corrections from the juvenile detention <text:bookmark text:name="pg333linenum24"/>facilities fund for fiscal year 2015, notwithstanding the provisions of <text:bookmark text:name="pg333linenum25"/>K.S.A. 79-4803, and amendments thereto, the department of corrections is <text:bookmark text:name="pg333linenum26"/>hereby authorized and directed to make expenditures from the juvenile <text:bookmark text:name="pg333linenum27"/>detention facilities fund for fiscal year 2015 for purchase of services.</text:p>
      <text:p text:style-name="P16">(j) Any unencumbered balance in each of the following accounts in the children's initiatives fund in excess of $100 as of June 30, 2014, is hereby reappropriated for fiscal year 2015: Judge Riddel boys ranch.</text:p>
      <text:p text:style-name="P15">Sec. 175. </text:p>
      <text:p text:style-name="P37"><text:bookmark text:name="pg333linenum29"/>ADJUTANT GENERAL</text:p>
      <text:p text:style-name="P15"><text:bookmark text:name="pg333linenum30"/>(a) There is appropriated for the above agency from the state general <text:bookmark text:name="pg333linenum31"/>fund for the fiscal year ending June 30, 2014, the following:</text:p>
      <text:p text:style-name="P38"><text:bookmark text:name="pg333linenum32"/>Operating expenditures<text:tab/>$4,910,417</text:p>
      <text:p text:style-name="P34"><text:bookmark text:name="pg333linenum33"/><text:span text:style-name="T49">Provided,</text:span> That any unencumbered balance in the operating expenditures <text:bookmark text:name="pg333linenum34"/>account in excess of $100 as of June 30, 2013, is hereby reappropriated for <text:bookmark text:name="pg333linenum35"/>fiscal year 2014: <text:span text:style-name="T49">Provided, however,</text:span> That expenditures from this account <text:bookmark text:name="pg333linenum36"/>for official hospitality shall not exceed $1,250.</text:p>
      <text:p text:style-name="P38"><text:bookmark text:name="pg333linenum37"/>Incident management team<text:tab/>$16,202</text:p>
      <text:p text:style-name="P34"><text:bookmark text:name="pg333linenum38"/><text:span text:style-name="T49">Provided,</text:span> That any unencumbered balance in the incident management <text:bookmark text:name="pg333linenum39"/>team account in excess of $100 as of June 30, 2013, is hereby <text:bookmark text:name="pg333linenum40"/>reappropriated for fiscal year 2014.</text:p>
      <text:p text:style-name="P38"><text:bookmark text:name="pg333linenum41"/>Civil air patrol – operating expenditures<text:tab/>$35,097</text:p>
      <text:p text:style-name="P38"><text:bookmark text:name="pg333linenum42"/>Military activation payments<text:tab/>$15,807</text:p>
      <text:p text:style-name="P34"><text:bookmark text:name="pg333linenum43"/><text:span text:style-name="T49">Provided,</text:span> That any unencumbered balance in the military activation <text:bookmark text:name="pg334linenum1"/>payments account in excess of $100 as of June 30, 2013, is hereby <text:bookmark text:name="pg334linenum2"/>reappropriated for fiscal year 2014: <text:soft-page-break/><text:span text:style-name="T49">Provided further,</text:span> That all expenditures <text:bookmark text:name="pg334linenum3"/>from the military activation payments account shall be for military <text:bookmark text:name="pg334linenum4"/>activation payments authorized by and subject to the provisions of K.S.A. <text:bookmark text:name="pg334linenum5"/>2012 Supp. 75-3228, and amendments thereto.</text:p>
      <text:p text:style-name="P38"><text:bookmark text:name="pg334linenum6"/>Kansas military emergency relief <text:tab/>$9,881</text:p>
      <text:p text:style-name="P34"><text:bookmark text:name="pg334linenum7"/><text:span text:style-name="T49">Provided,</text:span> That expenditures may be made from the Kansas military <text:bookmark text:name="pg334linenum8"/>emergency relief account for grants and interest-free loans, which are <text:bookmark text:name="pg334linenum9"/>hereby authorized to be entered into by the adjutant general with <text:bookmark text:name="pg334linenum10"/>repayment provisions and other terms and conditions including eligibility <text:bookmark text:name="pg334linenum11"/>as may be prescribed by the adjutant general therefor, to members and <text:bookmark text:name="pg334linenum12"/>families of the Kansas army and air national guard and members and <text:bookmark text:name="pg334linenum13"/>families of the reserve forces of the United States of America who are <text:bookmark text:name="pg334linenum14"/>Kansas residents, during the period preceding, during and after <text:bookmark text:name="pg334linenum15"/>mobilization to provide assistance to eligible family members <text:bookmark text:name="pg334linenum16"/>experiencing financial emergencies: <text:span text:style-name="T49">Provided further,</text:span> That such assistance <text:bookmark text:name="pg334linenum17"/>may include, but shall not be limited to, medical, funeral, emergency <text:bookmark text:name="pg334linenum18"/>travel, rent, utilities, child care, food expenses and other unanticipated <text:bookmark text:name="pg334linenum19"/>emergencies: <text:span text:style-name="T49">And provided further,</text:span> That any moneys received by the <text:bookmark text:name="pg334linenum20"/>adjutant general in repayment of any grants or interest-free loans made <text:bookmark text:name="pg334linenum21"/>from the Kansas military emergency relief account shall be deposited in <text:bookmark text:name="pg334linenum22"/>the state treasury in accordance with the provisions of K.S.A. 75-4215, and <text:bookmark text:name="pg334linenum23"/>amendments thereto, and shall be credited to the Kansas military <text:bookmark text:name="pg334linenum24"/>emergency relief account.</text:p>
      <text:p text:style-name="P15"><text:bookmark text:name="pg334linenum25"/>Any unencumbered balance in excess of $100 as of June 30, 2013, in <text:bookmark text:name="pg334linenum26"/>each of the following accounts is hereby reappropriated for fiscal year <text:bookmark text:name="pg334linenum27"/>2014: Disaster relief.</text:p>
      <text:p text:style-name="P15"><text:bookmark text:name="pg334linenum28"/>(b) There is appropriated for the above agency from the following <text:bookmark text:name="pg334linenum29"/>special revenue fund or funds for the fiscal year ending June 30, 2014, all <text:bookmark text:name="pg334linenum30"/>moneys now or hereafter lawfully credited to and available in such fund or <text:bookmark text:name="pg334linenum31"/>funds, except that expenditures other than refunds authorized by law shall <text:bookmark text:name="pg334linenum32"/>not exceed the following:</text:p>
      <text:p text:style-name="P38"><text:bookmark text:name="pg334linenum33"/>General fees fund<text:tab/>No limit</text:p>
      <text:p text:style-name="P38"><text:bookmark text:name="pg334linenum34"/>Office of emergency communications fund<text:tab/>No limit</text:p>
      <text:p text:style-name="P34"><text:bookmark text:name="pg334linenum35"/><text:span text:style-name="T49">Provided,</text:span> That the adjutant general is hereby authorized to fix, charge and <text:bookmark text:name="pg334linenum36"/>collect fees for recovery of costs associated with the use of the above <text:bookmark text:name="pg334linenum37"/>agency's communication equipment by other state agencies, local <text:bookmark text:name="pg334linenum38"/>government agencies, for-profit organizations and not-for-profit <text:bookmark text:name="pg334linenum39"/>organizations: <text:span text:style-name="T49">Provided further,</text:span> That such fees shall be fixed in order to <text:bookmark text:name="pg334linenum40"/>recover all or part of the expenses incurred in providing for the use of the <text:bookmark text:name="pg334linenum41"/>above <text:soft-page-break/>agency's communication equipment by other state agencies, local <text:bookmark text:name="pg334linenum42"/>government agencies, for-profit organizations and not-for-profit <text:bookmark text:name="pg334linenum43"/>organizations: <text:span text:style-name="T49">And provided further,</text:span> That all fees received for use of the <text:bookmark text:name="pg335linenum1"/>above agency's communication equipment by other state agencies, local <text:bookmark text:name="pg335linenum2"/>government agencies, for-profit organizations or not-for-profit <text:bookmark text:name="pg335linenum3"/>organizations shall be deposited in the state treasury in accordance with <text:bookmark text:name="pg335linenum4"/>the provisions of K.S.A. 75-4215, and amendments thereto, and shall be <text:bookmark text:name="pg335linenum5"/>credited to the office of emergency communications fund.</text:p>
      <text:p text:style-name="P38"><text:bookmark text:name="pg335linenum6"/>Conversion of materials and equipment fund – military division<text:tab/>No limit</text:p>
      <text:p text:style-name="P38"><text:bookmark text:name="pg335linenum7"/>Adjutant general expense fund<text:tab/>No limit</text:p>
      <text:p text:style-name="P38"><text:bookmark text:name="pg335linenum8"/>State asset forfeiture fund<text:tab/>No limit</text:p>
      <text:p text:style-name="P38"><text:bookmark text:name="pg335linenum9"/>Emergency management – federal fund matching – administration <text:line-break/><text:bookmark text:name="pg335linenum10"/>fund<text:tab/>No limit</text:p>
      <text:p text:style-name="P38"><text:bookmark text:name="pg335linenum11"/>State emergency fund<text:tab/>No limit</text:p>
      <text:p text:style-name="P38"><text:bookmark text:name="pg335linenum12"/>State emergency fund weather disasters 5/4/2007<text:tab/>No limit</text:p>
      <text:p text:style-name="P38"><text:bookmark text:name="pg335linenum13"/>State emergency fund weather disasters 12/06, 7/07<text:tab/>No limit</text:p>
      <text:p text:style-name="P38"><text:bookmark text:name="pg335linenum14"/>Disaster reimbursement fund<text:tab/>No limit</text:p>
      <text:p text:style-name="P38"><text:bookmark text:name="pg335linenum15"/>Disaster grants – public assistance federal fund<text:tab/>No limit</text:p>
      <text:p text:style-name="P38"><text:bookmark text:name="pg335linenum16"/>National guard military operations/maintenance federal fund <text:tab/>No limit</text:p>
      <text:p text:style-name="P38"><text:bookmark text:name="pg335linenum17"/>Intra-agency hazardous mitigation trn/pl federal fund<text:tab/>No limit</text:p>
      <text:p text:style-name="P38"><text:bookmark text:name="pg335linenum18"/>Econ adjustment/military installation federal fund<text:tab/>No limit</text:p>
      <text:p text:style-name="P38"><text:bookmark text:name="pg335linenum19"/>Public safety partnership/community policing federal fund<text:tab/>No limit</text:p>
      <text:p text:style-name="P38"><text:bookmark text:name="pg335linenum20"/>Disaster assistance to individual/household federal fund<text:tab/>No limit</text:p>
      <text:p text:style-name="P38"><text:bookmark text:name="pg335linenum21"/>Interoperability communication equipment fund<text:tab/>No limit</text:p>
      <text:p text:style-name="P38"><text:bookmark text:name="pg335linenum22"/>Homeland security FFY05 int federal fund<text:tab/>No limit</text:p>
      <text:p text:style-name="P38"><text:bookmark text:name="pg335linenum23"/>Pre-disaster mitigation – federal fund<text:tab/>No limit</text:p>
      <text:p text:style-name="P38"><text:bookmark text:name="pg335linenum24"/><text:soft-page-break/>State homeland security program federal fund<text:tab/>No limit</text:p>
      <text:p text:style-name="P38"><text:bookmark text:name="pg335linenum25"/>Nuclear safety emergency management fee fund<text:tab/>No limit</text:p>
      <text:p text:style-name="P34"><text:bookmark text:name="pg335linenum26"/><text:span text:style-name="T49">Provided,</text:span> That, notwithstanding the provisions of any other statute, the <text:bookmark text:name="pg335linenum27"/>adjutant general may make transfers of moneys from the nuclear safety <text:bookmark text:name="pg335linenum28"/>emergency management fee fund to other state agencies for fiscal year <text:bookmark text:name="pg335linenum29"/>2014 pursuant to agreements which are hereby authorized to be entered <text:bookmark text:name="pg335linenum30"/>into by the adjutant general with other state agencies to provide <text:bookmark text:name="pg335linenum31"/>appropriate emergency management plans to administer the Kansas <text:bookmark text:name="pg335linenum32"/>nuclear safety emergency management act, K.S.A. 48-940 et seq., and <text:bookmark text:name="pg335linenum33"/>amendments thereto.</text:p>
      <text:p text:style-name="P38"><text:bookmark text:name="pg335linenum34"/>Military fees fund – federal<text:tab/>No limit</text:p>
      <text:p text:style-name="P34"><text:bookmark text:name="pg335linenum35"/><text:span text:style-name="T49">Provided,</text:span> That all moneys received by the adjutant general from the <text:bookmark text:name="pg335linenum36"/>federal government for reimbursement for expenditures made under <text:bookmark text:name="pg335linenum37"/>agreements with the federal government shall be deposited in the state <text:bookmark text:name="pg335linenum38"/>treasury in accordance with the provisions of K.S.A. 75-4215, and <text:bookmark text:name="pg335linenum39"/>amendments thereto, and shall be credited to the military fees fund – <text:bookmark text:name="pg335linenum40"/>federal.</text:p>
      <text:p text:style-name="P38"><text:bookmark text:name="pg335linenum41"/>Armories and units general fees fund<text:tab/>No limit</text:p>
      <text:p text:style-name="P38"><text:bookmark text:name="pg335linenum42"/>Emergency systems for advanced registration for volunteer <text:line-break/><text:bookmark text:name="pg335linenum43"/>health professionals – federal fund<text:tab/>No limit</text:p>
      <text:p text:style-name="P38"><text:bookmark text:name="pg336linenum1"/>Civil air patrol – grants and contributions – federal fund<text:tab/>No limit</text:p>
      <text:p text:style-name="P38"><text:bookmark text:name="pg336linenum2"/>Emergency management performance grant – federal fund<text:tab/>No limit</text:p>
      <text:p text:style-name="P38"><text:bookmark text:name="pg336linenum3"/>NG – federal forfeiture fund<text:tab/>No limit</text:p>
      <text:p text:style-name="P38"><text:bookmark text:name="pg336linenum4"/>Inaugural expense fund<text:tab/>No limit</text:p>
      <text:p text:style-name="P38"><text:bookmark text:name="pg336linenum5"/>Kansas military emergency relief fund<text:tab/>No limit</text:p>
      <text:p text:style-name="P34"><text:bookmark text:name="pg336linenum6"/><text:span text:style-name="T49">Provided,</text:span> That expenditures may be made from the Kansas military <text:bookmark text:name="pg336linenum7"/>emergency relief fund for grants and interest-free loans, which are hereby <text:bookmark text:name="pg336linenum8"/>authorized to be entered into by the adjutant general with repayment <text:bookmark text:name="pg336linenum9"/>provisions and other terms and conditions including eligibility as may be <text:bookmark text:name="pg336linenum10"/>prescribed by the adjutant general therefor, to members and families of the <text:bookmark text:name="pg336linenum11"/>Kansas army and air national guard and members and families of the <text:bookmark text:name="pg336linenum12"/>reserve forces of the United States of America who are Kansas residents, <text:bookmark text:name="pg336linenum13"/>during the period preceding, during and after mobilization to provide <text:bookmark text:name="pg336linenum14"/>assistance to eligible family members experiencing financial emergencies: <text:bookmark text:name="pg336linenum15"/><text:span text:style-name="T49">Provided further,</text:span> That such assistance may include, but shall not be limited <text:bookmark text:name="pg336linenum16"/>to, medical, funeral, emergency travel, rent, utilities, child care, <text:soft-page-break/>food <text:bookmark text:name="pg336linenum17"/>expenses and other unanticipated emergencies: <text:span text:style-name="T49">And provided further,</text:span> That <text:bookmark text:name="pg336linenum18"/>any moneys received by the adjutant general in repayment of any grants or <text:bookmark text:name="pg336linenum19"/>interest-free loans made from the Kansas military emergency relief fund <text:bookmark text:name="pg336linenum20"/>shall be deposited in the state treasury in accordance with the provisions of <text:bookmark text:name="pg336linenum21"/>K.S.A. 75-4215, and amendments thereto, and shall be credited to the <text:bookmark text:name="pg336linenum22"/>Kansas military emergency relief fund.</text:p>
      <text:p text:style-name="P38"><text:bookmark text:name="pg336linenum23"/>Emergency management assistance compact federal fund<text:tab/>No limit</text:p>
      <text:p text:style-name="P38"><text:bookmark text:name="pg336linenum24"/>Public safety interoperable communications grant program <text:line-break/><text:bookmark text:name="pg336linenum25"/>federal fund<text:tab/>No limit</text:p>
      <text:p text:style-name="P38"><text:bookmark text:name="pg336linenum26"/>Military construction national guard federal fund<text:tab/>No limit</text:p>
      <text:p text:style-name="P38"><text:bookmark text:name="pg336linenum27"/>National guard civilian youth opportunities federal fund<text:tab/>No limit</text:p>
      <text:p text:style-name="P38"><text:bookmark text:name="pg336linenum28"/>Hazard mitigation grant federal fund<text:tab/>No limit</text:p>
      <text:p text:style-name="P38"><text:bookmark text:name="pg336linenum29"/>Citizen corps federal fund<text:tab/>No limit</text:p>
      <text:p text:style-name="P38"><text:bookmark text:name="pg336linenum30"/>Law enforcement terrorism prevention program federal fund<text:tab/>No limit</text:p>
      <text:p text:style-name="P38"><text:bookmark text:name="pg336linenum31"/>Safe and drug-free schools and communities national programs federal <text:bookmark text:name="pg336linenum32"/>fund<text:tab/>No limit</text:p>
      <text:p text:style-name="P38"><text:bookmark text:name="pg336linenum33"/>National guard museum assistance fund<text:tab/>No limit</text:p>
      <text:p text:style-name="P34"><text:bookmark text:name="pg336linenum34"/><text:span text:style-name="T49">Provided,</text:span> That all expenditures from the national guard museum <text:bookmark text:name="pg336linenum35"/>assistance fund shall be made for an expansion of the 35<text:span text:style-name="T82">th</text:span> infantry division <text:bookmark text:name="pg336linenum36"/>museum and education center facility.</text:p>
      <text:p text:style-name="P38"><text:bookmark text:name="pg336linenum37"/>Great plains joint regional training center fee fund<text:tab/>No limit</text:p>
      <text:p text:style-name="P34"><text:bookmark text:name="pg336linenum38"/><text:span text:style-name="T49">Provided,</text:span> That expenditures may be made from the great plains joint <text:bookmark text:name="pg336linenum39"/>regional training center fee fund for use of the great plains joint regional <text:bookmark text:name="pg336linenum40"/>training center by other state agencies, local government agencies, for-<text:bookmark text:name="pg336linenum41"/>profit organizations and not-for-profit organizations: <text:span text:style-name="T49">Provided further,</text:span> <text:bookmark text:name="pg336linenum42"/>That the adjutant general is hereby authorized to fix, charge and collect <text:bookmark text:name="pg336linenum43"/>fees for recovery of costs associated with the use of the great plains joint <text:bookmark text:name="pg337linenum1"/>regional training center by other state agencies, local government agencies, <text:bookmark text:name="pg337linenum2"/>for-profit organizations and not-for-profit organizations: <text:span text:style-name="T49">And provided </text:span><text:bookmark text:name="pg337linenum3"/><text:span text:style-name="T49">further,</text:span> That such fees shall be fixed in order to recover all or part of the <text:bookmark text:name="pg337linenum4"/>expenses incurred in providing for the use of the great plains joint regional <text:bookmark text:name="pg337linenum5"/>training center by other state agencies, local government agencies, for-<text:bookmark text:name="pg337linenum6"/>profit organizations and not-for-profit organizations: <text:span text:style-name="T49">And provided further,</text:span> <text:bookmark text:name="pg337linenum7"/>That all fees received for use of the great plains joint regional training <text:bookmark text:name="pg337linenum8"/>center by other state agencies, local government agencies, for-profit <text:bookmark text:name="pg337linenum9"/>organizations or not-<text:soft-page-break/>for-profit organizations shall be deposited in the state <text:bookmark text:name="pg337linenum10"/>treasury in accordance with the provisions of K.S.A. 75-4215, and <text:bookmark text:name="pg337linenum11"/>amendments thereto, and shall be credited to the great plains joint regional <text:bookmark text:name="pg337linenum12"/>training center fee fund.</text:p>
      <text:p text:style-name="P15"><text:bookmark text:name="pg337linenum13"/>(c) In addition to the other purposes for which expenditures may be <text:bookmark text:name="pg337linenum14"/>made by the adjutant general from moneys appropriated from the state <text:bookmark text:name="pg337linenum15"/>general fund or from any special revenue fund for fiscal year 2014 and <text:bookmark text:name="pg337linenum16"/>from which expenditures may be made for salaries and wages, as <text:bookmark text:name="pg337linenum17"/>authorized by this or other appropriation act of the 2013 regular session of <text:bookmark text:name="pg337linenum18"/>the legislature, expenditures may be made by the adjutant general from <text:bookmark text:name="pg337linenum19"/>such moneys appropriated from the state general fund or from any special <text:bookmark text:name="pg337linenum20"/>revenue fund for fiscal year 2014, notwithstanding the provisions of <text:bookmark text:name="pg337linenum21"/>K.S.A. 48-205, and amendments thereto, or any other statute, in addition <text:bookmark text:name="pg337linenum22"/>to other positions within the adjutant general's department in the <text:bookmark text:name="pg337linenum23"/>unclassified service as prescribed by law for additional positions in the <text:bookmark text:name="pg337linenum24"/>unclassified service under the Kansas civil service act: <text:span text:style-name="T49">Provided,</text:span> That, <text:bookmark text:name="pg337linenum25"/>notwithstanding the provisions of K.S.A. 75-2935, and amendments <text:bookmark text:name="pg337linenum26"/>thereto, or any other statute, the adjutant general may appoint a deputy <text:bookmark text:name="pg337linenum27"/>adjutant general, who shall have no military command authority, and who <text:bookmark text:name="pg337linenum28"/>may be a civilian and shall have served at least five years as a <text:bookmark text:name="pg337linenum29"/>commissioned officer with the Kansas national guard, who will perform <text:bookmark text:name="pg337linenum30"/>such duties as the adjutant general shall assign, and who will serve in the <text:bookmark text:name="pg337linenum31"/>unclassified service under the Kansas civil service act: <text:span text:style-name="T49">Provided further,</text:span> <text:bookmark text:name="pg337linenum32"/>That the position of such deputy adjutant general in the unclassified <text:bookmark text:name="pg337linenum33"/>service under the Kansas civil service act shall be established by the <text:bookmark text:name="pg337linenum34"/>adjutant general within the position limitation established for the adjutant <text:bookmark text:name="pg337linenum35"/>general on the number of full-time and regular part-time positions equated <text:bookmark text:name="pg337linenum36"/>to full-time, excluding <text:soft-page-break/>seasonal and temporary positions, paid from <text:bookmark text:name="pg337linenum37"/>appropriations for fiscal year 2014 made by this or other appropriation act <text:bookmark text:name="pg337linenum38"/>of the 2013 regular session of the legislature.</text:p>
      <text:p text:style-name="P15"><text:bookmark text:name="pg337linenum39"/>(d) On July 1, 2013, or as soon thereafter as moneys are available, the <text:bookmark text:name="pg337linenum40"/>director of accounts and reports shall transfer $270,690 from the state <text:bookmark text:name="pg337linenum41"/>highway fund of the department of transportation to the office of <text:bookmark text:name="pg337linenum42"/>emergency communications fund of the adjutant general.</text:p>
      <text:p text:style-name="P15"><text:bookmark text:name="pg337linenum43"/>(e) On June 30, 2013, of the $6,028,703 appropriated for the above <text:bookmark text:name="pg338linenum1"/>agency for the fiscal year ending June 30, 2013, by section 105(a) of <text:bookmark text:name="pg338linenum2"/>chapter 175 of the 2012 Session Laws of Kansas from the state general <text:bookmark text:name="pg338linenum3"/>fund in the disaster relief account, the sum of $397,859 is hereby lapsed.</text:p>
      <text:p text:style-name="P15">Sec. 176. </text:p>
      <text:p text:style-name="P37"><text:bookmark text:name="pg338linenum5"/>ADJUTANT GENERAL</text:p>
      <text:p text:style-name="P15"><text:bookmark text:name="pg338linenum6"/>(a) There is appropriated for the above agency from the state general <text:bookmark text:name="pg338linenum7"/>fund for the fiscal year ending June 30, 2015, the following:</text:p>
      <text:p text:style-name="P38"><text:bookmark text:name="pg338linenum8"/>Operating expenditures<text:tab/>$5,000,463</text:p>
      <text:p text:style-name="P33"><text:bookmark text:name="pg338linenum9"/><text:span text:style-name="T13">Provided,</text:span><text:span text:style-name="italics"><text:span text:style-name="T12"> </text:span></text:span><text:span text:style-name="T12">That any unencumbered balance in the operating expenditures </text:span><text:bookmark text:name="pg338linenum10"/><text:span text:style-name="T12">account in excess of $100 as of June 30, 2014, is hereby reappropriated for </text:span><text:bookmark text:name="pg338linenum11"/><text:span text:style-name="T12">fiscal year 2015: </text:span><text:span text:style-name="T13">Provided, however,</text:span><text:span text:style-name="T12"> That expenditures from this account </text:span><text:bookmark text:name="pg338linenum12"/><text:span text:style-name="T12">for official hospitality shall not exceed $1,250.</text:span></text:p>
      <text:p text:style-name="P38"><text:bookmark text:name="pg338linenum13"/>Incident management team<text:tab/>$16,202</text:p>
      <text:p text:style-name="P33"><text:bookmark text:name="pg338linenum14"/><text:span text:style-name="T13">Provided,</text:span><text:span text:style-name="italics"><text:span text:style-name="T12"> </text:span></text:span><text:span text:style-name="T12">That any unencumbered balance in the incident management </text:span><text:bookmark text:name="pg338linenum15"/><text:span text:style-name="T12">team account in excess of $100 as of June 30, 2014, is hereby </text:span><text:bookmark text:name="pg338linenum16"/><text:span text:style-name="T12">reappropriated for fiscal year 2015.</text:span></text:p>
      <text:p text:style-name="P38"><text:bookmark text:name="pg338linenum17"/>Civil air patrol – operating expenditures<text:tab/>$35,308</text:p>
      <text:p text:style-name="P38"><text:bookmark text:name="pg338linenum18"/><text:soft-page-break/>Military activation payments<text:tab/>$15,807</text:p>
      <text:p text:style-name="P33"><text:bookmark text:name="pg338linenum19"/><text:span text:style-name="T13">Provided,</text:span><text:span text:style-name="italics"><text:span text:style-name="T12"> </text:span></text:span><text:span text:style-name="T12">That any unencumbered balance in the military activation </text:span><text:bookmark text:name="pg338linenum20"/><text:span text:style-name="T12">payments account in excess of $100 as of June 30, 2014, is hereby </text:span><text:bookmark text:name="pg338linenum21"/><text:span text:style-name="T12">reappropriated for fiscal year 2015: </text:span><text:span text:style-name="T13">Provided further,</text:span><text:span text:style-name="T12"> That all expenditures </text:span><text:bookmark text:name="pg338linenum22"/><text:span text:style-name="T12">from the military activation payments account shall be for military </text:span><text:bookmark text:name="pg338linenum23"/><text:span text:style-name="T12">activation payments authorized by and subject to the provisions of K.S.A. </text:span><text:bookmark text:name="pg338linenum24"/><text:span text:style-name="T12">2012 Supp. 75-3228, and amendments thereto.</text:span></text:p>
      <text:p text:style-name="P38"><text:bookmark text:name="pg338linenum25"/>Kansas military emergency relief <text:tab/>$9,881</text:p>
      <text:p text:style-name="P33"><text:bookmark text:name="pg338linenum26"/><text:span text:style-name="T13">Provided,</text:span><text:span text:style-name="italics"><text:span text:style-name="T12"> </text:span></text:span><text:span text:style-name="T12">That expenditures may be made from the Kansas military </text:span><text:bookmark text:name="pg338linenum27"/><text:span text:style-name="T12">emergency relief account for grants and interest-free loans, which are </text:span><text:bookmark text:name="pg338linenum28"/><text:span text:style-name="T12">hereby authorized to be entered into by the adjutant general with </text:span><text:bookmark text:name="pg338linenum29"/><text:span text:style-name="T12">repayment provisions and other terms and conditions including eligibility </text:span><text:bookmark text:name="pg338linenum30"/><text:span text:style-name="T12">as may be prescribed by the adjutant general therefor, to members </text:span><text:span text:style-name="T12">and </text:span><text:bookmark text:name="pg338linenum31"/><text:span text:style-name="T12">families of the Kansas army and air national guard and members and </text:span><text:bookmark text:name="pg338linenum32"/><text:span text:style-name="T12">families of the reserve forces of the United States of America who are </text:span><text:bookmark text:name="pg338linenum33"/><text:span text:style-name="T12">Kansas residents, during the period preceding, during and after </text:span><text:bookmark text:name="pg338linenum34"/><text:span text:style-name="T12">mobilization to provide assistance to eligible family members </text:span><text:bookmark text:name="pg338linenum35"/><text:span text:style-name="T12">experiencing financial emergencies: </text:span><text:span text:style-name="T13">Provided further,</text:span><text:span text:style-name="T12"> That such assistance </text:span><text:bookmark text:name="pg338linenum36"/><text:span text:style-name="T12">may include, but shall not be limited to, medical, funeral, emergency </text:span><text:bookmark text:name="pg338linenum37"/><text:span text:style-name="T12">travel, rent, utilities, child care, food expenses and other unanticipated </text:span><text:bookmark text:name="pg338linenum38"/><text:span text:style-name="T12">emergencies: </text:span><text:span text:style-name="T13">And provided further,</text:span><text:span text:style-name="T12"> That any moneys received by the </text:span><text:bookmark text:name="pg338linenum39"/><text:span text:style-name="T12">adjutant general in repayment of any grants or interest-free loans made </text:span><text:bookmark text:name="pg338linenum40"/><text:span text:style-name="T12">from the Kansas military emergency relief account shall be deposited in </text:span><text:bookmark text:name="pg338linenum41"/><text:span text:style-name="T12">the state treasury in accordance with the provisions of K.S.A. 75-4215, and </text:span><text:bookmark text:name="pg338linenum42"/><text:span text:style-name="T12">amendments thereto, and shall be credited to the Kansas military </text:span><text:bookmark text:name="pg338linenum43"/><text:span text:style-name="T12">emergency relief account.</text:span></text:p>
      <text:p text:style-name="P34"><text:bookmark text:name="pg339linenum1"/>Any unencumbered balance in excess of $100 as of June 30, 2014, in each <text:bookmark text:name="pg339linenum2"/>of the following accounts is hereby reappropriated for fiscal year 2015: <text:bookmark text:name="pg339linenum3"/>Disaster relief.</text:p>
      <text:p text:style-name="P15"><text:bookmark text:name="pg339linenum4"/>(b) There is appropriated for the above agency from the following <text:bookmark text:name="pg339linenum5"/>special revenue fund or funds for the fiscal year ending June 30, 2015, all <text:bookmark text:name="pg339linenum6"/>moneys now or hereafter lawfully credited to and available in such fund or <text:bookmark text:name="pg339linenum7"/>funds, except that expenditures other than refunds authorized by law shall <text:bookmark text:name="pg339linenum8"/>not exceed the following:</text:p>
      <text:p text:style-name="P38"><text:bookmark text:name="pg339linenum9"/>General fees fund<text:tab/>No limit</text:p>
      <text:p text:style-name="P38"><text:bookmark text:name="pg339linenum10"/>Office of emergency communications fund<text:tab/>No limit</text:p>
      <text:p text:style-name="P34"><text:bookmark text:name="pg339linenum11"/><text:span text:style-name="T49">Provided,</text:span> That the adjutant general is hereby authorized to fix, charge and <text:bookmark text:name="pg339linenum12"/>collect fees for recovery of costs associated with the use of the above <text:bookmark text:name="pg339linenum13"/>agency's communication <text:soft-page-break/>equipment by other state agencies, local <text:bookmark text:name="pg339linenum14"/>government agencies, for-profit organizations and not-for-profit <text:bookmark text:name="pg339linenum15"/>organizations: <text:span text:style-name="T49">Provided further,</text:span> That such fees shall be fixed in order to <text:bookmark text:name="pg339linenum16"/>recover all or part of the expenses incurred in providing for the use of the <text:bookmark text:name="pg339linenum17"/>above agency's communication equipment by other state agencies, local <text:bookmark text:name="pg339linenum18"/>government agencies, for-profit organizations and not-for-profit <text:bookmark text:name="pg339linenum19"/>organizations: <text:span text:style-name="T49">And provided further,</text:span> That all fees received for use of the <text:bookmark text:name="pg339linenum20"/>above agency's communication equipment by other state agencies, local <text:bookmark text:name="pg339linenum21"/>government agencies, for-profit organizations or not-for-profit <text:bookmark text:name="pg339linenum22"/>organizations shall be deposited in the state treasury in accordance with <text:bookmark text:name="pg339linenum23"/>the provisions of K.S.A. 75-4215, and amendments thereto, and shall be <text:bookmark text:name="pg339linenum24"/>credited to the office of emergency communications fund.</text:p>
      <text:p text:style-name="P38"><text:bookmark text:name="pg339linenum25"/>Conversion of materials and equipment fund – military division<text:tab/>No limit</text:p>
      <text:p text:style-name="P38"><text:bookmark text:name="pg339linenum26"/>Adjutant general expense fund<text:tab/>No limit</text:p>
      <text:p text:style-name="P38"><text:bookmark text:name="pg339linenum27"/>State asset forfeiture fund<text:tab/>No limit</text:p>
      <text:p text:style-name="P38"><text:bookmark text:name="pg339linenum28"/>Emergency management – federal fund matching – administration <text:line-break/><text:bookmark text:name="pg339linenum29"/>fund<text:tab/>No limit</text:p>
      <text:p text:style-name="P38"><text:bookmark text:name="pg339linenum30"/>State emergency fund<text:tab/>No limit</text:p>
      <text:p text:style-name="P38"><text:bookmark text:name="pg339linenum31"/>State emergency fund weather disasters 5/4/2007<text:tab/>No limit</text:p>
      <text:p text:style-name="P38"><text:bookmark text:name="pg339linenum32"/>State emergency fund weather disasters 12/06, 7/07<text:tab/>No limit</text:p>
      <text:p text:style-name="P38"><text:bookmark text:name="pg339linenum33"/>Disaster reimbursement fund<text:tab/>No limit</text:p>
      <text:p text:style-name="P38"><text:bookmark text:name="pg339linenum34"/>Disaster grants – public assistance federal fund<text:tab/>No limit</text:p>
      <text:p text:style-name="P38"><text:bookmark text:name="pg339linenum35"/>National guard military operations/maintenance federal fund <text:tab/>No limit</text:p>
      <text:p text:style-name="P38"><text:bookmark text:name="pg339linenum36"/>Intra-agency hazardous mitigation trn/pl federal fund<text:tab/>No limit</text:p>
      <text:p text:style-name="P38"><text:bookmark text:name="pg339linenum37"/>Econ adjustment/military installation federal fund<text:tab/>No limit</text:p>
      <text:p text:style-name="P38"><text:bookmark text:name="pg339linenum38"/>Public safety partnership/community policing federal fund<text:tab/>No limit</text:p>
      <text:p text:style-name="P38"><text:bookmark text:name="pg339linenum39"/>Disaster assistance to individual/household federal fund<text:tab/>No limit</text:p>
      <text:p text:style-name="P38"><text:bookmark text:name="pg339linenum40"/>Interoperability communication equipment fund<text:tab/>No limit</text:p>
      <text:p text:style-name="P38"><text:bookmark text:name="pg339linenum41"/><text:soft-page-break/>Homeland security FFY05 int federal fund<text:tab/>No limit</text:p>
      <text:p text:style-name="P38"><text:bookmark text:name="pg339linenum42"/>Pre-disaster mitigation – federal fund<text:tab/>No limit</text:p>
      <text:p text:style-name="P38"><text:bookmark text:name="pg339linenum43"/>State homeland security program federal fund<text:tab/>No limit</text:p>
      <text:p text:style-name="P38"><text:bookmark text:name="pg340linenum1"/>Nuclear safety emergency management fee fund<text:tab/>No limit</text:p>
      <text:p text:style-name="P33"><text:bookmark text:name="pg340linenum2"/><text:span text:style-name="T13">Provided,</text:span><text:span text:style-name="italics"><text:span text:style-name="T12"> </text:span></text:span><text:span text:style-name="T12">That, notwithstanding the provisions of any other statute, the </text:span><text:bookmark text:name="pg340linenum3"/><text:span text:style-name="T12">adjutant general may make transfers of moneys from the nuclear safety </text:span><text:bookmark text:name="pg340linenum4"/><text:span text:style-name="T12">emergency management fee fund to other state agencies for fiscal year </text:span><text:bookmark text:name="pg340linenum5"/><text:span text:style-name="T12">2015 pursuant to agreements which are hereby authorized to be entered </text:span><text:bookmark text:name="pg340linenum6"/><text:span text:style-name="T12">into by the adjutant general with other state agencies to provide </text:span><text:bookmark text:name="pg340linenum7"/><text:span text:style-name="T12">appropriate emergency management plans to administer the Kansas </text:span><text:bookmark text:name="pg340linenum8"/><text:span text:style-name="T12">nuclear safety emergency management act, K.S.A. 48-940 et seq., and </text:span><text:bookmark text:name="pg340linenum9"/><text:span text:style-name="T12">amendments thereto.</text:span></text:p>
      <text:p text:style-name="P38"><text:bookmark text:name="pg340linenum10"/>Military fees fund – federal<text:tab/>No limit</text:p>
      <text:p text:style-name="P33"><text:bookmark text:name="pg340linenum11"/><text:span text:style-name="T13">Provided,</text:span><text:span text:style-name="italics"><text:span text:style-name="T12"> </text:span></text:span><text:span text:style-name="T12">That all moneys received by the adjutant general from the </text:span><text:bookmark text:name="pg340linenum12"/><text:span text:style-name="T12">federal government for reimbursement for expenditures made under </text:span><text:bookmark text:name="pg340linenum13"/><text:span text:style-name="T12">agreements with the federal government shall be deposited in the state </text:span><text:bookmark text:name="pg340linenum14"/><text:span text:style-name="T12">treasury in accordance with the provisions of K.S.A. 75-4215, and </text:span><text:bookmark text:name="pg340linenum15"/><text:span text:style-name="T12">amendments thereto, and shall be credited to the military fees fund – </text:span><text:bookmark text:name="pg340linenum16"/><text:span text:style-name="T12">federal.</text:span></text:p>
      <text:p text:style-name="P38"><text:bookmark text:name="pg340linenum17"/>Armories and units general fees fund<text:tab/>No limit</text:p>
      <text:p text:style-name="P38"><text:bookmark text:name="pg340linenum18"/>Emergency systems for advanced registration for volunteer <text:line-break/><text:bookmark text:name="pg340linenum19"/>health professionals – federal fund<text:tab/>No limit</text:p>
      <text:p text:style-name="P38"><text:bookmark text:name="pg340linenum20"/>Civil air patrol – grants and contributions – federal fund<text:tab/>No limit</text:p>
      <text:p text:style-name="P38"><text:bookmark text:name="pg340linenum21"/>Emergency management performance grant – federal fund<text:tab/>No limit</text:p>
      <text:p text:style-name="P38"><text:bookmark text:name="pg340linenum22"/>NG – federal forfeiture fund<text:tab/>No limit</text:p>
      <text:p text:style-name="P38"><text:bookmark text:name="pg340linenum23"/>Inaugural expense fund<text:tab/>No limit</text:p>
      <text:p text:style-name="P38"><text:bookmark text:name="pg340linenum24"/>Kansas military emergency relief fund<text:tab/>No limit</text:p>
      <text:p text:style-name="P33"><text:bookmark text:name="pg340linenum25"/><text:span text:style-name="T13">Provided,</text:span><text:span text:style-name="italics"><text:span text:style-name="T12"> </text:span></text:span><text:span text:style-name="T12">That expenditures may be made from the Kansas military </text:span><text:bookmark text:name="pg340linenum26"/><text:span text:style-name="T12">emergency relief fund for grants and interest-free loans, which are hereby </text:span><text:bookmark text:name="pg340linenum27"/><text:span text:style-name="T12">authorized to be entered into by the adjutant general with repayment </text:span><text:bookmark text:name="pg340linenum28"/><text:span text:style-name="T12">provisions and other terms and conditions including eligibility as may be </text:span><text:bookmark text:name="pg340linenum29"/><text:span text:style-name="T12">prescribed by the adjutant general therefor, to members and families of the </text:span><text:bookmark text:name="pg340linenum30"/><text:span text:style-name="T12">Kansas army and air national guard and members and families of the </text:span><text:bookmark text:name="pg340linenum31"/><text:span text:style-name="T12">reserve forces </text:span><text:soft-page-break/><text:span text:style-name="T12">of the United States of America who are Kansas residents, </text:span><text:bookmark text:name="pg340linenum32"/><text:span text:style-name="T12">during the period preceding, during and after mobilization to provide </text:span><text:bookmark text:name="pg340linenum33"/><text:span text:style-name="T12">assistance to eligible family members </text:span><text:span text:style-name="T12">experiencing financial emergencies: </text:span><text:bookmark text:name="pg340linenum34"/><text:span text:style-name="T13">Provided further,</text:span><text:span text:style-name="T12"> That such assistance may include, but shall not be limited </text:span><text:bookmark text:name="pg340linenum35"/><text:span text:style-name="T12">to, medical, funeral, emergency travel, rent, utilities, child care, food </text:span><text:bookmark text:name="pg340linenum36"/><text:span text:style-name="T12">expenses and other unanticipated emergencies: </text:span><text:span text:style-name="T13">And provided further,</text:span><text:span text:style-name="T12"> That </text:span><text:bookmark text:name="pg340linenum37"/><text:span text:style-name="T12">any moneys received by the adjutant general in repayment of any grants or </text:span><text:bookmark text:name="pg340linenum38"/><text:span text:style-name="T12">interest-free loans made from the Kansas military emergency relief fund </text:span><text:bookmark text:name="pg340linenum39"/><text:span text:style-name="T12">shall be deposited in the state treasury in accordance with the provisions of </text:span><text:bookmark text:name="pg340linenum40"/><text:span text:style-name="T12">K.S.A. 75-4215, and amendments thereto, and shall be credited to the </text:span><text:bookmark text:name="pg340linenum41"/><text:span text:style-name="T12">Kansas military emergency relief fund.</text:span></text:p>
      <text:p text:style-name="P38"><text:bookmark text:name="pg340linenum42"/>Emergency management assistance compact federal fund<text:tab/>No limit</text:p>
      <text:p text:style-name="P38"><text:bookmark text:name="pg340linenum43"/>Public safety interoperable communications grant program <text:line-break/><text:bookmark text:name="pg341linenum1"/>federal fund<text:tab/>No limit</text:p>
      <text:p text:style-name="P38"><text:bookmark text:name="pg341linenum2"/>Military construction national guard federal fund<text:tab/>No limit</text:p>
      <text:p text:style-name="P38"><text:bookmark text:name="pg341linenum3"/>National guard civilian youth opportunities federal fund<text:tab/>No limit</text:p>
      <text:p text:style-name="P38"><text:bookmark text:name="pg341linenum4"/>Hazard mitigation grant federal fund<text:tab/>No limit</text:p>
      <text:p text:style-name="P38"><text:bookmark text:name="pg341linenum5"/>Citizen corps federal fund<text:tab/>No limit</text:p>
      <text:p text:style-name="P38"><text:bookmark text:name="pg341linenum6"/>Law enforcement terrorism prevention program federal fund<text:tab/>No limit</text:p>
      <text:p text:style-name="P38"><text:bookmark text:name="pg341linenum7"/>Safe and drug-free schools and communities national programs federal <text:bookmark text:name="pg341linenum8"/>fund<text:tab/>No limit</text:p>
      <text:p text:style-name="P38"><text:bookmark text:name="pg341linenum9"/>National guard museum assistance fund<text:tab/>No limit</text:p>
      <text:p text:style-name="P33"><text:bookmark text:name="pg341linenum10"/><text:span text:style-name="T13">Provided,</text:span><text:span text:style-name="italics"><text:span text:style-name="T12"> </text:span></text:span><text:span text:style-name="T12">That all expenditures from the national guard museum </text:span><text:bookmark text:name="pg341linenum11"/><text:span text:style-name="T12">assistance fund shall be made for an expansion of the 35</text:span><text:span text:style-name="T41">th</text:span><text:span text:style-name="T12"> infantry division </text:span><text:bookmark text:name="pg341linenum12"/><text:span text:style-name="T12">museum and education center facility.</text:span></text:p>
      <text:p text:style-name="P38"><text:bookmark text:name="pg341linenum13"/>Great plains joint regional training center fee fund<text:tab/>No limit</text:p>
      <text:p text:style-name="P33"><text:bookmark text:name="pg341linenum14"/><text:span text:style-name="T13">Provided,</text:span><text:span text:style-name="italics"><text:span text:style-name="T12"> </text:span></text:span><text:span text:style-name="T12">That expenditures may be made from the great plains joint </text:span><text:bookmark text:name="pg341linenum15"/><text:span text:style-name="T12">regional training center fee fund for use of the great plains joint regional </text:span><text:bookmark text:name="pg341linenum16"/><text:span text:style-name="T12">training center by other state agencies, local government agencies, for-</text:span><text:bookmark text:name="pg341linenum17"/><text:span text:style-name="T12">profit organizations and not-for-profit organizations: </text:span><text:span text:style-name="T13">Provided further,</text:span><text:span text:style-name="T12"> </text:span><text:bookmark text:name="pg341linenum18"/><text:span text:style-name="T12">That the adjutant general is hereby authorized to fix, charge and collect </text:span><text:bookmark text:name="pg341linenum19"/><text:span text:style-name="T12">fees for recovery of costs associated with the use of the great plains joint </text:span><text:bookmark text:name="pg341linenum20"/><text:span text:style-name="T12">regional training center by other state agencies, local government agencies, </text:span><text:bookmark text:name="pg341linenum21"/><text:span text:style-name="T12">for-profit organizations and not-for-profit organizations: </text:span><text:span text:style-name="T13">And provided </text:span><text:bookmark text:name="pg341linenum22"/><text:span text:style-name="T13">further,</text:span><text:span text:style-name="T12"> That such fees shall be fixed in order to recover all or part of the </text:span><text:bookmark text:name="pg341linenum23"/><text:span text:style-name="T12">expenses incurred in providing for the </text:span><text:soft-page-break/><text:span text:style-name="T12">use of the great plains joint regional </text:span><text:bookmark text:name="pg341linenum24"/><text:span text:style-name="T12">training center by other state agencies, local government agencies, for-</text:span><text:bookmark text:name="pg341linenum25"/><text:span text:style-name="T12">profit organizations and not-for-profit organizations: </text:span><text:span text:style-name="T13">And </text:span><text:span text:style-name="T13">provided further,</text:span><text:span text:style-name="T12"> </text:span><text:bookmark text:name="pg341linenum26"/><text:span text:style-name="T12">That all fees received for use of the great plains joint regional training </text:span><text:bookmark text:name="pg341linenum27"/><text:span text:style-name="T12">center by other state agencies, local government agencies, for-profit </text:span><text:bookmark text:name="pg341linenum28"/><text:span text:style-name="T12">organizations or not-for-profit organizations shall be deposited in the state </text:span><text:bookmark text:name="pg341linenum29"/><text:span text:style-name="T12">treasury in accordance with the provisions of K.S.A. 75-4215, and </text:span><text:bookmark text:name="pg341linenum30"/><text:span text:style-name="T12">amendments thereto, and shall be credited to the great plains joint regional </text:span><text:bookmark text:name="pg341linenum31"/><text:span text:style-name="T12">training center fee fund.</text:span></text:p>
      <text:p text:style-name="P15"><text:bookmark text:name="pg341linenum32"/>(c) In addition to the other purposes for which expenditures may be <text:bookmark text:name="pg341linenum33"/>made by the adjutant general from moneys appropriated from the state <text:bookmark text:name="pg341linenum34"/>general fund or from any special revenue fund for fiscal year 2015 and <text:bookmark text:name="pg341linenum35"/>from which expenditures may be made for salaries and wages, as <text:bookmark text:name="pg341linenum36"/>authorized by this or other appropriation act of the 2013 or 2014 regular <text:bookmark text:name="pg341linenum37"/>session of the legislature, expenditures may be made by the adjutant <text:bookmark text:name="pg341linenum38"/>general from such moneys appropriated from the state general fund or <text:bookmark text:name="pg341linenum39"/>from any special revenue fund for fiscal year 2015, notwithstanding the <text:bookmark text:name="pg341linenum40"/>provisions of K.S.A. 48-205, and amendments thereto, or any other statute, <text:bookmark text:name="pg341linenum41"/>in addition to other positions within the adjutant general's department in <text:bookmark text:name="pg341linenum42"/>the unclassified service as prescribed by law for additional positions in the <text:bookmark text:name="pg341linenum43"/>unclassified service under the Kansas civil service act: <text:span text:style-name="T49">Provided, </text:span>That, <text:bookmark text:name="pg342linenum1"/>notwithstanding the provisions of K.S.A. 75-2935, and amendments <text:bookmark text:name="pg342linenum2"/>thereto, or any other statute, the adjutant general may appoint a deputy <text:bookmark text:name="pg342linenum3"/>adjutant general, who shall have no military command authority, and who <text:bookmark text:name="pg342linenum4"/>may be a civilian and shall have served at least five years as a <text:bookmark text:name="pg342linenum5"/>commissioned officer with the Kansas national guard, who will perform <text:bookmark text:name="pg342linenum6"/>such duties as the adjutant general shall assign, and who will serve in the <text:bookmark text:name="pg342linenum7"/>unclassified service under the Kansas civil service act: <text:span text:style-name="T49">Provided further, </text:span><text:bookmark text:name="pg342linenum8"/>That the position of such deputy adjutant general in the unclassified <text:bookmark text:name="pg342linenum9"/>service under the Kansas civil service act shall be established <text:soft-page-break/>by the <text:bookmark text:name="pg342linenum10"/>adjutant general within the position limitation established for the adjutant <text:bookmark text:name="pg342linenum11"/>general on the number of full-time and regular part-time positions equated <text:bookmark text:name="pg342linenum12"/>to full-time, excluding seasonal and temporary positions, paid from <text:bookmark text:name="pg342linenum13"/>appropriations for fiscal year 2015 made by this or other appropriation act <text:bookmark text:name="pg342linenum14"/>of the 2013 or 2014 regular session of the legislature.</text:p>
      <text:p text:style-name="P15"><text:bookmark text:name="pg342linenum15"/>(d) On July 1, 2014, or as soon thereafter as moneys are available, the <text:bookmark text:name="pg342linenum16"/>director of accounts and reports shall transfer $270,690 from the state <text:bookmark text:name="pg342linenum17"/>highway fund of the department of transportation to the office of <text:bookmark text:name="pg342linenum18"/>emergency communications fund of the adjutant general.</text:p>
      <text:p text:style-name="P15"><text:bookmark text:name="pg342linenum19"/>(e) On June 30, 2015, any unencumbered balance for the above agency <text:bookmark text:name="pg342linenum20"/>in the disaster relief account of the state general fund is hereby lapsed.</text:p>
      <text:p text:style-name="P15">Sec. 177. </text:p>
      <text:p text:style-name="P37"><text:bookmark text:name="pg342linenum22"/>STATE FIRE MARSHAL</text:p>
      <text:p text:style-name="P15"><text:bookmark text:name="pg342linenum23"/>(a) There is appropriated for the above agency from the following <text:bookmark text:name="pg342linenum24"/>special revenue fund or funds for the fiscal year ending June 30, 2014, all <text:bookmark text:name="pg342linenum25"/>moneys now or hereafter lawfully credited to and available in such fund or <text:bookmark text:name="pg342linenum26"/>funds, except that expenditures, other than refunds authorized by law, <text:bookmark text:name="pg342linenum27"/>purchases of nationally recognized adopted codes for resale and federally <text:bookmark text:name="pg342linenum28"/>reimbursed overtime, shall not exceed the following:</text:p>
      <text:p text:style-name="P38"><text:bookmark text:name="pg342linenum29"/>Fire marshal fee fund<text:tab/>$3,354,744</text:p>
      <text:p text:style-name="P34"><text:bookmark text:name="pg342linenum30"/><text:span text:style-name="T49">Provided,</text:span> That expenditures from the fire marshal fee fund for official <text:bookmark text:name="pg342linenum31"/>hospitality shall not exceed $1,000.</text:p>
      <text:p text:style-name="P38">Boiler inspection fee fund<text:tab/>No limit</text:p>
      <text:p text:style-name="P38"><text:bookmark text:name="pg342linenum32"/><text:soft-page-break/>Gifts, grants and donations fund<text:tab/>No limit</text:p>
      <text:p text:style-name="P38"><text:bookmark text:name="pg342linenum33"/>Hazardous material program fund<text:tab/>$364,731</text:p>
      <text:p text:style-name="P38"><text:bookmark text:name="pg342linenum34"/>Intragovernmental service fund<text:tab/>No limit</text:p>
      <text:p text:style-name="P47">Explosives regulatory and training fund<text:tab/>No limit</text:p>
      <text:p text:style-name="P38"><text:bookmark text:name="pg342linenum35"/>State fire marshal liquefied petroleum gas fee fund<text:tab/>$157,028</text:p>
      <text:p text:style-name="P38"><text:bookmark text:name="pg342linenum36"/>Hazardous materials emergency fund<text:tab/>$240,903</text:p>
      <text:p text:style-name="P34"><text:bookmark text:name="pg342linenum37"/><text:span text:style-name="T49">Provided,</text:span> That expenditures may be made by the state fire marshal from <text:bookmark text:name="pg342linenum38"/>the hazardous materials emergency fund for fiscal year 2014 for the <text:bookmark text:name="pg342linenum39"/>purposes of responding to specific incidences of emergencies related to <text:bookmark text:name="pg342linenum40"/>hazardous materials without prior approval of the state finance council: <text:bookmark text:name="pg342linenum41"/><text:span text:style-name="T49">Provided, however,</text:span> That expenditures from the hazardous materials <text:bookmark text:name="pg342linenum42"/>emergency fund during fiscal year 2014 for the purposes of responding to <text:bookmark text:name="pg342linenum43"/>any specific incidence of an emergency related to hazardous materials <text:bookmark text:name="pg343linenum1"/>without prior approval by the state finance council shall not exceed <text:bookmark text:name="pg343linenum2"/>$25,000, except upon approval by the state finance council acting on this <text:bookmark text:name="pg343linenum3"/>matter which is hereby characterized as a matter of legislative delegation <text:bookmark text:name="pg343linenum4"/>and subject to the guidelines prescribed in subsection (c) of K.S.A. 75-<text:bookmark text:name="pg343linenum5"/>3711c, and amendments thereto, except that such approval also may be <text:bookmark text:name="pg343linenum6"/>given while the legislature is in session.</text:p>
      <text:p text:style-name="P38"><text:bookmark text:name="pg343linenum7"/>Fire safety standard and firefighter protection act enforcement <text:line-break/><text:bookmark text:name="pg343linenum8"/>fund<text:tab/>No limit</text:p>
      <text:p text:style-name="P38"><text:bookmark text:name="pg343linenum9"/>Cigarette fire safety standard and firefighter protection act fund<text:tab/>No limit</text:p>
      <text:p text:style-name="P38"><text:bookmark text:name="pg343linenum10"/>Non-fuel flammable or combustible liquid aboveground <text:line-break/><text:bookmark text:name="pg343linenum11"/>storage tank system fund<text:tab/>No limit</text:p>
      <text:p text:style-name="P38"><text:bookmark text:name="pg343linenum12"/>Homeland security grant – federal fund<text:tab/>No limit</text:p>
      <text:p text:style-name="P15"><text:bookmark text:name="pg343linenum13"/>(b) On July 1, 2013, and January 1, 2014, or as soon after each such <text:bookmark text:name="pg343linenum14"/>date as moneys are available, the director of accounts and reports shall <text:bookmark text:name="pg343linenum15"/>transfer $182,366 from the fire marshal fee fund of the state fire marshal to <text:bookmark text:name="pg343linenum16"/>the hazardous material program fund of the state fire marshal.</text:p>
      <text:p text:style-name="P15"><text:bookmark text:name="pg343linenum17"/><text:soft-page-break/>(c) During the fiscal year ending June 30, 2014, notwithstanding the <text:bookmark text:name="pg343linenum18"/>provisions of any other statute, the state fire marshal, with the approval of <text:bookmark text:name="pg343linenum19"/>the director of the budget, may transfer funds from the fire marshal fee <text:bookmark text:name="pg343linenum20"/>fund to the hazardous materials emergency fund of the state fire marshal. <text:bookmark text:name="pg343linenum21"/>The state fire marshal shall certify each such transfer to the director of <text:bookmark text:name="pg343linenum22"/>accounts and reports and shall transmit a copy of each such certification to <text:bookmark text:name="pg343linenum23"/>the director of legislative research. <text:span text:style-name="T49">Provided,</text:span> That the aggregate amount of <text:bookmark text:name="pg343linenum24"/>such transfers for the fiscal year ending June 30, 2014, shall not exceed <text:bookmark text:name="pg343linenum25"/>$50,000.</text:p>
      <text:p text:style-name="P15"><text:bookmark text:name="pg343linenum26"/>(d) During the fiscal year ending June 30, 2014, the director of the <text:bookmark text:name="pg343linenum27"/>budget and the director of legislative research shall consult periodically <text:bookmark text:name="pg343linenum28"/>and review the balance credited to and the estimated receipts to be credited <text:bookmark text:name="pg343linenum29"/>to the fire marshal fee fund during fiscal year 2014, and, upon a finding by <text:bookmark text:name="pg343linenum30"/>the director of the budget in consultation with the director of legislative <text:bookmark text:name="pg343linenum31"/>research that the total of the unencumbered balance and estimated receipts <text:bookmark text:name="pg343linenum32"/>to be credited to the fire marshal fee fund during fiscal year 2014 are <text:bookmark text:name="pg343linenum33"/>insufficient to fund the budgeted expenditures and transfers from the fire <text:bookmark text:name="pg343linenum34"/>marshal fee fund for fiscal year 2014 in accordance with the provisions of <text:bookmark text:name="pg343linenum35"/>appropriation acts, the director of the budget shall certify such finding to <text:bookmark text:name="pg343linenum36"/>the director of accounts and reports. Upon receipt of any such certification, <text:bookmark text:name="pg343linenum37"/>the director of accounts and reports shall transfer the amount of moneys <text:bookmark text:name="pg343linenum38"/>from the hazardous materials emergency fund to the fire marshal fee fund <text:bookmark text:name="pg343linenum39"/>that is required, in accordance with the certification by the director of the <text:bookmark text:name="pg343linenum40"/>budget under this subsection, to fund the budgeted expenditures and <text:bookmark text:name="pg343linenum41"/>transfers from the fire marshal fee fund for the remainder of fiscal year <text:bookmark text:name="pg343linenum42"/>2014 in accordance with the provisions of appropriation <text:soft-page-break/>acts, as specified <text:bookmark text:name="pg343linenum43"/>by the director of the budget pursuant to such certification.</text:p>
      <text:p text:style-name="P15"><text:bookmark text:name="pg344linenum1"/>(e) During the fiscal year ending June 30, 2014, the director of the <text:bookmark text:name="pg344linenum2"/>budget and the director of legislative research shall consult periodically <text:bookmark text:name="pg344linenum3"/>and review the balance credited to and the estimated receipts to be credited <text:bookmark text:name="pg344linenum4"/>to the fire marshal fee fund and any other resources available to the fire <text:bookmark text:name="pg344linenum5"/>marshal fee fund during the fiscal year 2014, and, upon a finding by the <text:bookmark text:name="pg344linenum6"/>director of the budget in consultation with the director of legislative <text:bookmark text:name="pg344linenum7"/>research that the total of the unencumbered balance and estimated receipts <text:bookmark text:name="pg344linenum8"/>to be credited to the fire marshal fee fund during fiscal year 2014 are <text:bookmark text:name="pg344linenum9"/>insufficient to meet in full the estimated expenditures for fiscal year 2014 <text:bookmark text:name="pg344linenum10"/>as they become due to meet the financial obligations imposed by law on <text:bookmark text:name="pg344linenum11"/>the fire marshal fee fund as a result of a cash flow shortfall, within the <text:bookmark text:name="pg344linenum12"/>authorized budgeted expenditures in accordance with the provisions of <text:bookmark text:name="pg344linenum13"/>appropriation acts, the director of the budget is authorized and directed to <text:bookmark text:name="pg344linenum14"/>certify such finding to the director of accounts and reports. Upon receipt of <text:bookmark text:name="pg344linenum15"/>any such certification, the director of accounts and reports shall transfer <text:bookmark text:name="pg344linenum16"/>the amount of money specified in such certification from the state general <text:bookmark text:name="pg344linenum17"/>fund to the fire marshal fee fund in order to maintain the cash flow of the <text:bookmark text:name="pg344linenum18"/>fire marshal fee fund for such purposes for fiscal year 2014: <text:span text:style-name="T49">Provided,</text:span> <text:bookmark text:name="pg344linenum19"/>That the aggregate amount of such transfers during fiscal year 2014 <text:bookmark text:name="pg344linenum20"/>pursuant to this subsection shall not exceed $500,000. Within one year <text:bookmark text:name="pg344linenum21"/>from the date of each such transfer to the fire marshal fee fund pursuant to <text:bookmark text:name="pg344linenum22"/>this subsection, the director of accounts and reports shall transfer the <text:bookmark text:name="pg344linenum23"/>amount equal to the amount transferred from the state general fund to the <text:bookmark text:name="pg344linenum24"/>fire marshal fee fund from the fire marshal fee fund to the state <text:soft-page-break/>general <text:bookmark text:name="pg344linenum25"/>fund in accordance with a certification for such purpose by the director of <text:bookmark text:name="pg344linenum26"/>the budget. At the same time as the director of the budget transmits any <text:bookmark text:name="pg344linenum27"/>certification under this subsection to the director of accounts and reports <text:bookmark text:name="pg344linenum28"/>during fiscal year 2014, the director of the budget shall transmit a copy of <text:bookmark text:name="pg344linenum29"/>such certification to the director of legislative research.</text:p>
      <text:p text:style-name="P15">Sec. 178. </text:p>
      <text:p text:style-name="P37"><text:bookmark text:name="pg344linenum31"/>STATE FIRE MARSHAL</text:p>
      <text:p text:style-name="P15"><text:bookmark text:name="pg344linenum32"/>(a) There is appropriated for the above agency from the following <text:bookmark text:name="pg344linenum33"/>special revenue fund or funds for the fiscal year ending June 30, 2015, all <text:bookmark text:name="pg344linenum34"/>moneys now or hereafter lawfully credited to and available in such fund or <text:bookmark text:name="pg344linenum35"/>funds, except that expenditures, other than refunds authorized by law, <text:bookmark text:name="pg344linenum36"/>purchases of nationally recognized adopted codes for resale and federally <text:bookmark text:name="pg344linenum37"/>reimbursed overtime, shall not exceed the following:</text:p>
      <text:p text:style-name="P38"><text:bookmark text:name="pg344linenum38"/>Fire marshal fee fund<text:tab/>$3,291,929</text:p>
      <text:p text:style-name="P33"><text:bookmark text:name="pg344linenum39"/><text:span text:style-name="T13">Provided,</text:span><text:span text:style-name="italics"><text:span text:style-name="T12"> </text:span></text:span><text:span text:style-name="T12">That expenditures from the fire marshal fee fund for official </text:span><text:bookmark text:name="pg344linenum40"/><text:span text:style-name="T12">hospitality shall not exceed $1,000.</text:span></text:p>
      <text:p text:style-name="P38"><text:bookmark text:name="pg344linenum41"/>Boiler inspection fee fund<text:tab/>No limit</text:p>
      <text:p text:style-name="P38">Gifts, grants and donations fund<text:tab/>No limit</text:p>
      <text:p text:style-name="P38"><text:bookmark text:name="pg344linenum42"/>Hazardous material program fund<text:tab/>$363,314</text:p>
      <text:p text:style-name="P38"><text:bookmark text:name="pg344linenum43"/>Intragovernmental service fund<text:tab/>No limit</text:p>
      <text:p text:style-name="P47">Explosives regulatory and training fund<text:tab/>No limit</text:p>
      <text:p text:style-name="P38"><text:bookmark text:name="pg345linenum1"/>State fire marshal liquefied petroleum gas fee fund<text:tab/>$157,742</text:p>
      <text:p text:style-name="P38"><text:bookmark text:name="pg345linenum2"/><text:soft-page-break/>Hazardous materials emergency fund<text:tab/>$243,058</text:p>
      <text:p text:style-name="P33"><text:bookmark text:name="pg345linenum3"/><text:span text:style-name="T13">Provided,</text:span><text:span text:style-name="italics"><text:span text:style-name="T12"> </text:span></text:span><text:span text:style-name="T12">That expenditures may be made by the state fire marshal from </text:span><text:bookmark text:name="pg345linenum4"/><text:span text:style-name="T12">the hazardous materials emergency fund for fiscal year 2015 for the </text:span><text:bookmark text:name="pg345linenum5"/><text:span text:style-name="T12">purposes of responding to specific incidences of emergencies related to </text:span><text:bookmark text:name="pg345linenum6"/><text:span text:style-name="T12">hazardous materials without prior approval of the </text:span><text:span text:style-name="T12">state finance council: </text:span><text:bookmark text:name="pg345linenum7"/><text:span text:style-name="T13">Provided, however,</text:span><text:span text:style-name="T12"> That expenditures from the hazardous materials </text:span><text:bookmark text:name="pg345linenum8"/><text:span text:style-name="T12">emergency fund during fiscal year 2015 for the purposes of responding to </text:span><text:bookmark text:name="pg345linenum9"/><text:span text:style-name="T12">any specific incidence of an emergency related to hazardous materials </text:span><text:bookmark text:name="pg345linenum10"/><text:span text:style-name="T12">without prior approval by the state finance council shall not exceed </text:span><text:bookmark text:name="pg345linenum11"/><text:span text:style-name="T12">$25,000, except upon approval by the state finance council acting on this </text:span><text:bookmark text:name="pg345linenum12"/><text:span text:style-name="T12">matter which is hereby characterized as a matter of legislative delegation </text:span><text:bookmark text:name="pg345linenum13"/><text:span text:style-name="T12">and subject to the guidelines prescribed in subsection (c) of K.S.A. 75-</text:span><text:bookmark text:name="pg345linenum14"/><text:span text:style-name="T12">3711c, and amendments thereto, except that such approval also may be </text:span><text:bookmark text:name="pg345linenum15"/><text:span text:style-name="T12">given while the legislature is in session.</text:span></text:p>
      <text:p text:style-name="P38"><text:bookmark text:name="pg345linenum16"/>Fire safety standard and firefighter protection act enforcement <text:line-break/><text:bookmark text:name="pg345linenum17"/>fund<text:tab/>No limit</text:p>
      <text:p text:style-name="P38"><text:bookmark text:name="pg345linenum18"/>Cigarette fire safety standard and firefighter protection act fund<text:tab/>No limit</text:p>
      <text:p text:style-name="P38"><text:bookmark text:name="pg345linenum19"/>Non-fuel flammable or combustible liquid aboveground <text:line-break/><text:bookmark text:name="pg345linenum20"/>storage tank system fund<text:tab/>No limit</text:p>
      <text:p text:style-name="P38"><text:bookmark text:name="pg345linenum21"/>Homeland security grant – federal fund<text:tab/>No limit</text:p>
      <text:p text:style-name="P15"><text:bookmark text:name="pg345linenum22"/>(b) On July 1, 2014, and January 1, 2015, or as soon after each such <text:bookmark text:name="pg345linenum23"/>date as moneys are available, the director of accounts and reports shall <text:bookmark text:name="pg345linenum24"/>transfer $181,657 from the fire marshal fee fund of the state fire <text:bookmark text:name="pg345linenum25"/>marshal to the hazardous material program fund of the state fire marshal.</text:p>
      <text:p text:style-name="P19"><text:bookmark text:name="pg345linenum26"/><text:s/><text:span text:style-name="T47">(c) During the fiscal year ending June 30, 2015, notwithstanding the </text:span><text:bookmark text:name="pg345linenum27"/><text:span text:style-name="T47">provisions of any other statute, the state fire marshal, with the approval of </text:span><text:bookmark text:name="pg345linenum28"/><text:span text:style-name="T47">the director of the budget, </text:span><text:span text:style-name="T47">may transfer funds from the fire marshal fee </text:span><text:bookmark text:name="pg345linenum29"/><text:span text:style-name="T47">fund to the hazardous materials emergency fund of the state fire marshal. </text:span><text:bookmark text:name="pg345linenum30"/><text:span text:style-name="T47">The state fire marshal shall certify each such transfer to the </text:span><text:span text:style-name="T47">director of </text:span><text:bookmark text:name="pg345linenum31"/><text:span text:style-name="T47">accounts and reports and shall transmit a copy of each such certification to </text:span><text:bookmark text:name="pg345linenum32"/><text:span text:style-name="T47">the </text:span><text:soft-page-break/><text:span text:style-name="T47">director of legislative research. </text:span><text:span text:style-name="T50">Provided,</text:span><text:span text:style-name="T47"> That the aggregate amount of </text:span><text:bookmark text:name="pg345linenum33"/><text:span text:style-name="T47">such transfers for the fiscal year ending June 30, 2015, shall not exceed </text:span><text:bookmark text:name="pg345linenum34"/><text:span text:style-name="T47">$50,000.</text:span></text:p>
      <text:p text:style-name="P15"><text:bookmark text:name="pg345linenum35"/>(d) During the fiscal year ending June 30, 2015, the director of the <text:bookmark text:name="pg345linenum36"/>budget and the director of legislative research shall consult periodically <text:bookmark text:name="pg345linenum37"/>and review the balance credited to and the estimated receipts to be credited <text:bookmark text:name="pg345linenum38"/>to the fire marshal fee fund during fiscal year 2015, and, upon a finding by <text:bookmark text:name="pg345linenum39"/>the director of the budget in consultation with the director of legislative <text:bookmark text:name="pg345linenum40"/>research that the total of the unencumbered balance and estimated receipts <text:bookmark text:name="pg345linenum41"/>to be credited to the fire marshal fee fund during fiscal year 2015 are <text:bookmark text:name="pg345linenum42"/>insufficient to fund the budgeted expenditures and transfers from the fire <text:bookmark text:name="pg345linenum43"/>marshal fee fund for fiscal year 2015 in accordance with the provisions of <text:bookmark text:name="pg346linenum1"/>appropriation acts, the director of the budget shall certify such finding to <text:bookmark text:name="pg346linenum2"/>the director of accounts and reports. Upon receipt of any such certification, <text:bookmark text:name="pg346linenum3"/>the director of accounts and reports shall transfer the amount of moneys <text:bookmark text:name="pg346linenum4"/>from the hazardous materials emergency fund to the fire marshal fee fund <text:bookmark text:name="pg346linenum5"/>that is required, in accordance with the certification by the director of the <text:bookmark text:name="pg346linenum6"/>budget under this subsection, to fund the budgeted expenditures and <text:bookmark text:name="pg346linenum7"/>transfers from the fire marshal fee fund for the remainder of fiscal year <text:bookmark text:name="pg346linenum8"/>2015 in accordance with the provisions of appropriation acts, as specified <text:bookmark text:name="pg346linenum9"/>by the director of the budget pursuant to such certification.</text:p>
      <text:p text:style-name="P15"><text:bookmark text:name="pg346linenum10"/>(e) During the fiscal year ending June 30, 2015, the director of the <text:bookmark text:name="pg346linenum11"/>budget and the director of legislative research shall consult periodically <text:bookmark text:name="pg346linenum12"/>and review the balance credited to and the estimated receipts to be credited <text:bookmark text:name="pg346linenum13"/>to the fire marshal fee fund and any other resources available to the fire <text:bookmark text:name="pg346linenum14"/>marshal fee fund during the fiscal year 2015, and, <text:soft-page-break/>upon a finding by the <text:bookmark text:name="pg346linenum15"/>director of the budget in consultation with the director of legislative <text:bookmark text:name="pg346linenum16"/>research that the total of the unencumbered balance and estimated receipts <text:bookmark text:name="pg346linenum17"/>to be credited to the fire marshal fee fund during fiscal year 2015 are <text:bookmark text:name="pg346linenum18"/>insufficient to meet in full the estimated expenditures for fiscal year 2015 <text:bookmark text:name="pg346linenum19"/>as they become due to meet the financial obligations imposed by law on <text:bookmark text:name="pg346linenum20"/>the fire marshal fee fund as a result of a cash flow shortfall, within the <text:bookmark text:name="pg346linenum21"/>authorized budgeted expenditures in accordance with the provisions of <text:bookmark text:name="pg346linenum22"/>appropriation acts, the director of the budget is authorized and directed to <text:bookmark text:name="pg346linenum23"/>certify such finding to the director of accounts and reports. Upon receipt of <text:bookmark text:name="pg346linenum24"/>any such certification, the director of accounts and reports shall transfer <text:bookmark text:name="pg346linenum25"/>the amount of money specified in such certification from the state general <text:bookmark text:name="pg346linenum26"/>fund to the fire marshal fee fund in order to maintain the cash flow of the <text:bookmark text:name="pg346linenum27"/>fire marshal fee fund for such purposes for fiscal year 2015: <text:span text:style-name="T49">Provided, </text:span><text:bookmark text:name="pg346linenum28"/>That the aggregate amount of such transfers during fiscal year 2015 <text:bookmark text:name="pg346linenum29"/>pursuant to this subsection shall not exceed $500,000. Within one year <text:bookmark text:name="pg346linenum30"/>from the date of each such transfer to the fire marshal fee fund pursuant to <text:bookmark text:name="pg346linenum31"/>this subsection, the director of accounts and reports shall transfer the <text:bookmark text:name="pg346linenum32"/>amount equal to the amount transferred from the state general fund to the <text:bookmark text:name="pg346linenum33"/>fire marshal fee fund from the fire marshal fee fund to the state general <text:bookmark text:name="pg346linenum34"/>fund in accordance with a certification for such purpose by the director of <text:bookmark text:name="pg346linenum35"/>the budget. At the same time as the director of the budget transmits any <text:bookmark text:name="pg346linenum36"/>certification under this subsection to the director of accounts and reports <text:bookmark text:name="pg346linenum37"/>during fiscal year 2015, the director of the budget shall transmit a copy of <text:bookmark text:name="pg346linenum38"/>such certification to the director of legislative research.</text:p>
      <text:p text:style-name="P15"><text:soft-page-break/>Sec. 179. </text:p>
      <text:p text:style-name="P37"><text:bookmark text:name="pg346linenum40"/>KANSAS HIGHWAY PATROL</text:p>
      <text:p text:style-name="P15"><text:bookmark text:name="pg346linenum41"/>(a) There is appropriated for the above agency from the following <text:bookmark text:name="pg346linenum42"/>special revenue fund or funds for the fiscal year ending June 30, 2014, all <text:bookmark text:name="pg346linenum43"/>moneys now or hereafter lawfully credited to and available in such fund or <text:bookmark text:name="pg347linenum1"/>funds, except that expenditures other than refunds authorized by law shall <text:bookmark text:name="pg347linenum2"/>not exceed the following:</text:p>
      <text:p text:style-name="P38"><text:bookmark text:name="pg347linenum3"/>General fees fund<text:tab/>No limit</text:p>
      <text:p text:style-name="P34"><text:bookmark text:name="pg347linenum4"/><text:span text:style-name="T49">Provided,</text:span> That all moneys received from the sale of used equipment, <text:bookmark text:name="pg347linenum5"/>recovery of and reimbursements for expenditures and any other source of <text:bookmark text:name="pg347linenum6"/>revenue shall be deposited in the state treasury in accordance with the <text:bookmark text:name="pg347linenum7"/>provisions of K.S.A. 75-4215, and amendments thereto, and shall be <text:bookmark text:name="pg347linenum8"/>credited to the general fees fund, except as otherwise provided by law.</text:p>
      <text:p text:style-name="P38"><text:bookmark text:name="pg347linenum9"/>For patrol of Kansas turnpike fund<text:tab/>No limit</text:p>
      <text:p text:style-name="P34"><text:bookmark text:name="pg347linenum10"/><text:span text:style-name="T49">Provided,</text:span> That expenditures shall be made from the for patrol of Kansas <text:bookmark text:name="pg347linenum11"/>turnpike fund for necessary moving expenses in accordance with K.S.A. <text:bookmark text:name="pg347linenum12"/>75-3225, and amendments thereto. </text:p>
      <text:p text:style-name="P38"><text:bookmark text:name="pg347linenum13"/>Highway patrol motor vehicle fund<text:tab/>No limit</text:p>
      <text:p text:style-name="P38"><text:bookmark text:name="pg347linenum14"/>Department of justice – federal recovery act – Edward J. Byrne <text:line-break/><text:bookmark text:name="pg347linenum15"/>memorial justice assistance grant program – federal fund<text:tab/>No limit</text:p>
      <text:p text:style-name="P38"><text:bookmark text:name="pg347linenum16"/>Kansas highway patrol state forfeiture fund<text:tab/>No limit</text:p>
      <text:p text:style-name="P38"><text:bookmark text:name="pg347linenum17"/>Disaster grants – public assistance – federal fund<text:tab/>No limit</text:p>
      <text:p text:style-name="P38"><text:bookmark text:name="pg347linenum18"/>Edward Byrne memorial assistance grant – state and local <text:line-break/><text:bookmark text:name="pg347linenum19"/>law enforcement – federal fund<text:tab/>No limit</text:p>
      <text:p text:style-name="P38"><text:bookmark text:name="pg347linenum20"/>Bulletproof vest partner – federal fund<text:tab/>No limit</text:p>
      <text:p text:style-name="P38"><text:bookmark text:name="pg347linenum21"/>Performance registration information system management – <text:line-break/><text:bookmark text:name="pg347linenum22"/>federal fund<text:tab/>No limit</text:p>
      <text:p text:style-name="P38"><text:bookmark text:name="pg347linenum23"/><text:soft-page-break/>Commercial vehicle information system network – federal fund<text:tab/>No limit</text:p>
      <text:p text:style-name="P38"><text:bookmark text:name="pg347linenum24"/>Highway planning and construction – federal fund<text:tab/>No limit</text:p>
      <text:p text:style-name="P38"><text:bookmark text:name="pg347linenum25"/>Public safety interoperability grant – federal fund<text:tab/>No limit</text:p>
      <text:p text:style-name="P38"><text:bookmark text:name="pg347linenum26"/>Citizen corps – federal fund<text:tab/>No limit</text:p>
      <text:p text:style-name="P38"><text:bookmark text:name="pg347linenum27"/>Emergency management performance grants – federal fund<text:tab/>No limit</text:p>
      <text:p text:style-name="P38"><text:bookmark text:name="pg347linenum28"/>Safety data improvement project – federal fund<text:tab/>No limit</text:p>
      <text:p text:style-name="P38"><text:bookmark text:name="pg347linenum29"/>Interoperablity communication equipment – federal fund<text:tab/>No limit</text:p>
      <text:p text:style-name="P38"><text:bookmark text:name="pg347linenum30"/>Cops grant – federal fund<text:tab/>No limit</text:p>
      <text:p text:style-name="P38"><text:bookmark text:name="pg347linenum31"/>KHP federal forfeiture – federal fund<text:tab/>No limit</text:p>
      <text:p text:style-name="P63"><text:span text:style-name="T58">Provided,</text:span><text:span text:style-name="T88"> That expenditures may be made from the KHP federal forfeiture </text:span><text:span text:style-name="T89">– federal fund </text:span><text:span text:style-name="T89">by the above agency for the capital improvement project or projects for troop F headquarters.</text:span></text:p>
      <text:p text:style-name="P38"><text:bookmark text:name="pg347linenum32"/>Law enforcement terrorism prevention – federal fund<text:tab/>No limit</text:p>
      <text:p text:style-name="P38"><text:bookmark text:name="pg347linenum33"/>High intensity drug trafficking areas – federal fund<text:tab/>No limit</text:p>
      <text:p text:style-name="P38"><text:bookmark text:name="pg347linenum34"/>State domestic preparedness equipment sprt – federal fund<text:tab/>No limit</text:p>
      <text:p text:style-name="P38"><text:bookmark text:name="pg347linenum35"/>Metro med response system – federal fund<text:tab/>No limit</text:p>
      <text:p text:style-name="P38"><text:bookmark text:name="pg347linenum36"/>Homeland security program – federal fund<text:tab/>No limit</text:p>
      <text:p text:style-name="P38"><text:bookmark text:name="pg347linenum37"/>Buffer zone protection program – federal fund<text:tab/>No limit</text:p>
      <text:p text:style-name="P38"><text:bookmark text:name="pg347linenum38"/>Edward Byrne memorial justice assistance grant – federal fund<text:tab/>No limit</text:p>
      <text:p text:style-name="P38"><text:bookmark text:name="pg347linenum39"/>Emergency ops cntr – federal fund<text:tab/>No limit</text:p>
      <text:p text:style-name="P38"><text:bookmark text:name="pg347linenum40"/>State and community highway safety – federal fund<text:tab/>No limit</text:p>
      <text:p text:style-name="P38"><text:bookmark text:name="pg347linenum41"/>Gifts and donations fund<text:tab/>No limit</text:p>
      <text:p text:style-name="P34"><text:bookmark text:name="pg347linenum42"/><text:soft-page-break/><text:span text:style-name="T49">Provided,</text:span> That expenditures from the gifts and donations fund for official <text:bookmark text:name="pg347linenum43"/>hospitality shall not exceed $1,000.</text:p>
      <text:p text:style-name="P38"><text:bookmark text:name="pg348linenum1"/>Motor carrier safety assistance program state fund<text:tab/>No limit</text:p>
      <text:p text:style-name="P34"><text:bookmark text:name="pg348linenum2"/><text:span text:style-name="T49">Provided,</text:span> That expenditures shall be made from the motor carrier safety <text:bookmark text:name="pg348linenum3"/>assistance program state fund for necessary moving expenses in <text:bookmark text:name="pg348linenum4"/>accordance with K.S.A. 75-3225, and amendments thereto. </text:p>
      <text:p text:style-name="P38"><text:bookmark text:name="pg348linenum5"/>National motor carrier safety assistance program – federal fund<text:tab/>No limit</text:p>
      <text:p text:style-name="P34"><text:bookmark text:name="pg348linenum6"/><text:span text:style-name="T49">Provided,</text:span> That expenditures shall be made from the national motor carrier <text:bookmark text:name="pg348linenum7"/>safety assistance program – federal fund for necessary moving expenses in <text:bookmark text:name="pg348linenum8"/>accordance with K.S.A. 75-3225, and amendments thereto. </text:p>
      <text:p text:style-name="P38"><text:bookmark text:name="pg348linenum9"/>Aircraft fund – on budget<text:tab/>No limit</text:p>
      <text:p text:style-name="P38"><text:bookmark text:name="pg348linenum10"/>Highway safety fund<text:tab/>No limit</text:p>
      <text:p text:style-name="P38"><text:bookmark text:name="pg348linenum11"/>Capitol area security fund<text:tab/>No limit</text:p>
      <text:p text:style-name="P38"><text:bookmark text:name="pg348linenum12"/>Vehicle identification number fee fund<text:tab/>No limit</text:p>
      <text:p text:style-name="P38"><text:bookmark text:name="pg348linenum13"/>Motor vehicle fuel and storeroom sales fund<text:tab/>No limit</text:p>
      <text:p text:style-name="P34"><text:bookmark text:name="pg348linenum14"/><text:span text:style-name="T49">Provided,</text:span> That expenditures may be made from the motor vehicle fuel and <text:bookmark text:name="pg348linenum15"/>storeroom sales fund to acquire and sell commodities and to provide <text:bookmark text:name="pg348linenum16"/>services to local governments and other state agencies: <text:span text:style-name="T49">Provided further,</text:span> <text:bookmark text:name="pg348linenum17"/>That the superintendent of the Kansas highway patrol is hereby authorized <text:bookmark text:name="pg348linenum18"/>to fix, charge and collect fees for such commodities and services: <text:span text:style-name="T49">And </text:span><text:bookmark text:name="pg348linenum19"/><text:span text:style-name="T49">provided further,</text:span> That such fees shall be fixed in order to recover all or <text:bookmark text:name="pg348linenum20"/>part of the expenses incurred in acquiring or providing and selling such <text:bookmark text:name="pg348linenum21"/>commodities and services: <text:span text:style-name="T49">And provided further,</text:span> That all fees received for <text:bookmark text:name="pg348linenum22"/>such commodities and services shall be deposited in the state treasury in <text:bookmark text:name="pg348linenum23"/>accordance with the provisions of K.S.A. 75-4215, and amendments <text:bookmark text:name="pg348linenum24"/>thereto, and shall be credited to the motor vehicle fuel and storeroom sales <text:bookmark text:name="pg348linenum25"/>fund.</text:p>
      <text:p text:style-name="P38"><text:bookmark text:name="pg348linenum26"/>Kansas highway patrol operations fund<text:tab/>$53,989,285</text:p>
      <text:p text:style-name="P34"><text:bookmark text:name="pg348linenum27"/><text:span text:style-name="T49">Provided,</text:span> That expenditures from the Kansas highway patrol operations <text:bookmark text:name="pg348linenum28"/>fund for official hospitality shall not exceed $3,000: <text:span text:style-name="T49">Provided further,</text:span> That <text:bookmark text:name="pg348linenum29"/>expenditures may be made from the Kansas highway patrol operations <text:bookmark text:name="pg348linenum30"/>fund for the purchase of civilian clothing for members of the Kansas <text:bookmark text:name="pg348linenum31"/>highway patrol assigned to duties pursuant to K.S.A. 74-2105, <text:soft-page-break/>and <text:bookmark text:name="pg348linenum32"/>amendments thereto: <text:span text:style-name="T49">And provided further,</text:span> That the superintendent shall <text:bookmark text:name="pg348linenum33"/>make expenditures from the Kansas highway patrol operations fund for <text:bookmark text:name="pg348linenum34"/>necessary moving expenses in accordance with K.S.A. 75-3225, and <text:bookmark text:name="pg348linenum35"/>amendments thereto: <text:span text:style-name="T49">And provided further,</text:span> That expenditures shall be <text:bookmark text:name="pg348linenum36"/>made from the Kansas highway patrol operations fund for a 5.0 percent <text:bookmark text:name="pg348linenum37"/>pay increase for state troopers, excluding the colonel and lieutenant <text:bookmark text:name="pg348linenum38"/>colonel, during fiscal year 2014.</text:p>
      <text:p text:style-name="P38"><text:bookmark text:name="pg348linenum39"/>Highway patrol training center fund<text:tab/>No limit</text:p>
      <text:p text:style-name="P34"><text:bookmark text:name="pg348linenum40"/><text:span text:style-name="T49">Provided,</text:span> That expenditures may be made from the highway patrol <text:bookmark text:name="pg348linenum41"/>training center fund for use of the highway patrol training center by other <text:bookmark text:name="pg348linenum42"/>state agencies, local government agencies and not-for-profit organizations: <text:bookmark text:name="pg348linenum43"/><text:span text:style-name="T49">Provided further,</text:span> That the superintendent of the Kansas highway patrol is <text:bookmark text:name="pg349linenum1"/>hereby authorized to fix, charge and collect fees for recovery of costs <text:bookmark text:name="pg349linenum2"/>associated with use of the highway patrol training center by other state <text:bookmark text:name="pg349linenum3"/>agencies, local government agencies and not-for-profit organizations: <text:span text:style-name="T49">And </text:span><text:bookmark text:name="pg349linenum4"/><text:span text:style-name="T49">provided further,</text:span> That such fees shall be fixed in order to recover all or <text:bookmark text:name="pg349linenum5"/>part of the expenses incurred in providing for the use of the highway patrol <text:bookmark text:name="pg349linenum6"/>training center by other state or local government agencies: <text:span text:style-name="T49">And provided </text:span><text:bookmark text:name="pg349linenum7"/><text:span text:style-name="T49">further,</text:span> That all fees received for use of the highway patrol training center <text:bookmark text:name="pg349linenum8"/>by other state agencies, local government agencies or not-for-profit <text:bookmark text:name="pg349linenum9"/>organizations shall be deposited in the state treasury in accordance with <text:bookmark text:name="pg349linenum10"/>the provisions of K.S.A. 75-4215, and amendments thereto, and shall be <text:bookmark text:name="pg349linenum11"/>credited to the highway patrol training center fund.</text:p>
      <text:p text:style-name="P38"><text:bookmark text:name="pg349linenum12"/>Executive aircraft fund<text:tab/>No limit</text:p>
      <text:p text:style-name="P34"><text:bookmark text:name="pg349linenum13"/><text:span text:style-name="T49">Provided,</text:span> That expenditures may be made from the executive aircraft fund <text:bookmark text:name="pg349linenum14"/>to provide aircraft services to other state agencies and to purchase liability <text:bookmark text:name="pg349linenum15"/>and property damage insurance for state aircraft: <text:span text:style-name="T49">Provided further,</text:span> That the <text:bookmark text:name="pg349linenum16"/>superintendent of the highway patrol is hereby authorized to fix, charge <text:bookmark text:name="pg349linenum17"/>and collect fees for such aircraft services to other state agencies: <text:span text:style-name="T49">And </text:span><text:bookmark text:name="pg349linenum18"/><text:span text:style-name="T49">provided further,</text:span> That such fees shall be fixed in order to recover all or <text:bookmark text:name="pg349linenum19"/>part of the operating expenses incurred in providing such services: <text:span text:style-name="T49">And </text:span><text:bookmark text:name="pg349linenum20"/><text:span text:style-name="T49">provided further,</text:span> That all fees received for such services shall be deposited <text:bookmark text:name="pg349linenum21"/>in the state treasury in accordance with the provisions of K.S.A. 75-4215, <text:bookmark text:name="pg349linenum22"/>and amendments thereto, and shall be credited to the executive aircraft <text:bookmark text:name="pg349linenum23"/>fund.</text:p>
      <text:p text:style-name="P38"><text:bookmark text:name="pg349linenum24"/>1122 program clearing fund<text:tab/>No limit</text:p>
      <text:p text:style-name="P15"><text:bookmark text:name="pg349linenum25"/>(b) On or before the 10<text:span text:style-name="T82">th</text:span> of each month during the fiscal year ending <text:bookmark text:name="pg349linenum26"/>June 30, 2014, the director of accounts and reports shall transfer from the <text:bookmark text:name="pg349linenum27"/>state general fund to the 1122 program clearing fund interest earnings <text:bookmark text:name="pg349linenum28"/>based on: (1) The average daily balance of <text:soft-page-break/>moneys in the 1122 program <text:bookmark text:name="pg349linenum29"/>clearing fund for the preceding month; and (2) the net earnings rate for the <text:bookmark text:name="pg349linenum30"/>pooled money investment portfolio for the preceding month.</text:p>
      <text:p text:style-name="P15"><text:bookmark text:name="pg349linenum31"/>(c) On July 1, 2013, and January 1, 2014, or as soon after each date as <text:bookmark text:name="pg349linenum32"/>moneys are available the director of accounts and reports shall transfer an <text:bookmark text:name="pg349linenum33"/>amount specified by the executive director of the state corporation <text:bookmark text:name="pg349linenum34"/>commission, with the approval of the director of the budget, of not more <text:bookmark text:name="pg349linenum35"/>than $650,000 from the motor carrier license fees fund of the state <text:bookmark text:name="pg349linenum36"/>corporation commission to the motor carrier safety assistance program <text:bookmark text:name="pg349linenum37"/>state fund of the Kansas highway patrol.</text:p>
      <text:p text:style-name="P15"><text:bookmark text:name="pg349linenum38"/>(d) On July 1, 2013, October 1, 2013, January 1, 2014, and April 1, <text:bookmark text:name="pg349linenum39"/>2014, or as soon after each date as moneys are available, the director of <text:bookmark text:name="pg349linenum40"/>accounts and reports shall transfer $13,530,614.25 from the state highway <text:bookmark text:name="pg349linenum41"/>fund of the department of transportation to the Kansas highway patrol <text:bookmark text:name="pg349linenum42"/>operations fund of the Kansas highway patrol for the purpose of financing <text:bookmark text:name="pg349linenum43"/>the Kansas highway patrol operations. In addition to other purposes for <text:bookmark text:name="pg350linenum1"/>which expenditures may be made from the state highway fund during <text:bookmark text:name="pg350linenum2"/>fiscal year 2014 and notwithstanding the provisions of K.S.A. 68-416, and <text:bookmark text:name="pg350linenum3"/>amendments thereto, or any other statute, transfers and expenditures may <text:bookmark text:name="pg350linenum4"/>be made from the state highway fund during fiscal year 2014 for support <text:bookmark text:name="pg350linenum5"/>and maintenance of the Kansas highway patrol.</text:p>
      <text:p text:style-name="P15"><text:bookmark text:name="pg350linenum6"/>(e) On July 1, 2013, or as soon thereafter as moneys are available, <text:bookmark text:name="pg350linenum7"/>notwithstanding the provisions of K.S.A. 68-416, and amendments thereto, <text:bookmark text:name="pg350linenum8"/>or any other statute, the director of accounts and reports shall transfer <text:bookmark text:name="pg350linenum9"/>$295,000 from the state highway fund of the department of transportation <text:bookmark text:name="pg350linenum10"/>to the highway safety fund of the <text:soft-page-break/>Kansas highway patrol for the purpose of <text:bookmark text:name="pg350linenum11"/>financing the motorist assistance program of the Kansas highway patrol.</text:p>
      <text:p text:style-name="P15"><text:bookmark text:name="pg350linenum12"/>(f) On July 1, 2013, or as soon thereafter as moneys are available, <text:bookmark text:name="pg350linenum13"/>notwithstanding the provisions of K.S.A. 68-416, and amendments thereto, <text:bookmark text:name="pg350linenum14"/>or any other statute, the director of accounts and reports shall transfer <text:bookmark text:name="pg350linenum15"/>$250,000 from the state highway fund of the department of transportation <text:bookmark text:name="pg350linenum16"/>to the general fees fund of the Kansas highway patrol for the purpose of <text:bookmark text:name="pg350linenum17"/>financing operating expenditures of the Kansas highway patrol.</text:p>
      <text:p text:style-name="P15"><text:bookmark text:name="pg350linenum18"/>(g) On July 1, 2013, and January 1, 2014, or as soon after each date <text:bookmark text:name="pg350linenum19"/>as moneys are available, notwithstanding the provisions of K.S.A. 74-<text:bookmark text:name="pg350linenum20"/>2136, and amendments thereto, or any other statute, the director of <text:bookmark text:name="pg350linenum21"/>accounts and reports shall transfer $300,000 from the highway patrol <text:bookmark text:name="pg350linenum22"/>motor vehicle fund of the Kansas highway patrol to the aircraft fund – on <text:bookmark text:name="pg350linenum23"/>budget of the Kansas highway patrol. </text:p>
      <text:p text:style-name="P15">Sec. 180. </text:p>
      <text:p text:style-name="P37"><text:bookmark text:name="pg350linenum25"/>KANSAS HIGHWAY PATROL</text:p>
      <text:p text:style-name="P15"><text:bookmark text:name="pg350linenum26"/>(a) There is appropriated for the above agency from the following <text:bookmark text:name="pg350linenum27"/>special revenue fund or funds for the fiscal year ending June 30, 2015, all <text:bookmark text:name="pg350linenum28"/>moneys now or hereafter lawfully credited to and available in such fund or <text:bookmark text:name="pg350linenum29"/>funds, except that expenditures other than refunds authorized by law shall <text:bookmark text:name="pg350linenum30"/>not exceed the following:</text:p>
      <text:p text:style-name="P38"><text:bookmark text:name="pg350linenum31"/>General fees fund<text:tab/>No limit</text:p>
      <text:p text:style-name="P33"><text:bookmark text:name="pg350linenum32"/><text:span text:style-name="T13">Provided,</text:span><text:span text:style-name="italics"><text:span text:style-name="T12"> </text:span></text:span><text:span text:style-name="T12">That all moneys received from the sale of used equipment, </text:span><text:bookmark text:name="pg350linenum33"/><text:span text:style-name="T12">recovery of and reimbursements for expenditures and any other source of </text:span><text:bookmark text:name="pg350linenum34"/><text:span text:style-name="T12">revenue shall be deposited in </text:span><text:soft-page-break/><text:span text:style-name="T12">the state treasury in accordance with the </text:span><text:bookmark text:name="pg350linenum35"/><text:span text:style-name="T12">provisions of K.S.A. 75-4215, and amendments thereto, and shall be </text:span><text:bookmark text:name="pg350linenum36"/><text:span text:style-name="T12">credited to the general fees fund, except as otherwise provided by law.</text:span></text:p>
      <text:p text:style-name="P38"><text:bookmark text:name="pg350linenum37"/>For patrol of Kansas turnpike fund<text:tab/>No limit</text:p>
      <text:p text:style-name="P33"><text:bookmark text:name="pg350linenum38"/><text:span text:style-name="T13">Provided,</text:span><text:span text:style-name="italics"><text:span text:style-name="T12"> </text:span></text:span><text:span text:style-name="T12">That expenditures shall be made from the for patrol of Kansas </text:span><text:bookmark text:name="pg350linenum39"/><text:span text:style-name="T12">turnpike fund for necessary moving expenses in accordance with K.S.A. </text:span><text:bookmark text:name="pg350linenum40"/><text:span text:style-name="T12">75-3225, and amendments thereto. </text:span></text:p>
      <text:p text:style-name="P38"><text:bookmark text:name="pg350linenum41"/>Highway patrol motor vehicle fund<text:tab/>No limit</text:p>
      <text:p text:style-name="P38"><text:bookmark text:name="pg350linenum42"/>Department of justice – federal recovery act – Edward J. Byrne <text:line-break/><text:bookmark text:name="pg350linenum43"/>memorial justice assistance grant program – federal fund<text:tab/>No limit</text:p>
      <text:p text:style-name="P38"><text:bookmark text:name="pg351linenum1"/>Kansas highway patrol state forfeiture fund<text:tab/>No limit</text:p>
      <text:p text:style-name="P38"><text:bookmark text:name="pg351linenum2"/>Disaster grants – public assistance – federal fund<text:tab/>No limit</text:p>
      <text:p text:style-name="P38"><text:bookmark text:name="pg351linenum3"/>Edward Byrne memorial assistance grant – state and local <text:line-break/><text:bookmark text:name="pg351linenum4"/>law enforcement – federal fund<text:tab/>No limit</text:p>
      <text:p text:style-name="P38"><text:bookmark text:name="pg351linenum5"/>Bulletproof vest partner – federal fund<text:tab/>No limit</text:p>
      <text:p text:style-name="P38"><text:bookmark text:name="pg351linenum6"/>Performance registration information system management – <text:line-break/><text:bookmark text:name="pg351linenum7"/>federal fund<text:tab/>No limit</text:p>
      <text:p text:style-name="P38"><text:bookmark text:name="pg351linenum8"/>Commercial vehicle information system network – federal fund<text:tab/>No limit</text:p>
      <text:p text:style-name="P38"><text:bookmark text:name="pg351linenum9"/>Highway planning and construction – federal fund<text:tab/>No limit</text:p>
      <text:p text:style-name="P38"><text:bookmark text:name="pg351linenum10"/>Public safety interoperability grant – federal fund<text:tab/>No limit</text:p>
      <text:p text:style-name="P38"><text:bookmark text:name="pg351linenum11"/>Citizen corps – federal fund<text:tab/>No limit</text:p>
      <text:p text:style-name="P38"><text:bookmark text:name="pg351linenum12"/>Emergency management performance grants – federal fund<text:tab/>No limit</text:p>
      <text:p text:style-name="P38"><text:bookmark text:name="pg351linenum13"/>Safety data improvement project – federal fund<text:tab/>No limit</text:p>
      <text:p text:style-name="P38"><text:bookmark text:name="pg351linenum14"/>Interoperablity communication equipment – federal fund<text:tab/>No limit</text:p>
      <text:p text:style-name="P38"><text:bookmark text:name="pg351linenum15"/>Cops grant – federal fund<text:tab/>No limit</text:p>
      <text:p text:style-name="P38"><text:bookmark text:name="pg351linenum16"/><text:soft-page-break/>KHP federal forfeiture – federal fund<text:tab/>No limit</text:p>
      <text:p text:style-name="P63"><text:span text:style-name="T58">Provided,</text:span><text:span text:style-name="T88"> That expenditures may be made from the KHP federal forfeiture </text:span><text:span text:style-name="T89">– federal fund by the above agency for the capital improvement project or projects for troop F headquarters.</text:span></text:p>
      <text:p text:style-name="P38"><text:bookmark text:name="pg351linenum17"/>Law enforcement terrorism prevention – federal fund<text:tab/>No limit</text:p>
      <text:p text:style-name="P38"><text:bookmark text:name="pg351linenum18"/>High intensity drug trafficking areas – federal fund<text:tab/>No limit</text:p>
      <text:p text:style-name="P38"><text:bookmark text:name="pg351linenum19"/>State domestic preparedness equipment sprt – federal fund<text:tab/>No limit</text:p>
      <text:p text:style-name="P38"><text:bookmark text:name="pg351linenum20"/>Metro med response system – federal fund<text:tab/>No limit</text:p>
      <text:p text:style-name="P38"><text:bookmark text:name="pg351linenum21"/>Homeland security program – federal fund<text:tab/>No limit</text:p>
      <text:p text:style-name="P38"><text:bookmark text:name="pg351linenum22"/>Buffer zone protection program – federal fund<text:tab/>No limit</text:p>
      <text:p text:style-name="P38"><text:bookmark text:name="pg351linenum23"/>Edward Byrne memorial justice assistance grant – federal fund<text:tab/>No limit</text:p>
      <text:p text:style-name="P38"><text:bookmark text:name="pg351linenum24"/>Emergency ops cntr – federal fund<text:tab/>No limit</text:p>
      <text:p text:style-name="P38"><text:bookmark text:name="pg351linenum25"/>State and community highway safety – federal fund<text:tab/>No limit</text:p>
      <text:p text:style-name="P38"><text:bookmark text:name="pg351linenum26"/>Gifts and donations fund<text:tab/>No limit</text:p>
      <text:p text:style-name="P33"><text:bookmark text:name="pg351linenum27"/><text:span text:style-name="T13">Provided,</text:span><text:span text:style-name="italics"><text:span text:style-name="T12"> </text:span></text:span><text:span text:style-name="T12">That expenditures from the gifts and donations fund for official </text:span><text:bookmark text:name="pg351linenum28"/><text:span text:style-name="T12">hospitality shall not exceed $1,000.</text:span></text:p>
      <text:p text:style-name="P38"><text:bookmark text:name="pg351linenum29"/>Motor carrier safety assistance program state fund<text:tab/>No limit</text:p>
      <text:p text:style-name="P33"><text:bookmark text:name="pg351linenum30"/><text:span text:style-name="T13">Provided,</text:span><text:span text:style-name="italics"><text:span text:style-name="T12"> </text:span></text:span><text:span text:style-name="T12">That expenditures shall be made from the motor carrier safety </text:span><text:bookmark text:name="pg351linenum31"/><text:span text:style-name="T12">assistance program state fund for necessary moving expenses in </text:span><text:bookmark text:name="pg351linenum32"/><text:span text:style-name="T12">accordance with K.S.A. 75-3225, and amendments thereto. </text:span></text:p>
      <text:p text:style-name="P38"><text:bookmark text:name="pg351linenum33"/>National motor carrier safety assistance program – federal fund<text:tab/>No limit</text:p>
      <text:p text:style-name="P33"><text:bookmark text:name="pg351linenum34"/><text:span text:style-name="T13">Provided,</text:span><text:span text:style-name="italics"><text:span text:style-name="T12"> </text:span></text:span><text:span text:style-name="T12">That expenditures shall be made from the national motor carrier </text:span><text:bookmark text:name="pg351linenum35"/><text:span text:style-name="T12">safety assistance program – federal fund for necessary moving expenses in </text:span><text:bookmark text:name="pg351linenum36"/><text:span text:style-name="T12">accordance with K.S.A. 75-3225, and amendments thereto. </text:span></text:p>
      <text:p text:style-name="P38"><text:bookmark text:name="pg351linenum37"/>Aircraft fund – on budget<text:tab/>No limit</text:p>
      <text:p text:style-name="P38"><text:bookmark text:name="pg351linenum38"/><text:soft-page-break/>Highway safety fund<text:tab/>No limit</text:p>
      <text:p text:style-name="P38"><text:bookmark text:name="pg351linenum39"/>Capitol area security fund<text:tab/>No limit</text:p>
      <text:p text:style-name="P38"><text:bookmark text:name="pg351linenum40"/>Vehicle identification number fee fund<text:tab/>No limit</text:p>
      <text:p text:style-name="P38"><text:bookmark text:name="pg351linenum41"/>Motor vehicle fuel and storeroom sales fund<text:tab/>No limit</text:p>
      <text:p text:style-name="P33"><text:bookmark text:name="pg351linenum42"/><text:span text:style-name="T13">Provided,</text:span><text:span text:style-name="italics"><text:span text:style-name="T12"> </text:span></text:span><text:span text:style-name="T12">That expenditures may be made from the motor vehicle fuel and </text:span><text:bookmark text:name="pg351linenum43"/><text:span text:style-name="T12">storeroom sales fund to acquire and sell commodities and to provide </text:span><text:bookmark text:name="pg352linenum1"/><text:span text:style-name="T12">services to local governments and other state agencies: </text:span><text:span text:style-name="T13">Provided further,</text:span><text:span text:style-name="T12"> </text:span><text:bookmark text:name="pg352linenum2"/><text:span text:style-name="T12">That the superintendent of the Kansas highway patrol is hereby authorized </text:span><text:bookmark text:name="pg352linenum3"/><text:span text:style-name="T12">to fix, charge and collect fees for such commodities and services: </text:span><text:span text:style-name="T13">And </text:span><text:bookmark text:name="pg352linenum4"/><text:span text:style-name="T13">provided further,</text:span><text:span text:style-name="T12"> That such fees shall be fixed in order to recover all or </text:span><text:bookmark text:name="pg352linenum5"/><text:span text:style-name="T12">part of the expenses incurred in acquiring or providing and selling such </text:span><text:bookmark text:name="pg352linenum6"/><text:span text:style-name="T12">commodities and services: </text:span><text:span text:style-name="T13">And provided further,</text:span><text:span text:style-name="T12"> That all fees received for </text:span><text:bookmark text:name="pg352linenum7"/><text:span text:style-name="T12">such commodities and services shall be deposited in the state treasury in </text:span><text:bookmark text:name="pg352linenum8"/><text:span text:style-name="T12">accordance with the provisions of K.S.A. 75-4215, and amendments </text:span><text:bookmark text:name="pg352linenum9"/><text:span text:style-name="T12">thereto, and shall be credited to the motor vehicle fuel and </text:span><text:span text:style-name="T12">storeroom sales </text:span><text:bookmark text:name="pg352linenum10"/><text:span text:style-name="T12">fund.</text:span></text:p>
      <text:p text:style-name="P38"><text:bookmark text:name="pg352linenum11"/>Kansas highway patrol operations fund<text:tab/>$56,502,222</text:p>
      <text:p text:style-name="P33"><text:bookmark text:name="pg352linenum12"/><text:span text:style-name="T13">Provided,</text:span><text:span text:style-name="italics"><text:span text:style-name="T12"> </text:span></text:span><text:span text:style-name="T12">That expenditures from the Kansas highway patrol operations </text:span><text:bookmark text:name="pg352linenum13"/><text:span text:style-name="T12">fund for official hospitality shall not exceed $3,000: </text:span><text:span text:style-name="T13">Provided further,</text:span><text:span text:style-name="T12"> That </text:span><text:bookmark text:name="pg352linenum14"/><text:span text:style-name="T12">expenditures may be made </text:span><text:span text:style-name="T12">from the Kansas highway patrol operations </text:span><text:bookmark text:name="pg352linenum15"/><text:span text:style-name="T12">fund for the purchase of civilian clothing for members of the Kansas </text:span><text:bookmark text:name="pg352linenum16"/><text:span text:style-name="T12">highway patrol assigned to duties pursuant to K.S.A. 74-2105, and </text:span><text:bookmark text:name="pg352linenum17"/><text:span text:style-name="T12">amendments thereto: </text:span><text:span text:style-name="T13">And provided further,</text:span><text:span text:style-name="T12"> That the superintendent shall </text:span><text:bookmark text:name="pg352linenum18"/><text:span text:style-name="T12">make expenditures from the Kansas highway patrol operations fund for </text:span><text:bookmark text:name="pg352linenum19"/><text:span text:style-name="T12">necessary moving expenses in accordance with K.S.A. 75-3225, and </text:span><text:bookmark text:name="pg352linenum20"/><text:span text:style-name="T12">amendments thereto.</text:span></text:p>
      <text:p text:style-name="P38"><text:bookmark text:name="pg352linenum21"/>Highway patrol training center fund<text:tab/>No limit</text:p>
      <text:p text:style-name="P33"><text:bookmark text:name="pg352linenum22"/><text:span text:style-name="T13">Provided,</text:span><text:span text:style-name="italics"><text:span text:style-name="T12"> </text:span></text:span><text:span text:style-name="T12">That expenditures may be made from the highway patrol </text:span><text:bookmark text:name="pg352linenum23"/><text:span text:style-name="T12">training center fund for use of the highway patrol training center by other </text:span><text:bookmark text:name="pg352linenum24"/><text:span text:style-name="T12">state agencies, local government agencies and not-for-profit organizations: </text:span><text:bookmark text:name="pg352linenum25"/><text:span text:style-name="T13">Provided further,</text:span><text:span text:style-name="T12"> That the superintendent of the Kansas highway patrol is </text:span><text:bookmark text:name="pg352linenum26"/><text:span text:style-name="T12">hereby authorized to fix, charge and collect fees for recovery of costs </text:span><text:bookmark text:name="pg352linenum27"/><text:span text:style-name="T12">associated with use of the highway patrol training center by other state </text:span><text:bookmark text:name="pg352linenum28"/><text:span text:style-name="T12">agencies, </text:span><text:span text:style-name="T12">local government agencies and not-for-profit organizations: </text:span><text:span text:style-name="T13">And </text:span><text:bookmark text:name="pg352linenum29"/><text:span text:style-name="T13">provided further,</text:span><text:span text:style-name="T12"> That such fees shall be fixed in order to recover all or </text:span><text:bookmark text:name="pg352linenum30"/><text:span text:style-name="T12">part of the expenses incurred in providing for the use of the highway patrol </text:span><text:bookmark text:name="pg352linenum31"/><text:span text:style-name="T12">training center by other state or local government agencies: </text:span><text:span text:style-name="T13">And provided </text:span><text:bookmark text:name="pg352linenum32"/><text:span text:style-name="T13">further,</text:span><text:span text:style-name="T12"> That all fees received for use of the highway patrol training center </text:span><text:bookmark text:name="pg352linenum33"/><text:span text:style-name="T12">by other state agencies, local government agencies or not-for-profit </text:span><text:bookmark text:name="pg352linenum34"/><text:span text:style-name="T12">organizations shall be deposited in the state treasury in accordance with </text:span><text:bookmark text:name="pg352linenum35"/><text:span text:style-name="T12">the provisions of </text:span><text:soft-page-break/><text:span text:style-name="T12">K.S.A. 75-4215, and amendments thereto, and shall be </text:span><text:bookmark text:name="pg352linenum36"/><text:span text:style-name="T12">credited to the highway patrol training center fund.</text:span></text:p>
      <text:p text:style-name="P38"><text:bookmark text:name="pg352linenum37"/>Executive aircraft fund<text:tab/>No limit</text:p>
      <text:p text:style-name="P33"><text:bookmark text:name="pg352linenum38"/><text:span text:style-name="T13">Provided,</text:span><text:span text:style-name="italics"><text:span text:style-name="T12"> </text:span></text:span><text:span text:style-name="T12">That expenditures may be made from the executive aircraft fund </text:span><text:bookmark text:name="pg352linenum39"/><text:span text:style-name="T12">to provide </text:span><text:span text:style-name="T12">aircraft services to other state agencies and to purchase liability </text:span><text:bookmark text:name="pg352linenum40"/><text:span text:style-name="T12">and property damage insurance for state aircraft: </text:span><text:span text:style-name="T13">Provided further,</text:span><text:span text:style-name="T12"> That the </text:span><text:bookmark text:name="pg352linenum41"/><text:span text:style-name="T12">superintendent of the highway patrol is hereby authorized to fix, charge </text:span><text:bookmark text:name="pg352linenum42"/><text:span text:style-name="T12">and collect fees for such aircraft services to other state agencies: </text:span><text:span text:style-name="T13">And </text:span><text:bookmark text:name="pg352linenum43"/><text:span text:style-name="T13">provided further,</text:span><text:span text:style-name="T12"> That such fees shall be fixed in order to recover all or </text:span><text:bookmark text:name="pg353linenum1"/><text:span text:style-name="T12">part of the operating expenses incurred in providing such services: </text:span><text:span text:style-name="T13">And </text:span><text:bookmark text:name="pg353linenum2"/><text:span text:style-name="T13">provided further,</text:span><text:span text:style-name="T12"> That all fees received for such services shall be deposited </text:span><text:bookmark text:name="pg353linenum3"/><text:span text:style-name="T12">in the state treasury in accordance with the provisions of K.S.A. 75-4215, </text:span><text:bookmark text:name="pg353linenum4"/><text:span text:style-name="T12">and amendments thereto, and shall be credited to the executive aircraft </text:span><text:bookmark text:name="pg353linenum5"/><text:span text:style-name="T12">fund.</text:span></text:p>
      <text:p text:style-name="P38"><text:bookmark text:name="pg353linenum6"/>1122 program clearing fund<text:tab/>No limit</text:p>
      <text:p text:style-name="P15"><text:bookmark text:name="pg353linenum7"/>(b) On or before the 10<text:span text:style-name="T82">th</text:span> of each month during the fiscal year ending <text:bookmark text:name="pg353linenum8"/>June 30, 2015, the director of accounts and reports shall transfer from the <text:bookmark text:name="pg353linenum9"/>state general fund to the 1122 program clearing fund interest earnings <text:bookmark text:name="pg353linenum10"/>based on: (1) The average daily balance of moneys in the 1122 program <text:bookmark text:name="pg353linenum11"/>clearing fund for the preceding month; and (2) the net earnings rate for the <text:bookmark text:name="pg353linenum12"/>pooled money investment portfolio for the preceding month.</text:p>
      <text:p text:style-name="P15"><text:bookmark text:name="pg353linenum13"/>(c) On July 1, 2014, and January 1, 2015, or as soon after each date as <text:bookmark text:name="pg353linenum14"/>moneys are available the director of accounts and reports shall transfer an <text:bookmark text:name="pg353linenum15"/>amount specified by the executive director of the state corporation <text:bookmark text:name="pg353linenum16"/>commission, with the approval of the director of the budget, of not more <text:bookmark text:name="pg353linenum17"/>than $650,000 from the motor carrier license fees fund of the state <text:bookmark text:name="pg353linenum18"/>corporation commission to the motor carrier safety assistance program <text:bookmark text:name="pg353linenum19"/>state fund of the Kansas highway patrol.</text:p>
      <text:p text:style-name="P15"><text:bookmark text:name="pg353linenum20"/>(d) On July 1, 2014, October 1, 2014, January 1, 2015, and April 1, <text:bookmark text:name="pg353linenum21"/>2015, or as soon after each date as moneys are available, the director of <text:bookmark text:name="pg353linenum22"/>accounts and reports shall <text:soft-page-break/>transfer $15,061,899 from the state highway <text:bookmark text:name="pg353linenum23"/>fund of the department of transportation to the Kansas highway patrol <text:bookmark text:name="pg353linenum24"/>operations fund of the Kansas highway patrol for the purpose of financing <text:bookmark text:name="pg353linenum25"/>the Kansas highway patrol operations. In addition to other purposes for <text:bookmark text:name="pg353linenum26"/>which expenditures may be made from the state highway fund during <text:bookmark text:name="pg353linenum27"/>fiscal year 2015 and notwithstanding the provisions of K.S.A. 68-416, and <text:bookmark text:name="pg353linenum28"/>amendments thereto, or any other statute, transfers and expenditures may <text:bookmark text:name="pg353linenum29"/>be made from the state highway fund during fiscal year 2015 for support <text:bookmark text:name="pg353linenum30"/>and maintenance of the Kansas highway patrol.</text:p>
      <text:p text:style-name="P15"><text:bookmark text:name="pg353linenum31"/>(e) On July 1, 2014, or as soon thereafter as moneys are available, <text:bookmark text:name="pg353linenum32"/>notwithstanding the provisions of K.S.A. 68-416, and amendments thereto, <text:bookmark text:name="pg353linenum33"/>or any other statute, the director of accounts and reports shall transfer <text:bookmark text:name="pg353linenum34"/>$295,000 from the state highway fund of the department of transportation <text:bookmark text:name="pg353linenum35"/>to the highway safety fund of the Kansas highway patrol for the purpose of <text:bookmark text:name="pg353linenum36"/>financing the motorist assistance program of the Kansas highway patrol.</text:p>
      <text:p text:style-name="P15"><text:bookmark text:name="pg353linenum37"/>(f) On July 1, 2014, or as soon thereafter as moneys are available, <text:bookmark text:name="pg353linenum38"/>notwithstanding the provisions of K.S.A. 68-416, and amendments thereto, <text:bookmark text:name="pg353linenum39"/>or any other statute, the director of accounts and reports shall transfer <text:bookmark text:name="pg353linenum40"/>$250,000 from the state highway fund of the department of transportation <text:bookmark text:name="pg353linenum41"/>to the general fees fund of the Kansas highway patrol for the purpose of <text:bookmark text:name="pg353linenum42"/>financing operating expenditures of the Kansas highway patrol.</text:p>
      <text:p text:style-name="P15"><text:bookmark text:name="pg353linenum43"/>(g) On July 1, 2014, and January 1, 2015, or as soon after each date <text:bookmark text:name="pg354linenum1"/>as moneys are available, notwithstanding the provisions of K.S.A. 74-<text:bookmark text:name="pg354linenum2"/>2136, and amendments <text:soft-page-break/>thereto, or any other statute, the director of <text:bookmark text:name="pg354linenum3"/>accounts and reports shall transfer $300,000 from the highway patrol <text:bookmark text:name="pg354linenum4"/>motor vehicle fund of the Kansas highway patrol to the aircraft fund – on <text:bookmark text:name="pg354linenum5"/>budget of the Kansas highway patrol. </text:p>
      <text:p text:style-name="P15">Sec. 181. </text:p>
      <text:p text:style-name="P37"><text:bookmark text:name="pg354linenum7"/>ATTORNEY GENERAL – KANSAS BUREAU OF INVESTIGATION</text:p>
      <text:p text:style-name="P15"><text:bookmark text:name="pg354linenum8"/>(a) There is appropriated for the above agency from the state general <text:bookmark text:name="pg354linenum9"/>fund for the fiscal year ending June 30, 2014, the following:</text:p>
      <text:p text:style-name="P38"><text:bookmark text:name="pg354linenum10"/>Operating expenditures<text:tab/>$15,839,085</text:p>
      <text:p text:style-name="P34"><text:bookmark text:name="pg354linenum11"/><text:span text:style-name="T49">Provided,</text:span> That any unencumbered balance in the operating expenditures <text:bookmark text:name="pg354linenum12"/>account in excess of $100 as of June 30, 2013, is hereby reappropriated to <text:bookmark text:name="pg354linenum13"/>the operating expenditures account for fiscal year 2014: <text:span text:style-name="T49">Provided, </text:span><text:bookmark text:name="pg354linenum14"/><text:span text:style-name="T49">however,</text:span> That expenditures from the operating expenditures account for <text:bookmark text:name="pg354linenum15"/>official hospitality shall not exceed $750<text:span text:style-name="T90">: </text:span><text:span text:style-name="T59">And provided further, </text:span><text:span text:style-name="T90">That expenditures shall be made from the operating expenditures account for the purposes of paying expenses of the Kansas bureau of investigation </text:span><text:span text:style-name="T90">incurred in preparation and execution of the agreement authorized by this proviso:</text:span><text:span text:style-name="T59"> And provided further,</text:span><text:span text:style-name="T90"> That the Kansas bureau of investigation is authorized to enter into an agreement with Washburn university pursuant to which Washburn university will design, construct, and equip for the Kansas bureau of investigation a new forensic science laboratory and parking and other related premises at Washburn university: </text:span><text:span text:style-name="T59">And provided further,</text:span><text:span text:style-name="T90"> That the Kansas bureau of investigation and the department of administration are </text:span><text:span text:style-name="T90">authorized to negotiate and execute a lease with Washburn university for such forensic science laboratory.</text:span></text:p>
      <text:p text:style-name="P38"><text:bookmark text:name="pg354linenum16"/>Meth lab cleanup<text:tab/>$50,000</text:p>
      <text:p text:style-name="P34"><text:bookmark text:name="pg354linenum17"/><text:span text:style-name="T49">Provided,</text:span> That any unencumbered balance in the meth lab cleanup account <text:bookmark text:name="pg354linenum18"/>in excess of $100 as of June 30, 2013, is hereby reappropriated for fiscal <text:bookmark text:name="pg354linenum19"/>year 2014: <text:span text:style-name="T49">Provided further,</text:span> That the above agency is hereby authorized to <text:bookmark text:name="pg354linenum20"/>make expenditures from the meth lab cleanup account to contract for <text:bookmark text:name="pg354linenum21"/>services for remediation of sites determined by law enforcement as <text:bookmark text:name="pg354linenum22"/>hazardous resulting from the production of methamphetamine.</text:p>
      <text:p text:style-name="P15"><text:bookmark text:name="pg354linenum23"/>(b) There is appropriated for the above agency from the following <text:bookmark text:name="pg354linenum24"/>special revenue fund or funds for the fiscal year ending June 30, 2014, all <text:bookmark text:name="pg354linenum25"/>moneys now or <text:soft-page-break/>hereafter lawfully credited to and available in such fund or <text:bookmark text:name="pg354linenum26"/>funds, except that expenditures other than refunds authorized by law shall <text:bookmark text:name="pg354linenum27"/>not exceed the following:</text:p>
      <text:p text:style-name="P38"><text:bookmark text:name="pg354linenum28"/>Kansas bureau of investigation state forfeiture fund<text:tab/>No limit</text:p>
      <text:p text:style-name="P34"><text:bookmark text:name="pg354linenum29"/><text:span text:style-name="T49">Provided,</text:span> That expenditures made from the Kansas bureau of investigation <text:bookmark text:name="pg354linenum30"/>state forfeiture fund shall not be considered a source of revenue to meet <text:bookmark text:name="pg354linenum31"/>normal operating expenses, but for such special, additional law <text:bookmark text:name="pg354linenum32"/>enforcement purposes including direct or indirect operating expenditures <text:bookmark text:name="pg354linenum33"/>incurred for conducting educational classes and training for special agents <text:bookmark text:name="pg354linenum34"/>and other personnel, including official hospitality.</text:p>
      <text:p text:style-name="P38"><text:bookmark text:name="pg354linenum35"/>Federal forfeiture fund<text:tab/>No limit</text:p>
      <text:p text:style-name="P34"><text:bookmark text:name="pg354linenum36"/><text:span text:style-name="T49">Provided,</text:span> That expenditures made from the federal forfeiture fund shall <text:bookmark text:name="pg354linenum37"/>not be considered a source of revenue to meet normal operating expenses, <text:bookmark text:name="pg354linenum38"/>but for such special, additional law enforcement purposes including direct <text:bookmark text:name="pg354linenum39"/>or indirect operating expenditures incurred for conducting educational <text:bookmark text:name="pg354linenum40"/>classes and training for special agents and other personnel, including <text:bookmark text:name="pg354linenum41"/>official hospitality.</text:p>
      <text:p text:style-name="P38"><text:bookmark text:name="pg354linenum42"/>High intensity drug trafficking area – federal fund<text:tab/>No limit</text:p>
      <text:p text:style-name="P38"><text:bookmark text:name="pg354linenum43"/>Federal grants – marijuana eradication – federal fund<text:tab/>No limit</text:p>
      <text:p text:style-name="P38"><text:bookmark text:name="pg355linenum1"/>Criminal justice information system line fund<text:tab/>$743,390</text:p>
      <text:p text:style-name="P38"><text:bookmark text:name="pg355linenum2"/>DNA database fund<text:tab/>No limit</text:p>
      <text:p text:style-name="P38"><text:bookmark text:name="pg355linenum3"/>Kansas bureau of investigation motor vehicle fund<text:tab/>No limit</text:p>
      <text:p text:style-name="P34"><text:bookmark text:name="pg355linenum4"/><text:span text:style-name="T49">Provided,</text:span> That expenditures may be made from the Kansas bureau of <text:bookmark text:name="pg355linenum5"/>investigation motor vehicle fund to acquire and sell motor vehicles for the <text:bookmark text:name="pg355linenum6"/>Kansas bureau of investigation: <text:span text:style-name="T49">Provided further,</text:span> That all moneys received <text:bookmark text:name="pg355linenum7"/>for sale of motor vehicles of the Kansas bureau of investigation shall be <text:bookmark text:name="pg355linenum8"/>deposited in the state treasury in accordance with the provisions of K.S.A. <text:bookmark text:name="pg355linenum9"/>75-4215, and amendments thereto, and shall be credited to the Kansas <text:bookmark text:name="pg355linenum10"/>bureau of investigation motor vehicle fund.</text:p>
      <text:p text:style-name="P38"><text:bookmark text:name="pg355linenum11"/>Forensic laboratory and materials fee fund<text:tab/>No limit</text:p>
      <text:p text:style-name="P34"><text:bookmark text:name="pg355linenum12"/><text:span text:style-name="T49">Provided,</text:span> That expenditures may be made from the forensic laboratory and <text:bookmark text:name="pg355linenum13"/>materials fee fund for the acquisition of laboratory equipment and <text:bookmark text:name="pg355linenum14"/>materials and for other direct or indirect operating expenditures for the <text:bookmark text:name="pg355linenum15"/>forensic laboratory of the Kansas bureau of <text:soft-page-break/>investigation: <text:span text:style-name="T49">Provided, </text:span><text:bookmark text:name="pg355linenum16"/><text:span text:style-name="T49">however,</text:span> That all expenditures from this fund of moneys received as <text:bookmark text:name="pg355linenum17"/>Kansas bureau of investigation laboratory analysis fees pursuant to K.S.A. <text:bookmark text:name="pg355linenum18"/>28-176, and amendments thereto, shall be for the purposes authorized by <text:bookmark text:name="pg355linenum19"/>subsection (e) of K.S.A. 28-176, and amendments thereto: <text:span text:style-name="T49">Provided </text:span><text:bookmark text:name="pg355linenum20"/><text:span text:style-name="T49">further,</text:span> That all fees received for such laboratory tests, including all <text:bookmark text:name="pg355linenum21"/>moneys received pursuant to subsection (a) of K.S.A. 28-176, and <text:bookmark text:name="pg355linenum22"/>amendments thereto, shall be deposited in the state treasury in accordance <text:bookmark text:name="pg355linenum23"/>with the provisions of K.S.A. 75-4215, and amendments thereto, and shall <text:bookmark text:name="pg355linenum24"/>be credited to the forensic laboratory and materials fee fund.</text:p>
      <text:p text:style-name="P38"><text:bookmark text:name="pg355linenum25"/>General fees fund<text:tab/>No limit</text:p>
      <text:p text:style-name="P34"><text:bookmark text:name="pg355linenum26"/><text:span text:style-name="T49">Provided,</text:span> That expenditures may be made from the general fees fund for <text:bookmark text:name="pg355linenum27"/>direct or indirect operating expenditures incurred for the following <text:bookmark text:name="pg355linenum28"/>activities: (1) Conducting education and training classes for special agents <text:bookmark text:name="pg355linenum29"/>and other personnel, including official hospitality; (2) purchasing illegal <text:bookmark text:name="pg355linenum30"/>drugs, making contacts and acquiring information leading to illegal drug <text:bookmark text:name="pg355linenum31"/>outlets, contraband and stolen property, and conducting other activities for <text:bookmark text:name="pg355linenum32"/>similar investigatory purposes; (3) conducting investigations and related <text:bookmark text:name="pg355linenum33"/>activities for the Kansas lottery or the Kansas racing and gaming <text:bookmark text:name="pg355linenum34"/>commission; (4) conducting DNA forensic laboratory tests and related <text:bookmark text:name="pg355linenum35"/>activities; (5) preparing, publishing and distributing crime prevention <text:bookmark text:name="pg355linenum36"/>materials; and (6) conducting agency operations: <text:span text:style-name="T49">Provided, however,</text:span> That <text:bookmark text:name="pg355linenum37"/>the director of the Kansas bureau of investigation is hereby authorized to <text:bookmark text:name="pg355linenum38"/>fix, charge and collect fees in order to recover all or part of the direct and <text:bookmark text:name="pg355linenum39"/>indirect operating expenses incurred, except as otherwise hereinafter <text:bookmark text:name="pg355linenum40"/>provided, for the following: (1) Education and training services made <text:bookmark text:name="pg355linenum41"/>available to local law enforcement personnel in classes conducted for <text:bookmark text:name="pg355linenum42"/>special agents and other personnel of the Kansas bureau of investigation; <text:bookmark text:name="pg355linenum43"/>(2) investigations and related activities conducted for the Kansas lottery or <text:bookmark text:name="pg356linenum1"/>the Kansas racing and gaming commission, except that the fees fixed for <text:bookmark text:name="pg356linenum2"/>these activities shall be fixed in order to recover all of the direct and <text:bookmark text:name="pg356linenum3"/>indirect expenses incurred for such investigations and related activities; (3) <text:bookmark text:name="pg356linenum4"/>DNA forensic laboratory tests and related activities; and (4) sale and <text:bookmark text:name="pg356linenum5"/>distribution of crime prevention materials: <text:span text:style-name="T49">Provided further,</text:span> That all fees <text:bookmark text:name="pg356linenum6"/>received for such activities shall be deposited in the state treasury in <text:bookmark text:name="pg356linenum7"/>accordance with the provisions of K.S.A. 75-4215, and amendments <text:bookmark text:name="pg356linenum8"/>thereto, and shall be credited to the general fees fund: <text:span text:style-name="T49">And provided </text:span><text:bookmark text:name="pg356linenum9"/><text:span text:style-name="T49">further,</text:span> That all moneys which are expended for any such evidence <text:bookmark text:name="pg356linenum10"/>purchase, information acquisition or similar investigatory purpose or <text:bookmark text:name="pg356linenum11"/>activity from whatever funding source and which are recovered shall be <text:bookmark text:name="pg356linenum12"/>deposited in the state treasury in accordance with the provisions of K.S.A. <text:bookmark text:name="pg356linenum13"/>75-4215, and amendments thereto, and shall be credited to the general fees <text:bookmark text:name="pg356linenum14"/>fund: <text:span text:style-name="T49">And provided further,</text:span> That all moneys received as gifts, grants or <text:bookmark text:name="pg356linenum15"/>donations for the preparation, publication or distribution of crime <text:bookmark text:name="pg356linenum16"/>prevention materials shall be deposited in the state treasury in accordance <text:bookmark text:name="pg356linenum17"/>with the provisions of K.S.A. 75-4215, and amendments thereto, and shall <text:bookmark text:name="pg356linenum18"/>be credited to the general fees fund: <text:span text:style-name="T49">And provided further,</text:span> That <text:bookmark text:name="pg356linenum19"/>expenditures from any moneys received from the division of alcoholic <text:bookmark text:name="pg356linenum20"/>beverage control <text:soft-page-break/>and credited to the general fees fund may be made by the <text:bookmark text:name="pg356linenum21"/>Kansas bureau of investigation for all purposes for which expenditures <text:bookmark text:name="pg356linenum22"/>may be made for operating expenditures.</text:p>
      <text:p text:style-name="P38"><text:bookmark text:name="pg356linenum23"/>Record check fee fund<text:tab/>No limit</text:p>
      <text:p text:style-name="P34"><text:bookmark text:name="pg356linenum24"/><text:span text:style-name="T49">Provided,</text:span> That the director of the Kansas bureau of investigation is <text:bookmark text:name="pg356linenum25"/>authorized to fix, charge and collect fees in order to recover all or part of <text:bookmark text:name="pg356linenum26"/>the direct and indirect operating expenses for criminal history record <text:bookmark text:name="pg356linenum27"/>checks conducted for noncriminal justice entities including government <text:bookmark text:name="pg356linenum28"/>agencies and private organizations: <text:span text:style-name="T49">Provided, however,</text:span> That all moneys <text:bookmark text:name="pg356linenum29"/>received for such fees shall be deposited in the state treasury in accordance <text:bookmark text:name="pg356linenum30"/>with the provisions of K.S.A. 75-4215, and amendments thereto, and shall <text:bookmark text:name="pg356linenum31"/>be credited to the record check fee fund: <text:span text:style-name="T49">Provided further,</text:span> That <text:bookmark text:name="pg356linenum32"/>expenditures may be made from the record check fee fund for operating <text:bookmark text:name="pg356linenum33"/>expenditures of the Kansas bureau of investigation.</text:p>
      <text:p text:style-name="P38"><text:bookmark text:name="pg356linenum34"/>Intergovernmental service fund<text:tab/>No limit</text:p>
      <text:p text:style-name="P38"><text:bookmark text:name="pg356linenum35"/>Agency motor pool fund<text:tab/>No limit</text:p>
      <text:p text:style-name="P38"><text:bookmark text:name="pg356linenum36"/>National criminal history improvement program federal fund<text:tab/>No limit</text:p>
      <text:p text:style-name="P38"><text:bookmark text:name="pg356linenum37"/>Public safety partnership and community policing federal fund<text:tab/>No limit</text:p>
      <text:p text:style-name="P38"><text:bookmark text:name="pg356linenum38"/>Forensic DNA backlog reduction federal fund<text:tab/>No limit</text:p>
      <text:p text:style-name="P38"><text:bookmark text:name="pg356linenum39"/>Coverdell forensic sciences improvement federal fund<text:tab/>No limit</text:p>
      <text:p text:style-name="P38"><text:bookmark text:name="pg356linenum40"/>Anti-gang initiative federal fund<text:tab/>No limit</text:p>
      <text:p text:style-name="P38"><text:bookmark text:name="pg356linenum41"/>Homeland security federal fund<text:tab/>No limit</text:p>
      <text:p text:style-name="P38"><text:bookmark text:name="pg356linenum42"/>State homeland security program federal fund<text:tab/>No limit</text:p>
      <text:p text:style-name="P38"><text:bookmark text:name="pg356linenum43"/>Convicted/arrestee DNA backlog reduction federal fund<text:tab/>No limit</text:p>
      <text:p text:style-name="P38"><text:bookmark text:name="pg357linenum1"/>Disaster grants – public assistance federal fund<text:tab/>No limit</text:p>
      <text:p text:style-name="P38"><text:bookmark text:name="pg357linenum2"/>Ed Byrne memorial justice assistance federal fund<text:tab/>No limit</text:p>
      <text:p text:style-name="P38"><text:bookmark text:name="pg357linenum3"/>Ed Byrne state/local law enforcement federal fund<text:tab/>No limit</text:p>
      <text:p text:style-name="P38"><text:bookmark text:name="pg357linenum4"/>Violence against women – ARRA federal fund<text:tab/>No limit</text:p>
      <text:p text:style-name="P38"><text:bookmark text:name="pg357linenum5"/><text:soft-page-break/>AWA implementation grant program federal fund<text:tab/>No limit</text:p>
      <text:p text:style-name="P38"><text:bookmark text:name="pg357linenum6"/>Ed Byrne memorial JAG – ARRA federal fund<text:tab/>No limit</text:p>
      <text:p text:style-name="P38"><text:bookmark text:name="pg357linenum7"/>Convicted offender/arrestee DNA backlog reduction federal fund<text:tab/>No limit</text:p>
      <text:p text:style-name="P38"><text:bookmark text:name="pg357linenum8"/>KBI-FBI reimbursement federal fund<text:tab/>No limit</text:p>
      <text:p text:style-name="P38"><text:bookmark text:name="pg357linenum9"/>Project safe neighborhoods fund<text:tab/>No limit</text:p>
      <text:p text:style-name="P38"><text:bookmark text:name="pg357linenum10"/>Social security administration reimbursement – federal fund<text:tab/>No limit</text:p>
      <text:p text:style-name="P15">Sec. 182. </text:p>
      <text:p text:style-name="P37"><text:bookmark text:name="pg357linenum12"/>ATTORNEY GENERAL – KANSAS BUREAU OF INVESTIGATION</text:p>
      <text:p text:style-name="P15"><text:bookmark text:name="pg357linenum13"/>(a) There is appropriated for the above agency from the state general <text:bookmark text:name="pg357linenum14"/>fund for the fiscal year ending June 30, 2015, the following:</text:p>
      <text:p text:style-name="P38"><text:bookmark text:name="pg357linenum15"/>Operating expenditures<text:tab/>$15,829,453</text:p>
      <text:p text:style-name="P33"><text:bookmark text:name="pg357linenum16"/><text:span text:style-name="T13">Provided,</text:span><text:span text:style-name="italics"><text:span text:style-name="T12"> </text:span></text:span><text:span text:style-name="T12">That any unencumbered balance in the operating expenditures </text:span><text:bookmark text:name="pg357linenum17"/><text:span text:style-name="T12">account in excess of $100 as of June 30, 2014, is hereby reappropriated to </text:span><text:bookmark text:name="pg357linenum18"/><text:span text:style-name="T12">the operating expenditures account for fiscal year 2015: </text:span><text:span text:style-name="T13">Provided, </text:span><text:bookmark text:name="pg357linenum19"/><text:span text:style-name="T13">however,</text:span><text:span text:style-name="T12"> That expenditures from the operating expenditures account for </text:span><text:bookmark text:name="pg357linenum20"/><text:span text:style-name="T12">official hospitality shall not exceed $750.</text:span></text:p>
      <text:p text:style-name="P38"><text:bookmark text:name="pg357linenum21"/>Meth lab cleanup<text:tab/>$250,000</text:p>
      <text:p text:style-name="P33"><text:bookmark text:name="pg357linenum22"/><text:span text:style-name="T13">Provided,</text:span><text:span text:style-name="italics"><text:span text:style-name="T12"> </text:span></text:span><text:span text:style-name="T12">That any unencumbered balance in the meth lab cleanup account </text:span><text:bookmark text:name="pg357linenum23"/><text:span text:style-name="T12">in excess of $100 as of June 30, 2014, is hereby reappropriated for fiscal </text:span><text:bookmark text:name="pg357linenum24"/><text:span text:style-name="T12">year 2015: </text:span><text:span text:style-name="T13">Provided further,</text:span><text:span text:style-name="T12"> That the above agency is hereby authorized to </text:span><text:bookmark text:name="pg357linenum25"/><text:span text:style-name="T12">make expenditures from the meth lab cleanup account to contract for </text:span><text:bookmark text:name="pg357linenum26"/><text:span text:style-name="T12">services for remediation of sites determined by law enforcement as </text:span><text:bookmark text:name="pg357linenum27"/><text:span text:style-name="T12">hazardous resulting from the production of methamphetamine.</text:span></text:p>
      <text:p text:style-name="P15"><text:bookmark text:name="pg357linenum28"/>(b) There is appropriated for the above agency from the following <text:bookmark text:name="pg357linenum29"/>special revenue fund or funds for the fiscal year ending June 30, 2015, all <text:bookmark text:name="pg357linenum30"/>moneys now or hereafter lawfully credited to and available in such fund or <text:bookmark text:name="pg357linenum31"/>funds, except that expenditures other than refunds authorized by law shall <text:bookmark text:name="pg357linenum32"/>not exceed the following:</text:p>
      <text:p text:style-name="P38"><text:bookmark text:name="pg357linenum33"/><text:soft-page-break/>Kansas bureau of investigation state forfeiture fund<text:tab/>No limit</text:p>
      <text:p text:style-name="P33"><text:bookmark text:name="pg357linenum34"/><text:span text:style-name="T13">Provided,</text:span><text:span text:style-name="italics"><text:span text:style-name="T12"> </text:span></text:span><text:span text:style-name="T12">That expenditures made from the Kansas bureau of investigation </text:span><text:bookmark text:name="pg357linenum35"/><text:span text:style-name="T12">state forfeiture fund shall not be considered a source of revenue to meet </text:span><text:bookmark text:name="pg357linenum36"/><text:span text:style-name="T12">normal operating expenses, but for such special, additional law </text:span><text:bookmark text:name="pg357linenum37"/><text:span text:style-name="T12">enforcement purposes including direct or </text:span><text:span text:style-name="T12">indirect operating expenditures </text:span><text:bookmark text:name="pg357linenum38"/><text:span text:style-name="T12">incurred for conducting educational classes and training for special agents </text:span><text:bookmark text:name="pg357linenum39"/><text:span text:style-name="T12">and other personnel, including official hospitality.</text:span></text:p>
      <text:p text:style-name="P38"><text:bookmark text:name="pg357linenum40"/>Federal forfeiture fund<text:tab/>No limit</text:p>
      <text:p text:style-name="P33"><text:bookmark text:name="pg357linenum41"/><text:span text:style-name="T13">Provided,</text:span><text:span text:style-name="italics"><text:span text:style-name="T12"> </text:span></text:span><text:span text:style-name="T12">That expenditures made from the federal forfeiture fund shall </text:span><text:bookmark text:name="pg357linenum42"/><text:span text:style-name="T12">not be considered a source of revenue to meet normal operating expenses, </text:span><text:bookmark text:name="pg357linenum43"/><text:span text:style-name="T12">but for such special, additional law enforcement purposes including direct </text:span><text:bookmark text:name="pg358linenum1"/><text:span text:style-name="T12">or indirect operating expenditures incurred for conducting educational </text:span><text:bookmark text:name="pg358linenum2"/><text:span text:style-name="T12">classes and training for special agents and other personnel, including </text:span><text:bookmark text:name="pg358linenum3"/><text:span text:style-name="T12">official hospitality.</text:span></text:p>
      <text:p text:style-name="P38"><text:bookmark text:name="pg358linenum4"/>High intensity drug trafficking area – federal fund<text:tab/>No limit</text:p>
      <text:p text:style-name="P38"><text:bookmark text:name="pg358linenum5"/>Federal grants – marijuana eradication – federal fund<text:tab/>No limit</text:p>
      <text:p text:style-name="P38"><text:bookmark text:name="pg358linenum6"/>Criminal justice information system line fund<text:tab/>$743,390</text:p>
      <text:p text:style-name="P38"><text:bookmark text:name="pg358linenum7"/>DNA database fund<text:tab/>No limit</text:p>
      <text:p text:style-name="P38"><text:bookmark text:name="pg358linenum8"/>Kansas bureau of investigation motor vehicle fund<text:tab/>No limit</text:p>
      <text:p text:style-name="P33"><text:bookmark text:name="pg358linenum9"/><text:span text:style-name="T13">Provided,</text:span><text:span text:style-name="italics"><text:span text:style-name="T12"> </text:span></text:span><text:span text:style-name="T12">That expenditures may be made from the Kansas bureau of </text:span><text:bookmark text:name="pg358linenum10"/><text:span text:style-name="T12">investigation motor vehicle fund to acquire and sell motor vehicles for the </text:span><text:bookmark text:name="pg358linenum11"/><text:span text:style-name="T12">Kansas bureau of investigation: </text:span><text:span text:style-name="T13">Provided further,</text:span><text:span text:style-name="T12"> That all moneys received </text:span><text:bookmark text:name="pg358linenum12"/><text:span text:style-name="T12">for sale of motor vehicles of the Kansas bureau of investigation shall be </text:span><text:bookmark text:name="pg358linenum13"/><text:span text:style-name="T12">deposited in the state treasury in accordance with the provisions of K.S.A. </text:span><text:bookmark text:name="pg358linenum14"/><text:span text:style-name="T12">75-4215, and amendments thereto, and shall be credited to the Kansas </text:span><text:bookmark text:name="pg358linenum15"/><text:span text:style-name="T12">bureau of investigation motor vehicle fund.</text:span></text:p>
      <text:p text:style-name="P38"><text:bookmark text:name="pg358linenum16"/>Forensic laboratory and materials fee fund<text:tab/>No limit</text:p>
      <text:p text:style-name="P33"><text:bookmark text:name="pg358linenum17"/><text:span text:style-name="T13">Provided,</text:span><text:span text:style-name="italics"><text:span text:style-name="T12"> </text:span></text:span><text:span text:style-name="T12">That expenditures may be made from the forensic laboratory </text:span><text:bookmark text:name="pg358linenum18"/><text:span text:style-name="T12">and materials fee </text:span><text:span text:style-name="T12">fund for the acquisition of laboratory equipment and </text:span><text:bookmark text:name="pg358linenum19"/><text:span text:style-name="T12">materials and for other direct or indirect operating expenditures for the </text:span><text:bookmark text:name="pg358linenum20"/><text:span text:style-name="T12">forensic laboratory of the Kansas bureau of investigation: </text:span><text:span text:style-name="T13">Provided, </text:span><text:bookmark text:name="pg358linenum21"/><text:span text:style-name="T13">however,</text:span><text:span text:style-name="T12"> That all expenditures from this fund of moneys received as </text:span><text:bookmark text:name="pg358linenum22"/><text:span text:style-name="T12">Kansas bureau of investigation laboratory analysis fees pursuant to K.S.A. </text:span><text:bookmark text:name="pg358linenum23"/><text:span text:style-name="T12">28-176, and amendments thereto, shall be for the purposes authorized by </text:span><text:bookmark text:name="pg358linenum24"/><text:span text:style-name="T12">subsection (e) of K.S.A. 28-176, and amendments thereto: </text:span><text:span text:style-name="T13">Provided </text:span><text:bookmark text:name="pg358linenum25"/><text:span text:style-name="T13">further,</text:span><text:span text:style-name="T12"> That all fees received for </text:span><text:soft-page-break/><text:span text:style-name="T12">such laboratory tests, including all </text:span><text:bookmark text:name="pg358linenum26"/><text:span text:style-name="T12">moneys received pursuant to subsection (a) of K.S.A. 28-176, and </text:span><text:bookmark text:name="pg358linenum27"/><text:span text:style-name="T12">amendments thereto, shall be deposited in the state treasury in accordance </text:span><text:bookmark text:name="pg358linenum28"/><text:span text:style-name="T12">with the provisions of K.S.A. 75-4215, and amendments thereto, and shall </text:span><text:bookmark text:name="pg358linenum29"/><text:span text:style-name="T12">be credited to the forensic laboratory and materials fee fund.</text:span></text:p>
      <text:p text:style-name="P38"><text:bookmark text:name="pg358linenum30"/>General fees fund<text:tab/>No limit</text:p>
      <text:p text:style-name="P33"><text:bookmark text:name="pg358linenum31"/><text:span text:style-name="T13">Provided,</text:span><text:span text:style-name="italics"><text:span text:style-name="T12"> </text:span></text:span><text:span text:style-name="T12">That expenditures may be made from the general fees fund for </text:span><text:bookmark text:name="pg358linenum32"/><text:span text:style-name="T12">direct or indirect operating expenditures incurred for the following </text:span><text:bookmark text:name="pg358linenum33"/><text:span text:style-name="T12">activities: (1) Conducting education and training classes for special agents </text:span><text:bookmark text:name="pg358linenum34"/><text:span text:style-name="T12">and other personnel, including official hospitality; (2) purchasing illegal </text:span><text:bookmark text:name="pg358linenum35"/><text:span text:style-name="T12">drugs, making contacts and acquiring information leading to illegal drug </text:span><text:bookmark text:name="pg358linenum36"/><text:span text:style-name="T12">outlets, contraband and stolen property, and conducting other activities for </text:span><text:bookmark text:name="pg358linenum37"/><text:span text:style-name="T12">similar investigatory purposes; (3) conducting investigations and related </text:span><text:bookmark text:name="pg358linenum38"/><text:span text:style-name="T12">activities for the Kansas lottery or the Kansas racing and gaming </text:span><text:bookmark text:name="pg358linenum39"/><text:span text:style-name="T12">commission; (4) conducting DNA forensic laboratory tests and related </text:span><text:bookmark text:name="pg358linenum40"/><text:span text:style-name="T12">activities; (5) preparing, publishing and distributing crime prevention </text:span><text:bookmark text:name="pg358linenum41"/><text:span text:style-name="T12">materials; and (6) conducting agency operations: </text:span><text:span text:style-name="T13">Provided, however,</text:span><text:span text:style-name="T12"> That </text:span><text:bookmark text:name="pg358linenum42"/><text:span text:style-name="T12">the director of the Kansas bureau of investigation is hereby authorized to </text:span><text:bookmark text:name="pg358linenum43"/><text:span text:style-name="T12">fix, charge and collect fees in order to recover all or part of the direct and </text:span><text:bookmark text:name="pg359linenum1"/><text:span text:style-name="T12">indirect operating expenses incurred, except as otherwise hereinafter </text:span><text:bookmark text:name="pg359linenum2"/><text:span text:style-name="T12">provided, for the following: (1) Education and training services made </text:span><text:bookmark text:name="pg359linenum3"/><text:span text:style-name="T12">available to local law enforcement personnel in classes conducted for </text:span><text:bookmark text:name="pg359linenum4"/><text:span text:style-name="T12">special agents and other personnel of the Kansas bureau of investigation; </text:span><text:bookmark text:name="pg359linenum5"/><text:span text:style-name="T12">(2) investigations and related activities conducted for the Kansas </text:span><text:span text:style-name="T12">lottery or </text:span><text:bookmark text:name="pg359linenum6"/><text:span text:style-name="T12">the Kansas racing and gaming commission, except that the fees fixed for </text:span><text:bookmark text:name="pg359linenum7"/><text:span text:style-name="T12">these activities shall be fixed in order to recover all of the direct and </text:span><text:bookmark text:name="pg359linenum8"/><text:span text:style-name="T12">indirect expenses incurred for such investigations and related activities; (3) </text:span><text:bookmark text:name="pg359linenum9"/><text:span text:style-name="T12">DNA forensic laboratory tests and related activities; and (4) sale and </text:span><text:bookmark text:name="pg359linenum10"/><text:span text:style-name="T12">distribution of crime prevention materials: </text:span><text:span text:style-name="T13">Provided further,</text:span><text:span text:style-name="T12"> That all fees </text:span><text:bookmark text:name="pg359linenum11"/><text:span text:style-name="T12">received for such activities shall be deposited in the state treasury in </text:span><text:bookmark text:name="pg359linenum12"/><text:span text:style-name="T12">accordance with the provisions of K.S.A. 75-4215, and amendments </text:span><text:bookmark text:name="pg359linenum13"/><text:span text:style-name="T12">thereto, and shall be </text:span><text:span text:style-name="T12">credited to the general fees fund: </text:span><text:span text:style-name="T13">And provided </text:span><text:bookmark text:name="pg359linenum14"/><text:span text:style-name="T13">further,</text:span><text:span text:style-name="T12"> That all moneys which are expended for any such evidence </text:span><text:bookmark text:name="pg359linenum15"/><text:span text:style-name="T12">purchase, information acquisition or similar investigatory purpose or </text:span><text:bookmark text:name="pg359linenum16"/><text:span text:style-name="T12">activity from whatever funding source and which are recovered shall be </text:span><text:bookmark text:name="pg359linenum17"/><text:span text:style-name="T12">deposited in the state treasury in accordance with the provisions of K.S.A. </text:span><text:bookmark text:name="pg359linenum18"/><text:span text:style-name="T12">75-4215, and amendments thereto, and shall be credited to the general fees </text:span><text:bookmark text:name="pg359linenum19"/><text:span text:style-name="T12">fund: </text:span><text:span text:style-name="T13">And provided further,</text:span><text:span text:style-name="T12"> That all moneys received as gifts, grants or </text:span><text:bookmark text:name="pg359linenum20"/><text:span text:style-name="T12">donations for the preparation, publication or distribution of crime </text:span><text:bookmark text:name="pg359linenum21"/><text:span text:style-name="T12">prevention materials shall be deposited in the state treasury in accordance </text:span><text:bookmark text:name="pg359linenum22"/><text:span text:style-name="T12">with the provisions of K.S.A. 75-4215, and amendments </text:span><text:span text:style-name="T12">thereto, and shall </text:span><text:bookmark text:name="pg359linenum23"/><text:span text:style-name="T12">be credited to the general fees fund: </text:span><text:span text:style-name="T13">And provided further,</text:span><text:span text:style-name="T12"> That </text:span><text:bookmark text:name="pg359linenum24"/><text:span text:style-name="T12">expenditures from any moneys received from the division of alcoholic </text:span><text:bookmark text:name="pg359linenum25"/><text:span text:style-name="T12">beverage control and credited to the general fees fund may be made by the </text:span><text:bookmark text:name="pg359linenum26"/><text:span text:style-name="T12">Kansas bureau of investigation for all purposes for which expenditures </text:span><text:bookmark text:name="pg359linenum27"/><text:span text:style-name="T12">may be made for operating expenditures.</text:span></text:p>
      <text:p text:style-name="P38"><text:bookmark text:name="pg359linenum28"/>Record check fee fund<text:tab/>No limit</text:p>
      <text:p text:style-name="P33"><text:bookmark text:name="pg359linenum29"/><text:soft-page-break/><text:span text:style-name="T13">Provided,</text:span><text:span text:style-name="italics"><text:span text:style-name="T12"> </text:span></text:span><text:span text:style-name="T12">That the director of the Kansas bureau of investigation is </text:span><text:bookmark text:name="pg359linenum30"/><text:span text:style-name="T12">authorized to fix, charge and collect fees in order to recover all or part of </text:span><text:bookmark text:name="pg359linenum31"/><text:span text:style-name="T12">the direct and indirect operating expenses for criminal history record </text:span><text:bookmark text:name="pg359linenum32"/><text:span text:style-name="T12">checks conducted for noncriminal justice entities including government </text:span><text:bookmark text:name="pg359linenum33"/><text:span text:style-name="T12">agencies and private organizations: </text:span><text:span text:style-name="T13">Provided, however,</text:span><text:span text:style-name="T12"> That all </text:span><text:span text:style-name="T12">moneys </text:span><text:bookmark text:name="pg359linenum34"/><text:span text:style-name="T12">received for such fees shall be deposited in the state treasury in accordance </text:span><text:bookmark text:name="pg359linenum35"/><text:span text:style-name="T12">with the provisions of K.S.A. 75-4215, and amendments thereto, and shall </text:span><text:bookmark text:name="pg359linenum36"/><text:span text:style-name="T12">be credited to the record check fee fund: </text:span><text:span text:style-name="T13">Provided further,</text:span><text:span text:style-name="T12"> That </text:span><text:bookmark text:name="pg359linenum37"/><text:span text:style-name="T12">expenditures may be made from the record check fee fund for operating </text:span><text:bookmark text:name="pg359linenum38"/><text:span text:style-name="T12">expenditures of the Kansas bureau of investigation.</text:span></text:p>
      <text:p text:style-name="P38"><text:bookmark text:name="pg359linenum39"/>Intergovernmental service fund<text:tab/>No limit</text:p>
      <text:p text:style-name="P38"><text:bookmark text:name="pg359linenum40"/>Agency motor pool fund<text:tab/>No limit</text:p>
      <text:p text:style-name="P38"><text:bookmark text:name="pg359linenum41"/>National criminal history improvement program federal fund<text:tab/>No limit</text:p>
      <text:p text:style-name="P38"><text:bookmark text:name="pg359linenum42"/>Public safety partnership and community policing federal fund<text:tab/>No limit</text:p>
      <text:p text:style-name="P38"><text:bookmark text:name="pg359linenum43"/>Forensic DNA backlog reduction federal fund<text:tab/>No limit</text:p>
      <text:p text:style-name="P38"><text:bookmark text:name="pg360linenum1"/>Coverdell forensic sciences improvement federal fund<text:tab/>No limit</text:p>
      <text:p text:style-name="P38"><text:bookmark text:name="pg360linenum2"/>Anti-gang initiative federal fund<text:tab/>No limit</text:p>
      <text:p text:style-name="P38"><text:bookmark text:name="pg360linenum3"/>Homeland security federal fund<text:tab/>No limit</text:p>
      <text:p text:style-name="P38"><text:bookmark text:name="pg360linenum4"/>State homeland security program federal fund<text:tab/>No limit</text:p>
      <text:p text:style-name="P38"><text:bookmark text:name="pg360linenum5"/>Convicted/arrestee DNA backlog reduction federal fund<text:tab/>No limit</text:p>
      <text:p text:style-name="P38"><text:bookmark text:name="pg360linenum6"/>Disaster grants – public assistance federal fund<text:tab/>No limit</text:p>
      <text:p text:style-name="P38"><text:bookmark text:name="pg360linenum7"/>Ed Byrne memorial justice assistance federal fund<text:tab/>No limit</text:p>
      <text:p text:style-name="P38"><text:bookmark text:name="pg360linenum8"/>Ed Byrne state/local law enforcement federal fund<text:tab/>No limit</text:p>
      <text:p text:style-name="P38"><text:bookmark text:name="pg360linenum9"/>Violence against women – ARRA federal fund<text:tab/>No limit</text:p>
      <text:p text:style-name="P38"><text:bookmark text:name="pg360linenum10"/>AWA implementation grant program federal fund<text:tab/>No limit</text:p>
      <text:p text:style-name="P38"><text:bookmark text:name="pg360linenum11"/>Ed Byrne memorial JAG – ARRA federal fund<text:tab/>No limit</text:p>
      <text:p text:style-name="P38"><text:bookmark text:name="pg360linenum12"/>Convicted offender/arrestee DNA backlog reduction federal<text:line-break/><text:bookmark text:name="pg360linenum13"/><text:soft-page-break/>fund<text:tab/>No limit</text:p>
      <text:p text:style-name="P38"><text:bookmark text:name="pg360linenum14"/>KBI-FBI reimbursement federal fund<text:tab/>No limit</text:p>
      <text:p text:style-name="P38"><text:bookmark text:name="pg360linenum15"/>Project safe neighborhoods fund<text:tab/>No limit</text:p>
      <text:p text:style-name="P38"><text:bookmark text:name="pg360linenum16"/>Social security administration reimbursement – federal fund<text:tab/>No limit</text:p>
      <text:p text:style-name="P15">Sec. 183. </text:p>
      <text:p text:style-name="P37"><text:bookmark text:name="pg360linenum18"/>EMERGENCY MEDICAL SERVICES BOARD</text:p>
      <text:p text:style-name="P15"><text:bookmark text:name="pg360linenum19"/>(a) There is appropriated for the above agency from the following <text:bookmark text:name="pg360linenum20"/>special revenue fund or funds for the fiscal year ending June 30, 2014, all <text:bookmark text:name="pg360linenum21"/>moneys now or hereafter lawfully credited to and available in such fund or <text:bookmark text:name="pg360linenum22"/>funds, except that expenditures other than refunds authorized by law shall <text:bookmark text:name="pg360linenum23"/>not exceed the following:</text:p>
      <text:p text:style-name="P38"><text:bookmark text:name="pg360linenum24"/>Rural health options grant fund<text:tab/>No limit</text:p>
      <text:p text:style-name="P38"><text:bookmark text:name="pg360linenum25"/>Rural access to emergency devices grant – federal fund<text:tab/>No limit</text:p>
      <text:p text:style-name="P38"><text:bookmark text:name="pg360linenum26"/>Emergency medical services operating fund<text:tab/>$1,301,755</text:p>
      <text:p text:style-name="P34"><text:bookmark text:name="pg360linenum27"/><text:span text:style-name="T49">Provided,</text:span> That the emergency medical services board is hereby authorized <text:bookmark text:name="pg360linenum28"/>to fix, charge and collect fees in order to recover costs incurred for <text:bookmark text:name="pg360linenum29"/>distributing educational videos, replacing lost educational materials and <text:bookmark text:name="pg360linenum30"/>mailing labels of those licensed by the board: <text:span text:style-name="T49">Provided further,</text:span> That such <text:bookmark text:name="pg360linenum31"/>fees may be fixed in order to recover all or part of such costs: <text:span text:style-name="T49">And </text:span><text:bookmark text:name="pg360linenum32"/><text:span text:style-name="T49">provided further,</text:span> That all moneys received from such fees shall be <text:bookmark text:name="pg360linenum33"/>deposited in the state treasury in accordance with the provisions of K.S.A. <text:bookmark text:name="pg360linenum34"/>75-4215, and amendments thereto, and shall be credited to the emergency <text:bookmark text:name="pg360linenum35"/>medical services operating fund: <text:span text:style-name="T49">And provided further,</text:span> That, <text:bookmark text:name="pg360linenum36"/>notwithstanding the provisions of K.S.A. 65-6128 or 65-6129b, and <text:bookmark text:name="pg360linenum37"/>amendments thereto, or of any other statute, all moneys received by the <text:bookmark text:name="pg360linenum38"/>emergency medical services board for fees authorized by law for licensure <text:bookmark text:name="pg360linenum39"/>or the issuance of permits, or for any other regulatory duties and functions <text:bookmark text:name="pg360linenum40"/>prescribed by law in the field of emergency medical services, shall be <text:bookmark text:name="pg360linenum41"/>deposited in the state treasury to the credit of the emergency medical <text:bookmark text:name="pg360linenum42"/>services operating fund of the emergency medical services board: <text:span text:style-name="T49">And </text:span><text:bookmark text:name="pg360linenum43"/><text:span text:style-name="T49">provided further,</text:span> That expenditures from the emergency medical services <text:bookmark text:name="pg361linenum1"/>operating fund for official hospitality shall not exceed $2,000.</text:p>
      <text:p text:style-name="P38"><text:bookmark text:name="pg361linenum2"/><text:soft-page-break/>Education incentive grant payment fund<text:tab/>No limit</text:p>
      <text:p text:style-name="P34"><text:bookmark text:name="pg361linenum3"/><text:span text:style-name="T49">Provided,</text:span> That the priority for award of education incentive grants shall be <text:bookmark text:name="pg361linenum4"/>to award such grants to rural areas.</text:p>
      <text:p text:style-name="P38"><text:bookmark text:name="pg361linenum5"/>EMS revolving fund<text:tab/>No limit</text:p>
      <text:p text:style-name="P34"><text:bookmark text:name="pg361linenum6"/><text:span text:style-name="T49">Provided,</text:span> That, if an organization agrees to receive money from the EMS <text:bookmark text:name="pg361linenum7"/>revolving fund, the organization shall enter into a grant agreement <text:bookmark text:name="pg361linenum8"/>requiring such organization to submit a written report to the emergency <text:bookmark text:name="pg361linenum9"/>medical services board detailing and accounting for all expenditures and <text:bookmark text:name="pg361linenum10"/>receipts related to the use of the moneys received from the EMS revolving <text:bookmark text:name="pg361linenum11"/>fund: <text:span text:style-name="T49">Provided further,</text:span> That the emergency medical services board shall <text:bookmark text:name="pg361linenum12"/>prepare a written report specifying and accounting for all moneys allocated <text:bookmark text:name="pg361linenum13"/>to and expended from the EMS revolving fund: <text:span text:style-name="T49">And provided further,</text:span> That <text:bookmark text:name="pg361linenum14"/>such report shall be submitted to the house of representatives committee <text:bookmark text:name="pg361linenum15"/>on appropriations and the senate committee on ways and means on or <text:bookmark text:name="pg361linenum16"/>before February 1, 2014.</text:p>
      <text:p text:style-name="P38"><text:bookmark text:name="pg361linenum17"/>National bioterrorism hospital preparedness – federal fund<text:tab/>No limit</text:p>
      <text:p text:style-name="P38"><text:bookmark text:name="pg361linenum18"/>Highway safety – federal fund<text:tab/>No limit</text:p>
      <text:p text:style-name="P15"><text:bookmark text:name="pg361linenum19"/>(b) In addition to the other purposes for which expenditures may be <text:bookmark text:name="pg361linenum20"/>made by the emergency medical services board from the board of <text:bookmark text:name="pg361linenum21"/>emergency medical services operating fund for fiscal year 2014 by this or <text:bookmark text:name="pg361linenum22"/>other appropriation act of the 2013 regular session of the legislature, <text:bookmark text:name="pg361linenum23"/>expenditures may be made by the emergency medical services board from <text:bookmark text:name="pg361linenum24"/>the emergency medical services operating fund for fiscal year 2014 for the <text:bookmark text:name="pg361linenum25"/>purpose of implementing a grant program for emergency medical services <text:bookmark text:name="pg361linenum26"/>training and educational assistance for persons in underserved areas: <text:bookmark text:name="pg361linenum27"/><text:span text:style-name="T49">Provided,</text:span> That when issuing such grants, first priority shall be given to <text:bookmark text:name="pg361linenum28"/>ambulance services submitting applications seeking grants to pay the cost <text:bookmark text:name="pg361linenum29"/>of recruiting volunteers and cost of the initial courses of training for <text:bookmark text:name="pg361linenum30"/>attendants, instructor-coordinators and training officers: <text:span text:style-name="T49">Provided further,</text:span> <text:bookmark text:name="pg361linenum31"/>That the second priority shall be given to ambulance services submitting <text:bookmark text:name="pg361linenum32"/>applications <text:soft-page-break/>seeking grants to pay the cost of continuing education for <text:bookmark text:name="pg361linenum33"/>attendants, instructor-coordinators and training officers: <text:span text:style-name="T49">And provided </text:span><text:bookmark text:name="pg361linenum34"/><text:span text:style-name="T49">further,</text:span> That the third priority shall be given to ambulance services <text:bookmark text:name="pg361linenum35"/>submitting applications seeking grants to pay the cost of education for <text:bookmark text:name="pg361linenum36"/>attendants, instructor-coordinators and training officers who are obtaining <text:bookmark text:name="pg361linenum37"/>a postsecondary education degree.</text:p>
      <text:p text:style-name="P15"><text:bookmark text:name="pg361linenum38"/>(c) In addition to the other purposes for which expenditures may be <text:bookmark text:name="pg361linenum39"/>made by the emergency medical services board from the moneys <text:bookmark text:name="pg361linenum40"/>appropriated from the state general fund or from any special revenue fund <text:bookmark text:name="pg361linenum41"/>or funds for the emergency medical services board for fiscal year 2014, as <text:bookmark text:name="pg361linenum42"/>authorized by this or any other appropriation act of the 2013 regular <text:bookmark text:name="pg361linenum43"/>session of the legislature, expenditures shall be made by the emergency <text:bookmark text:name="pg362linenum1"/>medical services board from moneys appropriated from the state general <text:bookmark text:name="pg362linenum2"/>fund or from any special revenue fund or funds for the emergency medical <text:bookmark text:name="pg362linenum3"/>services board for fiscal year 2014 to require emergency medical services <text:bookmark text:name="pg362linenum4"/>agencies in each of the six EMS regions of the state to prepare and submit <text:bookmark text:name="pg362linenum5"/>a report of the expenditures made and moneys received in the EMS region <text:bookmark text:name="pg362linenum6"/>are related to the operation and administration of the Kansas emergency <text:bookmark text:name="pg362linenum7"/>medical services regional operations to the emergency medical services <text:bookmark text:name="pg362linenum8"/>board: <text:span text:style-name="T49">Provided,</text:span> That the report for each EMS region shall specify and <text:bookmark text:name="pg362linenum9"/>account for all moneys appropriated from the state treasury for the <text:bookmark text:name="pg362linenum10"/>emergency medical services board and disbursed to such EMS region for <text:bookmark text:name="pg362linenum11"/>the operation of the education and training of emergency medical <text:bookmark text:name="pg362linenum12"/>attendants in such EMS region.</text:p>
      <text:p text:style-name="P15"><text:bookmark text:name="pg362linenum13"/>(d) On July 1, 2013, and January 1, 2014, or as soon after each such <text:bookmark text:name="pg362linenum14"/>date as <text:soft-page-break/>moneys are available, the director of accounts and reports shall <text:bookmark text:name="pg362linenum15"/>transfer $150,000 from the emergency medical services operating fund to <text:bookmark text:name="pg362linenum16"/>the educational incentive grant payment fund of the emergency medical <text:bookmark text:name="pg362linenum17"/>services board.</text:p>
      <text:p text:style-name="P15"><text:bookmark text:name="pg362linenum18"/>(e) During the fiscal year ending June 30, 2014, the director of the <text:bookmark text:name="pg362linenum19"/>budget and the director of legislative research shall consult periodically <text:bookmark text:name="pg362linenum20"/>and review the balance credited to and the estimated receipts to be credited <text:bookmark text:name="pg362linenum21"/>to the emergency medical services operating fund during fiscal year 2014, <text:bookmark text:name="pg362linenum22"/>and, upon a finding by the director of the budget in consultation with the <text:bookmark text:name="pg362linenum23"/>director of legislative research that the total of the unencumbered balance <text:bookmark text:name="pg362linenum24"/>and estimated receipts to be credited to the emergency medical services <text:bookmark text:name="pg362linenum25"/>operating fund during fiscal year 2014 are insufficient to fund the <text:bookmark text:name="pg362linenum26"/>budgeted expenditures and transfers from the emergency medical services <text:bookmark text:name="pg362linenum27"/>operating fund for fiscal year 2014 in accordance with the provisions of <text:bookmark text:name="pg362linenum28"/>appropriation acts, the director of the budget shall certify such funding to <text:bookmark text:name="pg362linenum29"/>the director of accounts and reports. Upon receipt of any such certification, <text:bookmark text:name="pg362linenum30"/>the director of accounts and reports shall transfer the amount of moneys <text:bookmark text:name="pg362linenum31"/>from the education incentive grant payment fund to the emergency medical <text:bookmark text:name="pg362linenum32"/>services operating fund that is required, in accordance with the <text:bookmark text:name="pg362linenum33"/>certification by the director of the budget under this subsection, to fund the <text:bookmark text:name="pg362linenum34"/>budgeted expenditures and transfers from the emergency medical services <text:bookmark text:name="pg362linenum35"/>operating fund for the remainder of fiscal year 2014 in accordance with the <text:bookmark text:name="pg362linenum36"/>provisions of appropriation acts, as specified by the director of the budget <text:bookmark text:name="pg362linenum37"/>pursuant to such certification.</text:p>
      <text:p text:style-name="P15"><text:bookmark text:name="pg362linenum38"/>(f) During the fiscal year ending June 30, 2014, if any EMS regional <text:bookmark text:name="pg362linenum39"/>council <text:soft-page-break/>enters into a grant agreement with the emergency medical service <text:bookmark text:name="pg362linenum40"/>board, such council shall be required to submit pursuant to such grant <text:bookmark text:name="pg362linenum41"/>agreement a written report detailing and accounting for all expenditures <text:bookmark text:name="pg362linenum42"/>and receipts of such council during such fiscal year. The emergency <text:bookmark text:name="pg362linenum43"/>medical services board shall prepare a written report specifying and <text:bookmark text:name="pg363linenum1"/>accounting for all moneys received by and expended by each individual <text:bookmark text:name="pg363linenum2"/>council that has reported to the emergency medical services board pursuant <text:bookmark text:name="pg363linenum3"/>to such grant agreement and submit such report to the house of <text:bookmark text:name="pg363linenum4"/>representatives committee on appropriations and the senate committee on <text:bookmark text:name="pg363linenum5"/>ways and means on or before February 1, 2014.</text:p>
      <text:p text:style-name="P15">Sec. 184. </text:p>
      <text:p text:style-name="P37"><text:bookmark text:name="pg363linenum7"/>EMERGENCY MEDICAL SERVICES BOARD</text:p>
      <text:p text:style-name="P15"><text:bookmark text:name="pg363linenum8"/>(a) There is appropriated for the above agency from the following <text:bookmark text:name="pg363linenum9"/>special revenue fund or funds for the fiscal year ending June 30, 2015, all <text:bookmark text:name="pg363linenum10"/>moneys now or hereafter lawfully credited to and available in such fund or <text:bookmark text:name="pg363linenum11"/>funds, except that expenditures other than refunds authorized by law shall <text:bookmark text:name="pg363linenum12"/>not exceed the following:</text:p>
      <text:p text:style-name="P38"><text:bookmark text:name="pg363linenum13"/>Rural health options grant fund<text:tab/>No limit</text:p>
      <text:p text:style-name="P38"><text:bookmark text:name="pg363linenum14"/>Rural access to emergency devices grant – federal fund<text:tab/>No limit</text:p>
      <text:p text:style-name="P38"><text:bookmark text:name="pg363linenum15"/>Emergency medical services operating fund<text:tab/>$1,301,782</text:p>
      <text:p text:style-name="P33"><text:bookmark text:name="pg363linenum16"/><text:span text:style-name="T13">Provided,</text:span><text:span text:style-name="italics"><text:span text:style-name="T12"> </text:span></text:span><text:span text:style-name="T12">That the emergency medical services board is hereby authorized </text:span><text:bookmark text:name="pg363linenum17"/><text:span text:style-name="T12">to fix, charge and collect fees in order to recover costs incurred for </text:span><text:bookmark text:name="pg363linenum18"/><text:span text:style-name="T12">distributing educational videos, replacing lost educational materials and </text:span><text:bookmark text:name="pg363linenum19"/><text:span text:style-name="T12">mailing labels of those licensed by the board: </text:span><text:span text:style-name="T13">Provided further,</text:span><text:span text:style-name="T12"> That such </text:span><text:bookmark text:name="pg363linenum20"/><text:span text:style-name="T12">fees may be fixed in order to recover all or part of such costs: </text:span><text:span text:style-name="T13">And </text:span><text:bookmark text:name="pg363linenum21"/><text:span text:style-name="T13">provided further,</text:span><text:span text:style-name="T12"> That all moneys received from such fees shall be </text:span><text:bookmark text:name="pg363linenum22"/><text:span text:style-name="T12">deposited in the state treasury in accordance with the provisions of K.S.A. </text:span><text:bookmark text:name="pg363linenum23"/><text:span text:style-name="T12">75-4215, and amendments thereto, and shall be credited to the emergency </text:span><text:bookmark text:name="pg363linenum24"/><text:span text:style-name="T12">medical services operating fund: </text:span><text:span text:style-name="T13">And provided further,</text:span><text:span text:style-name="T12"> That, </text:span><text:bookmark text:name="pg363linenum25"/><text:span text:style-name="T12">notwithstanding the provisions of K.S.A. 65-6128 or 65-6129b, </text:span><text:soft-page-break/><text:span text:style-name="T12">and </text:span><text:bookmark text:name="pg363linenum26"/><text:span text:style-name="T12">amendments thereto, or of any other statute, all moneys received by the </text:span><text:bookmark text:name="pg363linenum27"/><text:span text:style-name="T12">emergency medical services board for fees authorized by law for licensure </text:span><text:bookmark text:name="pg363linenum28"/><text:span text:style-name="T12">or the issuance of permits, or for any other regulatory duties and functions </text:span><text:bookmark text:name="pg363linenum29"/><text:span text:style-name="T12">prescribed by law in the field of emergency medical services, shall be </text:span><text:bookmark text:name="pg363linenum30"/><text:span text:style-name="T12">deposited in the state treasury to the credit of the </text:span><text:span text:style-name="T12">emergency medical </text:span><text:bookmark text:name="pg363linenum31"/><text:span text:style-name="T12">services operating fund of the emergency medical services board: </text:span><text:span text:style-name="T13">And </text:span><text:bookmark text:name="pg363linenum32"/><text:span text:style-name="T13">provided further,</text:span><text:span text:style-name="T12"> That expenditures from the emergency medical services </text:span><text:bookmark text:name="pg363linenum33"/><text:span text:style-name="T12">operating fund for official hospitality shall not exceed $2,000.</text:span></text:p>
      <text:p text:style-name="P38"><text:bookmark text:name="pg363linenum34"/>Education incentive grant payment fund<text:tab/>No limit</text:p>
      <text:p text:style-name="P33"><text:bookmark text:name="pg363linenum35"/><text:span text:style-name="T13">Provided,</text:span><text:span text:style-name="italics"><text:span text:style-name="T12"> </text:span></text:span><text:span text:style-name="T12">That the priority for award of education incentive grants shall be </text:span><text:bookmark text:name="pg363linenum36"/><text:span text:style-name="T12">to award such grants to rural areas.</text:span></text:p>
      <text:p text:style-name="P38"><text:bookmark text:name="pg363linenum37"/>EMS revolving fund<text:tab/>No limit</text:p>
      <text:p text:style-name="P33"><text:bookmark text:name="pg363linenum38"/><text:span text:style-name="T13">Provided,</text:span><text:span text:style-name="italics"><text:span text:style-name="T12"> </text:span></text:span><text:span text:style-name="T12">That, if an organization agrees to receive money from the EMS </text:span><text:bookmark text:name="pg363linenum39"/><text:span text:style-name="T12">revolving fund, </text:span><text:span text:style-name="T12">the organization shall enter into a grant agreement </text:span><text:bookmark text:name="pg363linenum40"/><text:span text:style-name="T12">requiring such organization to submit a written report to the emergency </text:span><text:bookmark text:name="pg363linenum41"/><text:span text:style-name="T12">medical services board detailing and accounting for all expenditures and </text:span><text:bookmark text:name="pg363linenum42"/><text:span text:style-name="T12">receipts related to the use of the moneys received from the EMS revolving </text:span><text:bookmark text:name="pg363linenum43"/><text:span text:style-name="T12">fund: </text:span><text:span text:style-name="T13">Provided further,</text:span><text:span text:style-name="T12"> That the emergency medical services board shall </text:span><text:bookmark text:name="pg364linenum1"/><text:span text:style-name="T12">prepare a written report specifying and accounting for all moneys allocated </text:span><text:bookmark text:name="pg364linenum2"/><text:span text:style-name="T12">to and expended from the EMS revolving fund: </text:span><text:span text:style-name="T13">And provided further,</text:span><text:span text:style-name="T12"> That </text:span><text:bookmark text:name="pg364linenum3"/><text:span text:style-name="T12">such report shall be </text:span><text:span text:style-name="T12">submitted to the house of representatives committee </text:span><text:bookmark text:name="pg364linenum4"/><text:span text:style-name="T12">on appropriations and the senate committee on ways and means on or </text:span><text:bookmark text:name="pg364linenum5"/><text:span text:style-name="T12">before February 1, 2014.</text:span></text:p>
      <text:p text:style-name="P38"><text:bookmark text:name="pg364linenum6"/>National bioterrorism hospital preparedness – federal fund<text:tab/>No limit</text:p>
      <text:p text:style-name="P38"><text:bookmark text:name="pg364linenum7"/>Highway safety – federal fund<text:tab/>No limit</text:p>
      <text:p text:style-name="P15"><text:bookmark text:name="pg364linenum8"/>(b) In addition to the other purposes for which expenditures may be <text:bookmark text:name="pg364linenum9"/>made by the emergency medical services board from the board of <text:bookmark text:name="pg364linenum10"/>emergency medical services operating fund for fiscal year 2015 by this or <text:bookmark text:name="pg364linenum11"/>other appropriation act of the 2013 or 2014 regular session of the <text:bookmark text:name="pg364linenum12"/>legislature, expenditures may be made by the emergency medical services <text:bookmark text:name="pg364linenum13"/>board from the emergency medical services operating fund for fiscal year <text:bookmark text:name="pg364linenum14"/>2015 for the purpose of implementing a grant program for emergency <text:bookmark text:name="pg364linenum15"/>medical services training and educational assistance for persons in <text:bookmark text:name="pg364linenum16"/>underserved areas: <text:span text:style-name="T49">Provided,</text:span> That when issuing <text:soft-page-break/>such grants, first priority <text:bookmark text:name="pg364linenum17"/>shall be given to ambulance services submitting applications seeking <text:bookmark text:name="pg364linenum18"/>grants to pay the cost of recruiting volunteers and cost of the initial courses <text:bookmark text:name="pg364linenum19"/>of training for attendants, instructor-coordinators and training officers: <text:bookmark text:name="pg364linenum20"/><text:span text:style-name="T49">Provided further,</text:span> That the second priority shall be given to ambulance <text:bookmark text:name="pg364linenum21"/>services submitting applications seeking grants to pay the cost of <text:bookmark text:name="pg364linenum22"/>continuing education for attendants, instructor-coordinators and training <text:bookmark text:name="pg364linenum23"/>officers: <text:span text:style-name="T49">And provided further,</text:span> That the third priority shall be given to <text:bookmark text:name="pg364linenum24"/>ambulance services submitting applications seeking grants to pay the cost <text:bookmark text:name="pg364linenum25"/>of education for attendants, instructor-coordinators and training officers <text:bookmark text:name="pg364linenum26"/>who are obtaining a postsecondary education degree.</text:p>
      <text:p text:style-name="P19"><text:bookmark text:name="pg364linenum27"/><text:s/><text:span text:style-name="T47">(c) In addition to the other purposes for which expenditures may be </text:span><text:bookmark text:name="pg364linenum28"/><text:span text:style-name="T47">made by the emergency medical services board from the moneys </text:span><text:bookmark text:name="pg364linenum29"/><text:span text:style-name="T47">appropriated from the state </text:span><text:span text:style-name="T47">general fund or from any special revenue fund </text:span><text:bookmark text:name="pg364linenum30"/><text:span text:style-name="T47">or funds for the emergency medical services board for fiscal year 2015, as </text:span><text:bookmark text:name="pg364linenum31"/><text:span text:style-name="T47">authorized by this or any other appropriation act of </text:span><text:span text:style-name="T47">the 2013 or 2014 </text:span><text:bookmark text:name="pg364linenum32"/><text:span text:style-name="T47">regular session of the legislature, expenditures shall be made by the </text:span><text:bookmark text:name="pg364linenum33"/><text:span text:style-name="T47">emergency medical services board from moneys appropriated from the </text:span><text:bookmark text:name="pg364linenum34"/><text:span text:style-name="T47">state general fund or from any special revenue fund or funds for the </text:span><text:bookmark text:name="pg364linenum35"/><text:span text:style-name="T47">emergency medical services board for fiscal year 2015 to require </text:span><text:bookmark text:name="pg364linenum36"/><text:span text:style-name="T47">emergency medical services agencies in each of the six EMS </text:span><text:span text:style-name="T47">regions of the </text:span><text:bookmark text:name="pg364linenum37"/><text:span text:style-name="T47">state to prepare and submit a report of the expenditures made and moneys </text:span><text:bookmark text:name="pg364linenum38"/><text:span text:style-name="T47">received in the EMS region are related to the operation and administration </text:span><text:bookmark text:name="pg364linenum39"/><text:span text:style-name="T47">of the Kansas emergency medical services regional operations to the </text:span><text:bookmark text:name="pg364linenum40"/><text:span text:style-name="T47">emergency medical services board: </text:span><text:span text:style-name="T50">Provided,</text:span><text:span text:style-name="T47"> That the report for each </text:span><text:bookmark text:name="pg364linenum41"/><text:span text:style-name="T47">EMS region shall specify and account for all </text:span><text:soft-page-break/><text:span text:style-name="T47">moneys appropriated from </text:span><text:bookmark text:name="pg364linenum42"/><text:span text:style-name="T47">the state treasury for the emergency medical services board and disbursed </text:span><text:bookmark text:name="pg364linenum43"/><text:span text:style-name="T47">to such EMS region for the operation of the education and training of </text:span><text:bookmark text:name="pg365linenum1"/><text:span text:style-name="T47">emergency medical attendants in such EMS region.</text:span></text:p>
      <text:p text:style-name="P15"><text:bookmark text:name="pg365linenum2"/>(d) On July 1, 2014, and January 1, 2015, or as soon after each such <text:bookmark text:name="pg365linenum3"/>date as moneys are available, the director of accounts and reports shall <text:bookmark text:name="pg365linenum4"/>transfer $150,000 from the emergency medical services operating fund to <text:bookmark text:name="pg365linenum5"/>the educational incentive grant payment fund of the emergency medical <text:bookmark text:name="pg365linenum6"/>services board.</text:p>
      <text:p text:style-name="P15"><text:bookmark text:name="pg365linenum7"/>(e) During the fiscal year ending June 30, 2015, the director of the <text:bookmark text:name="pg365linenum8"/>budget and the director of legislative research shall consult periodically <text:bookmark text:name="pg365linenum9"/>and review the balance credited to and the estimated receipts to be credited <text:bookmark text:name="pg365linenum10"/>to the emergency medical services operating fund during fiscal year 2015, <text:bookmark text:name="pg365linenum11"/>and, upon a finding by the director of the budget in consultation with the <text:bookmark text:name="pg365linenum12"/>director of legislative research that the total of the unencumbered balance <text:bookmark text:name="pg365linenum13"/>and estimated receipts to be credited to the emergency medical services <text:bookmark text:name="pg365linenum14"/>operating fund during fiscal year 2015 are insufficient to fund the <text:bookmark text:name="pg365linenum15"/>budgeted expenditures and transfers from the emergency medical services <text:bookmark text:name="pg365linenum16"/>operating fund for fiscal year 2015 in accordance with the provisions of <text:bookmark text:name="pg365linenum17"/>appropriation acts, the director of the budget shall certify such funding to <text:bookmark text:name="pg365linenum18"/>the director of accounts and reports. Upon receipt of any such certification, <text:bookmark text:name="pg365linenum19"/>the director of accounts and reports shall transfer the amount of moneys <text:bookmark text:name="pg365linenum20"/>from the education incentive grant payment fund to the emergency medical <text:bookmark text:name="pg365linenum21"/>services operating fund that is required, in accordance with the <text:bookmark text:name="pg365linenum22"/>certification by the director of the budget under this subsection, to fund the <text:bookmark text:name="pg365linenum23"/>budgeted expenditures and transfers from the <text:soft-page-break/>emergency medical services <text:bookmark text:name="pg365linenum24"/>operating fund for the remainder of fiscal year 2015 in accordance with the <text:bookmark text:name="pg365linenum25"/>provisions of appropriation acts, as specified by the director of the budget <text:bookmark text:name="pg365linenum26"/>pursuant to such certification.</text:p>
      <text:p text:style-name="P15"><text:bookmark text:name="pg365linenum27"/>(f) During the fiscal year ending June 30, 2015, if any EMS regional <text:bookmark text:name="pg365linenum28"/>council enters into a grant agreement with the emergency medical service <text:bookmark text:name="pg365linenum29"/>board, such council shall be required to submit pursuant to such grant <text:bookmark text:name="pg365linenum30"/>agreement a written report detailing and accounting for all expenditures <text:bookmark text:name="pg365linenum31"/>and receipts of such council during such fiscal year. The emergency <text:bookmark text:name="pg365linenum32"/>medical services board shall prepare a written report specifying and <text:bookmark text:name="pg365linenum33"/>accounting for all moneys received by and expended by each individual <text:bookmark text:name="pg365linenum34"/>council that has reported to the emergency medical services board pursuant <text:bookmark text:name="pg365linenum35"/>to such grant agreement and submit such report to the house of <text:bookmark text:name="pg365linenum36"/>representatives committee on appropriations and the senate committee on <text:bookmark text:name="pg365linenum37"/>ways and means on or before February 1, 2015.</text:p>
      <text:p text:style-name="P15">Sec. 185. </text:p>
      <text:p text:style-name="P37"><text:bookmark text:name="pg365linenum39"/>KANSAS SENTENCING COMMISSION</text:p>
      <text:p text:style-name="P15"><text:bookmark text:name="pg365linenum40"/>(a) There is appropriated for the above agency from the state general <text:bookmark text:name="pg365linenum41"/>fund for the fiscal year ending June 30, 2014, the following:</text:p>
      <text:p text:style-name="P38"><text:bookmark text:name="pg365linenum42"/>Operating expenditures<text:tab/>$691,036</text:p>
      <text:p text:style-name="P34"><text:bookmark text:name="pg365linenum43"/><text:span text:style-name="T49">Provided,</text:span> That any unencumbered balance in the operating expenditures <text:bookmark text:name="pg366linenum1"/>account in excess of $100 as of June 30, 2013, is hereby reappropriated for <text:bookmark text:name="pg366linenum2"/>fiscal year 2014.</text:p>
      <text:p text:style-name="P38"><text:bookmark text:name="pg366linenum3"/>Substance abuse treatment programs<text:tab/>$6,339,506</text:p>
      <text:p text:style-name="P34"><text:bookmark text:name="pg366linenum4"/><text:span text:style-name="T49">Provided,</text:span> That any unencumbered balance in the substance abuse <text:bookmark text:name="pg366linenum5"/>treatment programs account in excess of $100 as of June 30, 2013, is <text:bookmark text:name="pg366linenum6"/>hereby reappropriated for fiscal year 2014.</text:p>
      <text:p text:style-name="P15"><text:bookmark text:name="pg366linenum7"/><text:soft-page-break/>(b) There is appropriated for the above agency from the following <text:bookmark text:name="pg366linenum8"/>special revenue fund or funds for the fiscal year ending June 30, 2014, all <text:bookmark text:name="pg366linenum9"/>moneys now or hereafter lawfully credited to and available in such fund or <text:bookmark text:name="pg366linenum10"/>funds, except that expenditures other than refunds authorized by law shall <text:bookmark text:name="pg366linenum11"/>not exceed the following:</text:p>
      <text:p text:style-name="P38"><text:bookmark text:name="pg366linenum12"/>General fees fund<text:tab/>No limit</text:p>
      <text:p text:style-name="P38"><text:bookmark text:name="pg366linenum13"/>Statistical analysis – federal fund<text:tab/>No limit</text:p>
      <text:p text:style-name="P38"><text:bookmark text:name="pg366linenum14"/>Drug abuse fund – federal<text:tab/>No limit</text:p>
      <text:p text:style-name="P15">Sec. 186. </text:p>
      <text:p text:style-name="P37"><text:bookmark text:name="pg366linenum16"/>KANSAS SENTENCING COMMISSION</text:p>
      <text:p text:style-name="P15"><text:bookmark text:name="pg366linenum17"/>(a) There is appropriated for the above agency from the state general <text:bookmark text:name="pg366linenum18"/>fund for the fiscal year ending June 30, 2015, the following:</text:p>
      <text:p text:style-name="P38"><text:bookmark text:name="pg366linenum19"/>Operating expenditures<text:tab/>$687,030</text:p>
      <text:p text:style-name="P33"><text:bookmark text:name="pg366linenum20"/><text:span text:style-name="T13">Provided,</text:span><text:span text:style-name="italics"><text:span text:style-name="T12"> </text:span></text:span><text:span text:style-name="T12">That any unencumbered balance in the operating expenditures </text:span><text:bookmark text:name="pg366linenum21"/><text:span text:style-name="T12">account in </text:span><text:span text:style-name="T12">excess of $100 as of June 30, 2014, is hereby reappropriated for </text:span><text:bookmark text:name="pg366linenum22"/><text:span text:style-name="T12">fiscal year 2015.</text:span></text:p>
      <text:p text:style-name="P38"><text:bookmark text:name="pg366linenum23"/>Substance abuse treatment programs<text:tab/>$6,339,506</text:p>
      <text:p text:style-name="P33"><text:bookmark text:name="pg366linenum24"/><text:span text:style-name="T13">Provided,</text:span><text:span text:style-name="italics"><text:span text:style-name="T12"> </text:span></text:span><text:span text:style-name="T12">That any unencumbered balance in the substance abuse </text:span><text:bookmark text:name="pg366linenum25"/><text:span text:style-name="T12">treatment programs account in excess of $100 as of June 30, 2014, is </text:span><text:bookmark text:name="pg366linenum26"/><text:span text:style-name="T12">hereby reappropriated for fiscal year 2015.</text:span></text:p>
      <text:p text:style-name="P15"><text:bookmark text:name="pg366linenum27"/>(b) There is appropriated for the above agency from the following <text:bookmark text:name="pg366linenum28"/>special revenue fund or funds for the fiscal year ending June 30, 2015, all <text:bookmark text:name="pg366linenum29"/>moneys now or hereafter lawfully credited to and available in such fund or <text:bookmark text:name="pg366linenum30"/>funds, except that expenditures other than refunds authorized by law shall <text:bookmark text:name="pg366linenum31"/>not exceed the following:</text:p>
      <text:p text:style-name="P38"><text:bookmark text:name="pg366linenum32"/>General fees fund<text:tab/>No limit</text:p>
      <text:p text:style-name="P38"><text:bookmark text:name="pg366linenum33"/><text:soft-page-break/>Statistical analysis – federal fund<text:tab/>No limit</text:p>
      <text:p text:style-name="P38"><text:bookmark text:name="pg366linenum34"/>Drug abuse fund – federal<text:tab/>No limit</text:p>
      <text:p text:style-name="P15">Sec. 187. </text:p>
      <text:p text:style-name="P37"><text:bookmark text:name="pg366linenum36"/>KANSAS COMMISSION ON PEACE OFFICERS' <text:line-break/><text:bookmark text:name="pg366linenum37"/>STANDARDS AND TRAINING</text:p>
      <text:p text:style-name="P15"><text:bookmark text:name="pg366linenum38"/>(a) There is appropriated for the above agency from the following <text:bookmark text:name="pg366linenum39"/>special revenue fund or funds for the fiscal year ending June 30, 2014, all <text:bookmark text:name="pg366linenum40"/>moneys now or hereafter lawfully credited to and available in such fund or <text:bookmark text:name="pg366linenum41"/>funds, except that expenditures other than refunds authorized by law shall <text:bookmark text:name="pg366linenum42"/>not exceed the following:</text:p>
      <text:p text:style-name="P38"><text:bookmark text:name="pg366linenum43"/>Kansas commission on peace officers' standards and training<text:line-break/><text:bookmark text:name="pg367linenum1"/>fund<text:tab/>$528,351</text:p>
      <text:p text:style-name="P34"><text:bookmark text:name="pg367linenum2"/><text:span text:style-name="T49">Provided,</text:span> That expenditures from the Kansas commission on peace <text:bookmark text:name="pg367linenum3"/>officers' standards and training fund for official hospitality shall not exceed <text:bookmark text:name="pg367linenum4"/>$1,000.</text:p>
      <text:p text:style-name="P38"><text:bookmark text:name="pg367linenum5"/>Local law enforcement training reimbursement fund<text:tab/>No limit</text:p>
      <text:p text:style-name="P15">Sec. 188. </text:p>
      <text:p text:style-name="P37"><text:bookmark text:name="pg367linenum7"/>KANSAS COMMISSION ON PEACE OFFICERS' <text:line-break/><text:bookmark text:name="pg367linenum8"/>STANDARDS AND TRAINING</text:p>
      <text:p text:style-name="P15"><text:bookmark text:name="pg367linenum9"/>(a) There is appropriated for the above agency from the following <text:bookmark text:name="pg367linenum10"/>special revenue fund or funds for the fiscal year ending June 30, 2015, all <text:bookmark text:name="pg367linenum11"/>moneys now or hereafter lawfully credited to and available in such fund or <text:bookmark text:name="pg367linenum12"/>funds, except that expenditures other than refunds authorized by law shall <text:bookmark text:name="pg367linenum13"/>not exceed the following:</text:p>
      <text:p text:style-name="P38"><text:bookmark text:name="pg367linenum14"/>Kansas commission on peace officers' standards and training<text:line-break/><text:bookmark text:name="pg367linenum15"/>fund<text:tab/>$527,899</text:p>
      <text:p text:style-name="P34"><text:bookmark text:name="pg367linenum16"/><text:span text:style-name="T49">Provided,</text:span> That expenditures from the Kansas commission on peace <text:bookmark text:name="pg367linenum17"/>officers' standards <text:soft-page-break/>and training fund for official hospitality shall not exceed <text:bookmark text:name="pg367linenum18"/>$1,000.</text:p>
      <text:p text:style-name="P38"><text:bookmark text:name="pg367linenum19"/>Local law enforcement training reimbursement fund<text:tab/>No limit</text:p>
      <text:p text:style-name="P15">Sec. 189. </text:p>
      <text:p text:style-name="P37"><text:bookmark text:name="pg367linenum21"/>KANSAS DEPARTMENT OF AGRICULTURE</text:p>
      <text:p text:style-name="P15"><text:bookmark text:name="pg367linenum22"/>(a) There is appropriated for the above agency from the state general <text:bookmark text:name="pg367linenum23"/>fund for the fiscal year ending June 30, 2014, the following:</text:p>
      <text:p text:style-name="P38"><text:bookmark text:name="pg367linenum24"/>Operating expenditures<text:tab/>$9,584,598</text:p>
      <text:p text:style-name="P34"><text:bookmark text:name="pg367linenum25"/><text:span text:style-name="T49">Provided,</text:span> That any unencumbered balance in the operating expenditures <text:bookmark text:name="pg367linenum26"/>account in excess of $100 as of June 30, 2013, is hereby reappropriated to <text:bookmark text:name="pg367linenum27"/>the operating expenditures account for fiscal year 2014: <text:span text:style-name="T49">Provided further,</text:span> <text:bookmark text:name="pg367linenum28"/>That expenditures from this account for official hospitality shall not <text:bookmark text:name="pg367linenum29"/>exceed $10,000.</text:p>
      <text:p text:style-name="P15"><text:bookmark text:name="pg367linenum30"/>(b) There is appropriated for the above agency from the following <text:bookmark text:name="pg367linenum31"/>special revenue fund or funds for the fiscal year ending June 30, 2014, all <text:bookmark text:name="pg367linenum32"/>moneys now or hereafter lawfully credited to and available in such fund or <text:bookmark text:name="pg367linenum33"/>funds, except that expenditures other than refunds authorized by law shall <text:bookmark text:name="pg367linenum34"/>not exceed the following:</text:p>
      <text:p text:style-name="P38"><text:bookmark text:name="pg367linenum35"/>Dairy fee fund<text:tab/>No limit</text:p>
      <text:p text:style-name="P38"><text:bookmark text:name="pg367linenum36"/>Meat and poultry inspection fee fund<text:tab/>No limit</text:p>
      <text:p text:style-name="P38"><text:bookmark text:name="pg367linenum37"/>Wheat quality survey fund<text:tab/>No limit</text:p>
      <text:p text:style-name="P38"><text:bookmark text:name="pg367linenum38"/>Plant protection fee fund<text:tab/>No limit</text:p>
      <text:p text:style-name="P38"><text:bookmark text:name="pg367linenum39"/>Laboratory equipment fund<text:tab/>No limit</text:p>
      <text:p text:style-name="P38"><text:bookmark text:name="pg367linenum40"/>Water structures – state highway fund<text:tab/>No limit</text:p>
      <text:p text:style-name="P38"><text:bookmark text:name="pg367linenum41"/>Soil amendment fee fund<text:tab/>No limit</text:p>
      <text:p text:style-name="P38"><text:bookmark text:name="pg367linenum42"/>Agricultural liming materials fee fund<text:tab/>No limit</text:p>
      <text:p text:style-name="P38"><text:bookmark text:name="pg367linenum43"/><text:soft-page-break/>Weights and measures fee fund<text:tab/>No limit</text:p>
      <text:p text:style-name="P38"><text:bookmark text:name="pg368linenum1"/>Water appropriation certification fund<text:tab/>No limit</text:p>
      <text:p text:style-name="P38"><text:bookmark text:name="pg368linenum2"/>Water resources cost fund<text:tab/>No limit</text:p>
      <text:p text:style-name="P34"><text:bookmark text:name="pg368linenum3"/><text:span text:style-name="T49">Provided,</text:span> That all moneys received by the secretary of agriculture from <text:bookmark text:name="pg368linenum4"/>any governmental or nongovernmental source to implement the provisions <text:bookmark text:name="pg368linenum5"/>of the Kansas water banking act, K.S.A. 2012 Supp. 82a-761 through 82a-<text:bookmark text:name="pg368linenum6"/>773, and amendments thereto, which are hereby authorized to be applied <text:bookmark text:name="pg368linenum7"/>for and received, shall be deposited in the state treasury in accordance with <text:bookmark text:name="pg368linenum8"/>the provisions of K.S.A. 75-4215, and amendments thereto, and shall be <text:bookmark text:name="pg368linenum9"/>credited to the water resources cost fund.</text:p>
      <text:p text:style-name="P38"><text:bookmark text:name="pg368linenum10"/>Agriculture seed fee fund<text:tab/>No limit</text:p>
      <text:p text:style-name="P38"><text:bookmark text:name="pg368linenum11"/>Chemigation fee fund<text:tab/>No limit</text:p>
      <text:p text:style-name="P38"><text:bookmark text:name="pg368linenum12"/>Agriculture statistics fund<text:tab/>No limit</text:p>
      <text:p text:style-name="P38"><text:bookmark text:name="pg368linenum13"/>Petroleum inspection fee fund<text:tab/>No limit</text:p>
      <text:p text:style-name="P38"><text:bookmark text:name="pg368linenum14"/>Water transfer hearing fund<text:tab/>No limit</text:p>
      <text:p text:style-name="P38"><text:bookmark text:name="pg368linenum15"/>Grain commodity commission services fund<text:tab/>No limit</text:p>
      <text:p text:style-name="P38"><text:bookmark text:name="pg368linenum16"/>Kansas agricultural remediation fund<text:tab/>No limit</text:p>
      <text:p text:style-name="P38"><text:bookmark text:name="pg368linenum17"/>Warehouse fee fund<text:tab/>No limit</text:p>
      <text:p text:style-name="P38"><text:bookmark text:name="pg368linenum18"/>U.S. geological survey cooperative gauge agreement grants fund<text:tab/>No limit</text:p>
      <text:p text:style-name="P34"><text:bookmark text:name="pg368linenum19"/><text:span text:style-name="T49">Provided,</text:span> That the secretary of agriculture is hereby authorized to enter <text:bookmark text:name="pg368linenum20"/>into a cooperative gauge agreement with the United States geological <text:bookmark text:name="pg368linenum21"/>survey: <text:span text:style-name="T49">Provided further,</text:span> That all moneys collected for the construction or <text:bookmark text:name="pg368linenum22"/>operation of river water intake gauges shall be deposited in the state <text:bookmark text:name="pg368linenum23"/>treasury in accordance with the provisions of K.S.A. 75-4215, and <text:bookmark text:name="pg368linenum24"/>amendments thereto, and shall be credited to the U.S. geological survey <text:bookmark text:name="pg368linenum25"/>cooperative gauge agreement grants fund: <text:span text:style-name="T49">And provided further,</text:span> That <text:bookmark text:name="pg368linenum26"/>expenditures may be made from this fund to pay the costs incurred in the <text:bookmark text:name="pg368linenum27"/>construction or operation of river water intake gauges.</text:p>
      <text:p text:style-name="P38"><text:bookmark text:name="pg368linenum28"/>Computer services fund<text:tab/>No limit</text:p>
      <text:p text:style-name="P38"><text:bookmark text:name="pg368linenum29"/><text:soft-page-break/>Agricultural chemical fee fund<text:tab/>No limit</text:p>
      <text:p text:style-name="P38"><text:bookmark text:name="pg368linenum30"/>Feeding stuffs fee fund<text:tab/>No limit</text:p>
      <text:p text:style-name="P38"><text:bookmark text:name="pg368linenum31"/>Fertilizer fee fund<text:tab/>No limit</text:p>
      <text:p text:style-name="P38"><text:bookmark text:name="pg368linenum32"/>Plant pest emergency response fund<text:tab/>No limit</text:p>
      <text:p text:style-name="P38"><text:bookmark text:name="pg368linenum33"/>Pesticide use fee fund<text:tab/>No limit</text:p>
      <text:p text:style-name="P38"><text:bookmark text:name="pg368linenum34"/>Geographic information system fee fund<text:tab/>No limit</text:p>
      <text:p text:style-name="P38"><text:bookmark text:name="pg368linenum35"/>Egg fee fund<text:tab/>No limit</text:p>
      <text:p text:style-name="P38"><text:bookmark text:name="pg368linenum36"/>Water structures fund<text:tab/>No limit</text:p>
      <text:p text:style-name="P38"><text:bookmark text:name="pg368linenum37"/>Meat and poultry inspection fund – federal<text:tab/>No limit</text:p>
      <text:p text:style-name="P38"><text:bookmark text:name="pg368linenum38"/>EPA pesticide performance partnership grant – federal fund<text:tab/>No limit</text:p>
      <text:p text:style-name="P38"><text:bookmark text:name="pg368linenum39"/>FEMA dam safety – federal fund<text:tab/>No limit</text:p>
      <text:p text:style-name="P38"><text:bookmark text:name="pg368linenum40"/>FEMA – hazard mitigation map federal fund<text:tab/>No limit</text:p>
      <text:p text:style-name="P38"><text:bookmark text:name="pg368linenum41"/>FEMA stream mapping – federal fund<text:tab/>No limit</text:p>
      <text:p text:style-name="P38"><text:bookmark text:name="pg368linenum42"/>Pest detection and survey – federal fund<text:tab/>No limit</text:p>
      <text:p text:style-name="P38"><text:bookmark text:name="pg368linenum43"/>State trade and export promotion – federal fund<text:tab/>No limit</text:p>
      <text:p text:style-name="P38"><text:bookmark text:name="pg369linenum1"/>FDA tissue residue – federal fund<text:tab/>No limit</text:p>
      <text:p text:style-name="P38"><text:bookmark text:name="pg369linenum2"/>USDA quality samples – federal fund<text:tab/>No limit</text:p>
      <text:p text:style-name="P38"><text:bookmark text:name="pg369linenum3"/>Conversion of materials and equipment fund<text:tab/>No limit</text:p>
      <text:p text:style-name="P38"><text:bookmark text:name="pg369linenum4"/>Trademark fund<text:tab/>No limit</text:p>
      <text:p text:style-name="P38"><text:bookmark text:name="pg369linenum5"/>Market development fund <text:tab/>No limit</text:p>
      <text:p text:style-name="P33"><text:bookmark text:name="pg369linenum6"/><text:span text:style-name="T13">Provided,</text:span><text:span text:style-name="T12"> That expenditures may be made from the market development </text:span><text:bookmark text:name="pg369linenum7"/><text:span text:style-name="T12">fund for official hospitality: </text:span><text:span text:style-name="T13">Provided further,</text:span><text:span text:style-name="italics"><text:span text:style-name="T12"> </text:span></text:span><text:span text:style-name="T12">That expenditures may be </text:span><text:bookmark text:name="pg369linenum8"/><text:span text:style-name="T12">made from the market </text:span><text:soft-page-break/><text:span text:style-name="T12">development fund for loans pursuant to loan </text:span><text:bookmark text:name="pg369linenum9"/><text:span text:style-name="T12">agreements which are hereby authorized to be entered into by the secretary </text:span><text:bookmark text:name="pg369linenum10"/><text:span text:style-name="T12">of agriculture in accordance with repayment provisions and other terms </text:span><text:bookmark text:name="pg369linenum11"/><text:span text:style-name="T12">and conditions as may be prescribed by the secretary: </text:span><text:span text:style-name="T13">And provided </text:span><text:bookmark text:name="pg369linenum12"/><text:span text:style-name="T13">further,</text:span><text:span text:style-name="T12"> That all moneys received by the department of agriculture for </text:span><text:bookmark text:name="pg369linenum13"/><text:span text:style-name="T12">repayment of loans </text:span><text:span text:style-name="T12">made under the agricultural value added center </text:span><text:bookmark text:name="pg369linenum14"/><text:span text:style-name="T12">program shall be deposited in the state treasury in accordance with the </text:span><text:bookmark text:name="pg369linenum15"/><text:span text:style-name="T12">provisions of K.S.A. 75-4215, and amendments thereto, and shall be </text:span><text:bookmark text:name="pg369linenum16"/><text:span text:style-name="T12">credited to the market development fund.</text:span></text:p>
      <text:p text:style-name="P38"><text:bookmark text:name="pg369linenum17"/>Reimbursement and recovery fund<text:tab/>No limit</text:p>
      <text:p text:style-name="P34"><text:bookmark text:name="pg369linenum18"/><text:span text:style-name="T49">Provided,</text:span> That expenditures may be made from the reimbursement and <text:bookmark text:name="pg369linenum19"/>recovery fund for official hospitality.</text:p>
      <text:p text:style-name="P38"><text:bookmark text:name="pg369linenum20"/>Conference registration and disbursement fund<text:tab/>No limit</text:p>
      <text:p text:style-name="P34"><text:bookmark text:name="pg369linenum21"/><text:span text:style-name="T49">Provided,</text:span> That expenditures may be made from the conference registration <text:bookmark text:name="pg369linenum22"/>and disbursement fund for official hospitality.</text:p>
      <text:p text:style-name="P38"><text:bookmark text:name="pg369linenum23"/>Buffer participation incentive fund<text:tab/>No limit</text:p>
      <text:p text:style-name="P38"><text:bookmark text:name="pg369linenum24"/>Targeted watershed grants – federal fund<text:tab/>No limit</text:p>
      <text:p text:style-name="P38"><text:bookmark text:name="pg369linenum25"/>Agency motor pool fund<text:tab/>No limit</text:p>
      <text:p text:style-name="P38"><text:bookmark text:name="pg369linenum26"/>Land reclamation fee fund<text:tab/>No limit</text:p>
      <text:p text:style-name="P38"><text:bookmark text:name="pg369linenum27"/>Animal health protection fund<text:tab/>No limit</text:p>
      <text:p text:style-name="P38"><text:bookmark text:name="pg369linenum28"/>Animal donation fund<text:tab/>No limit</text:p>
      <text:p text:style-name="P38"><text:bookmark text:name="pg369linenum29"/>Livestock and pseudorabies indemnity fund<text:tab/>No limit</text:p>
      <text:p text:style-name="P38"><text:bookmark text:name="pg369linenum30"/>County option brand fee fund<text:tab/>No limit</text:p>
      <text:p text:style-name="P38"><text:bookmark text:name="pg369linenum31"/>Livestock brand emergency revolving fund<text:tab/>No limit</text:p>
      <text:p text:style-name="P38"><text:bookmark text:name="pg369linenum32"/>Livestock brand fee fund<text:tab/>No limit</text:p>
      <text:p text:style-name="P34"><text:bookmark text:name="pg369linenum33"/><text:span text:style-name="T49">Provided,</text:span> That expenditures from the livestock brand fee fund for official <text:bookmark text:name="pg369linenum34"/>hospitality shall not exceed $250.</text:p>
      <text:p text:style-name="P38"><text:bookmark text:name="pg369linenum35"/>Livestock market brand inspection fee fund<text:tab/>No limit</text:p>
      <text:p text:style-name="P38"><text:bookmark text:name="pg369linenum37"/><text:soft-page-break/>Veterinary inspection fee fund<text:tab/>No limit</text:p>
      <text:p text:style-name="P38"><text:bookmark text:name="pg369linenum38"/>Animal dealers fee fund <text:tab/>No limit</text:p>
      <text:p text:style-name="P34"><text:bookmark text:name="pg369linenum39"/><text:span text:style-name="T49">Provided,</text:span> That expenditures from the animal dealers fee fund for official <text:bookmark text:name="pg369linenum40"/>hospitality shall not exceed $300: <text:span text:style-name="T49">Provided further,</text:span> That expenditures shall <text:bookmark text:name="pg369linenum41"/>be made from the animal dealers fee fund by the livestock commissioner <text:bookmark text:name="pg369linenum42"/>for operating expenditures for an educational course regarding animals and <text:bookmark text:name="pg369linenum43"/>their care and treatment as authorized by K.S.A. 47-1707, and <text:bookmark text:name="pg370linenum1"/>amendments thereto, to be provided through the internet or printed <text:bookmark text:name="pg370linenum2"/>booklets.</text:p>
      <text:p text:style-name="P38"><text:bookmark text:name="pg370linenum3"/>Animal disease control fund <text:tab/>No limit</text:p>
      <text:p text:style-name="P34"><text:bookmark text:name="pg370linenum4"/><text:span text:style-name="T49">Provided,</text:span> That expenditures from the animal disease control fund for <text:bookmark text:name="pg370linenum5"/>official hospitality shall not exceed $450.</text:p>
      <text:p text:style-name="P38"><text:bookmark text:name="pg370linenum6"/>Meat poultry egg production inspection – federal fund<text:tab/>No limit</text:p>
      <text:p text:style-name="P38"><text:bookmark text:name="pg370linenum7"/>Market protection promotion – federal fund<text:tab/>No limit</text:p>
      <text:p text:style-name="P38"><text:bookmark text:name="pg370linenum8"/>Health and human services retail food audit – federal fund <text:tab/>No limit</text:p>
      <text:p text:style-name="P38"><text:bookmark text:name="pg370linenum9"/>USDA cooperative – federal fund<text:tab/>No limit</text:p>
      <text:p text:style-name="P38"><text:bookmark text:name="pg370linenum10"/>Specialty crop block grant – federal fund<text:tab/>No limit</text:p>
      <text:p text:style-name="P38"><text:bookmark text:name="pg370linenum11"/>Publications fee fund<text:tab/>No limit</text:p>
      <text:p text:style-name="P34"><text:bookmark text:name="pg370linenum12"/><text:span text:style-name="T49">Provided,</text:span> That expenditures may be made from the publications fee fund <text:bookmark text:name="pg370linenum13"/>for operating expenditures related to preparation and publication of <text:bookmark text:name="pg370linenum14"/>informational or educational materials related to the programs or functions <text:bookmark text:name="pg370linenum15"/>of the Kansas department of agriculture: <text:span text:style-name="T49">Provided further,</text:span> That, <text:bookmark text:name="pg370linenum16"/>notwithstanding the provisions of K.S.A. 75-1005, and amendments <text:bookmark text:name="pg370linenum17"/>thereto, to the contrary, the secretary of agriculture is hereby authorized to <text:bookmark text:name="pg370linenum18"/>enter into a contract with a commercial publisher for the printing, <text:bookmark text:name="pg370linenum19"/>distribution and sale of such materials: <text:span text:style-name="T49">And provided further,</text:span> That the <text:bookmark text:name="pg370linenum20"/>secretary of agriculture is hereby authorized to collect fees from such <text:bookmark text:name="pg370linenum21"/>commercial publisher pursuant to contract with the publisher for the sale <text:bookmark text:name="pg370linenum22"/>of such materials: <text:span text:style-name="T49">And provided further,</text:span> That the secretary of agriculture is <text:bookmark text:name="pg370linenum23"/>hereby authorized to receive and accept grants, gifts, donations or funds <text:bookmark text:name="pg370linenum24"/>from any non-federal source for the printing, publication and distribution <text:bookmark text:name="pg370linenum25"/>of such materials: <text:span text:style-name="T49">And provided further,</text:span> That all moneys received from <text:bookmark text:name="pg370linenum26"/>such fees or for such grants, gifts, donations or other funds received for <text:bookmark text:name="pg370linenum27"/>such purpose, shall be deposited in the state treasury in accordance with <text:bookmark text:name="pg370linenum28"/>the provisions of K.S.A. 75-4215, and amendments <text:soft-page-break/>thereto, and shall be <text:bookmark text:name="pg370linenum29"/>credited to the publications fee fund.</text:p>
      <text:p text:style-name="P38"><text:bookmark text:name="pg370linenum30"/>Homeland security grant – federal fund<text:tab/>No limit</text:p>
      <text:p text:style-name="P38"><text:bookmark text:name="pg370linenum31"/>USDA national agricultural statistics services – federal fund<text:tab/>No limit</text:p>
      <text:p text:style-name="P38"><text:bookmark text:name="pg370linenum32"/>FDA food protection conference grant – federal fund<text:tab/>No limit</text:p>
      <text:p text:style-name="P38"><text:bookmark text:name="pg370linenum33"/>Retail food good manufacturing practice management – <text:line-break/><text:bookmark text:name="pg370linenum34"/>federal fund<text:tab/>No limit</text:p>
      <text:p text:style-name="P38"><text:bookmark text:name="pg370linenum35"/>Medicated feed and FDA BSE inspection – federal fund<text:tab/>No limit</text:p>
      <text:p text:style-name="P38"><text:bookmark text:name="pg370linenum36"/>National floodplain insurance assistance (CAP) – federal fund<text:tab/>No limit</text:p>
      <text:p text:style-name="P38"><text:bookmark text:name="pg370linenum37"/>Environmental quality incentive program – federal fund <text:tab/>No limit</text:p>
      <text:p text:style-name="P38"><text:bookmark text:name="pg370linenum38"/>Disease control fund – federal<text:tab/>No limit</text:p>
      <text:p text:style-name="P38"><text:bookmark text:name="pg370linenum39"/>National dam safety program – federal fund<text:tab/>No limit</text:p>
      <text:p text:style-name="P38"><text:bookmark text:name="pg370linenum40"/>Cooperating technical partners – federal fund<text:tab/>No limit</text:p>
      <text:p text:style-name="P38"><text:bookmark text:name="pg370linenum41"/>Plant and animal disease &amp; pest control – federal fund<text:tab/>No limit</text:p>
      <text:p text:style-name="P38"><text:bookmark text:name="pg370linenum42"/>Country of origin labeling (COOL) – federal fund<text:tab/>No limit</text:p>
      <text:p text:style-name="P38"><text:bookmark text:name="pg370linenum43"/>USDA Kansas forestry service – federal fund<text:tab/>No limit</text:p>
      <text:p text:style-name="P38"><text:bookmark text:name="pg371linenum1"/>USDA pesticide recordkeeping – federal fund<text:tab/>No limit</text:p>
      <text:p text:style-name="P38"><text:bookmark text:name="pg371linenum2"/>Civil litigation fee fund<text:tab/>No limit</text:p>
      <text:p text:style-name="P34"><text:bookmark text:name="pg371linenum3"/><text:span text:style-name="T49">Provided,</text:span> That the above agency is authorized to make expenditures from <text:bookmark text:name="pg371linenum4"/>the civil litigation fee fund for costs or other expenses associated with <text:bookmark text:name="pg371linenum5"/>investigation and litigation regarding fraudulent meat sales: <text:span text:style-name="T49">Provided </text:span><text:bookmark text:name="pg371linenum6"/><text:span text:style-name="T49">further,</text:span> That a portion of the moneys received by the state from fines and <text:bookmark text:name="pg371linenum7"/>other moneys collected as a result of the settlement of fraudulent meat <text:bookmark text:name="pg371linenum8"/>sales cases, as determined by the secretary of agriculture and the attorney <text:bookmark text:name="pg371linenum9"/>general, shall be deposited in the state treasury in accordance with the <text:bookmark text:name="pg371linenum10"/>provisions of K.S.A. 75-4215, and amendments thereto, and shall be <text:bookmark text:name="pg371linenum11"/>credited to the civil litigation fee fund.</text:p>
      <text:p text:style-name="P38"><text:bookmark text:name="pg371linenum12"/><text:soft-page-break/>Food safety fee fund<text:tab/>No limit</text:p>
      <text:p text:style-name="P38"><text:bookmark text:name="pg371linenum13"/>Gifts and donations fund<text:tab/>No limit</text:p>
      <text:p text:style-name="P34"><text:bookmark text:name="pg371linenum14"/><text:span text:style-name="T49">Provided,</text:span> That the secretary of agriculture is hereby authorized to receive <text:bookmark text:name="pg371linenum15"/>gifts and donations of resources and money for services for the benefit and <text:bookmark text:name="pg371linenum16"/>support of agriculture and purposes related thereto: <text:span text:style-name="T49">Provided further,</text:span> That <text:bookmark text:name="pg371linenum17"/>such gifts and donations of money shall be deposited in the state treasury <text:bookmark text:name="pg371linenum18"/>in accordance with the provisions of K.S.A. 75-4215, and amendments <text:bookmark text:name="pg371linenum19"/>thereto, and shall be credited to the gifts and donations fund.</text:p>
      <text:p text:style-name="P38"><text:bookmark text:name="pg371linenum20"/>General fees fund<text:tab/>No limit</text:p>
      <text:p text:style-name="P34"><text:bookmark text:name="pg371linenum21"/><text:span text:style-name="T49">Provided,</text:span> That expenditures may be made from the general fees fund for <text:bookmark text:name="pg371linenum22"/>operating expenditures for the regulatory programs of the Kansas <text:bookmark text:name="pg371linenum23"/>department of agriculture and for official hospitality: <text:span text:style-name="T49">Provided further,</text:span> <text:bookmark text:name="pg371linenum24"/>That the secretary of agriculture is hereby authorized to fix, charge and <text:bookmark text:name="pg371linenum25"/>collect fees in order to recover all or part of the costs incurred for such <text:bookmark text:name="pg371linenum26"/>regulatory program activities and for official hospitality: <text:span text:style-name="T49">And provided </text:span><text:bookmark text:name="pg371linenum27"/><text:span text:style-name="T49">further,</text:span> That such fees shall be fixed in order to recover all or part of the <text:bookmark text:name="pg371linenum28"/>operating expenses incurred for the regulatory program activity or official <text:bookmark text:name="pg371linenum29"/>hospitality for which such fees are imposed: <text:span text:style-name="T49">And provided further,</text:span> That all <text:bookmark text:name="pg371linenum30"/>amounts received for such fees shall be deposited in the state treasury in <text:bookmark text:name="pg371linenum31"/>accordance with the provisions of K.S.A. 75-4215, and amendments <text:bookmark text:name="pg371linenum32"/>thereto, and shall be credited to the general fees fund.</text:p>
      <text:p text:style-name="P38"><text:bookmark text:name="pg371linenum33"/>Lodging fee fund<text:tab/>No limit</text:p>
      <text:p text:style-name="P38"><text:bookmark text:name="pg371linenum34"/>Watershed protect approach/WTR RSRCE MGT fund<text:tab/>No limit</text:p>
      <text:p text:style-name="P38"><text:bookmark text:name="pg371linenum35"/>NRCS contribution agreement farm bill – federal fund<text:tab/>No limit</text:p>
      <text:p text:style-name="P38"><text:bookmark text:name="pg371linenum36"/>Licensing online transition fund<text:tab/>No limit</text:p>
      <text:p text:style-name="P34"><text:bookmark text:name="pg371linenum37"/><text:span text:style-name="T49">Provided,</text:span> That, notwithstanding the provisions of any statute to the <text:bookmark text:name="pg371linenum38"/>contrary, during fiscal year 2014 the Kansas department of agriculture may <text:bookmark text:name="pg371linenum39"/>prorate license fees and alter license due dates as needed in order to <text:bookmark text:name="pg371linenum40"/>transition to online license applications and renewals for the fiscal year <text:bookmark text:name="pg371linenum41"/>ending June 30, 2014.</text:p>
      <text:p text:style-name="P38"><text:bookmark text:name="pg371linenum42"/>Grain warehouse inspection fund<text:tab/>No limit</text:p>
      <text:p text:style-name="P38"><text:bookmark text:name="pg371linenum43"/>Feral swine eradication fund<text:tab/>No limit</text:p>
      <text:p text:style-name="P38"><text:bookmark text:name="pg372linenum1"/>Livestock market reporting fund<text:tab/>No limit</text:p>
      <text:p text:style-name="P38"><text:bookmark text:name="pg372linenum2"/><text:soft-page-break/>Compliance education fee fund<text:tab/>No limit</text:p>
      <text:p text:style-name="P34"><text:bookmark text:name="pg372linenum3"/><text:span text:style-name="T49">Provided,</text:span> That all expenditures from the compliance education fee fund <text:bookmark text:name="pg372linenum4"/>shall be for the purposes of compliance education: <text:span text:style-name="T49">Provided further,</text:span> That, <text:bookmark text:name="pg372linenum5"/>notwithstanding the provisions of any statute to the contrary, during fiscal <text:bookmark text:name="pg372linenum6"/>year 2014, the secretary of agriculture is hereby authorized to remit and <text:bookmark text:name="pg372linenum7"/>designate amounts of moneys collected for civil fines and penalties by the <text:bookmark text:name="pg372linenum8"/>department of agriculture to the state treasurer for deposit in the state <text:bookmark text:name="pg372linenum9"/>treasury in accordance with the provisions of K.S.A. 75-4215, and <text:bookmark text:name="pg372linenum10"/>amendments thereto, to the credit of the compliance education fee fund: <text:bookmark text:name="pg372linenum11"/><text:span text:style-name="T49">And provided further,</text:span> That, upon receipt of each such remittance and <text:bookmark text:name="pg372linenum12"/>designation, the state treasurer shall credit the entire amount of such <text:bookmark text:name="pg372linenum13"/>remittance to the compliance education fee fund.</text:p>
      <text:p text:style-name="P38"><text:bookmark text:name="pg372linenum14"/>Laboratory testing services fee fund<text:tab/>No limit</text:p>
      <text:p text:style-name="P38"><text:bookmark text:name="pg372linenum15"/>Arkansas river gaging fund<text:tab/>No limit</text:p>
      <text:p text:style-name="P15"><text:bookmark text:name="pg372linenum16"/>(c) There is appropriated for the above agency from the state water <text:bookmark text:name="pg372linenum17"/>plan fund for the fiscal year ending June 30, 2014, for the water plan <text:bookmark text:name="pg372linenum18"/>project or projects specified, the following:</text:p>
      <text:p text:style-name="P38"><text:bookmark text:name="pg372linenum19"/>Water resources cost share<text:tab/>$2,164,973</text:p>
      <text:p text:style-name="P34"><text:bookmark text:name="pg372linenum20"/><text:span text:style-name="T49">Provided,</text:span> That any unencumbered balance in the water resources cost <text:bookmark text:name="pg372linenum21"/>share account in excess of $100 as of June 30, 2013, is hereby <text:bookmark text:name="pg372linenum22"/>reappropriated for fiscal year 2014: <text:span text:style-name="T49">Provided further,</text:span> That the initial <text:bookmark text:name="pg372linenum23"/>allocation for grants to conservation districts for fiscal year 2014 shall be <text:bookmark text:name="pg372linenum24"/>made on a priority basis, as determined by the secretary of agriculture and <text:bookmark text:name="pg372linenum25"/>the provisions of the state water plan: <text:span text:style-name="T49">And provided further,</text:span> That <text:bookmark text:name="pg372linenum26"/>expenditures from this account for contractual technical expertise and/or <text:bookmark text:name="pg372linenum27"/>non-salary administration expenditures of the division of conservation of <text:bookmark text:name="pg372linenum28"/>the Kansas department of agriculture shall not exceed the amount equal to <text:bookmark text:name="pg372linenum29"/>6.0% of the budget amount for fiscal year 2014 for the water resources <text:bookmark text:name="pg372linenum30"/>cost share account.</text:p>
      <text:p text:style-name="P38"><text:bookmark text:name="pg372linenum31"/>Nonpoint source pollution assistance<text:tab/>$2,065,031</text:p>
      <text:p text:style-name="P34"><text:bookmark text:name="pg372linenum32"/><text:span text:style-name="T49">Provided,</text:span> That any unencumbered balance in the nonpoint source <text:bookmark text:name="pg372linenum33"/>pollution assistance account in excess of $100 as of June 30, 2013, is <text:bookmark text:name="pg372linenum34"/>hereby reappropriated for fiscal year 2014.</text:p>
      <text:p text:style-name="P38"><text:bookmark text:name="pg372linenum35"/>Conservation district aid<text:tab/>$2,325,375</text:p>
      <text:p text:style-name="P34"><text:bookmark text:name="pg372linenum36"/><text:soft-page-break/><text:span text:style-name="T49">Provided,</text:span> That any unencumbered balance in the conservation district aid <text:bookmark text:name="pg372linenum37"/>account in excess of $100 as of June 30, 2013, is hereby reappropriated for <text:bookmark text:name="pg372linenum38"/>fiscal year 2014.</text:p>
      <text:p text:style-name="P38"><text:bookmark text:name="pg372linenum39"/>Watershed dam construction<text:tab/>$640,544</text:p>
      <text:p text:style-name="P34"><text:bookmark text:name="pg372linenum40"/><text:span text:style-name="T49">Provided,</text:span> That any unencumbered balance in the watershed dam <text:bookmark text:name="pg372linenum41"/>construction account in excess of $100 as of June 30, 2013, is hereby <text:bookmark text:name="pg372linenum42"/>reappropriated for fiscal year 2014: <text:span text:style-name="T49">Provided further,</text:span> That expenditures <text:bookmark text:name="pg372linenum43"/>from the watershed dam construction account are hereby authorized for <text:bookmark text:name="pg373linenum1"/>engineering contracts for watershed planning as determined by the <text:bookmark text:name="pg373linenum2"/>secretary of agriculture.</text:p>
      <text:p text:style-name="P38"><text:bookmark text:name="pg373linenum3"/>Lake restoration<text:tab/>$286,868</text:p>
      <text:p text:style-name="P34"><text:bookmark text:name="pg373linenum4"/><text:span text:style-name="T49">Provided,</text:span> That any unencumbered balance in the lake restoration account <text:bookmark text:name="pg373linenum5"/>in excess of $100 as of June 30, 2013, is hereby reappropriated for fiscal <text:bookmark text:name="pg373linenum6"/>year 2014.</text:p>
      <text:p text:style-name="P38"><text:bookmark text:name="pg373linenum7"/>Kansas water quality buffer initiatives<text:tab/>$277,573</text:p>
      <text:p text:style-name="P34"><text:bookmark text:name="pg373linenum8"/><text:span text:style-name="T49">Provided,</text:span> That any unencumbered balance in the Kansas water quality <text:bookmark text:name="pg373linenum9"/>buffer initiatives account in excess of $100 as of June 30, 2013, is hereby <text:bookmark text:name="pg373linenum10"/>reappropriated for fiscal year 2014: <text:span text:style-name="T49">Provided further,</text:span> That all expenditures <text:bookmark text:name="pg373linenum11"/>from the Kansas water quality buffer initiatives account shall be for grants <text:bookmark text:name="pg373linenum12"/>or incentives to install water quality best management practices: <text:span text:style-name="T49">And </text:span><text:bookmark text:name="pg373linenum13"/><text:span text:style-name="T49">provided further,</text:span> That such expenditures may be made from this account <text:bookmark text:name="pg373linenum14"/>from the approved budget amount for fiscal year 2015 in accordance with <text:bookmark text:name="pg373linenum15"/>contracts, which are hereby authorized to be entered into by the secretary <text:bookmark text:name="pg373linenum16"/>of agriculture, for such grants or incentives.</text:p>
      <text:p text:style-name="P38"><text:bookmark text:name="pg373linenum17"/>Riparian and wetland program<text:tab/>$169,628</text:p>
      <text:p text:style-name="P34"><text:bookmark text:name="pg373linenum18"/><text:span text:style-name="T49">Provided,</text:span> That any unencumbered balance in the riparian and wetland <text:bookmark text:name="pg373linenum19"/>program account in excess of $100 as of June 30, 2013, is hereby <text:bookmark text:name="pg373linenum20"/>reappropriated for fiscal year 2014.</text:p>
      <text:p text:style-name="P38"><text:bookmark text:name="pg373linenum21"/>Basin management<text:tab/>$690,023</text:p>
      <text:p text:style-name="P34"><text:bookmark text:name="pg373linenum22"/><text:span text:style-name="T49">Provided,</text:span> That any unencumbered balance in the basin management <text:bookmark text:name="pg373linenum23"/>account in excess of $100 as of June 30, 2013, is hereby reappropriated for <text:bookmark text:name="pg373linenum24"/>fiscal year 2014.</text:p>
      <text:p text:style-name="P38"><text:bookmark text:name="pg373linenum25"/>Water use<text:tab/>$61,683</text:p>
      <text:p text:style-name="P34"><text:bookmark text:name="pg373linenum26"/><text:span text:style-name="T49">Provided,</text:span> That any unencumbered balance in the water use account in <text:bookmark text:name="pg373linenum27"/>excess of $100 as of June 30, 2013, is hereby reappropriated for fiscal year <text:bookmark text:name="pg373linenum28"/>2014.</text:p>
      <text:p text:style-name="P38"><text:bookmark text:name="pg373linenum29"/><text:soft-page-break/>Interstate water issues<text:tab/>$497,351</text:p>
      <text:p text:style-name="P33"><text:bookmark text:name="pg373linenum30"/><text:span text:style-name="T13">Provided,</text:span><text:span text:style-name="italics"><text:span text:style-name="T12"> </text:span></text:span><text:span text:style-name="T12">That any unencumbered balance in the interstate water issues </text:span><text:bookmark text:name="pg373linenum31"/><text:span text:style-name="T12">account in excess of $100 as of June 30, 2013, is hereby reappropriated for </text:span><text:bookmark text:name="pg373linenum32"/><text:span text:style-name="T12">fiscal year 2014.</text:span></text:p>
      <text:p text:style-name="P38"><text:bookmark text:name="pg373linenum33"/>Conservation reserve enhancement program<text:tab/>$499,578</text:p>
      <text:p text:style-name="P33"><text:bookmark text:name="pg373linenum34"/><text:span text:style-name="T13">P</text:span><text:span text:style-name="T14">rovided,</text:span><text:span text:style-name="italics"><text:span text:style-name="T20"> </text:span></text:span><text:span text:style-name="T20">That any unencumbered balance in the water transition </text:span><text:bookmark text:name="pg373linenum35"/><text:span text:style-name="T20">assistance program/conservation reserve enhancement program account in </text:span><text:bookmark text:name="pg373linenum36"/><text:span text:style-name="T20">excess of $100 as of June 30, 2013, is hereby reappropriated to the </text:span><text:bookmark text:name="pg373linenum37"/><text:span text:style-name="T20">conservation reserve enhancement program account for fiscal year 2014</text:span><text:span text:style-name="T12">: </text:span><text:bookmark text:name="pg373linenum38"/><text:span text:style-name="T13">Provided further,</text:span><text:span text:style-name="T12"> That, in addition, fiscal year 2014 expenditures, from the </text:span><text:bookmark text:name="pg373linenum39"/><text:span text:style-name="T12">water transition assistance program/conservation reserve enhancement </text:span><text:bookmark text:name="pg373linenum40"/><text:span text:style-name="T12">program account, are authorized to be made by the division of </text:span><text:bookmark text:name="pg373linenum41"/><text:span text:style-name="T12">conservation of the Kansas department of agriculture: </text:span><text:span text:style-name="T13">And provided </text:span><text:bookmark text:name="pg373linenum42"/><text:span text:style-name="T13">further,</text:span><text:span text:style-name="T12"> That all expenditures under the water transition assistance </text:span><text:bookmark text:name="pg373linenum43"/><text:span text:style-name="T12">program/conservation reserve enhancement program, referred to as CREP </text:span><text:bookmark text:name="pg374linenum1"/><text:span text:style-name="T12">in this subsection, are subject to the following criteria: (1) The total </text:span><text:bookmark text:name="pg374linenum2"/><text:span text:style-name="T12">number of acres enrolled in Kansas in CREP for the seven fiscal years </text:span><text:bookmark text:name="pg374linenum3"/><text:span text:style-name="T12">2008, 2009, 2010, 2011, 2012, 2013, and 2014 shall not exceed 40,000 </text:span><text:bookmark text:name="pg374linenum4"/><text:span text:style-name="T12">acres; (2) the number of </text:span><text:span text:style-name="T12">acres eligible for enrollment in CREP in Kansas </text:span><text:bookmark text:name="pg374linenum5"/><text:span text:style-name="T12">shall be limited to one-half of the number of acres represented by contracts </text:span><text:bookmark text:name="pg374linenum6"/><text:span text:style-name="T12">in the federal conservation reserve program that have expired in the prior </text:span><text:bookmark text:name="pg374linenum7"/><text:span text:style-name="T12">year in counties within the CREP area, except that if federal law permits </text:span><text:bookmark text:name="pg374linenum8"/><text:span text:style-name="T12">the land enrolled in the CREP program to be used for agricultural purposes </text:span><text:bookmark text:name="pg374linenum9"/><text:span text:style-name="T12">such as planting of agricultural commodities, including, but not limited to, </text:span><text:bookmark text:name="pg374linenum10"/><text:span text:style-name="T12">grains, cellulosic or biomass materials, alfalfa, grasses, legumes or other </text:span><text:bookmark text:name="pg374linenum11"/><text:span text:style-name="T12">cover crops then the number of acres </text:span><text:span text:style-name="T12">eligible for enrollment shall be </text:span><text:bookmark text:name="pg374linenum12"/><text:span text:style-name="T12">limited to the number of acres represented by contracts in the federal </text:span><text:bookmark text:name="pg374linenum13"/><text:span text:style-name="T12">conservation reserve program that have expired in the prior year in </text:span><text:bookmark text:name="pg374linenum14"/><text:span text:style-name="T12">counties within the CREP area; (3) lands enrolled in the conservation </text:span><text:bookmark text:name="pg374linenum15"/><text:span text:style-name="T12">reserve program as of </text:span><text:span text:style-name="T12">January 1, 2008, shall not be eligible for enrollment </text:span><text:bookmark text:name="pg374linenum16"/><text:span text:style-name="T12">in CREP; (4) no more than 25% of the acreage in CREP may be in any one </text:span><text:bookmark text:name="pg374linenum17"/><text:span text:style-name="T12">county; (5) no water right that is owned by a governmental entity, except a </text:span><text:bookmark text:name="pg374linenum18"/><text:span text:style-name="T12">groundwater management district, shall be purchased or retired by the state </text:span><text:bookmark text:name="pg374linenum19"/><text:span text:style-name="T12">or federal government pursuant to CREP; and (6) only water rights in good </text:span><text:bookmark text:name="pg374linenum20"/><text:span text:style-name="T12">standing are eligible for inclusion under CREP: </text:span><text:span text:style-name="T13">And provided further,</text:span><text:span text:style-name="T12"> That </text:span><text:bookmark text:name="pg374linenum21"/><text:span text:style-name="T12">to be a </text:span><text:span text:style-name="T12">water right in good standing the following criteria must be met: (A) </text:span><text:bookmark text:name="pg374linenum22"/><text:span text:style-name="T12">At least 50% of the maximum annual quantity authorized to be diverted </text:span><text:bookmark text:name="pg374linenum23"/><text:span text:style-name="T12">under the water right has been used in any three years from 2001 through </text:span><text:bookmark text:name="pg374linenum24"/><text:span text:style-name="T12">2005; (B) in the years 2001 through 2005 the water rights used for the </text:span><text:bookmark text:name="pg374linenum25"/><text:span text:style-name="T12">acreage in CREP shall not have exceeded the maximum annual quantity </text:span><text:bookmark text:name="pg374linenum26"/><text:span text:style-name="T12">authorized to be diverted and shall not have been the subject of </text:span><text:bookmark text:name="pg374linenum27"/><text:span text:style-name="T12">enforcement sanctions by the division of water resources in the last four </text:span><text:bookmark text:name="pg374linenum28"/><text:span text:style-name="T12">years; and (C) the water right holder has submitted the required annual </text:span><text:bookmark text:name="pg374linenum29"/><text:span text:style-name="T12">water use report required by K.S.A. 82a-732, and amendments thereto, for </text:span><text:bookmark text:name="pg374linenum30"/><text:span text:style-name="T12">each of the most recent 10 years; </text:span><text:span text:style-name="T13">And provided further,</text:span><text:span text:style-name="T12"> That the Kansas </text:span><text:bookmark text:name="pg374linenum31"/><text:span text:style-name="T12">department of agriculture shall submit a CREP report to the senate </text:span><text:bookmark text:name="pg374linenum32"/><text:span text:style-name="T12">committee on natural resources and the house committee on agriculture </text:span><text:bookmark text:name="pg374linenum33"/><text:span text:style-name="T12">and natural resources at the </text:span><text:soft-page-break/><text:span text:style-name="T12">beginning of the 2014 regular session of the </text:span><text:bookmark text:name="pg374linenum34"/><text:span text:style-name="T12">legislature which shall contain a description of program activities and shall </text:span><text:bookmark text:name="pg374linenum35"/><text:span text:style-name="T12">include: (i) The total water rights, measured in acre feet, retired in CREP </text:span><text:bookmark text:name="pg374linenum36"/><text:span text:style-name="T12">during fiscal year 2008, fiscal year 2009, fiscal year 2010, fiscal year </text:span><text:bookmark text:name="pg374linenum37"/><text:span text:style-name="T12">2011, fiscal year 2012, fiscal year 2013 and fiscal year 2014, to date, (ii) </text:span><text:bookmark text:name="pg374linenum38"/><text:span text:style-name="T12">the acreage enrolled in CREP during fiscal year 2008, fiscal year 2009, </text:span><text:bookmark text:name="pg374linenum39"/><text:span text:style-name="T12">fiscal year 2010, fiscal year </text:span><text:span text:style-name="T12">2011, fiscal year 2012, fiscal year 2013 and </text:span><text:bookmark text:name="pg374linenum40"/><text:span text:style-name="T12">fiscal year 2014, to date, (iii) the dollar amounts received and expended </text:span><text:bookmark text:name="pg374linenum41"/><text:span text:style-name="T12">for CREP during fiscal year 2008, fiscal year 2009, fiscal year 2010, fiscal </text:span><text:bookmark text:name="pg374linenum42"/><text:span text:style-name="T12">year 2011, fiscal year 2012, fiscal year 2013 and fiscal year 2014, to date, </text:span><text:bookmark text:name="pg374linenum43"/><text:span text:style-name="T12">(iv) the economic impact of the CREP, (v) the change in groundwater </text:span><text:bookmark text:name="pg375linenum1"/><text:span text:style-name="T12">levels in the CREP area during fiscal year 2008, fiscal year 2009, fiscal </text:span><text:bookmark text:name="pg375linenum2"/><text:span text:style-name="T12">year 2010, fiscal year 2011, fiscal year 2012, fiscal year 2013 and fiscal </text:span><text:bookmark text:name="pg375linenum3"/><text:span text:style-name="T12">year 2014, to date, (vi) the annual amount of water usage in the CREP area </text:span><text:bookmark text:name="pg375linenum4"/><text:span text:style-name="T12">during fiscal year 2008, fiscal year 2009, fiscal year 2010, fiscal year </text:span><text:bookmark text:name="pg375linenum5"/><text:span text:style-name="T12">2011, fiscal year 2012, fiscal year 2013 and fiscal year 2014, to date, (vii) </text:span><text:bookmark text:name="pg375linenum6"/><text:span text:style-name="T12">an assessment of meeting each of the program objectives identified in the </text:span><text:bookmark text:name="pg375linenum7"/><text:span text:style-name="T12">agreement with the farm service agency, and (viii) such other information </text:span><text:bookmark text:name="pg375linenum8"/><text:span text:style-name="T12">as the Kansas department of agriculture shall specify</text:span></text:p>
      <text:p text:style-name="P15"><text:bookmark text:name="pg375linenum9"/>(d) During the fiscal year ending June 30, 2014, the secretary of <text:bookmark text:name="pg375linenum10"/>agriculture, with the approval of the state finance council acting on this matter which is hereby characterized as a matter of legislative delegation and subject to the guidelines prescribed in subsection (c) of K.S.A. 75-3711c, and amendments thereto, or upon specific authorization in an appropriation act of the legislature, may transfer <text:bookmark text:name="pg375linenum11"/>any part of any item of appropriation for fiscal year 2014 from the state <text:bookmark text:name="pg375linenum12"/>water plan fund for the Kansas department of agriculture to another item <text:bookmark text:name="pg375linenum13"/>of appropriation for fiscal year 2014 from the state water plan fund for the <text:bookmark text:name="pg375linenum14"/>Kansas department of agriculture: <text:span text:style-name="T49">Provided,</text:span> That the secretary of <text:bookmark text:name="pg375linenum15"/>agriculture shall certify each such transfer to the director of accounts and <text:bookmark text:name="pg375linenum16"/>reports and shall transmit a copy of each such certification to: (1) The <text:bookmark text:name="pg375linenum17"/>director of legislative research; (2) the chairperson of the house of <text:bookmark text:name="pg375linenum18"/>representatives agriculture and natural resources budget committee; and <text:bookmark text:name="pg375linenum19"/>(3) the appropriate chairperson of the subcommittee on agriculture of the <text:bookmark text:name="pg375linenum20"/>senate committee on ways and means.</text:p>
      <text:p text:style-name="P15"><text:bookmark text:name="pg375linenum21"/><text:soft-page-break/>(e) On July 1, 2013, notwithstanding the provisions of K.S.A. 68-416, <text:bookmark text:name="pg375linenum22"/>and amendments thereto, or any other statute, the director of accounts and <text:bookmark text:name="pg375linenum23"/>reports shall transfer $123,006 from the state highway fund of the <text:bookmark text:name="pg375linenum24"/>department of transportation to the water structures – state highway fund <text:bookmark text:name="pg375linenum25"/>of the Kansas department of agriculture.</text:p>
      <text:p text:style-name="P15"><text:bookmark text:name="pg375linenum26"/>(f) There is appropriated for the above agency from the state <text:bookmark text:name="pg375linenum27"/>economic development initiatives fund for the fiscal year ending June 30, <text:bookmark text:name="pg375linenum28"/>2014, the following:</text:p>
      <text:p text:style-name="P38"><text:bookmark text:name="pg375linenum29"/>Agriculture marketing program<text:tab/>$570,832</text:p>
      <text:p text:style-name="P34"><text:bookmark text:name="pg375linenum30"/><text:span text:style-name="T49">Provided,</text:span> That expenditures may be made from the agriculture marketing <text:bookmark text:name="pg375linenum31"/>program account for loans pursuant to loan agreements which are hereby <text:bookmark text:name="pg375linenum32"/>authorized to be entered into by the secretary of agriculture in accordance <text:bookmark text:name="pg375linenum33"/>with repayment provisions and other terms and conditions as may be <text:bookmark text:name="pg375linenum34"/>prescribed by the secretary of agriculture therefor under the agricultural <text:bookmark text:name="pg375linenum35"/>value added center program.</text:p>
      <text:p text:style-name="P54">(g) On July 1, 2013, the director of accounts and reports shall transfer $300,000 from the compliance education fee fund of the Kansas department of agriculture to the state general fund.</text:p>
      <text:p text:style-name="P15">Sec. 190. </text:p>
      <text:p text:style-name="P37"><text:bookmark text:name="pg375linenum37"/>KANSAS DEPARTMENT OF AGRICULTURE</text:p>
      <text:p text:style-name="P15"><text:bookmark text:name="pg375linenum38"/>(a) There is appropriated for the above agency from the state general <text:bookmark text:name="pg375linenum39"/>fund for the fiscal year ending June 30, 2015, the following:</text:p>
      <text:p text:style-name="P38"><text:bookmark text:name="pg375linenum40"/>Operating expenditures<text:tab/>$9,521,285</text:p>
      <text:p text:style-name="P33"><text:bookmark text:name="pg375linenum41"/><text:span text:style-name="T13">Provided,</text:span><text:span text:style-name="italics"><text:span text:style-name="T12"> </text:span></text:span><text:span text:style-name="T12">That any unencumbered balance in the operating expenditures </text:span><text:bookmark text:name="pg375linenum42"/><text:span text:style-name="T12">account in excess of $100 as of June 30, 2014, is hereby reappropriated to </text:span><text:bookmark text:name="pg375linenum43"/><text:span text:style-name="T12">the operating expenditures account for fiscal year 2015: </text:span><text:span text:style-name="T13">Provided further,</text:span><text:span text:style-name="T12"> </text:span><text:bookmark text:name="pg376linenum1"/><text:span text:style-name="T12">That expenditures from this account for official hospitality shall not </text:span><text:bookmark text:name="pg376linenum2"/><text:span text:style-name="T12">exceed $10,000.</text:span></text:p>
      <text:p text:style-name="P15"><text:bookmark text:name="pg376linenum3"/>(b) There is appropriated for the above agency from the following <text:bookmark text:name="pg376linenum4"/>special <text:soft-page-break/>revenue fund or funds for the fiscal year ending June 30, 2015, all <text:bookmark text:name="pg376linenum5"/>moneys now or hereafter lawfully credited to and available in such fund or <text:bookmark text:name="pg376linenum6"/>funds, except that expenditures other than refunds authorized by law shall <text:bookmark text:name="pg376linenum7"/>not exceed the following:</text:p>
      <text:p text:style-name="P38"><text:bookmark text:name="pg376linenum8"/>Dairy fee fund<text:tab/>No limit</text:p>
      <text:p text:style-name="P38"><text:bookmark text:name="pg376linenum9"/>Meat and poultry inspection fee fund<text:tab/>No limit</text:p>
      <text:p text:style-name="P38"><text:bookmark text:name="pg376linenum10"/>Wheat quality survey fund<text:tab/>No limit</text:p>
      <text:p text:style-name="P38"><text:bookmark text:name="pg376linenum11"/>Plant protection fee fund<text:tab/>No limit</text:p>
      <text:p text:style-name="P38"><text:bookmark text:name="pg376linenum12"/>Laboratory equipment fund<text:tab/>No limit</text:p>
      <text:p text:style-name="P38"><text:bookmark text:name="pg376linenum13"/>Water structures – state highway fund<text:tab/>No limit</text:p>
      <text:p text:style-name="P38"><text:bookmark text:name="pg376linenum14"/>Soil amendment fee fund<text:tab/>No limit</text:p>
      <text:p text:style-name="P38"><text:bookmark text:name="pg376linenum15"/>Agricultural liming materials fee fund<text:tab/>No limit</text:p>
      <text:p text:style-name="P38"><text:bookmark text:name="pg376linenum16"/>Weights and measures fee fund<text:tab/>No limit</text:p>
      <text:p text:style-name="P38"><text:bookmark text:name="pg376linenum17"/>Water appropriation certification fund<text:tab/>No limit</text:p>
      <text:p text:style-name="P38"><text:bookmark text:name="pg376linenum18"/>Water resources cost fund<text:tab/>No limit</text:p>
      <text:p text:style-name="P33"><text:bookmark text:name="pg376linenum19"/><text:span text:style-name="T13">Provided,</text:span><text:span text:style-name="italics"><text:span text:style-name="T12"> </text:span></text:span><text:span text:style-name="T12">That all moneys received by the secretary of agriculture from </text:span><text:bookmark text:name="pg376linenum20"/><text:span text:style-name="T12">any governmental or nongovernmental source to implement the provisions </text:span><text:bookmark text:name="pg376linenum21"/><text:span text:style-name="T12">of the Kansas water banking act, K.S.A. 2012 Supp. 82a-761 through 82a-</text:span><text:bookmark text:name="pg376linenum22"/><text:span text:style-name="T12">773, and amendments </text:span><text:span text:style-name="T12">thereto, which are hereby authorized to be applied </text:span><text:bookmark text:name="pg376linenum23"/><text:span text:style-name="T12">for and received, shall be deposited in the state treasury in accordance with </text:span><text:bookmark text:name="pg376linenum24"/><text:span text:style-name="T12">the provisions of K.S.A. 75-4215, and amendments thereto, and shall be </text:span><text:bookmark text:name="pg376linenum25"/><text:span text:style-name="T12">credited to the water resources cost fund.</text:span></text:p>
      <text:p text:style-name="P38"><text:bookmark text:name="pg376linenum26"/>Agriculture seed fee fund<text:tab/>No limit</text:p>
      <text:p text:style-name="P38"><text:bookmark text:name="pg376linenum27"/>Chemigation fee fund<text:tab/>No limit</text:p>
      <text:p text:style-name="P38"><text:bookmark text:name="pg376linenum28"/>Agriculture statistics fund<text:tab/>No limit</text:p>
      <text:p text:style-name="P38"><text:bookmark text:name="pg376linenum29"/>Petroleum inspection fee fund<text:tab/>No limit</text:p>
      <text:p text:style-name="P38"><text:bookmark text:name="pg376linenum30"/><text:soft-page-break/>Water transfer hearing fund<text:tab/>No limit</text:p>
      <text:p text:style-name="P38"><text:bookmark text:name="pg376linenum31"/>Grain commodity commission services fund<text:tab/>No limit</text:p>
      <text:p text:style-name="P38"><text:bookmark text:name="pg376linenum32"/>Kansas agricultural remediation fund<text:tab/>No limit</text:p>
      <text:p text:style-name="P38"><text:bookmark text:name="pg376linenum33"/>Warehouse fee fund<text:tab/>No limit</text:p>
      <text:p text:style-name="P38"><text:bookmark text:name="pg376linenum34"/>U.S. geological survey cooperative gauge agreement grants fund<text:tab/>No limit</text:p>
      <text:p text:style-name="P33"><text:bookmark text:name="pg376linenum35"/><text:span text:style-name="T13">Provided,</text:span><text:span text:style-name="italics"><text:span text:style-name="T12"> </text:span></text:span><text:span text:style-name="T12">That the secretary of agriculture is hereby authorized to enter </text:span><text:bookmark text:name="pg376linenum36"/><text:span text:style-name="T12">into a cooperative gauge agreement with the United States geological </text:span><text:bookmark text:name="pg376linenum37"/><text:span text:style-name="T12">survey: </text:span><text:span text:style-name="T13">Provided further,</text:span><text:span text:style-name="T12"> That all moneys collected for the construction or </text:span><text:bookmark text:name="pg376linenum38"/><text:span text:style-name="T12">operation of river water intake gauges shall be deposited in the state </text:span><text:bookmark text:name="pg376linenum39"/><text:span text:style-name="T12">treasury in accordance with the provisions of K.S.A. 75-4215, and </text:span><text:bookmark text:name="pg376linenum40"/><text:span text:style-name="T12">amendments thereto, and shall be credited to the U.S. geological survey </text:span><text:bookmark text:name="pg376linenum41"/><text:span text:style-name="T12">cooperative gauge agreement grants fund: </text:span><text:span text:style-name="T13">And provided further,</text:span><text:span text:style-name="T12"> That </text:span><text:bookmark text:name="pg376linenum42"/><text:span text:style-name="T12">expenditures may be made from this fund to pay the costs incurred in the </text:span><text:bookmark text:name="pg376linenum43"/><text:span text:style-name="T12">construction or operation of river water intake gauges.</text:span></text:p>
      <text:p text:style-name="P38"><text:bookmark text:name="pg377linenum1"/>Computer services fund<text:tab/>No limit</text:p>
      <text:p text:style-name="P38"><text:bookmark text:name="pg377linenum2"/>Agricultural chemical fee fund<text:tab/>No limit</text:p>
      <text:p text:style-name="P38"><text:bookmark text:name="pg377linenum3"/>Feeding stuffs fee fund<text:tab/>No limit</text:p>
      <text:p text:style-name="P38"><text:bookmark text:name="pg377linenum4"/>Fertilizer fee fund<text:tab/>No limit</text:p>
      <text:p text:style-name="P38"><text:bookmark text:name="pg377linenum5"/>Plant pest emergency response fund<text:tab/>No limit</text:p>
      <text:p text:style-name="P38"><text:bookmark text:name="pg377linenum6"/>Pesticide use fee fund<text:tab/>No limit</text:p>
      <text:p text:style-name="P38"><text:bookmark text:name="pg377linenum7"/>Geographic information system fee fund<text:tab/>No limit</text:p>
      <text:p text:style-name="P38"><text:bookmark text:name="pg377linenum8"/>Egg fee fund<text:tab/>No limit</text:p>
      <text:p text:style-name="P38"><text:bookmark text:name="pg377linenum9"/>Water structures fund<text:tab/>No limit</text:p>
      <text:p text:style-name="P38"><text:bookmark text:name="pg377linenum10"/>Meat and poultry inspection fund – federal<text:tab/>No limit</text:p>
      <text:p text:style-name="P38"><text:bookmark text:name="pg377linenum11"/>EPA pesticide performance partnership grant – federal fund<text:tab/>No limit</text:p>
      <text:p text:style-name="P38"><text:bookmark text:name="pg377linenum12"/>FEMA dam safety – federal fund<text:tab/>No limit</text:p>
      <text:p text:style-name="P38"><text:bookmark text:name="pg377linenum13"/><text:soft-page-break/>FEMA – hazard mitigation map federal fund<text:tab/>No limit</text:p>
      <text:p text:style-name="P38"><text:bookmark text:name="pg377linenum14"/>FEMA stream mapping – federal fund<text:tab/>No limit</text:p>
      <text:p text:style-name="P38"><text:bookmark text:name="pg377linenum15"/>Pest detection and survey – federal fund<text:tab/>No limit</text:p>
      <text:p text:style-name="P38"><text:bookmark text:name="pg377linenum16"/>State trade and export promotion – federal fund<text:tab/>No limit</text:p>
      <text:p text:style-name="P38"><text:bookmark text:name="pg377linenum17"/>FDA tissue residue – federal fund<text:tab/>No limit</text:p>
      <text:p text:style-name="P38"><text:bookmark text:name="pg377linenum18"/>USDA quality samples – federal fund<text:tab/>No limit</text:p>
      <text:p text:style-name="P38"><text:bookmark text:name="pg377linenum19"/>Conversion of materials and equipment fund<text:tab/>No limit</text:p>
      <text:p text:style-name="P38"><text:bookmark text:name="pg377linenum20"/>Trademark fund<text:tab/>No limit</text:p>
      <text:p text:style-name="P38"><text:bookmark text:name="pg377linenum21"/>Market development fund <text:tab/>No limit</text:p>
      <text:p text:style-name="P33"><text:bookmark text:name="pg377linenum22"/><text:span text:style-name="T13">Provided,</text:span><text:span text:style-name="italics"><text:span text:style-name="T12"> </text:span></text:span><text:span text:style-name="T12">That expenditures may be made from the market development </text:span><text:bookmark text:name="pg377linenum23"/><text:span text:style-name="T12">fund for official hospitality: </text:span><text:span text:style-name="T13">Provided further,</text:span><text:span text:style-name="italics"><text:span text:style-name="T12"> </text:span></text:span><text:span text:style-name="T12">That expenditures may be </text:span><text:bookmark text:name="pg377linenum24"/><text:span text:style-name="T12">made from the market development fund for loans pursuant to loan </text:span><text:bookmark text:name="pg377linenum25"/><text:span text:style-name="T12">agreements which are hereby authorized to be entered into by the secretary </text:span><text:bookmark text:name="pg377linenum26"/><text:span text:style-name="T12">of agriculture in accordance with repayment provisions </text:span><text:span text:style-name="T12">and other terms </text:span><text:bookmark text:name="pg377linenum27"/><text:span text:style-name="T12">and conditions as may be prescribed by the secretary: </text:span><text:span text:style-name="T13">And provided </text:span><text:bookmark text:name="pg377linenum28"/><text:span text:style-name="T13">further,</text:span><text:span text:style-name="T12"> That all moneys received by the department of agriculture for </text:span><text:bookmark text:name="pg377linenum29"/><text:span text:style-name="T12">repayment of loans </text:span><text:span text:style-name="T12">made under the agricultural value added center </text:span><text:bookmark text:name="pg377linenum30"/><text:span text:style-name="T12">program shall be deposited in the state treasury in accordance with the </text:span><text:bookmark text:name="pg377linenum31"/><text:span text:style-name="T12">provisions of K.S.A. 75-4215, and amendments thereto, and shall be </text:span><text:bookmark text:name="pg377linenum32"/><text:span text:style-name="T12">credited to the market development fund.</text:span></text:p>
      <text:p text:style-name="P38"><text:bookmark text:name="pg377linenum33"/>Reimbursement and recovery fund<text:tab/>No limit</text:p>
      <text:p text:style-name="P34"><text:bookmark text:name="pg377linenum34"/><text:span text:style-name="T49">Provided,</text:span> That expenditures may be made from the reimbursement and <text:bookmark text:name="pg377linenum35"/>recovery fund for official hospitality.</text:p>
      <text:p text:style-name="P38"><text:bookmark text:name="pg377linenum36"/>Conference registration and disbursement fund<text:tab/>No limit</text:p>
      <text:p text:style-name="P34"><text:bookmark text:name="pg377linenum37"/><text:span text:style-name="T49">Provided,</text:span> That expenditures may be made from the conference registration <text:bookmark text:name="pg377linenum38"/>and disbursement fund for official hospitality.</text:p>
      <text:p text:style-name="P38"><text:bookmark text:name="pg377linenum39"/>Buffer participation incentive fund<text:tab/>No limit</text:p>
      <text:p text:style-name="P38"><text:bookmark text:name="pg377linenum40"/>Targeted watershed grants – federal fund<text:tab/>No limit</text:p>
      <text:p text:style-name="P38"><text:bookmark text:name="pg377linenum41"/><text:soft-page-break/>Agency motor pool fund<text:tab/>No limit</text:p>
      <text:p text:style-name="P38"><text:bookmark text:name="pg377linenum42"/>Land reclamation fee fund<text:tab/>No limit</text:p>
      <text:p text:style-name="P38"><text:bookmark text:name="pg377linenum43"/>Animal health protection fund<text:tab/>No limit</text:p>
      <text:p text:style-name="P38"><text:bookmark text:name="pg378linenum1"/>Animal donation fund<text:tab/>No limit</text:p>
      <text:p text:style-name="P38"><text:bookmark text:name="pg378linenum2"/>Livestock and pseudorabies indemnity fund<text:tab/>No limit</text:p>
      <text:p text:style-name="P38"><text:bookmark text:name="pg378linenum3"/>County option brand fee fund<text:tab/>No limit</text:p>
      <text:p text:style-name="P38"><text:bookmark text:name="pg378linenum4"/>Livestock brand emergency revolving fund<text:tab/>No limit</text:p>
      <text:p text:style-name="P38"><text:bookmark text:name="pg378linenum5"/>Livestock brand fee fund<text:tab/>No limit</text:p>
      <text:p text:style-name="P33"><text:bookmark text:name="pg378linenum6"/><text:span text:style-name="T13">Provided,</text:span><text:span text:style-name="italics"><text:span text:style-name="T12"> </text:span></text:span><text:span text:style-name="T12">That expenditures from the livestock brand fee fund for official </text:span><text:bookmark text:name="pg378linenum7"/><text:span text:style-name="T12">hospitality shall not exceed $250.</text:span></text:p>
      <text:p text:style-name="P38"><text:bookmark text:name="pg378linenum8"/>Livestock market brand inspection fee fund<text:tab/>No limit</text:p>
      <text:p text:style-name="P38"><text:bookmark text:name="pg378linenum10"/>Veterinary inspection fee fund<text:tab/>No limit</text:p>
      <text:p text:style-name="P38"><text:bookmark text:name="pg378linenum11"/>Animal dealers fee fund <text:tab/>No limit</text:p>
      <text:p text:style-name="P33"><text:bookmark text:name="pg378linenum12"/><text:span text:style-name="T13">Provided,</text:span><text:span text:style-name="italics"><text:span text:style-name="T12"> </text:span></text:span><text:span text:style-name="T12">That expenditures from the animal dealers fee fund for official </text:span><text:bookmark text:name="pg378linenum13"/><text:span text:style-name="T12">hospitality shall not exceed $300: </text:span><text:span text:style-name="T13">Provided further,</text:span><text:span text:style-name="T12"> That expenditures shall </text:span><text:bookmark text:name="pg378linenum14"/><text:span text:style-name="T12">be made from the animal dealers fee fund by the livestock commissioner </text:span><text:bookmark text:name="pg378linenum15"/><text:span text:style-name="T12">for operating expenditures for an educational course regarding animals and </text:span><text:bookmark text:name="pg378linenum16"/><text:span text:style-name="T12">their care and treatment as authorized by K.S.A. 47-1707, and </text:span><text:bookmark text:name="pg378linenum17"/><text:span text:style-name="T12">amendments thereto, to be provided through the internet or printed </text:span><text:bookmark text:name="pg378linenum18"/><text:span text:style-name="T12">booklets.</text:span></text:p>
      <text:p text:style-name="P38"><text:bookmark text:name="pg378linenum19"/>Animal disease control fund <text:tab/>No limit</text:p>
      <text:p text:style-name="P33"><text:bookmark text:name="pg378linenum20"/><text:span text:style-name="T13">Provided,</text:span><text:span text:style-name="italics"><text:span text:style-name="T12"> </text:span></text:span><text:span text:style-name="T12">That expenditures from the animal disease control fund for </text:span><text:bookmark text:name="pg378linenum21"/><text:span text:style-name="T12">official hospitality shall not exceed $450.</text:span></text:p>
      <text:p text:style-name="P38"><text:bookmark text:name="pg378linenum22"/>Meat poultry egg production inspection – federal fund<text:tab/>No limit</text:p>
      <text:p text:style-name="P38"><text:bookmark text:name="pg378linenum23"/>Market protection promotion – federal fund<text:tab/>No limit</text:p>
      <text:p text:style-name="P38"><text:bookmark text:name="pg378linenum24"/>Health and human services retail food audit – federal fund <text:tab/>No limit</text:p>
      <text:p text:style-name="P38"><text:bookmark text:name="pg378linenum25"/><text:soft-page-break/>USDA cooperative – federal fund<text:tab/>No limit</text:p>
      <text:p text:style-name="P38"><text:bookmark text:name="pg378linenum26"/>Specialty crop block grant – federal fund<text:tab/>No limit</text:p>
      <text:p text:style-name="P38"><text:bookmark text:name="pg378linenum27"/>Publications fee fund<text:tab/>No limit</text:p>
      <text:p text:style-name="P33"><text:bookmark text:name="pg378linenum28"/><text:span text:style-name="T13">Provided,</text:span><text:span text:style-name="italics"><text:span text:style-name="T12"> </text:span></text:span><text:span text:style-name="T12">That expenditures may be made from the publications fee fund </text:span><text:bookmark text:name="pg378linenum29"/><text:span text:style-name="T12">for operating expenditures related to preparation and publication of </text:span><text:bookmark text:name="pg378linenum30"/><text:span text:style-name="T12">informational or educational materials related to the programs or functions </text:span><text:bookmark text:name="pg378linenum31"/><text:span text:style-name="T12">of the Kansas department of agriculture: </text:span><text:span text:style-name="T13">Provided further,</text:span><text:span text:style-name="T12"> That, </text:span><text:bookmark text:name="pg378linenum32"/><text:span text:style-name="T12">notwithstanding the provisions of K.S.A. 75-1005, and amendments </text:span><text:bookmark text:name="pg378linenum33"/><text:span text:style-name="T12">thereto, to the contrary, the secretary of agriculture is hereby authorized to </text:span><text:bookmark text:name="pg378linenum34"/><text:span text:style-name="T12">enter into a contract with a commercial publisher for the printing, </text:span><text:bookmark text:name="pg378linenum35"/><text:span text:style-name="T12">distribution and sale of such materials: </text:span><text:span text:style-name="T13">And provided further,</text:span><text:span text:style-name="T12"> That the </text:span><text:bookmark text:name="pg378linenum36"/><text:span text:style-name="T12">secretary of agriculture is hereby authorized to collect fees from such </text:span><text:bookmark text:name="pg378linenum37"/><text:span text:style-name="T12">commercial publisher pursuant to contract with the publisher for the sale </text:span><text:bookmark text:name="pg378linenum38"/><text:span text:style-name="T12">of such materials: </text:span><text:span text:style-name="T13">And provided further,</text:span><text:span text:style-name="T12"> That the secretary of agriculture is </text:span><text:bookmark text:name="pg378linenum39"/><text:span text:style-name="T12">hereby authorized to receive and accept grants, gifts, donations or funds </text:span><text:bookmark text:name="pg378linenum40"/><text:span text:style-name="T12">from any non-federal source for the printing, publication and distribution </text:span><text:bookmark text:name="pg378linenum41"/><text:span text:style-name="T12">of such materials: </text:span><text:span text:style-name="T13">And provided further,</text:span><text:span text:style-name="T12"> That all moneys received from </text:span><text:bookmark text:name="pg378linenum42"/><text:span text:style-name="T12">such fees or for such grants, gifts, donations or other funds received for </text:span><text:bookmark text:name="pg378linenum43"/><text:span text:style-name="T12">such purpose, shall be deposited in the state treasury in accordance with </text:span><text:bookmark text:name="pg379linenum1"/><text:span text:style-name="T12">the provisions of K.S.A. 75-4215, and amendments thereto, and shall be </text:span><text:bookmark text:name="pg379linenum2"/><text:span text:style-name="T12">credited to the publications fee fund.</text:span></text:p>
      <text:p text:style-name="P38"><text:bookmark text:name="pg379linenum3"/>Homeland security grant – federal fund<text:tab/>No limit</text:p>
      <text:p text:style-name="P38"><text:bookmark text:name="pg379linenum4"/>USDA national agricultural statistics services – federal fund<text:tab/>No limit</text:p>
      <text:p text:style-name="P38"><text:bookmark text:name="pg379linenum5"/>FDA food protection conference grant – federal fund<text:tab/>No limit</text:p>
      <text:p text:style-name="P38"><text:bookmark text:name="pg379linenum6"/>Retail food good manufacturing practice management – <text:line-break/><text:bookmark text:name="pg379linenum7"/>federal fund<text:tab/>No limit</text:p>
      <text:p text:style-name="P38"><text:bookmark text:name="pg379linenum8"/>Medicated feed and FDA BSE inspection – federal fund<text:tab/>No limit</text:p>
      <text:p text:style-name="P38"><text:bookmark text:name="pg379linenum9"/>National floodplain insurance assistance (CAP) – federal fund<text:tab/>No limit</text:p>
      <text:p text:style-name="P38"><text:bookmark text:name="pg379linenum10"/>Environmental quality incentive program – federal fund <text:tab/>No limit</text:p>
      <text:p text:style-name="P38"><text:bookmark text:name="pg379linenum11"/>Disease control fund – federal<text:tab/>No limit</text:p>
      <text:p text:style-name="P38"><text:bookmark text:name="pg379linenum12"/>National dam safety program – federal fund<text:tab/>No limit</text:p>
      <text:p text:style-name="P38"><text:bookmark text:name="pg379linenum13"/>Cooperating technical partners – federal fund<text:tab/>No limit</text:p>
      <text:p text:style-name="P38"><text:bookmark text:name="pg379linenum14"/><text:soft-page-break/>Plant and animal disease &amp; pest control – federal fund<text:tab/>No limit</text:p>
      <text:p text:style-name="P38"><text:bookmark text:name="pg379linenum15"/>Country of origin labeling (COOL) – federal fund<text:tab/>No limit</text:p>
      <text:p text:style-name="P38"><text:bookmark text:name="pg379linenum16"/>USDA Kansas forestry service – federal fund<text:tab/>No limit</text:p>
      <text:p text:style-name="P38"><text:bookmark text:name="pg379linenum17"/>USDA pesticide recordkeeping – federal fund<text:tab/>No limit</text:p>
      <text:p text:style-name="P38"><text:bookmark text:name="pg379linenum18"/>Civil litigation fee fund<text:tab/>No limit</text:p>
      <text:p text:style-name="P33"><text:bookmark text:name="pg379linenum19"/><text:span text:style-name="T13">Provided,</text:span><text:span text:style-name="italics"><text:span text:style-name="T12"> </text:span></text:span><text:span text:style-name="T12">That the above agency is authorized to make expenditures from </text:span><text:bookmark text:name="pg379linenum20"/><text:span text:style-name="T12">the civil litigation fee fund for costs or other expenses associated with </text:span><text:bookmark text:name="pg379linenum21"/><text:span text:style-name="T12">investigation and litigation regarding fraudulent meat sales: </text:span><text:span text:style-name="T13">Provided </text:span><text:bookmark text:name="pg379linenum22"/><text:span text:style-name="T13">further,</text:span><text:span text:style-name="T12"> That a portion of the moneys received by the state from fines and </text:span><text:bookmark text:name="pg379linenum23"/><text:span text:style-name="T12">other moneys collected as a result of the settlement of fraudulent meat </text:span><text:bookmark text:name="pg379linenum24"/><text:span text:style-name="T12">sales cases, as determined by the secretary of agriculture and the attorney </text:span><text:bookmark text:name="pg379linenum25"/><text:span text:style-name="T12">general, shall be deposited in the state treasury in accordance with the </text:span><text:bookmark text:name="pg379linenum26"/><text:span text:style-name="T12">provisions of K.S.A. 75-4215, and amendments thereto, and shall be </text:span><text:bookmark text:name="pg379linenum27"/><text:span text:style-name="T12">credited to the civil litigation fee fund.</text:span></text:p>
      <text:p text:style-name="P38"><text:bookmark text:name="pg379linenum28"/>Food safety fee fund<text:tab/>No limit</text:p>
      <text:p text:style-name="P38"><text:bookmark text:name="pg379linenum29"/>Gifts and donations fund<text:tab/>No limit</text:p>
      <text:p text:style-name="P33"><text:bookmark text:name="pg379linenum30"/><text:span text:style-name="T13">Provided,</text:span><text:span text:style-name="italics"><text:span text:style-name="T12"> </text:span></text:span><text:span text:style-name="T12">That the secretary of agriculture is hereby authorized to receive </text:span><text:bookmark text:name="pg379linenum31"/><text:span text:style-name="T12">gifts and donations of resources and money for services for the benefit and </text:span><text:bookmark text:name="pg379linenum32"/><text:span text:style-name="T12">support of agriculture and purposes related thereto: </text:span><text:span text:style-name="T13">Provided further,</text:span><text:span text:style-name="T12"> That </text:span><text:bookmark text:name="pg379linenum33"/><text:span text:style-name="T12">such gifts and donations of money shall be deposited in the state treasury </text:span><text:bookmark text:name="pg379linenum34"/><text:span text:style-name="T12">in accordance with the provisions of K.S.A. 75-4215, and amendments </text:span><text:bookmark text:name="pg379linenum35"/><text:span text:style-name="T12">thereto, and shall be credited to the gifts and donations fund.</text:span></text:p>
      <text:p text:style-name="P38"><text:bookmark text:name="pg379linenum36"/>General fees fund<text:tab/>No limit</text:p>
      <text:p text:style-name="P33"><text:bookmark text:name="pg379linenum37"/><text:span text:style-name="T13">Provided,</text:span><text:span text:style-name="italics"><text:span text:style-name="T12"> </text:span></text:span><text:span text:style-name="T12">That expenditures may be made from the general fees fund for </text:span><text:bookmark text:name="pg379linenum38"/><text:span text:style-name="T12">operating expenditures for the regulatory programs of the Kansas </text:span><text:bookmark text:name="pg379linenum39"/><text:span text:style-name="T12">department of agriculture and for official hospitality: </text:span><text:span text:style-name="T13">Provided further,</text:span><text:span text:style-name="T12"> </text:span><text:bookmark text:name="pg379linenum40"/><text:span text:style-name="T12">That the secretary of agriculture is hereby authorized to fix, charge and </text:span><text:bookmark text:name="pg379linenum41"/><text:span text:style-name="T12">collect fees in order to recover all or part of the costs incurred for such </text:span><text:bookmark text:name="pg379linenum42"/><text:span text:style-name="T12">regulatory program activities and for official hospitality: </text:span><text:span text:style-name="T13">And provided </text:span><text:bookmark text:name="pg379linenum43"/><text:span text:style-name="T13">further,</text:span><text:span text:style-name="T12"> That such fees shall be fixed in order to recover all or part of the </text:span><text:bookmark text:name="pg380linenum1"/><text:span text:style-name="T12">operating expenses incurred for the regulatory program activity or official </text:span><text:bookmark text:name="pg380linenum2"/><text:span text:style-name="T12">hospitality for which such fees are imposed: </text:span><text:span text:style-name="T13">And provided further,</text:span><text:span text:style-name="T12"> That all </text:span><text:bookmark text:name="pg380linenum3"/><text:span text:style-name="T12">amounts received for such fees shall be deposited in the state treasury in </text:span><text:bookmark text:name="pg380linenum4"/><text:span text:style-name="T12">accordance with the provisions of K.S.A. 75-4215, and amendments </text:span><text:bookmark text:name="pg380linenum5"/><text:span text:style-name="T12">thereto, and shall be credited to the general fees fund.</text:span></text:p>
      <text:p text:style-name="P38"><text:bookmark text:name="pg380linenum6"/><text:soft-page-break/>Lodging fee fund<text:tab/>No limit</text:p>
      <text:p text:style-name="P38"><text:bookmark text:name="pg380linenum7"/>Watershed protect approach/WTR RSRCE MGT fund<text:tab/>No limit</text:p>
      <text:p text:style-name="P38"><text:bookmark text:name="pg380linenum8"/>NRCS contribution agreement farm bill – federal fund<text:tab/>No limit</text:p>
      <text:p text:style-name="P38"><text:bookmark text:name="pg380linenum9"/>Licensing online transition fund<text:tab/>No limit</text:p>
      <text:p text:style-name="P34"><text:bookmark text:name="pg380linenum10"/><text:span text:style-name="T49">Provided,</text:span> That, notwithstanding the provisions of any statute to the <text:bookmark text:name="pg380linenum11"/>contrary, during fiscal year 2014 the Kansas department of agriculture may <text:bookmark text:name="pg380linenum12"/>prorate license fees and alter license due dates as needed in order to <text:bookmark text:name="pg380linenum13"/>transition to online license applications and renewals for the fiscal year <text:bookmark text:name="pg380linenum14"/>ending June 30, 2014.</text:p>
      <text:p text:style-name="P38"><text:bookmark text:name="pg380linenum15"/>Grain warehouse inspection fund<text:tab/>No limit</text:p>
      <text:p text:style-name="P38"><text:bookmark text:name="pg380linenum16"/>Feral swine eradication fund<text:tab/>No limit</text:p>
      <text:p text:style-name="P38"><text:bookmark text:name="pg380linenum17"/>Livestock market reporting fund<text:tab/>No limit</text:p>
      <text:p text:style-name="P38"><text:bookmark text:name="pg380linenum18"/>Compliance education fee fund<text:tab/>No limit</text:p>
      <text:p text:style-name="P34"><text:bookmark text:name="pg380linenum19"/><text:span text:style-name="T49">Provided,</text:span> That all expenditures from the compliance education fee fund <text:bookmark text:name="pg380linenum20"/>shall be for the purposes of compliance education: <text:span text:style-name="T49">Provided further,</text:span> That, <text:bookmark text:name="pg380linenum21"/>notwithstanding the provisions of any statute to the contrary, during fiscal <text:bookmark text:name="pg380linenum22"/>year 2015, the secretary of agriculture is hereby authorized to remit and <text:bookmark text:name="pg380linenum23"/>designate amounts of moneys collected for civil fines and penalties by the <text:bookmark text:name="pg380linenum24"/>department of agriculture to the state treasurer for deposit in the state <text:bookmark text:name="pg380linenum25"/>treasury in accordance with the provisions of K.S.A. 75-4215, and <text:bookmark text:name="pg380linenum26"/>amendments thereto, to the credit of the compliance education fee fund: <text:bookmark text:name="pg380linenum27"/><text:span text:style-name="T49">And provided further,</text:span> That, upon receipt of each such remittance and <text:bookmark text:name="pg380linenum28"/>designation, the state treasurer shall credit the entire amount of such <text:bookmark text:name="pg380linenum29"/>remittance to the compliance education fee fund.</text:p>
      <text:p text:style-name="P38"><text:bookmark text:name="pg380linenum30"/>Laboratory testing services fee fund<text:tab/>No limit</text:p>
      <text:p text:style-name="P38"><text:bookmark text:name="pg380linenum31"/>Arkansas river gaging fund<text:tab/>No limit</text:p>
      <text:p text:style-name="P15"><text:bookmark text:name="pg380linenum32"/>(c) There is appropriated for the above agency from the state water <text:bookmark text:name="pg380linenum33"/>plan fund for the fiscal year ending June 30, 2015, for the water plan <text:bookmark text:name="pg380linenum34"/>project or projects specified, the following:</text:p>
      <text:p text:style-name="P38"><text:bookmark text:name="pg380linenum35"/>Water resources cost share<text:tab/>$1,948,289</text:p>
      <text:p text:style-name="P33"><text:bookmark text:name="pg380linenum36"/><text:soft-page-break/><text:span text:style-name="T13">Provided,</text:span><text:span text:style-name="italics"><text:span text:style-name="T12"> </text:span></text:span><text:span text:style-name="T12">That any unencumbered balance in the water resources cost </text:span><text:bookmark text:name="pg380linenum37"/><text:span text:style-name="T12">share account in excess of $100 as of June 30, 2014, is hereby </text:span><text:bookmark text:name="pg380linenum38"/><text:span text:style-name="T12">reappropriated for fiscal year 2015: </text:span><text:span text:style-name="T13">Provided further,</text:span><text:span text:style-name="T12"> That the initial </text:span><text:bookmark text:name="pg380linenum39"/><text:span text:style-name="T12">allocation for grants to conservation districts for fiscal </text:span><text:span text:style-name="T12">year 2015 shall be </text:span><text:bookmark text:name="pg380linenum40"/><text:span text:style-name="T12">made on a priority basis, as determined by the secretary of agriculture and </text:span><text:bookmark text:name="pg380linenum41"/><text:span text:style-name="T12">the provisions of the state water plan: </text:span><text:span text:style-name="T13">And provided further,</text:span><text:span text:style-name="T12"> That </text:span><text:bookmark text:name="pg380linenum42"/><text:span text:style-name="T12">expenditures from this account for contractual technical expertise and/or </text:span><text:bookmark text:name="pg380linenum43"/><text:span text:style-name="T12">non-salary administration expenditures for the division of conservation of </text:span><text:bookmark text:name="pg381linenum1"/><text:span text:style-name="T12">the Kansas department of agriculture shall not exceed the amount equal to </text:span><text:bookmark text:name="pg381linenum2"/><text:span text:style-name="T12">6.0% of the budget amount for fiscal year 2015 for the water resources </text:span><text:bookmark text:name="pg381linenum3"/><text:span text:style-name="T12">cost share account.</text:span></text:p>
      <text:p text:style-name="P38"><text:bookmark text:name="pg381linenum4"/>Nonpoint source pollution assistance<text:tab/>$1,858,350</text:p>
      <text:p text:style-name="P33"><text:bookmark text:name="pg381linenum5"/><text:span text:style-name="T13">Provided,</text:span><text:span text:style-name="italics"><text:span text:style-name="T12"> </text:span></text:span><text:span text:style-name="T12">That any unencumbered balance in the nonpoint source </text:span><text:bookmark text:name="pg381linenum6"/><text:span text:style-name="T12">pollution assistance account in excess of $100 as of June 30, 2014, is </text:span><text:bookmark text:name="pg381linenum7"/><text:span text:style-name="T12">hereby reappropriated for fiscal year 2015.</text:span></text:p>
      <text:p text:style-name="P38"><text:bookmark text:name="pg381linenum8"/>Conservation district aid<text:tab/>$2,092,637</text:p>
      <text:p text:style-name="P33"><text:bookmark text:name="pg381linenum9"/><text:span text:style-name="T13">Provided,</text:span><text:span text:style-name="italics"><text:span text:style-name="T12"> </text:span></text:span><text:span text:style-name="T12">That any unencumbered balance in the conservation district aid </text:span><text:bookmark text:name="pg381linenum10"/><text:span text:style-name="T12">account in excess of $100 as of June 30, 2014, is hereby reappropriated for </text:span><text:bookmark text:name="pg381linenum11"/><text:span text:style-name="T12">fiscal year 2015.</text:span></text:p>
      <text:p text:style-name="P38"><text:bookmark text:name="pg381linenum12"/>Watershed dam construction<text:tab/>$576,434</text:p>
      <text:p text:style-name="P33"><text:bookmark text:name="pg381linenum13"/><text:span text:style-name="T13">Provided,</text:span><text:span text:style-name="italics"><text:span text:style-name="T12"> </text:span></text:span><text:span text:style-name="T12">That any unencumbered balance in the watershed dam </text:span><text:bookmark text:name="pg381linenum14"/><text:span text:style-name="T12">construction account in excess of $100 as of June 30, 2014, is hereby </text:span><text:bookmark text:name="pg381linenum15"/><text:span text:style-name="T12">reappropriated for fiscal year 2015: </text:span><text:span text:style-name="T13">Provided further,</text:span><text:span text:style-name="T12"> That expenditures </text:span><text:bookmark text:name="pg381linenum16"/><text:span text:style-name="T12">from the watershed dam construction account are hereby authorized for </text:span><text:bookmark text:name="pg381linenum17"/><text:span text:style-name="T12">engineering contracts for watershed planning as determined by the </text:span><text:bookmark text:name="pg381linenum18"/><text:span text:style-name="T12">secretary of agriculture.</text:span></text:p>
      <text:p text:style-name="P38"><text:bookmark text:name="pg381linenum19"/>Lake restoration<text:tab/>$258,156</text:p>
      <text:p text:style-name="P33"><text:bookmark text:name="pg381linenum20"/><text:span text:style-name="T13">Provided,</text:span><text:span text:style-name="italics"><text:span text:style-name="T12"> </text:span></text:span><text:span text:style-name="T12">That any unencumbered balance in the lake restoration account </text:span><text:bookmark text:name="pg381linenum21"/><text:span text:style-name="T12">in excess of $100 as of June 30, 2014, is hereby reappropriated for fiscal </text:span><text:bookmark text:name="pg381linenum22"/><text:span text:style-name="T12">year 2015.</text:span></text:p>
      <text:p text:style-name="P38"><text:bookmark text:name="pg381linenum23"/>Kansas water quality buffer initiatives<text:tab/>$249,792</text:p>
      <text:p text:style-name="P33"><text:bookmark text:name="pg381linenum24"/><text:span text:style-name="T13">Provided,</text:span><text:span text:style-name="italics"><text:span text:style-name="T12"> </text:span></text:span><text:span text:style-name="T12">That any unencumbered balance in the Kansas water quality </text:span><text:bookmark text:name="pg381linenum25"/><text:span text:style-name="T12">buffer initiatives account in excess of $100 as of June 30, 2014, is hereby </text:span><text:bookmark text:name="pg381linenum26"/><text:span text:style-name="T12">reappropriated for fiscal year 2015: </text:span><text:span text:style-name="T13">Provided further,</text:span><text:span text:style-name="T12"> That all expenditures </text:span><text:bookmark text:name="pg381linenum27"/><text:span text:style-name="T12">from the Kansas water quality buffer initiatives account shall be for grants </text:span><text:bookmark text:name="pg381linenum28"/><text:span text:style-name="T12">or incentives to install water quality best management practices: </text:span><text:span text:style-name="T13">And </text:span><text:bookmark text:name="pg381linenum29"/><text:span text:style-name="T13">provided further,</text:span><text:span text:style-name="T12"> That such expenditures may be made from this account </text:span><text:bookmark text:name="pg381linenum30"/><text:span text:style-name="T12">from the approved budget amount for fiscal year 2015 in accordance with </text:span><text:bookmark text:name="pg381linenum31"/><text:soft-page-break/><text:span text:style-name="T12">contracts, which are hereby authorized to be entered into by the secretary </text:span><text:bookmark text:name="pg381linenum32"/><text:span text:style-name="T12">of agriculture, for such grants or incentives.</text:span></text:p>
      <text:p text:style-name="P38"><text:bookmark text:name="pg381linenum33"/>Riparian and wetland program<text:tab/>$152,651</text:p>
      <text:p text:style-name="P33"><text:bookmark text:name="pg381linenum34"/><text:span text:style-name="T13">Provided,</text:span><text:span text:style-name="italics"><text:span text:style-name="T12"> </text:span></text:span><text:span text:style-name="T12">That any unencumbered balance in the riparian and wetland </text:span><text:bookmark text:name="pg381linenum35"/><text:span text:style-name="T12">program account in excess of $100 as of June 30, 2014, is hereby </text:span><text:bookmark text:name="pg381linenum36"/><text:span text:style-name="T12">reappropriated for fiscal year 2015.</text:span></text:p>
      <text:p text:style-name="P38"><text:bookmark text:name="pg381linenum37"/>Basin management<text:tab/>$620,961</text:p>
      <text:p text:style-name="P33"><text:bookmark text:name="pg381linenum38"/><text:span text:style-name="T13">Provided,</text:span><text:span text:style-name="italics"><text:span text:style-name="T12"> </text:span></text:span><text:span text:style-name="T12">That any unencumbered balance in the basin management </text:span><text:bookmark text:name="pg381linenum39"/><text:span text:style-name="T12">account in excess of $100 as of June 30, 2014, is hereby reappropriated for </text:span><text:bookmark text:name="pg381linenum40"/><text:span text:style-name="T12">fiscal year 2015.</text:span></text:p>
      <text:p text:style-name="P38"><text:bookmark text:name="pg381linenum41"/>Water use<text:tab/>$55,509</text:p>
      <text:p text:style-name="P33"><text:bookmark text:name="pg381linenum42"/><text:span text:style-name="T13">Provided,</text:span><text:span text:style-name="italics"><text:span text:style-name="T12"> </text:span></text:span><text:span text:style-name="T12">That any unencumbered balance in the water use account in </text:span><text:bookmark text:name="pg381linenum43"/><text:span text:style-name="T12">excess of $100 as of June 30, 2014, is hereby reappropriated for fiscal year </text:span><text:bookmark text:name="pg382linenum1"/><text:span text:style-name="T12">2015.</text:span></text:p>
      <text:p text:style-name="P38"><text:bookmark text:name="pg382linenum2"/>Interstate water issues<text:tab/>$447,573</text:p>
      <text:p text:style-name="P33"><text:bookmark text:name="pg382linenum3"/><text:span text:style-name="T13">Provided,</text:span><text:span text:style-name="italics"><text:span text:style-name="T12"> </text:span></text:span><text:span text:style-name="T12">That any unencumbered balance in the interstate water issues </text:span><text:bookmark text:name="pg382linenum4"/><text:span text:style-name="T12">account in excess </text:span><text:span text:style-name="T12">of $100 as of June 30, 2014, is hereby reappropriated for </text:span><text:bookmark text:name="pg382linenum5"/><text:span text:style-name="T12">fiscal year 2015.</text:span></text:p>
      <text:p text:style-name="P38"><text:bookmark text:name="pg382linenum6"/>Conservation reserve enhancement program<text:tab/>$449,577</text:p>
      <text:p text:style-name="P34"><text:bookmark text:name="pg382linenum7"/><text:span text:style-name="T49">Provided,</text:span> That any unencumbered balance in the conservation reserve <text:bookmark text:name="pg382linenum8"/>enhancement program account in excess of $100 as of June 30, 2014, is <text:bookmark text:name="pg382linenum9"/>hereby reappropriated for fiscal year 2015<text:span text:style-name="T61">: </text:span><text:span text:style-name="T62">Provided further, </text:span><text:span text:style-name="T61">That, in </text:span><text:bookmark text:name="pg382linenum10"/><text:span text:style-name="T61">addition, fiscal year 2015 expenditures, from the water transition </text:span><text:bookmark text:name="pg382linenum11"/><text:span text:style-name="T61">assistance program/conservation reserve enhancement program </text:span><text:span text:style-name="T61">account, </text:span><text:bookmark text:name="pg382linenum12"/><text:span text:style-name="T61">are authorized to be made by the division of conservation of the Kansas </text:span><text:bookmark text:name="pg382linenum13"/><text:span text:style-name="T61">department of agriculture: </text:span><text:span text:style-name="T62">And provided further, </text:span><text:span text:style-name="T61">That all expenditures </text:span><text:bookmark text:name="pg382linenum14"/><text:span text:style-name="T61">under the water transition assistance program/conservation reserve </text:span><text:bookmark text:name="pg382linenum15"/><text:span text:style-name="T61">enhancement program, referred to as CREP in this subsection, are subject </text:span><text:bookmark text:name="pg382linenum16"/><text:span text:style-name="T61">to the following criteria: (1) The total number of acres enrolled in Kansas </text:span><text:bookmark text:name="pg382linenum17"/><text:span text:style-name="T61">in CREP for the seven fiscal years 2008, 2009, 2010, 2011, 2012, 2013, </text:span><text:bookmark text:name="pg382linenum18"/><text:span text:style-name="T61">2014 and 2015 shall not exceed 40,000 acres; (2) the number of acres </text:span><text:bookmark text:name="pg382linenum19"/><text:span text:style-name="T61">eligible for enrollment in CREP in Kansas shall be limited to one-half of </text:span><text:bookmark text:name="pg382linenum20"/><text:span text:style-name="T61">the number of acres represented by contracts in the federal conservation </text:span><text:bookmark text:name="pg382linenum21"/><text:span text:style-name="T61">reserve program that have expired in the prior year in counties within the </text:span><text:bookmark text:name="pg382linenum22"/><text:span text:style-name="T61">CREP area, except that if federal law permits the land enrolled in the </text:span><text:bookmark text:name="pg382linenum23"/><text:span text:style-name="T61">CREP program to be used for agricultural purposes such as planting of </text:span><text:bookmark text:name="pg382linenum24"/><text:span text:style-name="T61">agricultural commodities, including, but not limited to, grains, cellulosic or </text:span><text:bookmark text:name="pg382linenum25"/><text:span text:style-name="T61">biomass materials, alfalfa, grasses, legumes or other cover crops then the </text:span><text:bookmark text:name="pg382linenum26"/><text:span text:style-name="T61">number of acres eligible for enrollment shall be limited to the number of </text:span><text:bookmark text:name="pg382linenum27"/><text:span text:style-name="T61">acres represented by contracts in </text:span><text:soft-page-break/><text:span text:style-name="T61">the federal conservation reserve program </text:span><text:bookmark text:name="pg382linenum28"/><text:span text:style-name="T61">that have expired in the prior year in counties within the CREP area; (3) </text:span><text:bookmark text:name="pg382linenum29"/><text:span text:style-name="T61">lands enrolled in the conservation reserve program as of January 1, 2008, </text:span><text:bookmark text:name="pg382linenum30"/><text:span text:style-name="T61">shall not be eligible for enrollment in CREP; (4) no more than 25% of </text:span><text:span text:style-name="T61">the </text:span><text:bookmark text:name="pg382linenum31"/><text:span text:style-name="T61">acreage in CREP may be in any one county; (5) no water right that is </text:span><text:bookmark text:name="pg382linenum32"/><text:span text:style-name="T61">owned by a governmental entity, except a groundwater management </text:span><text:bookmark text:name="pg382linenum33"/><text:span text:style-name="T61">district, shall be purchased or </text:span><text:span text:style-name="T61">retired by the state or federal government </text:span><text:bookmark text:name="pg382linenum34"/><text:span text:style-name="T61">pursuant to CREP; and (6) only water rights in good standing are eligible </text:span><text:bookmark text:name="pg382linenum35"/><text:span text:style-name="T61">for inclusion under CREP: </text:span><text:span text:style-name="T62">And provided further,</text:span><text:span text:style-name="T61"> That</text:span><text:span text:style-name="T62"> </text:span><text:span text:style-name="T61">to be a water right in </text:span><text:bookmark text:name="pg382linenum36"/><text:span text:style-name="T61">good standing the following criteria must be met: (A) At least 50% of the </text:span><text:bookmark text:name="pg382linenum37"/><text:span text:style-name="T61">maximum annual quantity authorized to be diverted under the water right </text:span><text:bookmark text:name="pg382linenum38"/><text:span text:style-name="T61">has been used in any three years from 2001 through 2005; (B) in the years </text:span><text:bookmark text:name="pg382linenum39"/><text:span text:style-name="T61">2001 through 2005 the water rights used for the acreage in CREP shall not </text:span><text:bookmark text:name="pg382linenum40"/><text:span text:style-name="T61">have exceeded the maximum annual quantity authorized to be diverted and </text:span><text:bookmark text:name="pg382linenum41"/><text:span text:style-name="T61">shall not have been the subject of enforcement sanctions by the division of </text:span><text:bookmark text:name="pg382linenum42"/><text:span text:style-name="T61">water resources in the last four years; and (C) the water right holder has </text:span><text:bookmark text:name="pg382linenum43"/><text:span text:style-name="T61">submitted the required annual water use report required by K.S.A. 82a-</text:span><text:bookmark text:name="pg383linenum1"/><text:span text:style-name="T61">732, and amendments thereto, for each of the most recent 10 years; </text:span><text:span text:style-name="T62">And </text:span><text:bookmark text:name="pg383linenum2"/><text:span text:style-name="T62">provided further, </text:span><text:span text:style-name="T61">That the Kansas department of agriculture shall submit a </text:span><text:bookmark text:name="pg383linenum3"/><text:span text:style-name="T61">CREP report to the senate committee on natural resources and the house </text:span><text:bookmark text:name="pg383linenum4"/><text:span text:style-name="T61">committee on agriculture and natural resources at the beginning of the </text:span><text:bookmark text:name="pg383linenum5"/><text:span text:style-name="T61">2014 regular session of the legislature which shall contain a description of </text:span><text:bookmark text:name="pg383linenum6"/><text:span text:style-name="T61">program activities and shall include: (i) The total water rights, measured in </text:span><text:bookmark text:name="pg383linenum7"/><text:span text:style-name="T61">acre feet, retired in CREP during fiscal year 2008, fiscal year 2009, fiscal </text:span><text:bookmark text:name="pg383linenum8"/><text:span text:style-name="T61">year 2010, fiscal year 2011, fiscal year 2012, fiscal year 2013, fiscal year </text:span><text:bookmark text:name="pg383linenum9"/><text:span text:style-name="T61">2014 and fiscal year 2015, to date, (ii) </text:span><text:span text:style-name="T61">the acreage enrolled in CREP </text:span><text:bookmark text:name="pg383linenum10"/><text:span text:style-name="T61">during fiscal year 2008, fiscal year 2009, fiscal year 2010, fiscal year </text:span><text:bookmark text:name="pg383linenum11"/><text:span text:style-name="T61">2011, fiscal year 2012, fiscal year 2013, fiscal year 2014 and fiscal year </text:span><text:bookmark text:name="pg383linenum12"/><text:span text:style-name="T61">2015, </text:span><text:span text:style-name="T61">to date, (iii) the dollar amounts received and expended for CREP </text:span><text:bookmark text:name="pg383linenum13"/><text:span text:style-name="T61">during fiscal year 2008, fiscal year 2009, fiscal year 2010, fiscal year </text:span><text:bookmark text:name="pg383linenum14"/><text:span text:style-name="T61">2011, fiscal year 2012, fiscal year 2013, fiscal year 2014 and fiscal year </text:span><text:bookmark text:name="pg383linenum15"/><text:span text:style-name="T61">2015, to date, (iv) the economic impact of the CREP, (v) the change in </text:span><text:bookmark text:name="pg383linenum16"/><text:span text:style-name="T61">groundwater levels in the CREP area during fiscal year 2008, fiscal year </text:span><text:bookmark text:name="pg383linenum17"/><text:span text:style-name="T61">2009, fiscal year 2010, fiscal year 2011, fiscal year 2012, fiscal year 2013, </text:span><text:bookmark text:name="pg383linenum18"/><text:span text:style-name="T61">fiscal year 2014 and fiscal year 2015, to date, (vi) the annual amount of </text:span><text:bookmark text:name="pg383linenum19"/><text:span text:style-name="T61">water usage in the CREP </text:span><text:span text:style-name="T61">area during fiscal year 2008, fiscal year 2009, </text:span><text:bookmark text:name="pg383linenum20"/><text:span text:style-name="T61">fiscal year 2010, fiscal year 2011, fiscal year 2012, fiscal year 2013, fiscal </text:span><text:bookmark text:name="pg383linenum21"/><text:span text:style-name="T61">year 2014 and fiscal year 2015, to date, (vii) an assessment of meeting </text:span><text:bookmark text:name="pg383linenum22"/><text:span text:style-name="T61">each of the program objectives identified in the agreement with the farm </text:span><text:bookmark text:name="pg383linenum23"/><text:span text:style-name="T61">service agency, and (viii) such other information as the Kansas department </text:span><text:bookmark text:name="pg383linenum24"/><text:span text:style-name="T61">of agriculture shall specify.</text:span></text:p>
      <text:p text:style-name="P19"><text:bookmark text:name="pg383linenum25"/><text:s/><text:span text:style-name="T47">(d) During the fiscal year ending June 30, 2015, the secretary of </text:span><text:bookmark text:name="pg383linenum26"/><text:span text:style-name="T47">agriculture, with the approval of the state finance council acting on this matter which is hereby characterized as a matter of legislative delegation and subject to the guidelines prescribed in subsection (c) of K.S.A. 75-3711c, and amendments thereto, or upon specific </text:span><text:soft-page-break/><text:span text:style-name="T47">authorization in an appropriation act of the legislature, may transfer </text:span><text:bookmark text:name="pg383linenum27"/><text:span text:style-name="T47">any part of any item </text:span><text:span text:style-name="T47">of appropriation for fiscal year 2015 from the state </text:span><text:bookmark text:name="pg383linenum28"/><text:span text:style-name="T47">water plan fund for the Kansas department of agriculture to another item </text:span><text:bookmark text:name="pg383linenum29"/><text:span text:style-name="T47">of appropriation for fiscal year 2015 from the state water plan fund for the </text:span><text:bookmark text:name="pg383linenum30"/><text:span text:style-name="T47">Kansas department of agriculture: </text:span><text:span text:style-name="T50">Provided,</text:span><text:span text:style-name="T47"> That the secretary of </text:span><text:bookmark text:name="pg383linenum31"/><text:span text:style-name="T47">agriculture shall certify each such transfer to the director of accounts and </text:span><text:bookmark text:name="pg383linenum32"/><text:span text:style-name="T47">reports and shall transmit a copy of each such certification to: (1) The </text:span><text:bookmark text:name="pg383linenum33"/><text:span text:style-name="T47">director of legislative research; (2) the chairperson of the house of </text:span><text:bookmark text:name="pg383linenum34"/><text:span text:style-name="T47">representatives agriculture and natural resources budget committee; and </text:span><text:bookmark text:name="pg383linenum35"/><text:span text:style-name="T47">(3) the appropriate chairperson of the subcommittee on agriculture of the </text:span><text:bookmark text:name="pg383linenum36"/><text:span text:style-name="T47">senate committee on ways and means.</text:span></text:p>
      <text:p text:style-name="P15"><text:bookmark text:name="pg383linenum37"/>(e) On July 1, 2014, notwithstanding the provisions of K.S.A. 68-416, <text:bookmark text:name="pg383linenum38"/>and amendments thereto, or any other statute, the director of accounts and <text:bookmark text:name="pg383linenum39"/>reports shall transfer $128,379 from the state highway fund of the <text:bookmark text:name="pg383linenum40"/>department of transportation to the water structures – state highway fund <text:bookmark text:name="pg383linenum41"/>of the Kansas department of agriculture.</text:p>
      <text:p text:style-name="P15"><text:bookmark text:name="pg383linenum42"/>(f) There is appropriated for the above agency from the state <text:bookmark text:name="pg383linenum43"/>economic development initiatives fund for the fiscal year ending June 30, <text:bookmark text:name="pg384linenum1"/>2015, the following:</text:p>
      <text:p text:style-name="P38"><text:bookmark text:name="pg384linenum2"/>Agriculture marketing program<text:tab/>$575,110</text:p>
      <text:p text:style-name="P33"><text:bookmark text:name="pg384linenum3"/><text:span text:style-name="T13">Provided,</text:span><text:span text:style-name="italics"><text:span text:style-name="T12"> </text:span></text:span><text:span text:style-name="T12">That expenditures may be made from the agriculture marketing </text:span><text:bookmark text:name="pg384linenum4"/><text:span text:style-name="T12">program account for loans pursuant to loan agreements which are hereby </text:span><text:bookmark text:name="pg384linenum5"/><text:span text:style-name="T12">authorized to be entered into by the secretary of agriculture in accordance </text:span><text:bookmark text:name="pg384linenum6"/><text:span text:style-name="T12">with repayment provisions and other terms and conditions as may be </text:span><text:bookmark text:name="pg384linenum7"/><text:span text:style-name="T12">prescribed by the secretary of agriculture therefor under the agricultural </text:span><text:bookmark text:name="pg384linenum8"/><text:span text:style-name="T12">value added center program.</text:span></text:p>
      <text:p text:style-name="P54">(g) On July 1, 2014, the director of accounts and reports shall transfer $200,000 from the compliance education fee fund of the Kansas department of agriculture to the <text:soft-page-break/>state general fund.</text:p>
      <text:p text:style-name="P15">Sec. 191. </text:p>
      <text:p text:style-name="P37"><text:bookmark text:name="pg384linenum10"/>STATE FAIR BOARD</text:p>
      <text:p text:style-name="P15"><text:bookmark text:name="pg384linenum11"/>(a) There is appropriated for the above agency from the following <text:bookmark text:name="pg384linenum12"/>special revenue fund or funds for the fiscal year ending June 30, 2014, all <text:bookmark text:name="pg384linenum13"/>moneys now or hereafter lawfully credited to and available in such fund or <text:bookmark text:name="pg384linenum14"/>funds, except that expenditures, other than refunds authorized by law and <text:bookmark text:name="pg384linenum15"/>remittances of sales tax to the department of revenue, shall not exceed the <text:bookmark text:name="pg384linenum16"/>following:</text:p>
      <text:p text:style-name="P38"><text:bookmark text:name="pg384linenum17"/>State fair fee fund<text:tab/>No limit</text:p>
      <text:p text:style-name="P34"><text:bookmark text:name="pg384linenum18"/><text:span text:style-name="T49">Provided,</text:span> That expenditures from the state fair fee fund for official <text:bookmark text:name="pg384linenum19"/>hospitality shall not exceed $15,000.</text:p>
      <text:p text:style-name="P38"><text:bookmark text:name="pg384linenum20"/>State fair federal transfer fund<text:tab/>No limit</text:p>
      <text:p text:style-name="P38"><text:bookmark text:name="pg384linenum21"/>State fair special cash fund<text:tab/>No limit</text:p>
      <text:p text:style-name="P38"><text:bookmark text:name="pg384linenum22"/>State fair debt service special revenue fund<text:tab/>No limit</text:p>
      <text:p text:style-name="P15"><text:bookmark text:name="pg384linenum23"/>(b) There is appropriated for the above agency from the state general <text:bookmark text:name="pg384linenum24"/>fund for the fiscal year ending June 30, 2014, the following:</text:p>
      <text:p text:style-name="P38"><text:bookmark text:name="pg384linenum25"/>State fair debt service<text:tab/>$341,331</text:p>
      <text:p text:style-name="P15">Sec. 192. </text:p>
      <text:p text:style-name="P37"><text:bookmark text:name="pg384linenum27"/>STATE FAIR BOARD</text:p>
      <text:p text:style-name="P15"><text:bookmark text:name="pg384linenum28"/>(a) There is appropriated for the above agency from the following <text:bookmark text:name="pg384linenum29"/>special revenue fund or funds for the fiscal year ending June 30, 2015, all <text:bookmark text:name="pg384linenum30"/>moneys now or hereafter lawfully credited to and available in such fund or <text:bookmark text:name="pg384linenum31"/>funds, except that <text:soft-page-break/>expenditures, other than refunds authorized by law and <text:bookmark text:name="pg384linenum32"/>remittances of sales tax to the department of revenue, shall not exceed the <text:bookmark text:name="pg384linenum33"/>following:</text:p>
      <text:p text:style-name="P38"><text:bookmark text:name="pg384linenum34"/>State fair fee fund<text:tab/>No limit</text:p>
      <text:p text:style-name="P33"><text:bookmark text:name="pg384linenum35"/><text:span text:style-name="T13">Provided,</text:span><text:span text:style-name="italics"><text:span text:style-name="T12"> </text:span></text:span><text:span text:style-name="T12">That expenditures from the state fair fee fund for official </text:span><text:bookmark text:name="pg384linenum36"/><text:span text:style-name="T12">hospitality shall not exceed $15,000.</text:span></text:p>
      <text:p text:style-name="P38"><text:bookmark text:name="pg384linenum37"/>State fair federal transfer fund<text:tab/>No limit</text:p>
      <text:p text:style-name="P38"><text:bookmark text:name="pg384linenum38"/>State fair special cash fund<text:tab/>No limit</text:p>
      <text:p text:style-name="P38"><text:bookmark text:name="pg384linenum39"/>State fair debt service special revenue fund<text:tab/>No limit</text:p>
      <text:p text:style-name="P15"><text:bookmark text:name="pg384linenum40"/>(b) There is appropriated for the above agency from the state general <text:bookmark text:name="pg384linenum41"/>fund for the fiscal year ending June 30, 2015, the following:</text:p>
      <text:p text:style-name="P38"><text:bookmark text:name="pg384linenum42"/>State fair debt service<text:tab/>$315,831</text:p>
      <text:p text:style-name="P15">Sec. 193. </text:p>
      <text:p text:style-name="P37"><text:bookmark text:name="pg385linenum1"/>KANSAS WATER OFFICE</text:p>
      <text:p text:style-name="P15"><text:bookmark text:name="pg385linenum2"/>(a) There is appropriated for the above agency from the state general <text:bookmark text:name="pg385linenum3"/>fund for the fiscal year ending June 30, 2014, the following:</text:p>
      <text:p text:style-name="P38"><text:bookmark text:name="pg385linenum4"/>Water resources operating expenditures<text:tab/>$1,181,972</text:p>
      <text:p text:style-name="P34"><text:bookmark text:name="pg385linenum5"/><text:span text:style-name="T49">Provided,</text:span> That any unencumbered balance in the water resources <text:bookmark text:name="pg385linenum6"/>operating expenditures account in excess of $100 as of June 30, 2013, is <text:bookmark text:name="pg385linenum7"/>hereby reappropriated for fiscal year 2014: <text:span text:style-name="T49">Provided, however,</text:span> That <text:bookmark text:name="pg385linenum8"/>expenditures from this account for official hospitality shall not exceed <text:bookmark text:name="pg385linenum9"/>$250.</text:p>
      <text:p text:style-name="P15"><text:bookmark text:name="pg385linenum10"/>(b) There is appropriated for the above agency from the following <text:bookmark text:name="pg385linenum11"/>special revenue fund or funds for the fiscal year ending June 30, 2014, all <text:bookmark text:name="pg385linenum12"/>moneys now or hereafter lawfully credited to and available in such fund or <text:bookmark text:name="pg385linenum13"/>funds, except that <text:soft-page-break/>expenditures shall not exceed the following:</text:p>
      <text:p text:style-name="P38"><text:bookmark text:name="pg385linenum14"/>Local water project match fund<text:tab/>No limit</text:p>
      <text:p text:style-name="P34"><text:bookmark text:name="pg385linenum15"/><text:span text:style-name="T49">Provided,</text:span> That all moneys received from local government entities and <text:bookmark text:name="pg385linenum16"/>instrumentalities to be used to match funds for water projects shall be <text:bookmark text:name="pg385linenum17"/>deposited in the state treasury in accordance with the provisions of K.S.A. <text:bookmark text:name="pg385linenum18"/>75-4215, and amendments thereto, and shall be credited to the local water <text:bookmark text:name="pg385linenum19"/>project match fund: <text:span text:style-name="T49">Provided further,</text:span> That all moneys credited to this fund <text:bookmark text:name="pg385linenum20"/>shall be used to match state funds or federal funds, or both for water <text:bookmark text:name="pg385linenum21"/>projects.</text:p>
      <text:p text:style-name="P38"><text:bookmark text:name="pg385linenum22"/>Water supply storage assurance fund<text:tab/>No limit</text:p>
      <text:p text:style-name="P34"><text:bookmark text:name="pg385linenum23"/><text:span text:style-name="T49">Provided,</text:span> That no additional water supply storage space shall be purchased <text:bookmark text:name="pg385linenum24"/>in Milford, Perry, Big Hill or Hillsdale reservoirs during fiscal year 2014, <text:bookmark text:name="pg385linenum25"/>unless a contract is entered into under the state water plan storage act, <text:bookmark text:name="pg385linenum26"/>K.S.A. 82a-1301 et seq., and amendments thereto, to supply water to users <text:bookmark text:name="pg385linenum27"/>which is not held under contract in such reservoirs.</text:p>
      <text:p text:style-name="P38"><text:bookmark text:name="pg385linenum28"/>Water supply storage acquisition fund<text:tab/>No limit</text:p>
      <text:p text:style-name="P34"><text:bookmark text:name="pg385linenum29"/><text:span text:style-name="T49">Provided,</text:span>That, on July 1, 2013, or as soon thereafter as moneys are <text:bookmark text:name="pg385linenum30"/>available, notwithstanding the provisions of any other statute, the director <text:bookmark text:name="pg385linenum31"/>of accounts and reports shall transfer $120 from the water supply storage <text:bookmark text:name="pg385linenum32"/>acquisition fund to the state general fund.</text:p>
      <text:p text:style-name="P38"><text:bookmark text:name="pg385linenum33"/>State conservation storage water supply fund<text:tab/>No limit</text:p>
      <text:p text:style-name="P38"><text:bookmark text:name="pg385linenum34"/>Water marketing fund<text:tab/>No limit</text:p>
      <text:p text:style-name="P38"><text:bookmark text:name="pg385linenum35"/>EPA wetland grant – federal fund<text:tab/>No limit</text:p>
      <text:p text:style-name="P38"><text:bookmark text:name="pg385linenum36"/>General fees fund<text:tab/>No limit</text:p>
      <text:p text:style-name="P34"><text:bookmark text:name="pg385linenum37"/><text:span text:style-name="T49">Provided,</text:span> That expenditures may be made from the general fees fund for <text:bookmark text:name="pg385linenum38"/>operating expenditures for the Kansas water office, including training and <text:bookmark text:name="pg385linenum39"/>informational programs and official hospitality: <text:span text:style-name="T49">Provided further,</text:span> That the <text:bookmark text:name="pg385linenum40"/>director of the Kansas water office is hereby authorized to fix, charge and <text:bookmark text:name="pg385linenum41"/>collect fees for such programs: <text:span text:style-name="T49">And provided further,</text:span> That fees for such <text:bookmark text:name="pg385linenum42"/>programs shall be fixed in order to recover all or part of the operating <text:bookmark text:name="pg385linenum43"/>expenses incurred for such programs, including official hospitality: <text:span text:style-name="T49">And </text:span><text:bookmark text:name="pg386linenum1"/><text:span text:style-name="T49">provided further,</text:span> That all fees received for such programs and all fees <text:bookmark text:name="pg386linenum2"/>received for providing access to or for furnishing copies of public records <text:bookmark text:name="pg386linenum3"/>shall be deposited in the state treasury in accordance with the provisions of <text:bookmark text:name="pg386linenum4"/>K.S.A. 75-4215, and amendments thereto, and shall be credited to the <text:bookmark text:name="pg386linenum5"/>general fees fund.</text:p>
      <text:p text:style-name="P38"><text:bookmark text:name="pg386linenum6"/><text:soft-page-break/>Indirect cost fund<text:tab/>No limit</text:p>
      <text:p text:style-name="P38"><text:bookmark text:name="pg386linenum7"/>Motor pool vehicle replacement fund<text:tab/>No limit</text:p>
      <text:p text:style-name="P38"><text:bookmark text:name="pg386linenum8"/>Reservoir storage beneficial use fund<text:tab/>No limit</text:p>
      <text:p text:style-name="P34"><text:bookmark text:name="pg386linenum9"/><text:span text:style-name="T49">Provided,</text:span> That expenditures may be made by the above agency from the <text:bookmark text:name="pg386linenum10"/>reservoir storage beneficial use fund to call water into service for <text:bookmark text:name="pg386linenum11"/>beneficial uses or to complete studies or take actions necessary to ensure <text:bookmark text:name="pg386linenum12"/>reservoir storage sustainability, subject to the availability of moneys <text:bookmark text:name="pg386linenum13"/>credited to the reservoir storage beneficial use fund.</text:p>
      <text:p text:style-name="P38"><text:bookmark text:name="pg386linenum14"/>Arkansas river water conservation projects fund<text:tab/>No limit</text:p>
      <text:p text:style-name="P38"><text:bookmark text:name="pg386linenum15"/>Republican river water conservation projects – Nebraska moneys <text:bookmark text:name="pg386linenum16"/><text:line-break/>fund<text:tab/>No limit</text:p>
      <text:p text:style-name="P38"><text:bookmark text:name="pg386linenum17"/>Republican river water conservation projects – Colorado moneys<text:line-break/><text:bookmark text:name="pg386linenum18"/>fund<text:tab/>No limit</text:p>
      <text:p text:style-name="P38"><text:bookmark text:name="pg386linenum19"/>Lower Smoky Hill water supply access fund<text:tab/>No limit</text:p>
      <text:p text:style-name="P15"><text:bookmark text:name="pg386linenum20"/>(c) There is appropriated for the above agency from the state water <text:bookmark text:name="pg386linenum21"/>plan fund for the fiscal year ending June 30, 2014, for the state water plan <text:bookmark text:name="pg386linenum22"/>project or projects specified, the following:</text:p>
      <text:p text:style-name="P38"><text:bookmark text:name="pg386linenum23"/>Assessment and evaluation<text:tab/>$498,629</text:p>
      <text:p text:style-name="P34"><text:bookmark text:name="pg386linenum24"/><text:span text:style-name="T49">Provided,</text:span> That any unencumbered balance in the assessment and <text:bookmark text:name="pg386linenum25"/>evaluation account in excess of $100 as of June 30, 2013, is hereby <text:bookmark text:name="pg386linenum26"/>reappropriated for fiscal year 2014.</text:p>
      <text:p text:style-name="P38"><text:bookmark text:name="pg386linenum27"/>GIS data base development<text:tab/>$124,792</text:p>
      <text:p text:style-name="P34"><text:bookmark text:name="pg386linenum28"/><text:span text:style-name="T49">Provided,</text:span> That any unencumbered balance in the GIS data base <text:bookmark text:name="pg386linenum29"/>development account in excess of $100 as of June 30, 2013, is hereby <text:bookmark text:name="pg386linenum30"/>reappropriated for fiscal year 2014.</text:p>
      <text:p text:style-name="P38"><text:bookmark text:name="pg386linenum31"/>Weather modification program<text:tab/>$100,000</text:p>
      <text:p text:style-name="P34"><text:bookmark text:name="pg386linenum32"/><text:span text:style-name="T49">Provided,</text:span> That any unencumbered balance in the weather modification <text:bookmark text:name="pg386linenum33"/>program account in excess of $100 as of June 30, 2013, is hereby <text:bookmark text:name="pg386linenum34"/>reappropriated for fiscal year 2014.</text:p>
      <text:p text:style-name="P38"><text:bookmark text:name="pg386linenum35"/><text:soft-page-break/>MOU – storage operations and maintenance<text:tab/>$322,099</text:p>
      <text:p text:style-name="P34"><text:bookmark text:name="pg386linenum36"/><text:span text:style-name="T49">Provided,</text:span> That any unencumbered balance in the MOU – storage <text:bookmark text:name="pg386linenum37"/>operations and maintenance account in excess of $100 as of June 30, 2013, <text:bookmark text:name="pg386linenum38"/>is hereby reappropriated for fiscal year 2014.</text:p>
      <text:p text:style-name="P38"><text:bookmark text:name="pg386linenum39"/>Stream gaging<text:tab/>$479,230</text:p>
      <text:p text:style-name="P34"><text:bookmark text:name="pg386linenum40"/><text:span text:style-name="T49">Provided,</text:span> That any unencumbered balance in the stream gaging account in <text:bookmark text:name="pg386linenum41"/>excess of $100 as of June 30, 2013, is hereby reappropriated for fiscal year <text:bookmark text:name="pg386linenum42"/>2014.</text:p>
      <text:p text:style-name="P38"><text:bookmark text:name="pg386linenum43"/>Technical assistance to water users<text:tab/>$404,732</text:p>
      <text:p text:style-name="P34"><text:bookmark text:name="pg387linenum1"/><text:span text:style-name="T49">Provided,</text:span> That any unencumbered balance in the technical assistance to <text:bookmark text:name="pg387linenum2"/>water users account in excess of $100 as of June 30, 2013, is hereby <text:bookmark text:name="pg387linenum3"/>reappropriated for fiscal year 2014.</text:p>
      <text:p text:style-name="P38"><text:bookmark text:name="pg387linenum4"/>Wichita aquifer storage and recovery project<text:tab/>$499,166</text:p>
      <text:p text:style-name="P34"><text:bookmark text:name="pg387linenum5"/><text:span text:style-name="T49">Provided,</text:span> That any unencumbered balance in the Wichita aquifer recovery <text:bookmark text:name="pg387linenum6"/>project account in excess of $100 as of June 30, 2013, is hereby <text:bookmark text:name="pg387linenum7"/>reappropriated for fiscal year 2014.</text:p>
      <text:p text:style-name="P34"><text:bookmark text:name="pg387linenum8"/>Any unencumbered balance in each of the following accounts in excess of <text:bookmark text:name="pg387linenum9"/>$100 as of June 30, 2013, is hereby reappropriated for fiscal year 2014: <text:bookmark text:name="pg387linenum10"/>Neosho river basin issues.</text:p>
      <text:p text:style-name="P15"><text:bookmark text:name="pg387linenum11"/>(d) During the fiscal year ending June 30, 2014, the director of the <text:bookmark text:name="pg387linenum12"/>Kansas water office, with approval of the director of the budget, may <text:bookmark text:name="pg387linenum13"/>transfer any part of any item of appropriation for fiscal year 2014 from the <text:bookmark text:name="pg387linenum14"/>state water plan fund for the Kansas water office to another item of <text:bookmark text:name="pg387linenum15"/>appropriation for fiscal year 2014 from the state water plan fund for the <text:bookmark text:name="pg387linenum16"/>Kansas water office: <text:span text:style-name="T49">Provided,</text:span> That the director of the Kansas water office <text:bookmark text:name="pg387linenum17"/>shall certify each such transfer to the director of accounts and reports and <text:bookmark text:name="pg387linenum18"/>shall transmit a copy of each such certification to: (1) The director of <text:bookmark text:name="pg387linenum19"/>legislative research; (2) the chairperson of the house of representatives <text:bookmark text:name="pg387linenum20"/>agriculture and natural resources budget committee; and <text:soft-page-break/>(3) the <text:bookmark text:name="pg387linenum21"/>appropriate chairperson of the subcommittee on natural resources of the <text:bookmark text:name="pg387linenum22"/>senate committee on ways and means.</text:p>
      <text:p text:style-name="P15"><text:bookmark text:name="pg387linenum23"/>(e) During the fiscal year ending June 30, 2014, if it appears that the <text:bookmark text:name="pg387linenum24"/>resources are insufficient to meet in full the estimated expenditures as they <text:bookmark text:name="pg387linenum25"/>become due to meet the financial obligations imposed by law on the water <text:bookmark text:name="pg387linenum26"/>marketing fund of the Kansas water office as a result of a cash flow <text:bookmark text:name="pg387linenum27"/>shortfall, the pooled money investment board is authorized and directed to <text:bookmark text:name="pg387linenum28"/>loan to the director of the Kansas water office a sufficient amount or <text:bookmark text:name="pg387linenum29"/>amounts of moneys to maintain the cash flow of the water marketing fund <text:bookmark text:name="pg387linenum30"/>upon approval of each such loan by the state finance council acting on this <text:bookmark text:name="pg387linenum31"/>matter which is hereby characterized as a matter of legislative delegation <text:bookmark text:name="pg387linenum32"/>and subject to the guidelines prescribed in subsection (c) of K.S.A. 75-<text:bookmark text:name="pg387linenum33"/>3711c, and amendments thereto. No such loan shall be made unless the <text:bookmark text:name="pg387linenum34"/>terms have been approved by the director of the budget. A copy of the <text:bookmark text:name="pg387linenum35"/>terms of each such loan shall be submitted to the director of legislative <text:bookmark text:name="pg387linenum36"/>research. The pooled money investment board is authorized and directed to <text:bookmark text:name="pg387linenum37"/>use any moneys in the operating accounts, investment accounts or other <text:bookmark text:name="pg387linenum38"/>investments of the state of Kansas to provide the funds for each such loan. <text:bookmark text:name="pg387linenum39"/>Each such loan shall be repaid without interest within one year from the <text:bookmark text:name="pg387linenum40"/>date of the loan.</text:p>
      <text:p text:style-name="P15"><text:bookmark text:name="pg387linenum41"/>(f) During the fiscal year ending June 30, 2014, if it appears that the <text:bookmark text:name="pg387linenum42"/>resources are insufficient to meet in full the estimated expenditures as they <text:bookmark text:name="pg387linenum43"/>become due to meet the financial obligations imposed by law on the water <text:bookmark text:name="pg388linenum1"/>marketing fund of the Kansas water office as a result of increases in water <text:bookmark text:name="pg388linenum2"/>rates, fees or charges imposed by the federal <text:soft-page-break/>government, the pooled <text:bookmark text:name="pg388linenum3"/>money investment board is authorized and directed to loan to the director <text:bookmark text:name="pg388linenum4"/>of the Kansas water office a sufficient amount or amounts of moneys to <text:bookmark text:name="pg388linenum5"/>reimburse the water marketing fund for increases in water rates, fees or <text:bookmark text:name="pg388linenum6"/>charges imposed by the federal government and to allow the Kansas water <text:bookmark text:name="pg388linenum7"/>office to spread such increases to consumers over a longer period, except <text:bookmark text:name="pg388linenum8"/>that no such loan shall be made unless the terms thereof have been <text:bookmark text:name="pg388linenum9"/>approved by the state finance council acting on this matter which is hereby <text:bookmark text:name="pg388linenum10"/>characterized as a matter of legislative delegation and subject to the <text:bookmark text:name="pg388linenum11"/>guidelines prescribed in subsection (c) of K.S.A. 75-3711c, and <text:bookmark text:name="pg388linenum12"/>amendments thereto. The pooled money investment board is authorized <text:bookmark text:name="pg388linenum13"/>and directed to use any moneys in the operating accounts, investment <text:bookmark text:name="pg388linenum14"/>accounts or other investments of the state of Kansas to provide the funds <text:bookmark text:name="pg388linenum15"/>for each such loan. Each such loan shall bear interest at a rate equal to the <text:bookmark text:name="pg388linenum16"/>net earnings rate for the pooled money investment portfolio at the time of <text:bookmark text:name="pg388linenum17"/>the making of such loan. Such loan shall not be deemed to be an <text:bookmark text:name="pg388linenum18"/>indebtedness or debt of the state of Kansas within the meaning of section 6 <text:bookmark text:name="pg388linenum19"/>of article 11 of the constitution of the state of Kansas. Upon certification to <text:bookmark text:name="pg388linenum20"/>the pooled money investment board by the director of the Kansas water <text:bookmark text:name="pg388linenum21"/>office of the amount of each loan authorized pursuant to this subsection, <text:bookmark text:name="pg388linenum22"/>the pooled money investment board shall transfer each such amount <text:bookmark text:name="pg388linenum23"/>certified by the director of the Kansas water office from the state bank <text:bookmark text:name="pg388linenum24"/>account or accounts to the water marketing fund of the Kansas water <text:bookmark text:name="pg388linenum25"/>office. The principal and interest of each loan authorized pursuant to this <text:bookmark text:name="pg388linenum26"/>subsection shall be repaid in payments payable at least annually for a <text:bookmark text:name="pg388linenum27"/>period of not more than five years.</text:p>
      <text:p text:style-name="P15"><text:bookmark text:name="pg388linenum28"/><text:soft-page-break/>(g) During the fiscal year ending June 30, 2014, the director of <text:bookmark text:name="pg388linenum29"/>accounts and reports shall transfer an amount or amounts specified by the <text:bookmark text:name="pg388linenum30"/>director of the Kansas water office prior to April 1, 2014, from the water <text:bookmark text:name="pg388linenum31"/>marketing fund to the state general fund, in accordance with the provisions <text:bookmark text:name="pg388linenum32"/>of the state water plan storage act, K.S.A. 82a-1301 et seq., and <text:bookmark text:name="pg388linenum33"/>amendments thereto, and rules and regulations adopted thereunder, for the <text:bookmark text:name="pg388linenum34"/>purposes of making repayments to the state general fund for moneys <text:bookmark text:name="pg388linenum35"/>advanced for annual capital cost payments for water supply storage space <text:bookmark text:name="pg388linenum36"/>in reservoirs.</text:p>
      <text:p text:style-name="P15"><text:bookmark text:name="pg388linenum37"/>(h) During the fiscal year ending June 30, 2014, in addition to the <text:bookmark text:name="pg388linenum38"/>other purposes for which expenditures may be made by the Kansas water <text:bookmark text:name="pg388linenum39"/>office from moneys appropriated from the state general fund or any special <text:bookmark text:name="pg388linenum40"/>revenue fund or funds for the above agency for fiscal year 2014 by this or <text:bookmark text:name="pg388linenum41"/>other appropriation act of the 2013 regular session of the legislature, <text:bookmark text:name="pg388linenum42"/>expenditures shall be made by the Kansas water office from the state <text:bookmark text:name="pg388linenum43"/>general fund or from any special revenue fund or funds for fiscal year <text:bookmark text:name="pg389linenum1"/>2014, to provide for the Kansas water office to lead database coordination <text:bookmark text:name="pg389linenum2"/>of water quality and quantity data for all state water agencies and <text:bookmark text:name="pg389linenum3"/>cooperating federal agencies to facilitate policy-making and such other <text:bookmark text:name="pg389linenum4"/>matters relating thereto.</text:p>
      <text:p text:style-name="P15">Sec. 194. </text:p>
      <text:p text:style-name="P37"><text:bookmark text:name="pg389linenum6"/>KANSAS WATER OFFICE</text:p>
      <text:p text:style-name="P15"><text:bookmark text:name="pg389linenum7"/>(a) There is appropriated for the above agency from the state general <text:bookmark text:name="pg389linenum8"/>fund for the fiscal year ending June 30, 2015, the following:</text:p>
      <text:p text:style-name="P38"><text:bookmark text:name="pg389linenum9"/>Water resources operating expenditures<text:tab/>$1,189,183</text:p>
      <text:p text:style-name="P33"><text:bookmark text:name="pg389linenum10"/><text:soft-page-break/><text:span text:style-name="T13">Provided,</text:span><text:span text:style-name="italics"><text:span text:style-name="T12"> </text:span></text:span><text:span text:style-name="T12">That any unencumbered balance in the water resources </text:span><text:bookmark text:name="pg389linenum11"/><text:span text:style-name="T12">operating expenditures account in excess of $100 as of June 30, 2014, is </text:span><text:bookmark text:name="pg389linenum12"/><text:span text:style-name="T12">hereby reappropriated for fiscal year </text:span><text:span text:style-name="T12">2015: </text:span><text:span text:style-name="T13">Provided, however,</text:span><text:span text:style-name="T12"> That </text:span><text:bookmark text:name="pg389linenum13"/><text:span text:style-name="T12">expenditures from this account for official hospitality shall not exceed </text:span><text:bookmark text:name="pg389linenum14"/><text:span text:style-name="T12">$250.</text:span></text:p>
      <text:p text:style-name="P15"><text:bookmark text:name="pg389linenum15"/>(b) There is appropriated for the above agency from the following <text:bookmark text:name="pg389linenum16"/>special revenue fund or funds for the fiscal year ending June 30, 2015, all <text:bookmark text:name="pg389linenum17"/>moneys now or hereafter lawfully credited to and available in such fund or <text:bookmark text:name="pg389linenum18"/>funds, except that expenditures shall not exceed the following:</text:p>
      <text:p text:style-name="P38"><text:bookmark text:name="pg389linenum19"/>Local water project match fund<text:tab/>No limit</text:p>
      <text:p text:style-name="P33"><text:bookmark text:name="pg389linenum20"/><text:span text:style-name="T13">Provided,</text:span><text:span text:style-name="italics"><text:span text:style-name="T12"> </text:span></text:span><text:span text:style-name="T12">That all moneys received from local government entities and </text:span><text:bookmark text:name="pg389linenum21"/><text:span text:style-name="T12">instrumentalities to be used to match funds for water projects shall be </text:span><text:bookmark text:name="pg389linenum22"/><text:span text:style-name="T12">deposited in the state treasury in accordance with the provisions of K.S.A. </text:span><text:bookmark text:name="pg389linenum23"/><text:span text:style-name="T12">75-4215, and amendments thereto, and shall be credited to the local water </text:span><text:bookmark text:name="pg389linenum24"/><text:span text:style-name="T12">project match fund: </text:span><text:span text:style-name="T13">Provided further,</text:span><text:span text:style-name="T12"> That all moneys credited to this fund </text:span><text:bookmark text:name="pg389linenum25"/><text:span text:style-name="T12">shall be used to match state funds or federal funds, or both for water </text:span><text:bookmark text:name="pg389linenum26"/><text:span text:style-name="T12">projects.</text:span></text:p>
      <text:p text:style-name="P38"><text:bookmark text:name="pg389linenum27"/>Water supply storage assurance fund<text:tab/>No limit</text:p>
      <text:p text:style-name="P33"><text:bookmark text:name="pg389linenum28"/><text:span text:style-name="T13">Provided,</text:span><text:span text:style-name="italics"><text:span text:style-name="T12"> </text:span></text:span><text:span text:style-name="T12">That no additional water supply storage space shall be </text:span><text:bookmark text:name="pg389linenum29"/><text:span text:style-name="T12">purchased in Milford, </text:span><text:span text:style-name="T12">Perry, Big Hill or Hillsdale reservoirs during fiscal </text:span><text:bookmark text:name="pg389linenum30"/><text:span text:style-name="T12">year 2015, unless a contract is entered into under the state water plan </text:span><text:bookmark text:name="pg389linenum31"/><text:span text:style-name="T12">storage act, K.S.A. 82a-1301 et seq., and amendments thereto, to supply </text:span><text:bookmark text:name="pg389linenum32"/><text:span text:style-name="T12">water to users which is not held under contract in such reservoirs.</text:span></text:p>
      <text:p text:style-name="P38"><text:bookmark text:name="pg389linenum33"/>Water supply storage acquisition fund<text:tab/>No limit</text:p>
      <text:p text:style-name="P34"><text:bookmark text:name="pg389linenum34"/><text:span text:style-name="T49">Provided, </text:span>That, on July 1, 2014, or as soon thereafter as moneys are <text:bookmark text:name="pg389linenum35"/>available, notwithstanding the provisions of any other statute, the director <text:bookmark text:name="pg389linenum36"/>of accounts and reports shall transfer $120 from the water supply storage <text:bookmark text:name="pg389linenum37"/>acquisition fund to the state general fund.</text:p>
      <text:p text:style-name="P38"><text:bookmark text:name="pg389linenum38"/>State conservation storage water supply fund<text:tab/>No limit</text:p>
      <text:p text:style-name="P38"><text:bookmark text:name="pg389linenum39"/>Water marketing fund<text:tab/>No limit</text:p>
      <text:p text:style-name="P38"><text:bookmark text:name="pg389linenum40"/>EPA wetland grant – federal fund<text:tab/>No limit</text:p>
      <text:p text:style-name="P38"><text:bookmark text:name="pg389linenum41"/>General fees fund<text:tab/>No limit</text:p>
      <text:p text:style-name="P33"><text:bookmark text:name="pg389linenum42"/><text:soft-page-break/><text:span text:style-name="T13">Provided,</text:span><text:span text:style-name="italics"><text:span text:style-name="T12"> </text:span></text:span><text:span text:style-name="T12">That expenditures may be made from the general fees fund for </text:span><text:bookmark text:name="pg389linenum43"/><text:span text:style-name="T12">operating </text:span><text:span text:style-name="T12">expenditures for the Kansas water office, including training and </text:span><text:bookmark text:name="pg390linenum1"/><text:span text:style-name="T12">informational programs and official hospitality: </text:span><text:span text:style-name="T13">Provided further,</text:span><text:span text:style-name="T12"> That the </text:span><text:bookmark text:name="pg390linenum2"/><text:span text:style-name="T12">director of the Kansas water office is hereby authorized to fix, charge and </text:span><text:bookmark text:name="pg390linenum3"/><text:span text:style-name="T12">collect fees for such programs: </text:span><text:span text:style-name="T13">And provided further,</text:span><text:span text:style-name="T12"> That fees for such </text:span><text:bookmark text:name="pg390linenum4"/><text:span text:style-name="T12">programs shall be fixed in order to recover all or part of the operating </text:span><text:bookmark text:name="pg390linenum5"/><text:span text:style-name="T12">expenses incurred for such programs, including official hospitality: </text:span><text:span text:style-name="T13">And </text:span><text:bookmark text:name="pg390linenum6"/><text:span text:style-name="T13">provided further,</text:span><text:span text:style-name="T12"> That all fees received for such programs and all fees </text:span><text:bookmark text:name="pg390linenum7"/><text:span text:style-name="T12">received for providing access to or for furnishing copies of public records </text:span><text:bookmark text:name="pg390linenum8"/><text:span text:style-name="T12">shall be deposited in the state treasury in accordance with the provisions of </text:span><text:bookmark text:name="pg390linenum9"/><text:span text:style-name="T12">K.S.A. 75-4215, and amendments thereto, and shall be credited to the </text:span><text:bookmark text:name="pg390linenum10"/><text:span text:style-name="T12">general fees fund.</text:span></text:p>
      <text:p text:style-name="P38"><text:bookmark text:name="pg390linenum11"/>Indirect cost fund<text:tab/>No limit</text:p>
      <text:p text:style-name="P38"><text:bookmark text:name="pg390linenum12"/>Motor pool vehicle replacement fund<text:tab/>No limit</text:p>
      <text:p text:style-name="P38"><text:bookmark text:name="pg390linenum13"/>Reservoir storage beneficial use fund<text:tab/>No limit</text:p>
      <text:p text:style-name="P33"><text:bookmark text:name="pg390linenum14"/><text:span text:style-name="T13">Provided,</text:span><text:span text:style-name="italics"><text:span text:style-name="T12"> </text:span></text:span><text:span text:style-name="T12">That expenditures may be made by the above agency from the </text:span><text:bookmark text:name="pg390linenum15"/><text:span text:style-name="T12">reservoir storage beneficial use fund to call water into service for </text:span><text:bookmark text:name="pg390linenum16"/><text:span text:style-name="T12">beneficial uses or to complete studies or take actions necessary to ensure </text:span><text:bookmark text:name="pg390linenum17"/><text:span text:style-name="T12">reservoir storage sustainability, subject to the availability of moneys </text:span><text:bookmark text:name="pg390linenum18"/><text:span text:style-name="T12">credited to the reservoir storage beneficial use fund.</text:span></text:p>
      <text:p text:style-name="P38"><text:bookmark text:name="pg390linenum19"/>Arkansas river water conservation projects fund<text:tab/>No limit</text:p>
      <text:p text:style-name="P38"><text:bookmark text:name="pg390linenum20"/>Republican river water conservation projects – Nebraska moneys <text:bookmark text:name="pg390linenum21"/><text:line-break/>fund<text:tab/>No limit</text:p>
      <text:p text:style-name="P38"><text:bookmark text:name="pg390linenum22"/>Republican river water conservation projects – Colorado moneys <text:bookmark text:name="pg390linenum23"/><text:line-break/>fund<text:tab/>No limit</text:p>
      <text:p text:style-name="P38"><text:bookmark text:name="pg390linenum24"/>Lower Smoky Hill water supply access fund<text:tab/>No limit</text:p>
      <text:p text:style-name="P15"><text:bookmark text:name="pg390linenum25"/>(c) There is appropriated for the above agency from the state water <text:bookmark text:name="pg390linenum26"/>plan fund for the fiscal year ending June 30, 2015, for the state water plan <text:bookmark text:name="pg390linenum27"/>project or projects specified, the following:</text:p>
      <text:p text:style-name="P38"><text:bookmark text:name="pg390linenum28"/>Assessment and evaluation<text:tab/>$448,725</text:p>
      <text:p text:style-name="P33"><text:bookmark text:name="pg390linenum29"/><text:span text:style-name="T13">Provided,</text:span><text:span text:style-name="italics"><text:span text:style-name="T12"> </text:span></text:span><text:span text:style-name="T12">That any unencumbered balance in the assessment and </text:span><text:bookmark text:name="pg390linenum30"/><text:span text:style-name="T12">evaluation account in excess of $100 as of June 30, 2014, is hereby </text:span><text:bookmark text:name="pg390linenum31"/><text:span text:style-name="T12">reappropriated for fiscal year 2015.</text:span></text:p>
      <text:p text:style-name="P38"><text:bookmark text:name="pg390linenum32"/><text:soft-page-break/>GIS data base development<text:tab/>$112,306</text:p>
      <text:p text:style-name="P33"><text:bookmark text:name="pg390linenum33"/><text:span text:style-name="T13">Provided,</text:span><text:span text:style-name="italics"><text:span text:style-name="T12"> </text:span></text:span><text:span text:style-name="T12">That any unencumbered balance in the GIS data base </text:span><text:bookmark text:name="pg390linenum34"/><text:span text:style-name="T12">development account in excess of $100 as of June 30, 2014, is hereby </text:span><text:bookmark text:name="pg390linenum35"/><text:span text:style-name="T12">reappropriated for fiscal year 2015.</text:span></text:p>
      <text:p text:style-name="P38"><text:bookmark text:name="pg390linenum36"/>MOU – storage operations and maintenance<text:tab/>$289,889</text:p>
      <text:p text:style-name="P33"><text:bookmark text:name="pg390linenum37"/><text:span text:style-name="T13">Provided,</text:span><text:span text:style-name="italics"><text:span text:style-name="T12"> </text:span></text:span><text:span text:style-name="T12">That any unencumbered balance in the MOU – storage </text:span><text:bookmark text:name="pg390linenum38"/><text:span text:style-name="T12">operations and maintenance account in excess of $100 as of June 30, 2014, </text:span><text:bookmark text:name="pg390linenum39"/><text:span text:style-name="T12">is hereby reappropriated for fiscal year 2015.</text:span></text:p>
      <text:p text:style-name="P38"><text:bookmark text:name="pg390linenum40"/>Stream gaging<text:tab/>$431,282</text:p>
      <text:p text:style-name="P34"><text:bookmark text:name="pg390linenum41"/><text:span text:style-name="T49">Provided,</text:span> That any unencumbered balance in the stream gaging account in <text:bookmark text:name="pg390linenum42"/>excess of $100 as of June 30, 2014, is hereby reappropriated for fiscal year <text:bookmark text:name="pg390linenum43"/>2015.</text:p>
      <text:p text:style-name="P38"><text:bookmark text:name="pg391linenum1"/>Technical assistance to water users<text:tab/>$364,238</text:p>
      <text:p text:style-name="P33"><text:bookmark text:name="pg391linenum2"/><text:span text:style-name="T13">Provided,</text:span><text:span text:style-name="italics"><text:span text:style-name="T12"> </text:span></text:span><text:span text:style-name="T12">That any unencumbered balance in the technical assistance to </text:span><text:bookmark text:name="pg391linenum3"/><text:span text:style-name="T12">water users account in excess of $100 as of June 30, 2014, is hereby </text:span><text:bookmark text:name="pg391linenum4"/><text:span text:style-name="T12">reappropriated for fiscal year 2015.</text:span></text:p>
      <text:p text:style-name="P38"><text:bookmark text:name="pg391linenum5"/>Wichita aquifer storage and recovery project<text:tab/>$449,225</text:p>
      <text:p text:style-name="P33"><text:bookmark text:name="pg391linenum6"/><text:span text:style-name="T13">Provided,</text:span><text:span text:style-name="italics"><text:span text:style-name="T12"> </text:span></text:span><text:span text:style-name="T12">That any unencumbered balance in the Wichita aquifer recovery </text:span><text:bookmark text:name="pg391linenum7"/><text:span text:style-name="T12">project account in excess of $100 as of June 30, 2014, is hereby </text:span><text:bookmark text:name="pg391linenum8"/><text:span text:style-name="T12">reappropriated for fiscal year </text:span><text:span text:style-name="T12">2015.</text:span></text:p>
      <text:p text:style-name="P15"><text:bookmark text:name="pg391linenum9"/>(d) During the fiscal year ending June 30, 2015, the director of the <text:bookmark text:name="pg391linenum10"/>Kansas water office, with approval of the director of the budget, may <text:bookmark text:name="pg391linenum11"/>transfer any part of any item of appropriation for fiscal year 2015 from the <text:bookmark text:name="pg391linenum12"/>state water plan fund for the Kansas water office to another item of <text:bookmark text:name="pg391linenum13"/>appropriation for fiscal year 2015 from the state water plan fund for the <text:bookmark text:name="pg391linenum14"/>Kansas water office: <text:span text:style-name="T49">Provided,</text:span> That the director of the Kansas water office <text:bookmark text:name="pg391linenum15"/>shall certify each such transfer to the director of accounts and reports and <text:bookmark text:name="pg391linenum16"/>shall transmit a copy of each such certification to: (1) The director of <text:bookmark text:name="pg391linenum17"/>legislative research; (2) the chairperson <text:soft-page-break/>of the house of representatives <text:bookmark text:name="pg391linenum18"/>agriculture and natural resources budget committee; and (3) the <text:bookmark text:name="pg391linenum19"/>appropriate chairperson of the subcommittee on natural resources of the <text:bookmark text:name="pg391linenum20"/>senate committee on ways and means.</text:p>
      <text:p text:style-name="P15"><text:bookmark text:name="pg391linenum21"/>(e) During the fiscal year ending June 30, 2015, if it appears that the <text:bookmark text:name="pg391linenum22"/>resources are insufficient to meet in full the estimated expenditures as they <text:bookmark text:name="pg391linenum23"/>become due to meet the financial obligations imposed by law on the water <text:bookmark text:name="pg391linenum24"/>marketing fund of the Kansas water office as a result of a cash flow <text:bookmark text:name="pg391linenum25"/>shortfall, the pooled money investment board is authorized and directed to <text:bookmark text:name="pg391linenum26"/>loan to the director of the Kansas water office a sufficient amount or <text:bookmark text:name="pg391linenum27"/>amounts of moneys to maintain the cash flow of the water marketing fund <text:bookmark text:name="pg391linenum28"/>upon approval of each such loan by the state finance council acting on this <text:bookmark text:name="pg391linenum29"/>matter which is hereby characterized as a matter of legislative delegation <text:bookmark text:name="pg391linenum30"/>and subject to the guidelines prescribed in subsection (c) of K.S.A. 75-<text:bookmark text:name="pg391linenum31"/>3711c, and amendments thereto. No such loan shall be made unless the <text:bookmark text:name="pg391linenum32"/>terms have been approved by the director of the budget. A copy of the <text:bookmark text:name="pg391linenum33"/>terms of each such loan shall be submitted to the director of legislative <text:bookmark text:name="pg391linenum34"/>research. The pooled money investment board is authorized and directed to <text:bookmark text:name="pg391linenum35"/>use any moneys in the operating accounts, investment accounts or other <text:bookmark text:name="pg391linenum36"/>investments of the state of Kansas to provide the funds for each such loan. <text:bookmark text:name="pg391linenum37"/>Each such loan shall be repaid without interest within one year from the <text:bookmark text:name="pg391linenum38"/>date of the loan.</text:p>
      <text:p text:style-name="P15"><text:bookmark text:name="pg391linenum39"/>(f) During the fiscal year ending June 30, 2015, if it appears that the <text:bookmark text:name="pg391linenum40"/>resources are insufficient to meet in full the estimated expenditures as they <text:bookmark text:name="pg391linenum41"/>become due to meet the financial obligations imposed by law on the water <text:bookmark text:name="pg391linenum42"/>marketing fund of the Kansas water <text:soft-page-break/>office as a result of increases in water <text:bookmark text:name="pg391linenum43"/>rates, fees or charges imposed by the federal government, the pooled <text:bookmark text:name="pg392linenum1"/>money investment board is authorized and directed to loan to the director <text:bookmark text:name="pg392linenum2"/>of the Kansas water office a sufficient amount or amounts of moneys to <text:bookmark text:name="pg392linenum3"/>reimburse the water marketing fund for increases in water rates, fees or <text:bookmark text:name="pg392linenum4"/>charges imposed by the federal government and to allow the Kansas water <text:bookmark text:name="pg392linenum5"/>office to spread such increases to consumers over a longer period, except <text:bookmark text:name="pg392linenum6"/>that no such loan shall be made unless the terms thereof have been <text:bookmark text:name="pg392linenum7"/>approved by the state finance council acting on this matter which is hereby <text:bookmark text:name="pg392linenum8"/>characterized as a matter of legislative delegation and subject to the <text:bookmark text:name="pg392linenum9"/>guidelines prescribed in subsection (c) of K.S.A. 75-3711c, and <text:bookmark text:name="pg392linenum10"/>amendments thereto. The pooled money investment board is authorized <text:bookmark text:name="pg392linenum11"/>and directed to use any moneys in the operating accounts, investment <text:bookmark text:name="pg392linenum12"/>accounts or other investments of the state of Kansas to provide the funds <text:bookmark text:name="pg392linenum13"/>for each such loan. Each such loan shall bear interest at a rate equal to the <text:bookmark text:name="pg392linenum14"/>net earnings rate for the pooled money investment portfolio at the time of <text:bookmark text:name="pg392linenum15"/>the making of such loan. Such loan shall not be deemed to be an <text:bookmark text:name="pg392linenum16"/>indebtedness or debt of the state of Kansas within the meaning of section 6 <text:bookmark text:name="pg392linenum17"/>of article 11 of the constitution of the state of Kansas. Upon certification to <text:bookmark text:name="pg392linenum18"/>the pooled money investment board by the director of the Kansas water <text:bookmark text:name="pg392linenum19"/>office of the amount of each loan authorized pursuant to this subsection, <text:bookmark text:name="pg392linenum20"/>the pooled money investment board shall transfer each such amount <text:bookmark text:name="pg392linenum21"/>certified by the director of the Kansas water office from the state bank <text:bookmark text:name="pg392linenum22"/>account or accounts to the water marketing fund of the Kansas water <text:bookmark text:name="pg392linenum23"/>office. The principal and interest of each loan authorized pursuant to this <text:bookmark text:name="pg392linenum24"/>subsection shall be repaid in payments payable at least annually for a <text:bookmark text:name="pg392linenum25"/>period of not <text:soft-page-break/>more than five years.</text:p>
      <text:p text:style-name="P15"><text:bookmark text:name="pg392linenum26"/>(g) During the fiscal year ending June 30, 2015, the director of <text:bookmark text:name="pg392linenum27"/>accounts and reports shall transfer an amount or amounts specified by the <text:bookmark text:name="pg392linenum28"/>director of the Kansas water office prior to April 1, 2015, from the water <text:bookmark text:name="pg392linenum29"/>marketing fund to the state general fund, in accordance with the provisions <text:bookmark text:name="pg392linenum30"/>of the state water plan storage act, K.S.A. 82a-1301 et seq., and <text:bookmark text:name="pg392linenum31"/>amendments thereto, and rules and regulations adopted thereunder, for the <text:bookmark text:name="pg392linenum32"/>purposes of making repayments to the state general fund for moneys <text:bookmark text:name="pg392linenum33"/>advanced for annual capital cost payments for water supply storage space <text:bookmark text:name="pg392linenum34"/>in reservoirs.</text:p>
      <text:p text:style-name="P15"><text:bookmark text:name="pg392linenum35"/>(h) During the fiscal year ending June 30, 2015, in addition to the <text:bookmark text:name="pg392linenum36"/>other purposes for which expenditures may be made by the Kansas water <text:bookmark text:name="pg392linenum37"/>office from moneys appropriated from the state general fund or any special <text:bookmark text:name="pg392linenum38"/>revenue fund or funds for the above agency for fiscal year 2015 by this or <text:bookmark text:name="pg392linenum39"/>other appropriation act of the 2013 or 2014 regular session of the <text:bookmark text:name="pg392linenum40"/>legislature, expenditures shall be made by the Kansas water office from the <text:bookmark text:name="pg392linenum41"/>state general fund or from any special revenue fund or funds for fiscal year <text:bookmark text:name="pg392linenum42"/>2015, to provide for the Kansas water office to lead database coordination <text:bookmark text:name="pg392linenum43"/>of water quality and quantity data for all state water agencies and <text:bookmark text:name="pg393linenum1"/>cooperating federal agencies to facilitate policy-making and such other <text:bookmark text:name="pg393linenum2"/>matters relating thereto.</text:p>
      <text:p text:style-name="P15">Sec. 195. </text:p>
      <text:p text:style-name="P37"><text:bookmark text:name="pg393linenum4"/>KANSAS DEPARTMENT OF WILDLIFE, PARKS AND TOURISM</text:p>
      <text:p text:style-name="P15"><text:bookmark text:name="pg393linenum5"/>(a) There is appropriated for the above agency from the state <text:bookmark text:name="pg393linenum6"/>economic development initiatives fund for the fiscal year ending June 30, <text:bookmark text:name="pg393linenum7"/>2014, the following:</text:p>
      <text:p text:style-name="P38"><text:bookmark text:name="pg393linenum8"/><text:soft-page-break/>Operating expenditures<text:tab/>$3,026,203</text:p>
      <text:p text:style-name="P34"><text:bookmark text:name="pg393linenum9"/><text:span text:style-name="T49">Provided,</text:span> That any unencumbered balance in the operating expenditures <text:bookmark text:name="pg393linenum10"/>account in excess of $100 as of June 30, 2013, is hereby reappropriated for <text:bookmark text:name="pg393linenum11"/>fiscal year 2014: <text:span text:style-name="T49">Provided, however,</text:span> That expenditures from this account <text:bookmark text:name="pg393linenum12"/>for official hospitality shall not exceed $1,000: <text:span text:style-name="T49">Provided further,</text:span> That, in <text:bookmark text:name="pg393linenum13"/>addition to the other purposes for which expenditures may be made by the <text:bookmark text:name="pg393linenum14"/>above agency from the operating expenditures account for fiscal year <text:bookmark text:name="pg393linenum15"/>2014, expenditures shall be made by the above agency from the operating <text:bookmark text:name="pg393linenum16"/>expenditures account for fiscal year 2014 to include a provision on the <text:bookmark text:name="pg393linenum17"/>calendar year 2014 applications for hunting licenses, fishing licenses and <text:bookmark text:name="pg393linenum18"/>annual park permits for the applicant to make a voluntary contribution of <text:bookmark text:name="pg393linenum19"/>$2 or more to support the annual licenses issued to Kansas disabled <text:bookmark text:name="pg393linenum20"/>veterans, annual licenses issued to Kansas national guard members, and <text:bookmark text:name="pg393linenum21"/>annual park permits issued to Kansas national guard members: <text:span text:style-name="T49">And </text:span><text:bookmark text:name="pg393linenum22"/><text:span text:style-name="T49">provided further,</text:span> That all moneys received as voluntary contributions to <text:bookmark text:name="pg393linenum23"/>support the annual licenses issued to Kansas disabled veterans, annual <text:bookmark text:name="pg393linenum24"/>licenses issued to Kansas national guard members, and annual park <text:bookmark text:name="pg393linenum25"/>permits issued to Kansas national guard members shall be deposited in the <text:bookmark text:name="pg393linenum26"/>state treasury in accordance with the provisions of K.S.A. 75-4215, and <text:bookmark text:name="pg393linenum27"/>amendments thereto, to the credit of the free licenses and permits fund.</text:p>
      <text:p text:style-name="P38"><text:bookmark text:name="pg393linenum28"/>State parks operating expenditures<text:tab/>$884,040</text:p>
      <text:p text:style-name="P34"><text:bookmark text:name="pg393linenum29"/><text:span text:style-name="T49">Provided,</text:span> That any unencumbered balance in the state parks operating <text:bookmark text:name="pg393linenum30"/>expenditures account in excess of $100 as of June 30, 2013, is hereby <text:bookmark text:name="pg393linenum31"/>reappropriated for fiscal year 2014: <text:span text:style-name="T49">Provided, however,</text:span> that expenditures <text:bookmark text:name="pg393linenum32"/>from this account for official hospitality shall not exceed $1,000.</text:p>
      <text:p text:style-name="P38"><text:bookmark text:name="pg393linenum33"/>Travel and tourism operating expenditures<text:tab/>$1,739,098</text:p>
      <text:p text:style-name="P34"><text:bookmark text:name="pg393linenum34"/><text:span text:style-name="T49">Provided,</text:span> That expenditures from the travel and tourism operating <text:bookmark text:name="pg393linenum35"/>expenditures fund for official hospitality shall not exceed $1,000.</text:p>
      <text:p text:style-name="P38"><text:bookmark text:name="pg393linenum36"/>Reimbursement for annual licenses issued to national guard <text:line-break/><text:bookmark text:name="pg393linenum37"/>members<text:tab/>$36,342</text:p>
      <text:p text:style-name="P34"><text:bookmark text:name="pg393linenum38"/><text:span text:style-name="T49">Provided,</text:span> That any unencumbered balance in the reimbursement for <text:bookmark text:name="pg393linenum39"/>annual licenses issued to national guard members account in excess of <text:bookmark text:name="pg393linenum40"/>$100 as of June 30, 2013, is hereby reappropriated for fiscal year 2014: <text:bookmark text:name="pg393linenum41"/><text:span text:style-name="T49">Provided further,</text:span> That all moneys in the reimbursement for annual licenses <text:bookmark text:name="pg393linenum42"/>issued to national guard members account shall be expended to pay the <text:bookmark text:name="pg393linenum43"/>wildlife fee fund for the cost of fees for annual hunting and annual fishing <text:bookmark text:name="pg394linenum1"/>licenses issued for the calendar year 2014 to Kansas army or air national <text:bookmark text:name="pg394linenum2"/>guard members, which licenses are hereby authorized to be issued without <text:bookmark text:name="pg394linenum3"/>charge to such <text:soft-page-break/>members in accordance with policies and procedures <text:bookmark text:name="pg394linenum4"/>prescribed by the secretary of wildlife, parks and tourism therefor and <text:bookmark text:name="pg394linenum5"/>subject to the limitation of the moneys appropriated and available in the <text:bookmark text:name="pg394linenum6"/>reimbursement for annual licenses issued to national guard members <text:bookmark text:name="pg394linenum7"/>account to pay the wildlife fee fund for such licenses.</text:p>
      <text:p text:style-name="P38"><text:bookmark text:name="pg394linenum8"/>Reimbursement for annual park permits issued to national <text:line-break/><text:bookmark text:name="pg394linenum9"/>guard members<text:tab/>$17,922</text:p>
      <text:p text:style-name="P34"><text:bookmark text:name="pg394linenum10"/><text:span text:style-name="T49">Provided,</text:span> That any unencumbered balance in the reimbursement for <text:bookmark text:name="pg394linenum11"/>annual park permits issued to national guard members account in excess of <text:bookmark text:name="pg394linenum12"/>$100 as of June 30, 2013, is hereby reappropriated for fiscal year 2014: <text:bookmark text:name="pg394linenum13"/><text:span text:style-name="T49">Provided further,</text:span> That all moneys in the reimbursement for annual park <text:bookmark text:name="pg394linenum14"/>permits issued to national guard members account shall be expended to <text:bookmark text:name="pg394linenum15"/>pay the parks fee fund for the cost of fees for annual park vehicle permits <text:bookmark text:name="pg394linenum16"/>issued for the calendar year 2014 to Kansas army or air national guard <text:bookmark text:name="pg394linenum17"/>members, which annual park vehicle permits are hereby authorized to be <text:bookmark text:name="pg394linenum18"/>issued without charge to such members in accordance with policies and <text:bookmark text:name="pg394linenum19"/>procedures prescribed by the secretary of wildlife, parks and tourism <text:bookmark text:name="pg394linenum20"/>therefor and subject to the limitation of the moneys appropriated and <text:bookmark text:name="pg394linenum21"/>available in the reimbursement for annual park permits issued to national <text:bookmark text:name="pg394linenum22"/>guard members account to pay the parks fee fund for such permits: <text:bookmark text:name="pg394linenum23"/><text:span text:style-name="T49">Provided further,</text:span> That not more than one annual park vehicle permit per <text:bookmark text:name="pg394linenum24"/>family shall be eligible to be paid from this account.</text:p>
      <text:p text:style-name="P38"><text:bookmark text:name="pg394linenum25"/>Reimbursement for annual licenses issued to Kansas <text:line-break/><text:bookmark text:name="pg394linenum26"/>disabled veterans<text:tab/>$39,827</text:p>
      <text:p text:style-name="P34"><text:bookmark text:name="pg394linenum27"/><text:span text:style-name="T49">Provided,</text:span> That any unencumbered balance in the reimbursement for <text:bookmark text:name="pg394linenum28"/>annual licenses issued to Kansas disabled veterans account in excess of <text:bookmark text:name="pg394linenum29"/>$100 as of June 30, 2013, is hereby reappropriated for fiscal year 2014: <text:bookmark text:name="pg394linenum30"/><text:span text:style-name="T49">Provided further,</text:span> That all moneys in the reimbursement for annual licenses <text:bookmark text:name="pg394linenum31"/>issued to Kansas disabled veterans account shall be expended to pay the <text:bookmark text:name="pg394linenum32"/>wildlife fee fund for the cost of fees for annual hunting and annual fishing <text:bookmark text:name="pg394linenum33"/>licenses issued for the calendar year 2014 to Kansas disabled veterans, <text:bookmark text:name="pg394linenum34"/>which licenses are hereby authorized to be issued without charge to such <text:bookmark text:name="pg394linenum35"/>veterans in accordance with policies and procedures prescribed by the <text:bookmark text:name="pg394linenum36"/>secretary of wildlife, parks and tourism therefor and subject to the <text:bookmark text:name="pg394linenum37"/>limitation of the moneys appropriated and available in the reimbursement <text:bookmark text:name="pg394linenum38"/>for annual licenses issued to Kansas disabled veterans account to pay the <text:bookmark text:name="pg394linenum39"/>wildlife fee fund for such licenses: <text:span text:style-name="T49">Provided, however,</text:span> That to qualify for <text:bookmark text:name="pg394linenum40"/>such license without charge, the resident disabled veteran shall have been <text:bookmark text:name="pg394linenum41"/>separated from the armed services under honorable conditions, have a <text:bookmark text:name="pg394linenum42"/>disability certified by the Kansas commission on veterans affairs as being <text:bookmark text:name="pg394linenum43"/>service connected and such service connected disability is equal to or <text:bookmark text:name="pg395linenum1"/>greater than 30%: <text:span text:style-name="T49">And provided further,</text:span> That no other hunting or fishing <text:bookmark text:name="pg395linenum2"/>licenses or permits shall be eligible to be paid from this account.</text:p>
      <text:p text:style-name="P65"><text:bookmark text:name="pg395linenum3"/><text:soft-page-break/><text:span text:style-name="T27">(b) There is appropriated for the above agency from the following </text:span><text:bookmark text:name="pg395linenum4"/><text:span text:style-name="T27">special revenue fund or funds for the fiscal year ending June 30, 2014, all </text:span><text:bookmark text:name="pg395linenum5"/><text:span text:style-name="T27">moneys now or hereafter lawfully credited to and available in such fund or </text:span><text:bookmark text:name="pg395linenum6"/><text:span text:style-name="T27">funds, except that expenditures other than refunds authorized by law shall </text:span><text:bookmark text:name="pg395linenum7"/><text:span text:style-name="T27">not exceed the following:</text:span></text:p>
      <text:p text:style-name="P38"><text:bookmark text:name="pg395linenum8"/>Wildlife fee fund<text:tab/>$25,998,361</text:p>
      <text:p text:style-name="P34"><text:bookmark text:name="pg395linenum9"/><text:span text:style-name="T49">Provided,</text:span> That additional expenditures may be made from the wildlife fee <text:bookmark text:name="pg395linenum10"/>fund for fiscal year 2014 for the purposes of compensating federal aid <text:bookmark text:name="pg395linenum11"/>program expenditures if necessary in order to comply with requirements <text:bookmark text:name="pg395linenum12"/>established by the United States fish and wildlife service for the utilization <text:bookmark text:name="pg395linenum13"/>of federal aid funds: <text:span text:style-name="T49">Provided further,</text:span> That all such expenditures shall be <text:bookmark text:name="pg395linenum14"/>in addition to any expenditure limitation imposed upon the wildlife fee <text:bookmark text:name="pg395linenum15"/>fund for fiscal year 2014: <text:span text:style-name="T49">And provided further,</text:span> That the secretary of <text:bookmark text:name="pg395linenum16"/>wildlife, parks and tourism shall report all such expenditures to the <text:bookmark text:name="pg395linenum17"/>governor and the legislature as appropriate: <text:span text:style-name="T53">And provided further,</text:span> That expenditures may be made from the wildlife fee fund in an amount not to exceed $2,108,000 for the fiscal year 2014 for the purposes of the hunting access and conservation habitat program for public hunting access.</text:p>
      <text:p text:style-name="P38"><text:bookmark text:name="pg395linenum18"/>Parks fee fund<text:tab/>$7,261,605</text:p>
      <text:p text:style-name="P34"><text:bookmark text:name="pg395linenum19"/><text:span text:style-name="T49">Provided,</text:span> That additional expenditures may be made from the parks fee <text:bookmark text:name="pg395linenum20"/>fund for fiscal year 2014 for the purposes of compensating federal aid <text:bookmark text:name="pg395linenum21"/>program expenditures if necessary in order to comply with requirements <text:bookmark text:name="pg395linenum22"/>established by the United States fish and wildlife service for the utilization <text:bookmark text:name="pg395linenum23"/>of federal aid funds: <text:span text:style-name="T49">Provided further,</text:span> That all such expenditures shall be <text:bookmark text:name="pg395linenum24"/>in addition to any expenditure limitation imposed upon the parks fee fund <text:bookmark text:name="pg395linenum25"/>for fiscal year 2014: <text:span text:style-name="T49">And provided further,</text:span> That the secretary of wildlife, <text:bookmark text:name="pg395linenum26"/>parks and tourism shall report all such expenditures to the governor and <text:bookmark text:name="pg395linenum27"/>the legislature as appropriate.</text:p>
      <text:p text:style-name="P38"><text:bookmark text:name="pg395linenum28"/>Boating fee fund<text:tab/>$873,350</text:p>
      <text:p text:style-name="P34"><text:bookmark text:name="pg395linenum29"/><text:span text:style-name="T49">Provided,</text:span> That additional expenditures may be made from the boating fee <text:bookmark text:name="pg395linenum30"/>fund for fiscal year 2014 for the purposes of compensating federal aid <text:bookmark text:name="pg395linenum31"/>program expenditures if necessary in order to comply with requirements <text:bookmark text:name="pg395linenum32"/>established by the United States fish and wildlife service for the utilization <text:bookmark text:name="pg395linenum33"/>of federal aid funds: <text:span text:style-name="T49">Provided further,</text:span> That all such expenditures shall be <text:bookmark text:name="pg395linenum34"/>in addition to any expenditure limitation imposed upon the boating fee <text:bookmark text:name="pg395linenum35"/>fund for fiscal year 2014: <text:span text:style-name="T49">And provided further,</text:span> That the secretary of <text:bookmark text:name="pg395linenum36"/>wildlife, parks and tourism shall report all such expenditures to the <text:bookmark text:name="pg395linenum37"/>governor and the legislature as appropriate: <text:span text:style-name="T49">And provided further,</text:span> That <text:bookmark text:name="pg395linenum38"/>expenditures from this fund for official hospitality <text:soft-page-break/>shall not exceed $1,000.</text:p>
      <text:p text:style-name="P38"><text:bookmark text:name="pg395linenum39"/>Central aircraft fund<text:tab/>No limit</text:p>
      <text:p text:style-name="P34"><text:bookmark text:name="pg395linenum40"/><text:span text:style-name="T49">Provided,</text:span> That expenditures may be made by the above agency from the <text:bookmark text:name="pg395linenum41"/>central aircraft fund for aircraft operating expenditures, for aircraft <text:bookmark text:name="pg395linenum42"/>maintenance and repair, to provide aircraft services to other state agencies, <text:bookmark text:name="pg395linenum43"/>and for the purchase of state aircraft insurance: <text:span text:style-name="T49">Provided further,</text:span> That the <text:bookmark text:name="pg396linenum1"/>secretary of wildlife, parks and tourism is hereby authorized to fix, charge <text:bookmark text:name="pg396linenum2"/>and collect fees for the provision of aircraft services to other state <text:bookmark text:name="pg396linenum3"/>agencies: <text:span text:style-name="T49">And provided further,</text:span> That such fees shall be fixed to recover all <text:bookmark text:name="pg396linenum4"/>or part of the operating expenditures incurred in providing such services: <text:bookmark text:name="pg396linenum5"/><text:span text:style-name="T49">And provided further,</text:span> That all fees received for such services shall be <text:bookmark text:name="pg396linenum6"/>credited to the central aircraft fund.</text:p>
      <text:p text:style-name="P38"><text:bookmark text:name="pg396linenum7"/>Department access roads fund<text:tab/>$846,456</text:p>
      <text:p text:style-name="P38"><text:bookmark text:name="pg396linenum8"/>Wildlife, parks and tourism nonrestricted fund<text:tab/>No limit</text:p>
      <text:p text:style-name="P38"><text:bookmark text:name="pg396linenum9"/>Prairie spirit rails-to-trails fee fund<text:tab/>No limit</text:p>
      <text:p text:style-name="P38"><text:bookmark text:name="pg396linenum10"/>Plant and animal disease and pest control fund<text:tab/>No limit</text:p>
      <text:p text:style-name="P38"><text:bookmark text:name="pg396linenum11"/>Nongame wildlife improvement fund<text:tab/>No limit</text:p>
      <text:p text:style-name="P38"><text:bookmark text:name="pg396linenum12"/>Wildlife conservation fund<text:tab/>No limit</text:p>
      <text:p text:style-name="P38"><text:bookmark text:name="pg396linenum13"/>Federally licensed wildlife areas fund<text:tab/>No limit</text:p>
      <text:p text:style-name="P38"><text:bookmark text:name="pg396linenum14"/>State agricultural production fund<text:tab/>No limit</text:p>
      <text:p text:style-name="P38"><text:bookmark text:name="pg396linenum15"/>Land and water conservation fund – state<text:tab/>No limit</text:p>
      <text:p text:style-name="P38"><text:bookmark text:name="pg396linenum16"/>Land and water conservation fund – local<text:tab/>No limit</text:p>
      <text:p text:style-name="P38"><text:bookmark text:name="pg396linenum17"/>Development and promotions fund<text:tab/>No limit</text:p>
      <text:p text:style-name="P38"><text:bookmark text:name="pg396linenum18"/>Department of wildlife and parks private gifts and donations<text:line-break/><text:bookmark text:name="pg396linenum19"/>fund<text:tab/>No limit</text:p>
      <text:p text:style-name="P38"><text:bookmark text:name="pg396linenum20"/>Fish and wildlife restitution fund<text:tab/>No limit</text:p>
      <text:p text:style-name="P38"><text:bookmark text:name="pg396linenum21"/>Parks restitution fund<text:tab/>No limit</text:p>
      <text:p text:style-name="P38"><text:bookmark text:name="pg396linenum22"/><text:soft-page-break/>Nonfederal grants fund<text:tab/>No limit</text:p>
      <text:p text:style-name="P38"><text:bookmark text:name="pg396linenum23"/>Disaster grants – public assistance fund<text:tab/>No limit</text:p>
      <text:p text:style-name="P38"><text:bookmark text:name="pg396linenum24"/>Soil/water conservation fund <text:tab/>No limit</text:p>
      <text:p text:style-name="P38"><text:bookmark text:name="pg396linenum25"/>Navigation projects fund<text:tab/>No limit</text:p>
      <text:p text:style-name="P38"><text:bookmark text:name="pg396linenum26"/>Recreation resource management fund<text:tab/>No limit</text:p>
      <text:p text:style-name="P38"><text:bookmark text:name="pg396linenum27"/>Cooperative endangered species conservation fund<text:tab/>No limit</text:p>
      <text:p text:style-name="P38"><text:bookmark text:name="pg396linenum28"/>Landowner incentive program fund<text:tab/>No limit</text:p>
      <text:p text:style-name="P38"><text:bookmark text:name="pg396linenum29"/>Bulletproof vest partnership fund<text:tab/>No limit</text:p>
      <text:p text:style-name="P38"><text:bookmark text:name="pg396linenum30"/>Recreational trails program fund<text:tab/>No limit</text:p>
      <text:p text:style-name="P38"><text:bookmark text:name="pg396linenum31"/>Highway planning/construction fund<text:tab/>No limit</text:p>
      <text:p text:style-name="P38"><text:bookmark text:name="pg396linenum32"/>Plant/animal disease and pest control fund<text:tab/>No limit</text:p>
      <text:p text:style-name="P38"><text:bookmark text:name="pg396linenum33"/>Americorps – ARRA fund <text:tab/>No limit</text:p>
      <text:p text:style-name="P38"><text:bookmark text:name="pg396linenum34"/>Cooperative forestry assistance fund<text:tab/>No limit</text:p>
      <text:p text:style-name="P38"><text:bookmark text:name="pg396linenum35"/>North America wetland conservation fund<text:tab/>No limit</text:p>
      <text:p text:style-name="P38"><text:bookmark text:name="pg396linenum36"/>Wildlife services fund<text:tab/>No limit</text:p>
      <text:p text:style-name="P38"><text:bookmark text:name="pg396linenum37"/>Fish/wildlife management assistance fund<text:tab/>No limit</text:p>
      <text:p text:style-name="P38"><text:bookmark text:name="pg396linenum38"/>Fish/wildlife core act fund <text:tab/>No limit</text:p>
      <text:p text:style-name="P38"><text:bookmark text:name="pg396linenum39"/>Watershed protection/flood prevention fund<text:tab/>No limit</text:p>
      <text:p text:style-name="P38"><text:bookmark text:name="pg396linenum40"/>Suspense fund<text:tab/>No limit</text:p>
      <text:p text:style-name="P38"><text:bookmark text:name="pg396linenum41"/>Employee maintenance deduction clearing fund<text:tab/>No limit</text:p>
      <text:p text:style-name="P38"><text:bookmark text:name="pg396linenum42"/>Cabin revenue fund<text:tab/>No limit</text:p>
      <text:p text:style-name="P38"><text:bookmark text:name="pg396linenum43"/><text:soft-page-break/>Feed the hungry fund<text:tab/>No limit</text:p>
      <text:p text:style-name="P38"><text:bookmark text:name="pg397linenum1"/>State wildlife grants fund <text:tab/>No limit</text:p>
      <text:p text:style-name="P38"><text:bookmark text:name="pg397linenum2"/>Boating safety financial assistance fund<text:tab/>No limit</text:p>
      <text:p text:style-name="P38"><text:bookmark text:name="pg397linenum3"/>Wildlife restoration fund<text:tab/>No limit</text:p>
      <text:p text:style-name="P38"><text:bookmark text:name="pg397linenum4"/>Sport fish restoration fund<text:tab/>No limit</text:p>
      <text:p text:style-name="P38"><text:bookmark text:name="pg397linenum5"/>Outdoor recreation acquisition, development and planning fund<text:tab/>No limit</text:p>
      <text:p text:style-name="P38"><text:bookmark text:name="pg397linenum6"/>Publication and other sales fund<text:tab/>No limit</text:p>
      <text:p text:style-name="P34"><text:bookmark text:name="pg397linenum7"/><text:span text:style-name="T49">Provided,</text:span> That in addition to other purposes for which expenditures may <text:bookmark text:name="pg397linenum8"/>be made by the above agency from moneys appropriated from the <text:bookmark text:name="pg397linenum9"/>publication and other sales fund for fiscal year 2014, expenditures may be <text:bookmark text:name="pg397linenum10"/>made from such fund for the purpose of compensating federal aid program <text:bookmark text:name="pg397linenum11"/>expenditures if necessary in order to comply with the requirements <text:bookmark text:name="pg397linenum12"/>established by the United States fish and wildlife service for utilization of <text:bookmark text:name="pg397linenum13"/>federal aid funds: <text:span text:style-name="T49">Provided further,</text:span> That all such expenditures shall be in <text:bookmark text:name="pg397linenum14"/>addition to any expenditures made from the publication and other sales <text:bookmark text:name="pg397linenum15"/>fund for fiscal year 2014: <text:span text:style-name="T49">And provided further,</text:span> That the secretary of <text:bookmark text:name="pg397linenum16"/>wildlife, parks and tourism shall report all such expenditures to the <text:bookmark text:name="pg397linenum17"/>governor and legislature as appropriate.</text:p>
      <text:p text:style-name="P38"><text:bookmark text:name="pg397linenum18"/>Free licenses and permits fund <text:tab/>No limit</text:p>
      <text:p text:style-name="P38"><text:bookmark text:name="pg397linenum19"/>Enforce underage drinking law fund<text:tab/>No limit</text:p>
      <text:p text:style-name="P38"><text:bookmark text:name="pg397linenum20"/>Migratory bird monitoring<text:tab/>No limit</text:p>
      <text:p text:style-name="P38"><text:bookmark text:name="pg397linenum21"/>Voluntary public access<text:tab/>No limit</text:p>
      <text:p text:style-name="P38"><text:bookmark text:name="pg397linenum22"/>EPA – sect 319 nonpoint source fund<text:tab/>No limit</text:p>
      <text:p text:style-name="P38"><text:bookmark text:name="pg397linenum23"/>Energy efficiency/conservation block grant fund<text:tab/>No limit</text:p>
      <text:p text:style-name="P38"><text:bookmark text:name="pg397linenum24"/>Endangered species – recovery fund<text:tab/>No limit</text:p>
      <text:p text:style-name="P38"><text:bookmark text:name="pg397linenum25"/>Wetlands reserve program fund<text:tab/>No limit</text:p>
      <text:p text:style-name="P15">Sec. 196. </text:p>
      <text:p text:style-name="P37"><text:bookmark text:name="pg397linenum27"/><text:soft-page-break/>KANSAS DEPARTMENT OF WILDLIFE, PARKS AND TOURISM</text:p>
      <text:p text:style-name="P15"><text:bookmark text:name="pg397linenum28"/>(a) There is appropriated for the above agency from the state <text:bookmark text:name="pg397linenum29"/>economic development initiatives fund for the fiscal year ending June 30, <text:bookmark text:name="pg397linenum30"/>2015, the following:</text:p>
      <text:p text:style-name="P38"><text:bookmark text:name="pg397linenum31"/>Operating expenditures<text:tab/>$3,043,135</text:p>
      <text:p text:style-name="P33"><text:bookmark text:name="pg397linenum32"/><text:span text:style-name="T13">Provided,</text:span><text:span text:style-name="italics"><text:span text:style-name="T12"> </text:span></text:span><text:span text:style-name="T12">That any unencumbered balance in the operating expenditures </text:span><text:bookmark text:name="pg397linenum33"/><text:span text:style-name="T12">account in excess of $100 as of June 30, 2014, is hereby reappropriated for </text:span><text:bookmark text:name="pg397linenum34"/><text:span text:style-name="T12">fiscal year 2015: </text:span><text:span text:style-name="T13">Provided, however,</text:span><text:span text:style-name="T12"> That expenditures from this account </text:span><text:bookmark text:name="pg397linenum35"/><text:span text:style-name="T12">for official hospitality shall not exceed $1,000: </text:span><text:span text:style-name="T13">Provided further,</text:span><text:span text:style-name="T12"> That, in </text:span><text:bookmark text:name="pg397linenum36"/><text:span text:style-name="T12">addition to the other purposes for which expenditures may be made by the </text:span><text:bookmark text:name="pg397linenum37"/><text:span text:style-name="T12">above agency from the operating expenditures account for fiscal year </text:span><text:bookmark text:name="pg397linenum38"/><text:span text:style-name="T12">2015, expenditures shall be made by the above agency from the operating </text:span><text:bookmark text:name="pg397linenum39"/><text:span text:style-name="T12">expenditures account for fiscal year 2015 to include a provision on the </text:span><text:bookmark text:name="pg397linenum40"/><text:span text:style-name="T12">calendar year 2015 applications for hunting licenses, fishing licenses and </text:span><text:bookmark text:name="pg397linenum41"/><text:span text:style-name="T12">annual park permits for the applicant to make a voluntary contribution of </text:span><text:bookmark text:name="pg397linenum42"/><text:span text:style-name="T12">$2 or more to support the annual licenses issued to Kansas disabled </text:span><text:bookmark text:name="pg397linenum43"/><text:span text:style-name="T12">veterans, annual licenses issued to Kansas national guard members, and </text:span><text:bookmark text:name="pg398linenum1"/><text:span text:style-name="T12">annual park permits issued to Kansas national guard members: </text:span><text:span text:style-name="T13">And </text:span><text:bookmark text:name="pg398linenum2"/><text:span text:style-name="T13">provided further,</text:span><text:span text:style-name="T12"> That all moneys received as voluntary contributions to </text:span><text:bookmark text:name="pg398linenum3"/><text:span text:style-name="T12">support the </text:span><text:span text:style-name="T12">annual licenses issued to Kansas disabled veterans, annual </text:span><text:bookmark text:name="pg398linenum4"/><text:span text:style-name="T12">licenses issued to Kansas national guard members, and annual park </text:span><text:bookmark text:name="pg398linenum5"/><text:span text:style-name="T12">permits issued to Kansas national guard </text:span><text:span text:style-name="T12">members shall be deposited in the </text:span><text:bookmark text:name="pg398linenum6"/><text:span text:style-name="T12">state treasury in accordance with the provisions of K.S.A. 75-4215, and </text:span><text:bookmark text:name="pg398linenum7"/><text:span text:style-name="T12">amendments thereto, to the credit of the free licenses and permits fund.</text:span></text:p>
      <text:p text:style-name="P38"><text:bookmark text:name="pg398linenum8"/>State parks operating expenditures<text:tab/>$893,429</text:p>
      <text:p text:style-name="P33"><text:bookmark text:name="pg398linenum9"/><text:span text:style-name="T13">Provided,</text:span><text:span text:style-name="italics"><text:span text:style-name="T12"> </text:span></text:span><text:span text:style-name="T12">That any unencumbered balance in the state parks operating </text:span><text:bookmark text:name="pg398linenum10"/><text:span text:style-name="T12">expenditures account in excess of $100 as of June 30, 2014, is hereby </text:span><text:bookmark text:name="pg398linenum11"/><text:span text:style-name="T12">reappropriated for fiscal year </text:span><text:span text:style-name="T12">2015: </text:span><text:span text:style-name="T13">Provided, however,</text:span><text:span text:style-name="T12"> that expenditures </text:span><text:bookmark text:name="pg398linenum12"/><text:span text:style-name="T12">from this account for official hospitality shall not exceed $1,000.</text:span></text:p>
      <text:p text:style-name="P38"><text:bookmark text:name="pg398linenum13"/>Travel and tourism operating expenditures<text:tab/>$1,744,075</text:p>
      <text:p text:style-name="P34"><text:bookmark text:name="pg398linenum14"/><text:span text:style-name="T49">Provided,</text:span> That expenditures from the travel and tourism operating <text:bookmark text:name="pg398linenum15"/>expenditures fund for official hospitality shall not exceed $1,000.</text:p>
      <text:p text:style-name="P38"><text:bookmark text:name="pg398linenum16"/>Reimbursement for annual licenses issued to national guard <text:line-break/><text:bookmark text:name="pg398linenum17"/>members<text:tab/>$36,342</text:p>
      <text:p text:style-name="P33"><text:bookmark text:name="pg398linenum18"/><text:span text:style-name="T13">Provided,</text:span><text:span text:style-name="italics"><text:span text:style-name="T12"> </text:span></text:span><text:span text:style-name="T12">That any unencumbered balance in the reimbursement for </text:span><text:bookmark text:name="pg398linenum19"/><text:span text:style-name="T12">annual licenses </text:span><text:soft-page-break/><text:span text:style-name="T12">issued to national guard members account in excess of </text:span><text:bookmark text:name="pg398linenum20"/><text:span text:style-name="T12">$100 as of June 30, 2014, is hereby reappropriated for fiscal year 2015: </text:span><text:bookmark text:name="pg398linenum21"/><text:span text:style-name="T13">Provided further,</text:span><text:span text:style-name="T12"> That all moneys in the reimbursement for annual licenses </text:span><text:bookmark text:name="pg398linenum22"/><text:span text:style-name="T12">issued to national guard members account shall be expended to pay the </text:span><text:bookmark text:name="pg398linenum23"/><text:span text:style-name="T12">wildlife fee fund for the cost of fees for annual hunting and annual fishing </text:span><text:bookmark text:name="pg398linenum24"/><text:span text:style-name="T12">licenses issued for the calendar year 2015 to Kansas army or air national </text:span><text:bookmark text:name="pg398linenum25"/><text:span text:style-name="T12">guard members, which licenses are hereby authorized to be issued without </text:span><text:bookmark text:name="pg398linenum26"/><text:span text:style-name="T12">charge to such members in accordance with policies and procedures </text:span><text:bookmark text:name="pg398linenum27"/><text:span text:style-name="T12">prescribed by the secretary of wildlife, parks and tourism therefor and </text:span><text:bookmark text:name="pg398linenum28"/><text:span text:style-name="T12">subject to the limitation of the moneys appropriated and available in the </text:span><text:bookmark text:name="pg398linenum29"/><text:span text:style-name="T12">reimbursement for annual licenses issued to national guard members </text:span><text:bookmark text:name="pg398linenum30"/><text:span text:style-name="T12">account to pay the wildlife fee fund for such licenses.</text:span></text:p>
      <text:p text:style-name="P38"><text:bookmark text:name="pg398linenum31"/>Reimbursement for annual park permits issued to national <text:line-break/><text:bookmark text:name="pg398linenum32"/>guard members<text:tab/>$17,922</text:p>
      <text:p text:style-name="P33"><text:bookmark text:name="pg398linenum33"/><text:span text:style-name="T13">Provided,</text:span><text:span text:style-name="italics"><text:span text:style-name="T12"> </text:span></text:span><text:span text:style-name="T12">That any unencumbered balance in the reimbursement for </text:span><text:bookmark text:name="pg398linenum34"/><text:span text:style-name="T12">annual park permits issued to national guard members account in excess of </text:span><text:bookmark text:name="pg398linenum35"/><text:span text:style-name="T12">$100 as of June 30, 2014, is hereby reappropriated for fiscal year 2015: </text:span><text:bookmark text:name="pg398linenum36"/><text:span text:style-name="T13">Provided further,</text:span><text:span text:style-name="T12"> That all moneys in the reimbursement for annual park </text:span><text:bookmark text:name="pg398linenum37"/><text:span text:style-name="T12">permits issued to national guard members account shall be expended to </text:span><text:bookmark text:name="pg398linenum38"/><text:span text:style-name="T12">pay the parks fee fund for the cost of fees for annual park vehicle permits </text:span><text:bookmark text:name="pg398linenum39"/><text:span text:style-name="T12">issued for the calendar year 2015 to Kansas army or air national guard </text:span><text:bookmark text:name="pg398linenum40"/><text:span text:style-name="T12">members, which </text:span><text:span text:style-name="T12">annual park vehicle permits are hereby authorized to be </text:span><text:bookmark text:name="pg398linenum41"/><text:span text:style-name="T12">issued without charge to such members in accordance with policies and </text:span><text:bookmark text:name="pg398linenum42"/><text:span text:style-name="T12">procedures prescribed by the secretary of </text:span><text:span text:style-name="T12">wildlife, parks and tourism </text:span><text:bookmark text:name="pg398linenum43"/><text:span text:style-name="T12">therefor and subject to the limitation of the moneys appropriated and </text:span><text:bookmark text:name="pg399linenum1"/><text:span text:style-name="T12">available in the reimbursement for annual park permits issued to national </text:span><text:bookmark text:name="pg399linenum2"/><text:span text:style-name="T12">guard members account to pay the parks fee fund for such permits: </text:span><text:bookmark text:name="pg399linenum3"/><text:span text:style-name="T13">Provided further,</text:span><text:span text:style-name="T12"> That not more than one annual park vehicle permit per </text:span><text:bookmark text:name="pg399linenum4"/><text:span text:style-name="T12">family shall be eligible to be paid from this account.</text:span></text:p>
      <text:p text:style-name="P38"><text:bookmark text:name="pg399linenum5"/>Reimbursement for annual licenses issued to Kansas <text:line-break/><text:bookmark text:name="pg399linenum6"/>disabled veterans<text:tab/>$39,827</text:p>
      <text:p text:style-name="P33"><text:bookmark text:name="pg399linenum7"/><text:span text:style-name="T13">Provided,</text:span><text:span text:style-name="italics"><text:span text:style-name="T12"> </text:span></text:span><text:span text:style-name="T12">That any unencumbered balance in the reimbursement for </text:span><text:bookmark text:name="pg399linenum8"/><text:span text:style-name="T12">annual licenses issued to Kansas disabled veterans account in excess of </text:span><text:bookmark text:name="pg399linenum9"/><text:span text:style-name="T12">$100 as of June 30, 2014, is hereby reappropriated for fiscal year 2015: </text:span><text:bookmark text:name="pg399linenum10"/><text:span text:style-name="T13">Provided further,</text:span><text:span text:style-name="T12"> That all moneys in the reimbursement for annual licenses </text:span><text:bookmark text:name="pg399linenum11"/><text:span text:style-name="T12">issued to Kansas disabled veterans account shall be expended to pay the </text:span><text:bookmark text:name="pg399linenum12"/><text:span text:style-name="T12">wildlife fee fund for the cost of fees for annual hunting and annual fishing </text:span><text:bookmark text:name="pg399linenum13"/><text:span text:style-name="T12">licenses issued for the calendar year 2015 to Kansas disabled veterans, </text:span><text:bookmark text:name="pg399linenum14"/><text:span text:style-name="T12">which licenses are hereby authorized to be issued without charge to such </text:span><text:bookmark text:name="pg399linenum15"/><text:span text:style-name="T12">veterans in accordance </text:span><text:span text:style-name="T12">with policies and procedures prescribed by the </text:span><text:bookmark text:name="pg399linenum16"/><text:span text:style-name="T12">secretary of wildlife, parks and tourism therefor and subject to the </text:span><text:bookmark text:name="pg399linenum17"/><text:span text:style-name="T12">limitation of the moneys appropriated and available in the reimbursement </text:span><text:bookmark text:name="pg399linenum18"/><text:span text:style-name="T12">for annual licenses issued to Kansas disabled veterans account to pay the </text:span><text:bookmark text:name="pg399linenum19"/><text:span text:style-name="T12">wildlife fee fund for such licenses: </text:span><text:span text:style-name="T13">Provided, however,</text:span><text:span text:style-name="T12"> That to qualify for </text:span><text:bookmark text:name="pg399linenum20"/><text:span text:style-name="T12">such license </text:span><text:soft-page-break/><text:span text:style-name="T12">without charge, the resident disabled veteran shall have been </text:span><text:bookmark text:name="pg399linenum21"/><text:span text:style-name="T12">separated from the armed services under honorable conditions, have a </text:span><text:bookmark text:name="pg399linenum22"/><text:span text:style-name="T12">disability certified by the Kansas commission on veterans affairs as being </text:span><text:bookmark text:name="pg399linenum23"/><text:span text:style-name="T12">service connected and such service connected disability is equal to or </text:span><text:bookmark text:name="pg399linenum24"/><text:span text:style-name="T12">greater than 30%: </text:span><text:span text:style-name="T13">And provided further,</text:span><text:span text:style-name="T12"> That no other hunting or fishing </text:span><text:bookmark text:name="pg399linenum25"/><text:span text:style-name="T12">licenses or permits shall be eligible to be paid from this account.</text:span></text:p>
      <text:p text:style-name="P15"><text:bookmark text:name="pg399linenum26"/>(b) There is appropriated for the above agency from the following <text:bookmark text:name="pg399linenum27"/>special revenue fund or funds for the fiscal year ending June 30, 2015, all <text:bookmark text:name="pg399linenum28"/>moneys now or hereafter lawfully credited to and available in such fund or <text:bookmark text:name="pg399linenum29"/>funds, except that expenditures other than refunds authorized by law shall <text:bookmark text:name="pg399linenum30"/>not exceed the following:</text:p>
      <text:p text:style-name="P38"><text:bookmark text:name="pg399linenum31"/>Wildlife fee fund<text:tab/>$24,003,137</text:p>
      <text:p text:style-name="P33"><text:bookmark text:name="pg399linenum32"/><text:span text:style-name="T13">Provided,</text:span><text:span text:style-name="italics"><text:span text:style-name="T12"> </text:span></text:span><text:span text:style-name="T12">That additional expenditures may be made from the wildlife fee </text:span><text:bookmark text:name="pg399linenum33"/><text:span text:style-name="T12">fund for fiscal year 2015 for the purposes of compensating federal aid </text:span><text:bookmark text:name="pg399linenum34"/><text:span text:style-name="T12">program expenditures if necessary in order to comply with requirements </text:span><text:bookmark text:name="pg399linenum35"/><text:span text:style-name="T12">established by the United States fish and wildlife service for the utilization </text:span><text:bookmark text:name="pg399linenum36"/><text:span text:style-name="T12">of federal aid funds: </text:span><text:span text:style-name="T13">Provided further,</text:span><text:span text:style-name="T12"> That all such </text:span><text:span text:style-name="T12">expenditures shall be </text:span><text:bookmark text:name="pg399linenum37"/><text:span text:style-name="T12">in addition to any expenditure limitation imposed upon the wildlife fee </text:span><text:bookmark text:name="pg399linenum38"/><text:span text:style-name="T12">fund for fiscal year 2015: </text:span><text:span text:style-name="T13">And provided further,</text:span><text:span text:style-name="T12"> That the secretary of </text:span><text:bookmark text:name="pg399linenum39"/><text:span text:style-name="T12">wildlife, parks </text:span><text:span text:style-name="T12">and tourism shall report all such expenditures to the </text:span><text:bookmark text:name="pg399linenum40"/><text:span text:style-name="T12">governor and the legislature as appropriate.</text:span></text:p>
      <text:p text:style-name="P38"><text:bookmark text:name="pg399linenum41"/>Parks fee fund<text:tab/>$7,284,260</text:p>
      <text:p text:style-name="P33"><text:bookmark text:name="pg399linenum42"/><text:span text:style-name="T13">Provided,</text:span><text:span text:style-name="italics"><text:span text:style-name="T12"> </text:span></text:span><text:span text:style-name="T12">That additional expenditures may be made from the parks fee </text:span><text:bookmark text:name="pg399linenum43"/><text:span text:style-name="T12">fund for fiscal </text:span><text:span text:style-name="T12">year 2015 for the purposes of compensating federal aid </text:span><text:bookmark text:name="pg400linenum1"/><text:span text:style-name="T12">program expenditures if necessary in order to comply with requirements </text:span><text:bookmark text:name="pg400linenum2"/><text:span text:style-name="T12">established by the United States fish and wildlife service for the utilization </text:span><text:bookmark text:name="pg400linenum3"/><text:span text:style-name="T12">of federal aid funds: </text:span><text:span text:style-name="T13">Provided further,</text:span><text:span text:style-name="T12"> That all such </text:span><text:span text:style-name="T12">expenditures shall be </text:span><text:bookmark text:name="pg400linenum4"/><text:span text:style-name="T12">in addition to any expenditure limitation imposed upon the parks fee fund </text:span><text:bookmark text:name="pg400linenum5"/><text:span text:style-name="T12">for fiscal year 2015: </text:span><text:span text:style-name="T13">And provided further,</text:span><text:span text:style-name="T12"> That the secretary of wildlife, </text:span><text:bookmark text:name="pg400linenum6"/><text:span text:style-name="T12">parks and tourism shall report all such expenditures to the governor and </text:span><text:bookmark text:name="pg400linenum7"/><text:span text:style-name="T12">the legislature as appropriate.</text:span></text:p>
      <text:p text:style-name="P38"><text:bookmark text:name="pg400linenum8"/>Boating fee fund<text:tab/>$1,176,761</text:p>
      <text:p text:style-name="P33"><text:bookmark text:name="pg400linenum9"/><text:span text:style-name="T13">Provided,</text:span><text:span text:style-name="italics"><text:span text:style-name="T12"> </text:span></text:span><text:span text:style-name="T12">That additional expenditures may be made from the boating fee </text:span><text:bookmark text:name="pg400linenum10"/><text:span text:style-name="T12">fund for fiscal year 2015 for the purposes of compensating federal aid </text:span><text:bookmark text:name="pg400linenum11"/><text:span text:style-name="T12">program expenditures if necessary in order to comply with requirements </text:span><text:bookmark text:name="pg400linenum12"/><text:span text:style-name="T12">established by the United States fish and wildlife service for the utilization </text:span><text:bookmark text:name="pg400linenum13"/><text:span text:style-name="T12">of federal aid funds: </text:span><text:span text:style-name="T13">Provided further,</text:span><text:span text:style-name="T12"> That all such </text:span><text:soft-page-break/><text:span text:style-name="T12">expenditures shall be </text:span><text:bookmark text:name="pg400linenum14"/><text:span text:style-name="T12">in addition to any expenditure limitation imposed upon the boating fee </text:span><text:bookmark text:name="pg400linenum15"/><text:span text:style-name="T12">fund for fiscal year 2015: </text:span><text:span text:style-name="T13">And provided further,</text:span><text:span text:style-name="T12"> That the secretary of </text:span><text:bookmark text:name="pg400linenum16"/><text:span text:style-name="T12">wildlife, parks and tourism shall report all such expenditures to the </text:span><text:bookmark text:name="pg400linenum17"/><text:span text:style-name="T12">governor and the legislature as appropriate: </text:span><text:span text:style-name="T13">And provided further,</text:span><text:span text:style-name="T12"> That </text:span><text:bookmark text:name="pg400linenum18"/><text:span text:style-name="T12">expenditures from this fund for official hospitality shall not exceed $1,000.</text:span></text:p>
      <text:p text:style-name="P38"><text:bookmark text:name="pg400linenum19"/>Central aircraft fund<text:tab/>No limit</text:p>
      <text:p text:style-name="P33"><text:bookmark text:name="pg400linenum20"/><text:span text:style-name="T13">Provided,</text:span><text:span text:style-name="italics"><text:span text:style-name="T12"> </text:span></text:span><text:span text:style-name="T12">That expenditures may be made by the above agency from the </text:span><text:bookmark text:name="pg400linenum21"/><text:span text:style-name="T12">central aircraft fund for aircraft operating expenditures, for aircraft </text:span><text:bookmark text:name="pg400linenum22"/><text:span text:style-name="T12">maintenance and repair, to provide aircraft services to other state agencies, </text:span><text:bookmark text:name="pg400linenum23"/><text:span text:style-name="T12">and for the purchase of state aircraft insurance: </text:span><text:span text:style-name="T13">Provided further,</text:span><text:span text:style-name="T12"> That the </text:span><text:bookmark text:name="pg400linenum24"/><text:span text:style-name="T12">secretary of wildlife, parks and tourism is hereby authorized to fix, charge </text:span><text:bookmark text:name="pg400linenum25"/><text:span text:style-name="T12">and collect fees for the provision of aircraft services to other state </text:span><text:bookmark text:name="pg400linenum26"/><text:span text:style-name="T12">agencies: </text:span><text:span text:style-name="T13">And provided further,</text:span><text:span text:style-name="T12"> That such fees shall be fixed to recover all </text:span><text:bookmark text:name="pg400linenum27"/><text:span text:style-name="T12">or part of the operating expenditures incurred in providing such services: </text:span><text:bookmark text:name="pg400linenum28"/><text:span text:style-name="T13">And provided further,</text:span><text:span text:style-name="T12"> That all fees received for such services shall be </text:span><text:bookmark text:name="pg400linenum29"/><text:span text:style-name="T12">credited to the central aircraft fund.</text:span></text:p>
      <text:p text:style-name="P38"><text:bookmark text:name="pg400linenum30"/>Department access roads fund<text:tab/>$851,441</text:p>
      <text:p text:style-name="P38"><text:bookmark text:name="pg400linenum31"/>Wildlife, parks and tourism nonrestricted fund<text:tab/>No limit</text:p>
      <text:p text:style-name="P38"><text:bookmark text:name="pg400linenum32"/>Prairie spirit rails-to-trails fee fund<text:tab/>No limit</text:p>
      <text:p text:style-name="P38"><text:bookmark text:name="pg400linenum33"/>Plant and animal disease and pest control fund<text:tab/>No limit</text:p>
      <text:p text:style-name="P38"><text:bookmark text:name="pg400linenum34"/>Nongame wildlife improvement fund<text:tab/>No limit</text:p>
      <text:p text:style-name="P38"><text:bookmark text:name="pg400linenum35"/>Wildlife conservation fund<text:tab/>No limit</text:p>
      <text:p text:style-name="P38"><text:bookmark text:name="pg400linenum36"/>Federally licensed wildlife areas fund<text:tab/>No limit</text:p>
      <text:p text:style-name="P38"><text:bookmark text:name="pg400linenum37"/>State agricultural production fund<text:tab/>No limit</text:p>
      <text:p text:style-name="P38"><text:bookmark text:name="pg400linenum38"/>Land and water conservation fund – state<text:tab/>No limit</text:p>
      <text:p text:style-name="P38"><text:bookmark text:name="pg400linenum39"/>Land and water conservation fund – local<text:tab/>No limit</text:p>
      <text:p text:style-name="P38"><text:bookmark text:name="pg400linenum40"/>Development and promotions fund<text:tab/>No limit</text:p>
      <text:p text:style-name="P38"><text:bookmark text:name="pg400linenum41"/>Department of wildlife and parks private gifts and donations<text:line-break/><text:bookmark text:name="pg400linenum42"/>fund<text:tab/>No limit</text:p>
      <text:p text:style-name="P38"><text:bookmark text:name="pg400linenum43"/><text:soft-page-break/>Fish and wildlife restitution fund<text:tab/>No limit</text:p>
      <text:p text:style-name="P38"><text:bookmark text:name="pg401linenum1"/>Parks restitution fund<text:tab/>No limit</text:p>
      <text:p text:style-name="P38"><text:bookmark text:name="pg401linenum2"/>Nonfederal grants fund<text:tab/>No limit</text:p>
      <text:p text:style-name="P38"><text:bookmark text:name="pg401linenum3"/>Disaster grants – public assistance fund<text:tab/>No limit</text:p>
      <text:p text:style-name="P38"><text:bookmark text:name="pg401linenum4"/>Soil/water conservation fund <text:tab/>No limit</text:p>
      <text:p text:style-name="P38"><text:bookmark text:name="pg401linenum5"/>Navigation projects fund<text:tab/>No limit</text:p>
      <text:p text:style-name="P38"><text:bookmark text:name="pg401linenum6"/>Recreation resource management fund<text:tab/>No limit</text:p>
      <text:p text:style-name="P38"><text:bookmark text:name="pg401linenum7"/>Cooperative endangered species conservation fund<text:tab/>No limit</text:p>
      <text:p text:style-name="P38"><text:bookmark text:name="pg401linenum8"/>Landowner incentive program fund<text:tab/>No limit</text:p>
      <text:p text:style-name="P38"><text:bookmark text:name="pg401linenum9"/>Bulletproof vest partnership fund<text:tab/>No limit</text:p>
      <text:p text:style-name="P38"><text:bookmark text:name="pg401linenum10"/>Recreational trails program fund<text:tab/>No limit</text:p>
      <text:p text:style-name="P38"><text:bookmark text:name="pg401linenum11"/>Highway planning/construction fund<text:tab/>No limit</text:p>
      <text:p text:style-name="P38"><text:bookmark text:name="pg401linenum12"/>Plant/animal disease and pest control fund<text:tab/>No limit</text:p>
      <text:p text:style-name="P38"><text:bookmark text:name="pg401linenum13"/>Americorps – ARRA fund <text:tab/>No limit</text:p>
      <text:p text:style-name="P38"><text:bookmark text:name="pg401linenum14"/>Cooperative forestry assistance fund<text:tab/>No limit</text:p>
      <text:p text:style-name="P38"><text:bookmark text:name="pg401linenum15"/>North America wetland conservation fund<text:tab/>No limit</text:p>
      <text:p text:style-name="P38"><text:bookmark text:name="pg401linenum16"/>Wildlife services fund<text:tab/>No limit</text:p>
      <text:p text:style-name="P38"><text:bookmark text:name="pg401linenum17"/>Fish/wildlife management assistance fund<text:tab/>No limit</text:p>
      <text:p text:style-name="P38"><text:bookmark text:name="pg401linenum18"/>Fish/wildlife core act fund <text:tab/>No limit</text:p>
      <text:p text:style-name="P38"><text:bookmark text:name="pg401linenum19"/>Watershed protection/flood prevention fund<text:tab/>No limit</text:p>
      <text:p text:style-name="P38"><text:bookmark text:name="pg401linenum20"/>Suspense fund<text:tab/>No limit</text:p>
      <text:p text:style-name="P38"><text:bookmark text:name="pg401linenum21"/><text:soft-page-break/>Employee maintenance deduction clearing fund<text:tab/>No limit</text:p>
      <text:p text:style-name="P38"><text:bookmark text:name="pg401linenum22"/>Cabin revenue fund<text:tab/>No limit</text:p>
      <text:p text:style-name="P38"><text:bookmark text:name="pg401linenum23"/>Feed the hungry fund<text:tab/>No limit</text:p>
      <text:p text:style-name="P38"><text:bookmark text:name="pg401linenum24"/>State wildlife grants fund <text:tab/>No limit</text:p>
      <text:p text:style-name="P38"><text:bookmark text:name="pg401linenum25"/>Boating safety financial assistance fund<text:tab/>No limit</text:p>
      <text:p text:style-name="P38"><text:bookmark text:name="pg401linenum26"/>Wildlife restoration fund<text:tab/>No limit</text:p>
      <text:p text:style-name="P38"><text:bookmark text:name="pg401linenum27"/>Sport fish restoration fund<text:tab/>No limit</text:p>
      <text:p text:style-name="P38"><text:bookmark text:name="pg401linenum28"/>Outdoor recreation acquisition, development and planning fund<text:tab/>No limit</text:p>
      <text:p text:style-name="P38"><text:bookmark text:name="pg401linenum29"/>Publication and other sales fund<text:tab/>No limit</text:p>
      <text:p text:style-name="P34"><text:bookmark text:name="pg401linenum30"/><text:span text:style-name="T49">Provided,</text:span> That in addition to other purposes for which expenditures may <text:bookmark text:name="pg401linenum31"/>be made by the above agency from moneys appropriated from the <text:bookmark text:name="pg401linenum32"/>publication and other sales fund for fiscal year 2015, expenditures may be <text:bookmark text:name="pg401linenum33"/>made from such fund for the purpose of compensating federal aid program <text:bookmark text:name="pg401linenum34"/>expenditures if necessary in order to comply with the requirements <text:bookmark text:name="pg401linenum35"/>established by the United States fish and wildlife service for utilization of <text:bookmark text:name="pg401linenum36"/>federal aid funds: <text:span text:style-name="T49">Provided further,</text:span> That all such expenditures shall be in <text:bookmark text:name="pg401linenum37"/>addition to any expenditures made from the publication and other sales <text:bookmark text:name="pg401linenum38"/>fund for fiscal year 2015: <text:span text:style-name="T49">And provided further,</text:span> That the secretary of <text:bookmark text:name="pg401linenum39"/>wildlife, parks and tourism shall report all such expenditures to the <text:bookmark text:name="pg401linenum40"/>governor and legislature as appropriate.</text:p>
      <text:p text:style-name="P38"><text:bookmark text:name="pg401linenum41"/>Free licenses and permits fund <text:tab/>No limit</text:p>
      <text:p text:style-name="P38"><text:bookmark text:name="pg401linenum42"/>Enforce underage drinking law fund<text:tab/>No limit</text:p>
      <text:p text:style-name="P38"><text:bookmark text:name="pg401linenum43"/>Migratory bird monitoring<text:tab/>No limit</text:p>
      <text:p text:style-name="P38"><text:bookmark text:name="pg402linenum1"/>Voluntary public access<text:tab/>No limit</text:p>
      <text:p text:style-name="P38"><text:bookmark text:name="pg402linenum2"/>EPA – sect 319 nonpoint source fund<text:tab/>No limit</text:p>
      <text:p text:style-name="P38"><text:bookmark text:name="pg402linenum3"/>Energy efficiency/conservation block grant fund<text:tab/>No limit</text:p>
      <text:p text:style-name="P38"><text:bookmark text:name="pg402linenum4"/>Endangered species – recovery fund<text:tab/>No limit</text:p>
      <text:p text:style-name="P38"><text:bookmark text:name="pg402linenum5"/><text:soft-page-break/>Wetlands reserve program fund<text:tab/>No limit</text:p>
      <text:p text:style-name="P15">Sec. 197. </text:p>
      <text:p text:style-name="P37"><text:bookmark text:name="pg402linenum7"/>DEPARTMENT OF TRANSPORTATION</text:p>
      <text:p text:style-name="P15"><text:bookmark text:name="pg402linenum8"/>(a) There is appropriated for the above agency from the following <text:bookmark text:name="pg402linenum9"/>special revenue fund or funds for the fiscal year ending June 30, 2014, all <text:bookmark text:name="pg402linenum10"/>moneys now or hereafter lawfully credited to and available in such fund or <text:bookmark text:name="pg402linenum11"/>funds, except that expenditures shall not exceed the following:</text:p>
      <text:p text:style-name="P38"><text:bookmark text:name="pg402linenum12"/>State highway fund<text:tab/>No limit</text:p>
      <text:p text:style-name="P34"><text:bookmark text:name="pg402linenum13"/><text:span text:style-name="T49">Provided,</text:span> That no expenditures may be made from the state highway fund <text:bookmark text:name="pg402linenum14"/>other than for the purposes specifically authorized by this or other <text:bookmark text:name="pg402linenum15"/>appropriation act.</text:p>
      <text:p text:style-name="P38"><text:bookmark text:name="pg402linenum16"/>Special city and county highway fund<text:tab/>No limit</text:p>
      <text:p text:style-name="P38"><text:bookmark text:name="pg402linenum17"/>County equalization and adjustment fund<text:tab/>$2,500,000</text:p>
      <text:p text:style-name="P38"><text:bookmark text:name="pg402linenum18"/>Highway special permits fund<text:tab/>No limit</text:p>
      <text:p text:style-name="P38"><text:bookmark text:name="pg402linenum19"/>Highway bond debt service fund<text:tab/>No limit</text:p>
      <text:p text:style-name="P38"><text:bookmark text:name="pg402linenum20"/>Rail service improvement fund<text:tab/>No limit</text:p>
      <text:p text:style-name="P38"><text:bookmark text:name="pg402linenum21"/>Transportation revolving fund<text:tab/>No limit</text:p>
      <text:p text:style-name="P38"><text:bookmark text:name="pg402linenum22"/>Rail service assistance program loan guarantee fund<text:tab/>No limit</text:p>
      <text:p text:style-name="P38"><text:bookmark text:name="pg402linenum23"/>Railroad rehabilitation loan guarantee fund <text:tab/>No limit</text:p>
      <text:p text:style-name="P34"><text:bookmark text:name="pg402linenum24"/><text:span text:style-name="T49">Provided,</text:span> That expenditures from the railroad rehabilitation loan guarantee <text:bookmark text:name="pg402linenum25"/>fund shall not exceed the amount which the secretary of transportation is <text:bookmark text:name="pg402linenum26"/>obligated to pay during the fiscal year ending June 30, 2014, in satisfaction <text:bookmark text:name="pg402linenum27"/>of liabilities arising from the unconditional guarantee of payment which <text:bookmark text:name="pg402linenum28"/>was entered into by the secretary of transportation in connection with the <text:bookmark text:name="pg402linenum29"/>mid-states port authority federally taxable revenue refunding bonds, series <text:bookmark text:name="pg402linenum30"/>1994, dated May 1, 1994, authorized by K.S.A. 12-3420, and amendments <text:bookmark text:name="pg402linenum31"/>thereto, and guaranteed pursuant to K.S.A. 75-5031, and amendments <text:bookmark text:name="pg402linenum32"/><text:soft-page-break/>thereto.</text:p>
      <text:p text:style-name="P38"><text:bookmark text:name="pg402linenum33"/>Interagency motor vehicle fuel sales fund<text:tab/>No limit</text:p>
      <text:p text:style-name="P34"><text:bookmark text:name="pg402linenum34"/><text:span text:style-name="T49">Provided,</text:span> That expenditures may be made from the interagency motor <text:bookmark text:name="pg402linenum35"/>vehicle fuel sales fund to provide and sell motor vehicle fuel to the Kansas <text:bookmark text:name="pg402linenum36"/>highway patrol: <text:span text:style-name="T49">Provided further,</text:span> That the secretary of transportation is <text:bookmark text:name="pg402linenum37"/>hereby authorized to fix, charge and collect fees for motor vehicle fuel <text:bookmark text:name="pg402linenum38"/>sold to the Kansas highway patrol: <text:span text:style-name="T49">And provided further,</text:span> That such fees <text:bookmark text:name="pg402linenum39"/>shall be fixed in order to recover all or part of the expenses incurred in <text:bookmark text:name="pg402linenum40"/>providing motor vehicle fuel to the Kansas highway patrol: <text:span text:style-name="T49">And provided </text:span><text:bookmark text:name="pg402linenum41"/><text:span text:style-name="T49">further,</text:span> That all fees received for such sales of motor vehicle fuel shall be <text:bookmark text:name="pg402linenum42"/>deposited in the state treasury in accordance with the provisions of K.S.A. <text:bookmark text:name="pg402linenum43"/>75-4215, and amendments thereto, and shall be credited to the interagency <text:bookmark text:name="pg403linenum1"/>motor vehicle fuel sales fund.</text:p>
      <text:p text:style-name="P38"><text:bookmark text:name="pg403linenum2"/>Coordinated public transportation assistance fund<text:tab/>No limit</text:p>
      <text:p text:style-name="P38"><text:bookmark text:name="pg403linenum3"/>Public use general aviation airport development fund<text:tab/>No limit</text:p>
      <text:p text:style-name="P38"><text:bookmark text:name="pg403linenum4"/>Highway bond proceeds fund<text:tab/>No limit</text:p>
      <text:p text:style-name="P38"><text:bookmark text:name="pg403linenum5"/>Communication system revolving fund<text:tab/>No limit</text:p>
      <text:p text:style-name="P38"><text:bookmark text:name="pg403linenum6"/>Traffic records enhancement fund<text:tab/>No limit</text:p>
      <text:p text:style-name="P38"><text:bookmark text:name="pg403linenum7"/>Other federal grants fund<text:tab/>No limit</text:p>
      <text:p text:style-name="P38"><text:bookmark text:name="pg403linenum8"/>Kansas intermodal transportation revolving fund<text:tab/>No limit</text:p>
      <text:p text:style-name="P48">Municipal university forensic laboratory fund<text:tab/>No limit</text:p>
      <text:p text:style-name="P63"><text:span text:style-name="T52">Provided, </text:span><text:span text:style-name="T70">That during the fiscal year ending June 30, 2014, expenditures shall be made </text:span><text:span text:style-name="T70">by the above agency from the municipal university forensic laboratory fund for fiscal year 2014 to Washburn university to design, construct, and equip a new forensic science </text:span><text:span text:style-name="T70">laboratory and parking and other related premises at Washburn university for use by the Kansas bureau of investigation: </text:span><text:span text:style-name="T52">Provided further,</text:span><text:span text:style-name="T70"> That such expenditures shall not exceed $3,500,000.</text:span></text:p>
      <text:p text:style-name="P15"><text:bookmark text:name="pg403linenum9"/>(b) Expenditures may be made by the above agency for the fiscal year <text:bookmark text:name="pg403linenum10"/>ending June 30, 2014, from the state highway fund for the following <text:bookmark text:name="pg403linenum11"/>specified purposes: <text:span text:style-name="T49">Provided,</text:span> That expenditures from the state highway <text:bookmark text:name="pg403linenum12"/>fund for fiscal year 2014, other than <text:soft-page-break/>refunds authorized by law for the <text:bookmark text:name="pg403linenum13"/>following specified purposes, shall not exceed the limitations prescribed <text:bookmark text:name="pg403linenum14"/>therefor as follows:</text:p>
      <text:p text:style-name="P38"><text:bookmark text:name="pg403linenum15"/>Agency operations<text:tab/>$256,543,244</text:p>
      <text:p text:style-name="P34"><text:bookmark text:name="pg403linenum16"/><text:span text:style-name="T49">Provided,</text:span> That expenditures from the agency operations account of the <text:bookmark text:name="pg403linenum17"/>state highway fund for official hospitality by the secretary of transportation <text:bookmark text:name="pg403linenum18"/>shall not exceed $5,000: <text:span text:style-name="T49">Provided further,</text:span> That expenditures may be made <text:bookmark text:name="pg403linenum19"/>from this account for engineering services furnished to counties for road <text:bookmark text:name="pg403linenum20"/>and bridge projects under K.S.A. 68-402e, and amendments thereto: </text:p>
      <text:p text:style-name="P38"><text:bookmark text:name="pg403linenum21"/>Conference fees<text:tab/>No limit</text:p>
      <text:p text:style-name="P34"><text:bookmark text:name="pg403linenum22"/><text:span text:style-name="T49">Provided,</text:span> That the secretary of transportation is hereby authorized to fix, <text:bookmark text:name="pg403linenum23"/>charge and collect conference, training and workshop attendance and <text:bookmark text:name="pg403linenum24"/>registration fees for conferences, training seminars and workshops <text:bookmark text:name="pg403linenum25"/>sponsored or cosponsored by the department: <text:span text:style-name="T49">Provided further,</text:span> That such <text:bookmark text:name="pg403linenum26"/>fees shall be deposited in the state treasury in accordance with the <text:bookmark text:name="pg403linenum27"/>provisions of K.S.A. 75-4215, and amendments thereto, and shall be <text:bookmark text:name="pg403linenum28"/>credited to the conference fees account of the state highway fund: <text:span text:style-name="T49">And </text:span><text:bookmark text:name="pg403linenum29"/><text:span text:style-name="T49">provided further,</text:span> That expenditures may be made from this account to <text:bookmark text:name="pg403linenum30"/>defray all or part of the costs of the conferences, training seminars and <text:bookmark text:name="pg403linenum31"/>workshops.</text:p>
      <text:p text:style-name="P38"><text:bookmark text:name="pg403linenum32"/>Substantial maintenance<text:tab/>No limit</text:p>
      <text:p text:style-name="P38"><text:bookmark text:name="pg403linenum33"/>Claims <text:tab/>No limit</text:p>
      <text:p text:style-name="P38"><text:bookmark text:name="pg403linenum34"/>Payments for city connecting links<text:tab/>$3,360,000</text:p>
      <text:p text:style-name="P38"><text:bookmark text:name="pg403linenum35"/>Federal local aid programs<text:tab/>No limit</text:p>
      <text:p text:style-name="P38"><text:bookmark text:name="pg403linenum36"/>Bond services fees<text:tab/>No limit</text:p>
      <text:p text:style-name="P38"><text:bookmark text:name="pg403linenum37"/>Construction, remodeling and special maintenance projects for buildings<text:tab/>$0</text:p>
      <text:p text:style-name="P34"><text:bookmark text:name="pg403linenum38"/><text:span text:style-name="T49">Provided,</text:span> That expenditures may be made from the construction, <text:bookmark text:name="pg403linenum39"/>remodeling and special maintenance projects for buildings account of the <text:bookmark text:name="pg403linenum40"/>state highway fund of amounts in unexpended balances as of June 30, <text:bookmark text:name="pg403linenum41"/>2013, in capital improvement project accounts of projects approved for <text:bookmark text:name="pg403linenum42"/>prior fiscal years: <text:span text:style-name="T49">Provided further,</text:span> That expenditures from this account of <text:bookmark text:name="pg403linenum43"/>amounts in such unexpended balances shall be in addition to any <text:bookmark text:name="pg404linenum1"/>expenditure limitation imposed on this account for fiscal year 2014.</text:p>
      <text:p text:style-name="P38"><text:bookmark text:name="pg404linenum2"/><text:soft-page-break/>Other capital improvements<text:tab/>No limit</text:p>
      <text:p text:style-name="P34"><text:bookmark text:name="pg404linenum3"/><text:span text:style-name="T49">Provided,</text:span> That the secretary of transportation is authorized to make <text:bookmark text:name="pg404linenum4"/>expenditures from the other capital improvements account to undertake a <text:bookmark text:name="pg404linenum5"/>program to assist cities and counties with railroad crossings of roads not <text:bookmark text:name="pg404linenum6"/>on the state highway system.</text:p>
      <text:p text:style-name="P15"><text:bookmark text:name="pg404linenum7"/>(c) (1) In addition to the other purposes for which expenditures may <text:bookmark text:name="pg404linenum8"/>be made by the above agency from the state highway fund for fiscal year <text:bookmark text:name="pg404linenum9"/>2014, expenditures may be made by the above agency from the following <text:bookmark text:name="pg404linenum10"/>capital improvement account or accounts of the state highway fund for <text:bookmark text:name="pg404linenum11"/>fiscal year 2014 for the following capital improvement project or projects, <text:bookmark text:name="pg404linenum12"/>subject to the expenditure limitations prescribed therefor:</text:p>
      <text:p text:style-name="P38"><text:bookmark text:name="pg404linenum13"/>Buildings – rehabilitation and repair <text:tab/>$3,428,873</text:p>
      <text:p text:style-name="P38"><text:bookmark text:name="pg404linenum14"/>Buildings – reroofing<text:tab/>$165,675</text:p>
      <text:p text:style-name="P38"><text:bookmark text:name="pg404linenum15"/>Buildings – other construction, renovation and repair<text:tab/>$2,541,947</text:p>
      <text:p text:style-name="P15"><text:bookmark text:name="pg404linenum16"/>(2) In addition to the other purposes for which expenditures may be <text:bookmark text:name="pg404linenum17"/>made by the above agency from the state highway fund for fiscal year <text:bookmark text:name="pg404linenum18"/>2014, expenditures may be made by the above agency from the state <text:bookmark text:name="pg404linenum19"/>highway fund for fiscal year 2014 from the unencumbered balance as of <text:bookmark text:name="pg404linenum20"/>June 30, 2013, in each capital improvement project account for a building <text:bookmark text:name="pg404linenum21"/>or buildings in the state highway fund for one or more projects approved <text:bookmark text:name="pg404linenum22"/>for prior fiscal years: <text:span text:style-name="T49">Provided,</text:span> That all expenditures from the <text:bookmark text:name="pg404linenum23"/>unencumbered balance in any such project account of the state highway <text:bookmark text:name="pg404linenum24"/>fund for fiscal year 2014 shall not exceed the amount of the unencumbered <text:bookmark text:name="pg404linenum25"/>balance in such project account on June 30, 2013, subject to the provisions <text:bookmark text:name="pg404linenum26"/>of subsection (d): <text:span text:style-name="T49">Provided further,</text:span> That all expenditures from any such <text:bookmark text:name="pg404linenum27"/>project account shall be in addition to any expenditure limitation imposed <text:bookmark text:name="pg404linenum28"/>on the <text:soft-page-break/>state highway fund for fiscal year 2014.</text:p>
      <text:p text:style-name="P15"><text:bookmark text:name="pg404linenum29"/>(d) During the fiscal year ending June 30, 2014, the secretary of <text:bookmark text:name="pg404linenum30"/>transportation, with the approval of the director of the budget, may transfer <text:bookmark text:name="pg404linenum31"/>any part of any item of appropriation in a capital improvement project <text:bookmark text:name="pg404linenum32"/>account for a building or buildings for fiscal year 2014 from the state <text:bookmark text:name="pg404linenum33"/>highway fund for the department of transportation to another item of <text:bookmark text:name="pg404linenum34"/>appropriation in a capital improvement project account for a building or <text:bookmark text:name="pg404linenum35"/>buildings for fiscal year 2014 from the state highway fund for the <text:bookmark text:name="pg404linenum36"/>department of transportation: <text:span text:style-name="T49">Provided,</text:span> That the secretary of transportation <text:bookmark text:name="pg404linenum37"/>shall certify each such transfer to the director of accounts and reports and <text:bookmark text:name="pg404linenum38"/>shall transmit a copy of each such certification to the director of legislative <text:bookmark text:name="pg404linenum39"/>research.</text:p>
      <text:p text:style-name="P15"><text:bookmark text:name="pg404linenum40"/>(e) On April 1, 2014, the director of accounts and reports shall <text:bookmark text:name="pg404linenum41"/>transfer from the motor pool service fund of the department of <text:bookmark text:name="pg404linenum42"/>administration to the state highway fund of the department of <text:bookmark text:name="pg404linenum43"/>transportation an amount determined to be equal to the sum of the annual <text:bookmark text:name="pg405linenum1"/>vehicle registration fees for each vehicle owned or leased by the state or <text:bookmark text:name="pg405linenum2"/>any state agencies in accordance with K.S.A. 75-4611, and amendments <text:bookmark text:name="pg405linenum3"/>thereto.</text:p>
      <text:p text:style-name="P15"><text:bookmark text:name="pg405linenum4"/>(f) During the fiscal year ending June 30, 2014, upon notification <text:bookmark text:name="pg405linenum5"/>from the secretary of transportation that an amount is due and payable <text:bookmark text:name="pg405linenum6"/>from the railroad rehabilitation loan guarantee fund, the director of <text:bookmark text:name="pg405linenum7"/>accounts and reports shall transfer from the state highway fund to the <text:bookmark text:name="pg405linenum8"/>railroad rehabilitation loan guarantee fund the amount certified by the <text:bookmark text:name="pg405linenum9"/>secretary as due and payable.</text:p>
      <text:p text:style-name="P15"><text:bookmark text:name="pg405linenum10"/>(g) Any payment for services during the fiscal year ending June 30, <text:bookmark text:name="pg405linenum11"/>2014, from <text:soft-page-break/>the state highway fund to other state agencies shall be in <text:bookmark text:name="pg405linenum12"/>addition to any expenditure limitation imposed on the state highway fund <text:bookmark text:name="pg405linenum13"/>for fiscal year 2014.</text:p>
      <text:p text:style-name="P15"><text:bookmark text:name="pg405linenum14"/>(h) For the fiscal year ending June 30, 2014, the department of <text:bookmark text:name="pg405linenum15"/>transportation shall prepare and submit along with the documents required <text:bookmark text:name="pg405linenum16"/>under K.S.A. 75-3717, and amendments thereto, additional documents that <text:bookmark text:name="pg405linenum17"/>present the revenues, transfers, and expenditures that are considered to be <text:bookmark text:name="pg405linenum18"/>in support of the transportation works for Kansas program (T-WORKS) <text:bookmark text:name="pg405linenum19"/>authorized by K.S.A. 68-2314b et seq., and amendments thereto: <text:bookmark text:name="pg405linenum20"/><text:span text:style-name="T49">Provided,</text:span> That documents shall include both reportable as well as <text:bookmark text:name="pg405linenum21"/>nonreportable and off-budget items that reflect the revenues, transfers and <text:bookmark text:name="pg405linenum22"/>expenditures associated with the comprehensive transportation program.</text:p>
      <text:p text:style-name="P15"><text:bookmark text:name="pg405linenum23"/>(i) On July 1, 2013, October 1, 2013, January 1, 2014, and April 1, <text:bookmark text:name="pg405linenum24"/>2014, or as soon after each such date as moneys are available, the director <text:bookmark text:name="pg405linenum25"/>of accounts and reports shall transfer $3,750,000 from the state highway <text:bookmark text:name="pg405linenum26"/>fund of the department of transportation to the state general fund: <text:bookmark text:name="pg405linenum27"/><text:span text:style-name="T49">Provided,</text:span> That the transfer of each such amount shall be in addition to any <text:bookmark text:name="pg405linenum28"/>other transfer from the state highway fund of the department of <text:bookmark text:name="pg405linenum29"/>transportation to the state general fund as prescribed by law: <text:span text:style-name="T49">Provided </text:span><text:bookmark text:name="pg405linenum30"/><text:span text:style-name="T49">further,</text:span> That, in addition to other purposes for which transfers and <text:bookmark text:name="pg405linenum31"/>expenditures may be made from the state highway fund during fiscal year <text:bookmark text:name="pg405linenum32"/>2014 and notwithstanding the provisions of K.S.A. 68-416, and <text:bookmark text:name="pg405linenum33"/>amendments thereto, or any other statute, transfers may be made from the <text:bookmark text:name="pg405linenum34"/>state highway fund to the state general fund under this subsection during <text:bookmark text:name="pg405linenum35"/>fiscal year 2014.</text:p>
      <text:p text:style-name="P56">(j)(1) On July 1, 2013, or as soon thereafter as moneys are available, <text:soft-page-break/>notwithstanding the provisions of K.S.A. 68-416, and amendments thereto, or any other statute, the director of accounts and reports shall transfer $3,500,000 from the state highway fund of the department of transportation to the municipal university forensic laboratory fund of the department of transportation.</text:p>
      <text:p text:style-name="P54"><text:span text:style-name="T71">(2) On or before June 30, 2015, the transfer made in subsection (j)(1) </text:span><text:span text:style-name="T71">shall be repaid in full to the</text:span><text:span text:style-name="T71"> state highway fund of the department of transportation by Washburn university</text:span><text:span text:style-name="T71">. Such transfer of money shall not bear interest and shall not be deemed to be an indebtedness or debt of the state of Kansas within the meaning of section 6 of article 11 of the constitution of the state of Kansas. During fiscal year 2014, the secretary of transportation is </text:span><text:span text:style-name="T71">hereby authorized to enter into an agreement with Washburn university to provide for the repayment of such transfer including other terms and conditions as may be prescribed by the </text:span><text:span text:style-name="T71">secretary of transportation. Any such transfer may be repaid from the </text:span><text:span text:style-name="T71">state general fund, any appropriate special revenue funds in the state treasury or any other </text:span><text:span text:style-name="T71">source of funds of Washburn university. </text:span><text:span text:style-name="T71">That all moneys received by the department of transportation for repayment of the transfer made under this subsection shall be deposited in the state treasury in accordance with the provisions of K.S.A. 75-4215, and </text:span><text:span text:style-name="T71">amendments thereto, and shall be credited to the state highway fund.</text:span> </text:p>
      <text:p text:style-name="P15">Sec. 198. </text:p>
      <text:p text:style-name="P37"><text:bookmark text:name="pg405linenum37"/>DEPARTMENT OF TRANSPORTATION</text:p>
      <text:p text:style-name="P15"><text:bookmark text:name="pg405linenum38"/>(a) There is appropriated for the above agency from the following <text:bookmark text:name="pg405linenum39"/>special revenue fund or funds for the fiscal year ending June 30, 2015, all <text:bookmark text:name="pg405linenum40"/>moneys now or <text:soft-page-break/>hereafter lawfully credited to and available in such fund or <text:bookmark text:name="pg405linenum41"/>funds, except that expenditures shall not exceed the following:</text:p>
      <text:p text:style-name="P38"><text:bookmark text:name="pg405linenum42"/>State highway fund<text:tab/>No limit</text:p>
      <text:p text:style-name="P33"><text:bookmark text:name="pg405linenum43"/><text:span text:style-name="T13">Provided,</text:span><text:span text:style-name="italics"><text:span text:style-name="T12"> </text:span></text:span><text:span text:style-name="T12">That no expenditures may be made from the state highway fund </text:span><text:bookmark text:name="pg406linenum1"/><text:span text:style-name="T12">other than for the purposes specifically authorized by this or other </text:span><text:bookmark text:name="pg406linenum2"/><text:span text:style-name="T12">appropriation act.</text:span></text:p>
      <text:p text:style-name="P38"><text:bookmark text:name="pg406linenum3"/>Special city and county highway fund<text:tab/>No limit</text:p>
      <text:p text:style-name="P38"><text:bookmark text:name="pg406linenum4"/>County equalization and adjustment fund<text:tab/>$2,500,000</text:p>
      <text:p text:style-name="P38"><text:bookmark text:name="pg406linenum5"/>Highway special permits fund<text:tab/>No limit</text:p>
      <text:p text:style-name="P38"><text:bookmark text:name="pg406linenum6"/>Highway bond debt service fund<text:tab/>No limit</text:p>
      <text:p text:style-name="P38"><text:bookmark text:name="pg406linenum7"/>Rail service improvement fund<text:tab/>No limit</text:p>
      <text:p text:style-name="P38"><text:bookmark text:name="pg406linenum8"/>Transportation revolving fund<text:tab/>No limit</text:p>
      <text:p text:style-name="P38"><text:bookmark text:name="pg406linenum9"/>Rail service assistance program loan guarantee fund<text:tab/>No limit</text:p>
      <text:p text:style-name="P38"><text:bookmark text:name="pg406linenum10"/>Railroad rehabilitation loan guarantee fund <text:tab/>No limit</text:p>
      <text:p text:style-name="P33"><text:bookmark text:name="pg406linenum11"/><text:span text:style-name="T13">Provided,</text:span><text:span text:style-name="italics"><text:span text:style-name="T12"> </text:span></text:span><text:span text:style-name="T12">That expenditures from the railroad rehabilitation loan guarantee </text:span><text:bookmark text:name="pg406linenum12"/><text:span text:style-name="T12">fund shall not </text:span><text:span text:style-name="T12">exceed the amount which the secretary of transportation is </text:span><text:bookmark text:name="pg406linenum13"/><text:span text:style-name="T12">obligated to pay during the fiscal year ending June 30, 2015, in satisfaction </text:span><text:bookmark text:name="pg406linenum14"/><text:span text:style-name="T12">of liabilities arising from the unconditional guarantee of payment which </text:span><text:bookmark text:name="pg406linenum15"/><text:span text:style-name="T12">was entered into by the secretary of transportation in connection with the </text:span><text:bookmark text:name="pg406linenum16"/><text:span text:style-name="T12">mid-states port authority federally taxable revenue refunding bonds, series </text:span><text:bookmark text:name="pg406linenum17"/><text:span text:style-name="T12">1994, dated May 1, 1994, authorized by K.S.A. 12-3420, and amendments </text:span><text:bookmark text:name="pg406linenum18"/><text:span text:style-name="T12">thereto, and guaranteed pursuant to K.S.A. 75-5031, and amendments </text:span><text:bookmark text:name="pg406linenum19"/><text:span text:style-name="T12">thereto.</text:span></text:p>
      <text:p text:style-name="P38"><text:bookmark text:name="pg406linenum20"/>Interagency motor vehicle fuel sales fund<text:tab/>No limit</text:p>
      <text:p text:style-name="P33"><text:bookmark text:name="pg406linenum21"/><text:span text:style-name="T13">Provided,</text:span><text:span text:style-name="italics"><text:span text:style-name="T12"> </text:span></text:span><text:span text:style-name="T12">That expenditures may be made from the interagency motor </text:span><text:bookmark text:name="pg406linenum22"/><text:span text:style-name="T12">vehicle fuel sales fund to provide and sell motor vehicle fuel to the Kansas </text:span><text:bookmark text:name="pg406linenum23"/><text:span text:style-name="T12">highway patrol: </text:span><text:span text:style-name="T13">Provided further,</text:span><text:span text:style-name="T12"> That the secretary of transportation is </text:span><text:bookmark text:name="pg406linenum24"/><text:span text:style-name="T12">hereby authorized to fix, charge and collect fees for motor vehicle fuel </text:span><text:bookmark text:name="pg406linenum25"/><text:span text:style-name="T12">sold to the Kansas highway patrol: </text:span><text:span text:style-name="T13">And provided further,</text:span><text:span text:style-name="T12"> That </text:span><text:span text:style-name="T12">such fees </text:span><text:bookmark text:name="pg406linenum26"/><text:span text:style-name="T12">shall be fixed in order to recover all or part of the expenses incurred in </text:span><text:bookmark text:name="pg406linenum27"/><text:span text:style-name="T12">providing motor vehicle fuel to the Kansas highway patrol: </text:span><text:span text:style-name="T13">And provided </text:span><text:bookmark text:name="pg406linenum28"/><text:span text:style-name="T13">further,</text:span><text:span text:style-name="T12"> That all </text:span><text:soft-page-break/><text:span text:style-name="T12">fees received for such sales of motor vehicle fuel shall be </text:span><text:bookmark text:name="pg406linenum29"/><text:span text:style-name="T12">deposited in the state treasury in accordance with the provisions of K.S.A. </text:span><text:bookmark text:name="pg406linenum30"/><text:span text:style-name="T12">75-4215, and amendments thereto, and shall be credited to the interagency </text:span><text:bookmark text:name="pg406linenum31"/><text:span text:style-name="T12">motor vehicle fuel sales fund.</text:span></text:p>
      <text:p text:style-name="P38"><text:bookmark text:name="pg406linenum32"/>Coordinated public transportation assistance fund<text:tab/>No limit</text:p>
      <text:p text:style-name="P38"><text:bookmark text:name="pg406linenum33"/>Public use general aviation airport development fund<text:tab/>No limit</text:p>
      <text:p text:style-name="P38"><text:bookmark text:name="pg406linenum34"/>Highway bond proceeds fund<text:tab/>No limit</text:p>
      <text:p text:style-name="P38"><text:bookmark text:name="pg406linenum35"/>Communication system revolving fund<text:tab/>No limit</text:p>
      <text:p text:style-name="P38"><text:bookmark text:name="pg406linenum36"/>Traffic records enhancement fund<text:tab/>No limit</text:p>
      <text:p text:style-name="P38"><text:bookmark text:name="pg406linenum37"/>Other federal grants fund<text:tab/>No limit</text:p>
      <text:p text:style-name="P38"><text:bookmark text:name="pg406linenum38"/>Kansas intermodal transportation revolving fund<text:tab/>No limit</text:p>
      <text:p text:style-name="P19"><text:bookmark text:name="pg406linenum39"/><text:s/><text:span text:style-name="T47">(b) Expenditures may be made by the above agency for the fiscal </text:span><text:bookmark text:name="pg406linenum40"/><text:span text:style-name="T47">year ending June 30, 2015, from the state highway fund for the following </text:span><text:bookmark text:name="pg406linenum41"/><text:span text:style-name="T47">specified purposes: </text:span><text:span text:style-name="T50">Provided,</text:span><text:span text:style-name="T47"> That expenditures from the state highway </text:span><text:bookmark text:name="pg406linenum42"/><text:span text:style-name="T47">fund for fiscal year 2014, other than refunds authorized by law for the </text:span><text:bookmark text:name="pg406linenum43"/><text:span text:style-name="T47">following specified purposes, shall not exceed the </text:span><text:span text:style-name="T47">limitations prescribed </text:span><text:bookmark text:name="pg407linenum1"/><text:span text:style-name="T47">therefor as follows:</text:span></text:p>
      <text:p text:style-name="P38"><text:bookmark text:name="pg407linenum2"/>Agency operations<text:tab/>$259,050,575</text:p>
      <text:p text:style-name="P33"><text:bookmark text:name="pg407linenum3"/><text:span text:style-name="T13">Provided,</text:span><text:span text:style-name="italics"><text:span text:style-name="T12"> </text:span></text:span><text:span text:style-name="T12">That expenditures from the agency operations account of the </text:span><text:bookmark text:name="pg407linenum4"/><text:span text:style-name="T12">state highway fund for official hospitality by the secretary of transportation </text:span><text:bookmark text:name="pg407linenum5"/><text:span text:style-name="T12">shall not exceed $5,000: </text:span><text:span text:style-name="T13">Provided further,</text:span><text:span text:style-name="T12"> That expenditures may be made </text:span><text:bookmark text:name="pg407linenum6"/><text:span text:style-name="T12">from this account for engineering services furnished to counties for road </text:span><text:bookmark text:name="pg407linenum7"/><text:span text:style-name="T12">and bridge projects under K.S.A. 68-402e, and </text:span><text:span text:style-name="T12">amendments thereto: </text:span></text:p>
      <text:p text:style-name="P38"><text:bookmark text:name="pg407linenum8"/>Conference fees<text:tab/>No limit</text:p>
      <text:p text:style-name="P33"><text:bookmark text:name="pg407linenum9"/><text:span text:style-name="T13">Provided,</text:span><text:span text:style-name="italics"><text:span text:style-name="T12"> </text:span></text:span><text:span text:style-name="T12">That the secretary of transportation is hereby authorized to fix, </text:span><text:bookmark text:name="pg407linenum10"/><text:span text:style-name="T12">charge and collect conference, training and workshop attendance and </text:span><text:bookmark text:name="pg407linenum11"/><text:span text:style-name="T12">registration fees for </text:span><text:span text:style-name="T12">conferences, training seminars and workshops </text:span><text:bookmark text:name="pg407linenum12"/><text:span text:style-name="T12">sponsored or cosponsored by the department: </text:span><text:span text:style-name="T13">Provided further,</text:span><text:span text:style-name="T12"> That such </text:span><text:bookmark text:name="pg407linenum13"/><text:span text:style-name="T12">fees shall be deposited in the state treasury in </text:span><text:soft-page-break/><text:span text:style-name="T12">accordance with the </text:span><text:bookmark text:name="pg407linenum14"/><text:span text:style-name="T12">provisions of K.S.A. 75-4215, and amendments thereto, and shall be </text:span><text:bookmark text:name="pg407linenum15"/><text:span text:style-name="T12">credited to the conference fees account of the state highway fund: </text:span><text:span text:style-name="T13">And </text:span><text:bookmark text:name="pg407linenum16"/><text:span text:style-name="T13">provided further,</text:span><text:span text:style-name="T12"> That expenditures may be made from this account to </text:span><text:bookmark text:name="pg407linenum17"/><text:span text:style-name="T12">defray all or part of the costs of the conferences, training seminars and </text:span><text:bookmark text:name="pg407linenum18"/><text:span text:style-name="T12">workshops.</text:span></text:p>
      <text:p text:style-name="P38"><text:bookmark text:name="pg407linenum19"/>Substantial maintenance<text:tab/>No limit</text:p>
      <text:p text:style-name="P38"><text:bookmark text:name="pg407linenum20"/>Claims <text:tab/>No limit</text:p>
      <text:p text:style-name="P38"><text:bookmark text:name="pg407linenum21"/>Payments for city connecting links<text:tab/>$3,360,000</text:p>
      <text:p text:style-name="P38"><text:bookmark text:name="pg407linenum22"/>Federal local aid programs<text:tab/>No limit</text:p>
      <text:p text:style-name="P38"><text:bookmark text:name="pg407linenum23"/>Bond services fees<text:tab/>No limit</text:p>
      <text:p text:style-name="P38"><text:bookmark text:name="pg407linenum24"/>Construction, remodeling and special maintenance projects for </text:p>
      <text:p text:style-name="P38"><text:bookmark text:name="pg407linenum25"/><text:tab/>buildings<text:tab/>$0</text:p>
      <text:p text:style-name="P33"><text:bookmark text:name="pg407linenum26"/><text:span text:style-name="T13">Provided,</text:span><text:span text:style-name="italics"><text:span text:style-name="T12"> </text:span></text:span><text:span text:style-name="T12">That expenditures may be made from the construction, </text:span><text:bookmark text:name="pg407linenum27"/><text:span text:style-name="T12">remodeling and special maintenance projects for buildings account of the </text:span><text:bookmark text:name="pg407linenum28"/><text:span text:style-name="T12">state highway fund of amounts in unexpended balances as of June 30, </text:span><text:bookmark text:name="pg407linenum29"/><text:span text:style-name="T12">2014, in capital improvement project accounts of projects approved for </text:span><text:bookmark text:name="pg407linenum30"/><text:span text:style-name="T12">prior fiscal years: </text:span><text:span text:style-name="T13">Provided further,</text:span><text:span text:style-name="T12"> That expenditures from this account of </text:span><text:bookmark text:name="pg407linenum31"/><text:span text:style-name="T12">amounts in such unexpended balances shall be in addition to any </text:span><text:bookmark text:name="pg407linenum32"/><text:span text:style-name="T12">expenditure limitation imposed on this account for fiscal year 2015.</text:span></text:p>
      <text:p text:style-name="P38"><text:bookmark text:name="pg407linenum33"/>Other capital improvements<text:tab/>No limit</text:p>
      <text:p text:style-name="P33"><text:bookmark text:name="pg407linenum34"/><text:span text:style-name="T13">Provided,</text:span><text:span text:style-name="italics"><text:span text:style-name="T12"> </text:span></text:span><text:span text:style-name="T12">That the secretary of transportation is authorized to make </text:span><text:bookmark text:name="pg407linenum35"/><text:span text:style-name="T12">expenditures from the other capital improvements account to undertake a </text:span><text:bookmark text:name="pg407linenum36"/><text:span text:style-name="T12">program to assist cities and counties with railroad crossings of roads not </text:span><text:bookmark text:name="pg407linenum37"/><text:span text:style-name="T12">on the state highway system.</text:span></text:p>
      <text:p text:style-name="P15"><text:bookmark text:name="pg407linenum38"/>(c) (1) In addition to the other purposes for which expenditures may <text:bookmark text:name="pg407linenum39"/>be made by the above agency from the state highway fund for fiscal year <text:bookmark text:name="pg407linenum40"/>2015, expenditures may be made by the above agency from the following <text:bookmark text:name="pg407linenum41"/>capital improvement account or accounts of the state highway fund for <text:bookmark text:name="pg407linenum42"/>fiscal year 2015 for the following capital improvement project or projects, <text:bookmark text:name="pg407linenum43"/>subject to the expenditure limitations prescribed therefor:</text:p>
      <text:p text:style-name="P38"><text:bookmark text:name="pg408linenum1"/><text:soft-page-break/>Buildings – rehabilitation and repair <text:tab/>$3,527,783</text:p>
      <text:p text:style-name="P38"><text:bookmark text:name="pg408linenum2"/>Buildings – reroofing<text:tab/>$677,870</text:p>
      <text:p text:style-name="P38"><text:bookmark text:name="pg408linenum3"/>Buildings – other construction, renovation and repair<text:tab/>$2,650,034</text:p>
      <text:p text:style-name="P19"><text:bookmark text:name="pg408linenum4"/><text:s/><text:span text:style-name="T47">(2) In addition to the other purposes for which expenditures may be </text:span><text:bookmark text:name="pg408linenum5"/><text:span text:style-name="T47">made by the above agency from the state highway fund for fiscal year </text:span><text:bookmark text:name="pg408linenum6"/><text:span text:style-name="T47">2015, expenditures may be made by the above agency from the state </text:span><text:bookmark text:name="pg408linenum7"/><text:span text:style-name="T47">highway fund for fiscal year 2015 from the </text:span><text:span text:style-name="T47">unencumbered balance as of </text:span><text:bookmark text:name="pg408linenum8"/><text:span text:style-name="T47">June 30, 2014, in each capital improvement project account for a building </text:span><text:bookmark text:name="pg408linenum9"/><text:span text:style-name="T47">or buildings in the state highway fund for one or more projects approved </text:span><text:bookmark text:name="pg408linenum10"/><text:span text:style-name="T47">for prior fiscal years: </text:span><text:span text:style-name="T50">Provided,</text:span><text:span text:style-name="T47"> That all expenditures from the </text:span><text:bookmark text:name="pg408linenum11"/><text:span text:style-name="T47">unencumbered balance in any such project account of the state highway </text:span><text:bookmark text:name="pg408linenum12"/><text:span text:style-name="T47">fund for fiscal year 2015 shall not exceed the amount of the unencumbered </text:span><text:bookmark text:name="pg408linenum13"/><text:span text:style-name="T47">balance in such project account on June 30, 2014, subject to the provisions </text:span><text:bookmark text:name="pg408linenum14"/><text:span text:style-name="T47">of subsection (d): </text:span><text:span text:style-name="T50">Provided further,</text:span><text:span text:style-name="T47"> That all expenditures from any such </text:span><text:bookmark text:name="pg408linenum15"/><text:span text:style-name="T47">project account shall be in addition to any expenditure limitation imposed </text:span><text:bookmark text:name="pg408linenum16"/><text:span text:style-name="T47">on the </text:span><text:span text:style-name="T47">state highway fund for fiscal year 2015.</text:span></text:p>
      <text:p text:style-name="P15"><text:bookmark text:name="pg408linenum17"/>(d) During the fiscal year ending June 30, 2015, the secretary of <text:bookmark text:name="pg408linenum18"/>transportation, with the approval of the director of the budget, may transfer <text:bookmark text:name="pg408linenum19"/>any part of any item of appropriation in a capital improvement project <text:bookmark text:name="pg408linenum20"/>account for a building or buildings for fiscal year 2015 from the state <text:bookmark text:name="pg408linenum21"/>highway fund for the department of transportation to another item of <text:bookmark text:name="pg408linenum22"/>appropriation in a capital improvement project account for a building or <text:bookmark text:name="pg408linenum23"/>buildings for fiscal year 2015 from the state highway fund for the <text:bookmark text:name="pg408linenum24"/>department of transportation: <text:span text:style-name="T49">Provided,</text:span> That the secretary of transportation <text:bookmark text:name="pg408linenum25"/>shall certify each such <text:soft-page-break/>transfer to the director of accounts and reports and <text:bookmark text:name="pg408linenum26"/>shall transmit a copy of each such certification to the director of legislative <text:bookmark text:name="pg408linenum27"/>research.</text:p>
      <text:p text:style-name="P15"><text:bookmark text:name="pg408linenum28"/>(e) On April 1, 2015, the director of accounts and reports shall <text:bookmark text:name="pg408linenum29"/>transfer from the motor pool service fund of the department of <text:bookmark text:name="pg408linenum30"/>administration to the state highway fund of the department of <text:bookmark text:name="pg408linenum31"/>transportation an amount determined to be equal to the sum of the annual <text:bookmark text:name="pg408linenum32"/>vehicle registration fees for each vehicle owned or leased by the state or <text:bookmark text:name="pg408linenum33"/>any state agencies in accordance with K.S.A. 75-4611, and amendments <text:bookmark text:name="pg408linenum34"/>thereto.</text:p>
      <text:p text:style-name="P15"><text:bookmark text:name="pg408linenum35"/>(f) During the fiscal year ending June 30, 2015, upon notification <text:bookmark text:name="pg408linenum36"/>from the secretary of transportation that an amount is due and payable <text:bookmark text:name="pg408linenum37"/>from the railroad rehabilitation loan guarantee fund, the director of <text:bookmark text:name="pg408linenum38"/>accounts and reports shall transfer from the state highway fund to the <text:bookmark text:name="pg408linenum39"/>railroad rehabilitation loan guarantee fund the amount certified by the <text:bookmark text:name="pg408linenum40"/>secretary as due and payable.</text:p>
      <text:p text:style-name="P15"><text:bookmark text:name="pg408linenum41"/>(g) Any payment for services during the fiscal year ending June 30, <text:bookmark text:name="pg408linenum42"/>2015, from the state highway fund to other state agencies shall be in <text:bookmark text:name="pg408linenum43"/>addition to any expenditure limitation imposed on the state highway fund <text:bookmark text:name="pg409linenum1"/>for fiscal year 2015.</text:p>
      <text:p text:style-name="P19"><text:span text:style-name="T47">(h) For the fiscal year ending June 30, 2015, the department of </text:span><text:bookmark text:name="pg409linenum3"/><text:span text:style-name="T47">transportation </text:span><text:span text:style-name="T47">shall prepare and submit along with the documents required </text:span><text:bookmark text:name="pg409linenum4"/><text:span text:style-name="T47">under K.S.A. 75-3717, and amendments thereto, additional documents that </text:span><text:bookmark text:name="pg409linenum5"/><text:span text:style-name="T47">present the revenues, transfers, and expenditures that are considered to be </text:span><text:bookmark text:name="pg409linenum6"/><text:span text:style-name="T47">in support of the transportation works for Kansas program (T-WORKS) </text:span><text:bookmark text:name="pg409linenum7"/><text:span text:style-name="T47">authorized by K.S.A. 68-2314b et seq., and amendments thereto: </text:span><text:bookmark text:name="pg409linenum8"/><text:span text:style-name="T50">Provided,</text:span><text:span text:style-name="T47"> That documents shall include both reportable as well as </text:span><text:bookmark text:name="pg409linenum9"/><text:span text:style-name="T47">nonreportable and off-</text:span><text:soft-page-break/><text:span text:style-name="T47">budget items that reflect the revenues, transfers and </text:span><text:bookmark text:name="pg409linenum10"/><text:span text:style-name="T47">expenditures associated with the comprehensive transportation program.</text:span></text:p>
      <text:p text:style-name="P15"><text:bookmark text:name="pg409linenum11"/>(i) On July 1, 2014, October 1, 2014, January 1, 2015, and April 1, <text:bookmark text:name="pg409linenum12"/>2015, or as soon after each such date as moneys are available, the director <text:bookmark text:name="pg409linenum13"/>of accounts and reports shall transfer $3,750,000 from the state highway <text:bookmark text:name="pg409linenum14"/>fund of the department of transportation to the state general fund: <text:bookmark text:name="pg409linenum15"/><text:span text:style-name="T49">Provided,</text:span> That the transfer of each such amount shall be in addition to any <text:bookmark text:name="pg409linenum16"/>other transfer from the state highway fund of the department of <text:bookmark text:name="pg409linenum17"/>transportation to the state general fund as prescribed by law: <text:span text:style-name="T49">Provided </text:span><text:bookmark text:name="pg409linenum18"/><text:span text:style-name="T49">further,</text:span> That, in addition to other purposes for which transfers and <text:bookmark text:name="pg409linenum19"/>expenditures may be made from the state highway fund during fiscal year <text:bookmark text:name="pg409linenum20"/>2015 and notwithstanding the provisions of K.S.A. 68-416, and <text:bookmark text:name="pg409linenum21"/>amendments thereto, or any other statute, transfers may be made from the <text:bookmark text:name="pg409linenum22"/>state highway fund to the state general fund under this subsection during <text:bookmark text:name="pg409linenum23"/>fiscal year 2015. </text:p>
      <text:p text:style-name="P20"><text:span text:style-name="T20">Sec. 199. </text:span><text:span text:style-name="T95">Expenditure limitations on salaries and wages for fiscal year 2014. (a) The amount of salaries and wages, and associated fringe benefits, expended from appropriations for fiscal year 2014 made in this or other appropriation act of the 2013 or 2014 regular session of the legislature for the following agencies shall not exceed the following:</text:span></text:p>
      <text:p text:style-name="P43">Abstracters' Board of Examiners<text:tab/>$20,096</text:p>
      <text:p text:style-name="P43"><text:bookmark text:name="pg415linenum37"/>Board of Accountancy<text:tab/>$188,031</text:p>
      <text:p text:style-name="P43"><text:bookmark text:name="pg415linenum38"/>State Bank Commissioner<text:tab/>$9,427,485</text:p>
      <text:p text:style-name="P43"><text:bookmark text:name="pg415linenum39"/>Kansas Board of Barbering<text:tab/>$112,323</text:p>
      <text:p text:style-name="P43"><text:bookmark text:name="pg415linenum40"/><text:soft-page-break/>Behavioral Sciences Regulatory Board<text:tab/>$499,740</text:p>
      <text:p text:style-name="P43"><text:bookmark text:name="pg415linenum41"/>State Board of Healing Arts<text:tab/>$2,852,029</text:p>
      <text:p text:style-name="P43"><text:bookmark text:name="pg415linenum42"/>Kansas State Board of Cosmetology<text:tab/>$547,849</text:p>
      <text:p text:style-name="P43"><text:bookmark text:name="pg415linenum43"/>State Department of Credit Unions<text:tab/>$866,372</text:p>
      <text:p text:style-name="P43"><text:bookmark text:name="pg416linenum1"/>Kansas Dental Board<text:tab/>$177,544</text:p>
      <text:p text:style-name="P43"><text:bookmark text:name="pg416linenum2"/>State Board of Mortuary Arts<text:tab/>$199,517</text:p>
      <text:p text:style-name="P43"><text:bookmark text:name="pg416linenum3"/>Board of Examiners in Fitting and Dispensing of Hearing <text:bookmark text:name="pg416linenum4"/><text:line-break/>Instruments <text:tab/>$20,763</text:p>
      <text:p text:style-name="P43"><text:bookmark text:name="pg416linenum5"/>Board of Nursing<text:tab/>$1,614,926</text:p>
      <text:p text:style-name="P43"><text:bookmark text:name="pg416linenum6"/>Board of Examiners in Optometry<text:tab/>$54,947</text:p>
      <text:p text:style-name="P43"><text:bookmark text:name="pg416linenum7"/>State Board of Pharmacy<text:tab/>$699,062</text:p>
      <text:p text:style-name="P43"><text:bookmark text:name="pg416linenum8"/>Real Estate Appraisal Board<text:tab/>$154,373</text:p>
      <text:p text:style-name="P43"><text:bookmark text:name="pg416linenum9"/>Kansas Real Estate Commission<text:tab/>$677,300</text:p>
      <text:p text:style-name="P43"><text:bookmark text:name="pg416linenum10"/>Office of the Securities Commissioner of Kansas<text:tab/>$2,370,493</text:p>
      <text:p text:style-name="P43"><text:bookmark text:name="pg416linenum11"/>State Board of Technical Professions<text:tab/>$271,261</text:p>
      <text:p text:style-name="P43"><text:bookmark text:name="pg416linenum12"/>State Board of Veterinary Examiners<text:tab/>$218,114</text:p>
      <text:p text:style-name="P43"><text:bookmark text:name="pg416linenum13"/>Governmental Ethics Commission<text:tab/>$486,566</text:p>
      <text:p text:style-name="P43"><text:bookmark text:name="pg416linenum14"/>Kansas Home Inspectors Registration Board<text:tab/>$5,922</text:p>
      <text:p text:style-name="P43"><text:bookmark text:name="pg416linenum15"/>Legislative Coordinating Council <text:tab/>$552,879</text:p>
      <text:p text:style-name="P43"><text:bookmark text:name="pg416linenum16"/>Legislature<text:tab/>$10,661,850</text:p>
      <text:p text:style-name="P43"><text:bookmark text:name="pg416linenum17"/>Legislative Research Department<text:tab/>$3,485,903</text:p>
      <text:p text:style-name="P43"><text:bookmark text:name="pg416linenum18"/>Office of Revisor of Statutes<text:tab/>$2,541,865</text:p>
      <text:p text:style-name="P43"><text:bookmark text:name="pg416linenum19"/><text:soft-page-break/>Division of Post Audit<text:tab/>$1,984,785</text:p>
      <text:p text:style-name="P43"><text:bookmark text:name="pg416linenum20"/>Governor's Department<text:tab/>$2,691,580</text:p>
      <text:p text:style-name="P43"><text:bookmark text:name="pg416linenum21"/>Lieutenant Governor<text:tab/>$157,363</text:p>
      <text:p text:style-name="P43"><text:bookmark text:name="pg416linenum22"/>Attorney General<text:tab/>$8,251,997</text:p>
      <text:p text:style-name="P43"><text:bookmark text:name="pg416linenum24"/>State Treasurer<text:tab/>$2,231,657</text:p>
      <text:p text:style-name="P43"><text:bookmark text:name="pg416linenum25"/>Pooled Money Investment Board<text:tab/>$423,050</text:p>
      <text:p text:style-name="P43"><text:bookmark text:name="pg416linenum26"/>Insurance Department<text:tab/>$8,450,483</text:p>
      <text:p text:style-name="P43"><text:bookmark text:name="pg416linenum27"/>Department of Commerce<text:tab/>$15,631,904</text:p>
      <text:p text:style-name="P43"><text:bookmark text:name="pg416linenum28"/>Health Care Stabilization Fund Board of Governors<text:tab/>$1,351,825</text:p>
      <text:p text:style-name="P43"><text:bookmark text:name="pg416linenum29"/>Judicial Council<text:tab/>$480,314</text:p>
      <text:p text:style-name="P43"><text:bookmark text:name="pg416linenum30"/>State Board of Indigents' Defense Services <text:tab/>$11,597,191</text:p>
      <text:p text:style-name="P43"><text:bookmark text:name="pg416linenum31"/>Judicial Branch<text:tab/>$121,951,100</text:p>
      <text:p text:style-name="P43"><text:bookmark text:name="pg416linenum32"/>Kansas Public Employees Retirement System<text:tab/>$7,050,323</text:p>
      <text:p text:style-name="P43"><text:bookmark text:name="pg416linenum33"/>Kansas Human Rights Commission<text:tab/>$1,180,931</text:p>
      <text:p text:style-name="P43"><text:bookmark text:name="pg416linenum34"/>State Corporation Commission<text:tab/>$14,197,238</text:p>
      <text:p text:style-name="P43"><text:bookmark text:name="pg416linenum35"/>Citizens' Utility Ratepayer Board<text:tab/>$479,305</text:p>
      <text:p text:style-name="P43"><text:bookmark text:name="pg416linenum36"/>Department of Administration<text:tab/>$36,923,977</text:p>
      <text:p text:style-name="P43"><text:bookmark text:name="pg416linenum37"/>Office of Administrative Hearings<text:tab/>$681,133</text:p>
      <text:p text:style-name="P43"><text:bookmark text:name="pg416linenum38"/>State Court of Tax Appeals<text:tab/>$1,566,954</text:p>
      <text:p text:style-name="P43"><text:bookmark text:name="pg416linenum39"/>Department of Revenue<text:tab/>$52,010,465</text:p>
      <text:p text:style-name="P43"><text:bookmark text:name="pg416linenum40"/>Kansas Lottery<text:tab/>$5,671,174</text:p>
      <text:p text:style-name="P43"><text:bookmark text:name="pg416linenum41"/><text:soft-page-break/>Kansas Racing and Gaming Commission – state gaming <text:bookmark text:name="pg416linenum42"/><text:line-break/>agency<text:tab/>$5,948,900</text:p>
      <text:p text:style-name="P43"><text:bookmark text:name="pg416linenum43"/>Department of Labor<text:tab/>$25,248,032</text:p>
      <text:p text:style-name="P43"><text:bookmark text:name="pg417linenum1"/>Kansas Commission on Veterans Affairs<text:tab/>$15,793,192</text:p>
      <text:p text:style-name="P43"><text:bookmark text:name="pg417linenum2"/>Department of Health and Environment <text:tab/>$70,153,245</text:p>
      <text:p text:style-name="P43"><text:bookmark text:name="pg417linenum3"/>Kansas Department for Children and Families<text:tab/>$141,526,140</text:p>
      <text:p text:style-name="P43"><text:bookmark text:name="pg417linenum4"/>Kansas Department for Aging and Disability Services<text:tab/>$16,086,545</text:p>
      <text:p text:style-name="P43"><text:bookmark text:name="pg417linenum5"/>Kansas Neurological Institute<text:tab/>$22,583,519</text:p>
      <text:p text:style-name="P43"><text:bookmark text:name="pg417linenum6"/>Larned State Hospital<text:tab/>$48,722,572</text:p>
      <text:p text:style-name="P43"><text:bookmark text:name="pg417linenum7"/>Osawatomie State Hospital<text:tab/>$22,202,310</text:p>
      <text:p text:style-name="P43"><text:bookmark text:name="pg417linenum8"/>Parsons State Hospital and Training Center<text:tab/>$21,396,175</text:p>
      <text:p text:style-name="P43"><text:bookmark text:name="pg417linenum9"/>Rainbow Mental Health Facility<text:tab/>$5,686,079</text:p>
      <text:p text:style-name="P43"><text:bookmark text:name="pg417linenum10"/>Kansas Guardianship Program<text:tab/>$563,169</text:p>
      <text:p text:style-name="P43"><text:bookmark text:name="pg417linenum11"/>Department of Education <text:tab/>$17,524,550</text:p>
      <text:p text:style-name="P43"><text:bookmark text:name="pg417linenum12"/>State Library <text:tab/>$1,729,433</text:p>
      <text:p text:style-name="P43"><text:bookmark text:name="pg417linenum13"/>Kansas State School for the Blind<text:tab/>$4,927,208</text:p>
      <text:p text:style-name="P43"><text:bookmark text:name="pg417linenum14"/>Kansas State School for the Deaf<text:tab/>$8,213,726</text:p>
      <text:p text:style-name="P43"><text:bookmark text:name="pg417linenum15"/>State Historical Society<text:tab/>$5,070,306</text:p>
      <text:p text:style-name="P43"><text:bookmark text:name="pg417linenum27"/>Department of Corrections<text:tab/>$26,264,542</text:p>
      <text:p text:style-name="P43"><text:bookmark text:name="pg417linenum28"/>El Dorado Correctional Facility <text:tab/>$24,804,068</text:p>
      <text:p text:style-name="P43"><text:bookmark text:name="pg417linenum29"/>Ellsworth Correctional Facility <text:tab/>$12,212,402</text:p>
      <text:p text:style-name="P43"><text:bookmark text:name="pg417linenum30"/>Hutchinson Correctional Facility <text:tab/>$26,639,963</text:p>
      <text:p text:style-name="P43"><text:bookmark text:name="pg417linenum31"/><text:soft-page-break/>Lansing Correctional Facility <text:tab/>$35,508,823</text:p>
      <text:p text:style-name="P43"><text:bookmark text:name="pg417linenum32"/>Larned Correctional Mental Health Facility <text:tab/>$9,585,820</text:p>
      <text:p text:style-name="P43"><text:bookmark text:name="pg417linenum33"/>Larned Juvenile Correctional Facility <text:tab/>$7,114,598</text:p>
      <text:p text:style-name="P43"><text:bookmark text:name="pg417linenum34"/>Kansas Juvenile Correctional Complex <text:tab/>$12,790,171</text:p>
      <text:p text:style-name="P43"><text:bookmark text:name="pg417linenum35"/>Norton Correctional Facility <text:tab/>$14,302,668</text:p>
      <text:p text:style-name="P43"><text:bookmark text:name="pg417linenum36"/>Topeka Correctional Facility <text:tab/>$12,998,369</text:p>
      <text:p text:style-name="P43"><text:bookmark text:name="pg417linenum37"/>Winfield Correctional Facility <text:tab/>$10,963,583</text:p>
      <text:p text:style-name="P43"><text:bookmark text:name="pg417linenum38"/>Adjutant General<text:tab/>$25,108,757</text:p>
      <text:p text:style-name="P43">State Fire Marshal<text:tab/>$3,277,991</text:p>
      <text:p text:style-name="P43"><text:bookmark text:name="pg417linenum40"/>Kansas Highway Patrol<text:tab/>$58,193,122</text:p>
      <text:p text:style-name="P43"><text:bookmark text:name="pg417linenum41"/>Attorney General – Kansas Bureau of Investigation<text:tab/>$19,336,302</text:p>
      <text:p text:style-name="P43"><text:bookmark text:name="pg417linenum42"/>Emergency Medical Services Board<text:tab/>$718,660</text:p>
      <text:p text:style-name="P43"><text:bookmark text:name="pg417linenum43"/>Kansas Sentencing Commission<text:tab/>$718,139</text:p>
      <text:p text:style-name="P43"><text:bookmark text:name="pg418linenum1"/>Kansas Commission on Peace Officers' Standards and Training<text:tab/>$402,932 </text:p>
      <text:p text:style-name="P43"><text:bookmark text:name="pg418linenum2"/>Kansas Department of Agriculture<text:tab/>$22,238,096</text:p>
      <text:p text:style-name="P43"><text:bookmark text:name="pg418linenum3"/>State Fair Board<text:tab/>$1,783,857</text:p>
      <text:p text:style-name="P43"><text:bookmark text:name="pg418linenum4"/>Kansas Water Office<text:tab/>$1,442,338</text:p>
      <text:p text:style-name="P43">Kansas Department of Wildlife, Parks and Tourism<text:tab/>$29,561,040</text:p>
      <text:p text:style-name="P43">Department of Transportation<text:tab/>$157,622,611</text:p>
      <text:p text:style-name="P15"><text:bookmark text:name="pg411linenum12"/>(b) During the fiscal year ending June 30, 2014, the attorney general <text:bookmark text:name="pg411linenum13"/>may authorize full-time non-FTE unclassified permanent positions and <text:bookmark text:name="pg411linenum14"/>regular part-time non-<text:soft-page-break/>FTE unclassified permanent positions, for the <text:bookmark text:name="pg411linenum15"/>Kansas bureau of investigation that are paid from appropriations for the <text:bookmark text:name="pg411linenum16"/>attorney general – Kansas bureau of investigation for fiscal year 2014 <text:bookmark text:name="pg411linenum17"/>made in this or other appropriation act of the 2013 regular session of the <text:bookmark text:name="pg411linenum18"/>legislature, which shall be in addition to the number of full-time and <text:bookmark text:name="pg411linenum19"/>regular part-time positions equated to full-time, excluding seasonal and <text:bookmark text:name="pg411linenum20"/>temporary positions, authorized for fiscal year 2014 for the attorney <text:bookmark text:name="pg411linenum21"/>general – Kansas bureau of investigation. The attorney general shall certify <text:bookmark text:name="pg411linenum22"/>each such authorization for non-FTE unclassified permanent positions for <text:bookmark text:name="pg411linenum23"/>the Kansas bureau of investigation to the director of personnel services of <text:bookmark text:name="pg411linenum24"/>the department of administration and shall transmit a copy of each such <text:bookmark text:name="pg411linenum25"/>certification to the director of legislative research and the director of the <text:bookmark text:name="pg411linenum26"/>budget.</text:p>
      <text:p text:style-name="P20"><text:span text:style-name="T20">Sec. 200. </text:span><text:span text:style-name="T95">Expenditure limitations on salaries and wages for fiscal year 2015. (a) The amount of salaries and wages, and associated fringe benefits, expended from appropriations for fiscal year 2015 made in this or other appropriation act of the 2013 or 2014 regular session of the legislature for the following agencies shall not exceed the following:</text:span></text:p>
      <text:p text:style-name="P43">Abstracters' Board of Examiners<text:tab/>$20,096</text:p>
      <text:p text:style-name="P43"><text:bookmark text:name="pg418linenum33"/>Board of Accountancy<text:tab/>$189,491</text:p>
      <text:p text:style-name="P43"><text:bookmark text:name="pg418linenum34"/>State Bank Commissioner<text:tab/>$9,513,813</text:p>
      <text:p text:style-name="P43"><text:bookmark text:name="pg418linenum35"/>Kansas Board of Barbering<text:tab/>$110,406</text:p>
      <text:p text:style-name="P43"><text:bookmark text:name="pg418linenum36"/>Behavioral Sciences Regulatory Board<text:tab/>$505,202</text:p>
      <text:p text:style-name="P43"><text:bookmark text:name="pg418linenum37"/>State Board of Healing Arts<text:tab/>$2,897,885</text:p>
      <text:p text:style-name="P43"><text:bookmark text:name="pg418linenum38"/><text:soft-page-break/>Kansas State Board of Cosmetology<text:tab/>$546,823</text:p>
      <text:p text:style-name="P43"><text:bookmark text:name="pg418linenum39"/>State Department of Credit Unions<text:tab/>$888,189</text:p>
      <text:p text:style-name="P43"><text:bookmark text:name="pg418linenum40"/>Kansas Dental Board<text:tab/>$178,914</text:p>
      <text:p text:style-name="P43"><text:bookmark text:name="pg418linenum41"/>State Board of Mortuary Arts<text:tab/>$200,966</text:p>
      <text:p text:style-name="P43"><text:bookmark text:name="pg418linenum42"/>Board of Examiners in Fitting and Dispensing of Hearing <text:line-break/>Instruments <text:tab/>$20,763</text:p>
      <text:p text:style-name="P43"><text:bookmark text:name="pg419linenum1"/>Board of Nursing<text:tab/>$1,640,623</text:p>
      <text:p text:style-name="P43"><text:bookmark text:name="pg419linenum2"/>Board of Examiners in Optometry<text:tab/>$55,285</text:p>
      <text:p text:style-name="P43"><text:bookmark text:name="pg419linenum3"/>State Board of Pharmacy<text:tab/>$711,827</text:p>
      <text:p text:style-name="P43"><text:bookmark text:name="pg419linenum4"/>Real Estate Appraisal Board<text:tab/>$155,484</text:p>
      <text:p text:style-name="P43"><text:bookmark text:name="pg419linenum5"/>Kansas Real Estate Commission<text:tab/>$671,619</text:p>
      <text:p text:style-name="P43"><text:bookmark text:name="pg419linenum6"/>Office of the Securities Commissioner of Kansas<text:tab/>$2,386,567</text:p>
      <text:p text:style-name="P43"><text:bookmark text:name="pg419linenum7"/>State Board of Technical Professions<text:tab/>$273,263</text:p>
      <text:p text:style-name="P43"><text:bookmark text:name="pg419linenum8"/>State Board of Veterinary Examiners<text:tab/>$218,114</text:p>
      <text:p text:style-name="P43"><text:bookmark text:name="pg419linenum9"/>Governmental Ethics Commission<text:tab/>$494,114</text:p>
      <text:p text:style-name="P43"><text:bookmark text:name="pg419linenum10"/>Kansas Home Inspectors Registration Board<text:tab/>$5,922</text:p>
      <text:p text:style-name="P43"><text:bookmark text:name="pg419linenum11"/>Legislative Coordinating Council <text:tab/>$556,430</text:p>
      <text:p text:style-name="P43"><text:bookmark text:name="pg419linenum12"/>Legislature<text:tab/>$10,765,423</text:p>
      <text:p text:style-name="P43"><text:bookmark text:name="pg419linenum13"/>Legislative Research Department<text:tab/>$3,509,467</text:p>
      <text:p text:style-name="P43"><text:bookmark text:name="pg419linenum14"/>Office of Revisor of Statutes<text:tab/>$2,541,865</text:p>
      <text:p text:style-name="P43"><text:bookmark text:name="pg419linenum15"/>Division of Post Audit<text:tab/>$1,999,358</text:p>
      <text:p text:style-name="P43"><text:bookmark text:name="pg419linenum16"/>Governor's Department<text:tab/>$2,695,568</text:p>
      <text:p text:style-name="P43"><text:bookmark text:name="pg419linenum17"/><text:soft-page-break/>Lieutenant Governor<text:tab/>$157,674</text:p>
      <text:p text:style-name="P43"><text:bookmark text:name="pg419linenum18"/>Attorney General<text:tab/>$8,099,999</text:p>
      <text:p text:style-name="P43"><text:bookmark text:name="pg419linenum20"/>State Treasurer<text:tab/>$2,248,164</text:p>
      <text:p text:style-name="P43"><text:bookmark text:name="pg419linenum21"/>Pooled Money Investment Board<text:tab/>$426,781</text:p>
      <text:p text:style-name="P43"><text:bookmark text:name="pg419linenum22"/>Insurance Department<text:tab/>$8,511,124</text:p>
      <text:p text:style-name="P43"><text:bookmark text:name="pg419linenum23"/>Department of Commerce<text:tab/>$15,745,864</text:p>
      <text:p text:style-name="P43"><text:bookmark text:name="pg419linenum24"/>Health Care Stabilization Fund Board of Governors<text:tab/>$1,361,064</text:p>
      <text:p text:style-name="P43"><text:bookmark text:name="pg419linenum25"/>Judicial Council<text:tab/>$483,243</text:p>
      <text:p text:style-name="P43"><text:bookmark text:name="pg419linenum26"/>State Board of Indigents' Defense Services <text:tab/>$11,691,207</text:p>
      <text:p text:style-name="P43"><text:bookmark text:name="pg419linenum27"/>Judicial Branch<text:tab/>$122,596,353</text:p>
      <text:p text:style-name="P43"><text:bookmark text:name="pg419linenum28"/>Kansas Public Employees Retirement System<text:tab/>$7,145,151</text:p>
      <text:p text:style-name="P43"><text:bookmark text:name="pg419linenum29"/>Kansas Human Rights Commission<text:tab/>$1,191,352</text:p>
      <text:p text:style-name="P43"><text:bookmark text:name="pg419linenum30"/>State Corporation Commission<text:tab/>$14,194,333</text:p>
      <text:p text:style-name="P43"><text:bookmark text:name="pg419linenum31"/>Citizens' Utility Ratepayer Board<text:tab/>$483,011</text:p>
      <text:p text:style-name="P43"><text:bookmark text:name="pg419linenum32"/>Department of Administration<text:tab/>$37,206,458</text:p>
      <text:p text:style-name="P43"><text:bookmark text:name="pg419linenum33"/>Office of Administrative Hearings<text:tab/>$686,407</text:p>
      <text:p text:style-name="P43"><text:bookmark text:name="pg419linenum34"/>State Court of Tax Appeals<text:tab/>$1,578,395</text:p>
      <text:p text:style-name="P43"><text:bookmark text:name="pg419linenum35"/>Department of Revenue<text:tab/>$52,435,818</text:p>
      <text:p text:style-name="P43"><text:bookmark text:name="pg419linenum36"/>Kansas Lottery<text:tab/>$5,721,333</text:p>
      <text:p text:style-name="P43"><text:bookmark text:name="pg419linenum37"/>Kansas Racing and Gaming Commission <text:tab/>$5,992,573</text:p>
      <text:p text:style-name="P43"><text:bookmark text:name="pg419linenum38"/>Department of Labor<text:tab/>$25,433,336</text:p>
      <text:p text:style-name="P43"><text:bookmark text:name="pg419linenum39"/><text:soft-page-break/>Kansas Commission on Veterans Affairs<text:tab/>$15,899,648</text:p>
      <text:p text:style-name="P43"><text:bookmark text:name="pg419linenum40"/>Department of Health and Environment <text:tab/>$70,643,372</text:p>
      <text:p text:style-name="P43"><text:bookmark text:name="pg419linenum41"/>Kansas Department for Children and Families<text:tab/>$142,673,797</text:p>
      <text:p text:style-name="P43"><text:bookmark text:name="pg419linenum42"/>Kansas Department for Aging and Disability Services<text:tab/>$16,211,211</text:p>
      <text:p text:style-name="P43"><text:bookmark text:name="pg419linenum43"/>Kansas Neurological Institute<text:tab/>$22,769,312</text:p>
      <text:p text:style-name="P43"><text:bookmark text:name="pg420linenum1"/>Larned State Hospital<text:tab/>$52,387,485</text:p>
      <text:p text:style-name="P43"><text:bookmark text:name="pg420linenum2"/>Osawatomie State Hospital<text:tab/>$23,599,845</text:p>
      <text:p text:style-name="P43"><text:bookmark text:name="pg420linenum3"/>Parsons State Hospital and Training Center<text:tab/>$23,299,137</text:p>
      <text:p text:style-name="P43"><text:bookmark text:name="pg420linenum4"/>Rainbow Mental Health Facility<text:tab/>$5,735,236</text:p>
      <text:p text:style-name="P43"><text:bookmark text:name="pg420linenum5"/>Kansas Guardianship Program<text:tab/>$567,239</text:p>
      <text:p text:style-name="P43"><text:bookmark text:name="pg420linenum6"/>Department of Education <text:tab/>$17,658,919</text:p>
      <text:p text:style-name="P43"><text:bookmark text:name="pg420linenum7"/>State Library <text:tab/>$1,680,631</text:p>
      <text:p text:style-name="P43"><text:bookmark text:name="pg420linenum8"/>Kansas State School for the Blind<text:tab/>$4,837,208</text:p>
      <text:p text:style-name="P43"><text:bookmark text:name="pg420linenum9"/>Kansas State School for the Deaf<text:tab/>$8,313,280</text:p>
      <text:p text:style-name="P43"><text:bookmark text:name="pg420linenum10"/>State Historical Society<text:tab/>$5,105,485</text:p>
      <text:p text:style-name="P43"><text:bookmark text:name="pg420linenum22"/>Department of Corrections<text:tab/>$26,464,382</text:p>
      <text:p text:style-name="P43"><text:bookmark text:name="pg420linenum23"/>El Dorado Correctional Facility <text:tab/>$24,999,900</text:p>
      <text:p text:style-name="P43"><text:bookmark text:name="pg420linenum24"/>Ellsworth Correctional Facility <text:tab/>$12,311,616</text:p>
      <text:p text:style-name="P43"><text:bookmark text:name="pg420linenum25"/>Hutchinson Correctional Facility <text:tab/>$26,861,184</text:p>
      <text:p text:style-name="P43"><text:bookmark text:name="pg420linenum26"/>Lansing Correctional Facility <text:tab/>$35,810,630</text:p>
      <text:p text:style-name="P43"><text:bookmark text:name="pg420linenum27"/>Larned Correctional Mental Health Facility <text:tab/>$9,664,986</text:p>
      <text:p text:style-name="P43"><text:bookmark text:name="pg420linenum28"/><text:soft-page-break/>Larned Juvenile Correctional Facility <text:tab/>$7,171,493</text:p>
      <text:p text:style-name="P43"><text:bookmark text:name="pg420linenum29"/>Kansas Juvenile Correctional Complex <text:tab/>$12,907,873</text:p>
      <text:p text:style-name="P43"><text:bookmark text:name="pg420linenum30"/>Norton Correctional Facility <text:tab/>$14,421,678</text:p>
      <text:p text:style-name="P43"><text:bookmark text:name="pg420linenum31"/>Topeka Correctional Facility <text:tab/>$13,111,883</text:p>
      <text:p text:style-name="P43"><text:bookmark text:name="pg420linenum32"/>Winfield Correctional Facility <text:tab/>$11,048,883</text:p>
      <text:p text:style-name="P43"><text:bookmark text:name="pg420linenum33"/>Adjutant General<text:tab/>$25,305,890</text:p>
      <text:p text:style-name="P43"><text:bookmark text:name="pg420linenum34"/>State Fire Marshal<text:tab/>$3,296,431</text:p>
      <text:p text:style-name="P43"><text:bookmark text:name="pg420linenum35"/>Kansas Highway Patrol<text:tab/>$59,536,225</text:p>
      <text:p text:style-name="P43"><text:bookmark text:name="pg420linenum36"/>Attorney General – Kansas Bureau of Investigation<text:tab/>$19,428,281</text:p>
      <text:p text:style-name="P43"><text:bookmark text:name="pg420linenum37"/>Emergency Medical Services Board<text:tab/>$856,872</text:p>
      <text:p text:style-name="P43"><text:bookmark text:name="pg420linenum38"/>Kansas Sentencing Commission<text:tab/>$722,666</text:p>
      <text:p text:style-name="P43"><text:bookmark text:name="pg420linenum39"/>Kansas Commission on Peace Officers' Standards and Training<text:tab/>$404,709 </text:p>
      <text:p text:style-name="P43"><text:bookmark text:name="pg420linenum40"/>Kansas Department of Agriculture<text:tab/>$22,387,608</text:p>
      <text:p text:style-name="P43"><text:bookmark text:name="pg420linenum41"/>State Fair Board<text:tab/>$1,793,195</text:p>
      <text:p text:style-name="P43"><text:bookmark text:name="pg420linenum42"/>Kansas Water Office<text:tab/>$1,453,362</text:p>
      <text:p text:style-name="P43"><text:bookmark text:name="pg420linenum43"/>Kansas Department of Wildlife, Parks and Tourism<text:tab/>$29,753,691</text:p>
      <text:p text:style-name="P43">Department of Transportation<text:tab/>$158,855,627</text:p>
      <text:p text:style-name="P15"><text:bookmark text:name="pg413linenum15"/>(b) During the fiscal year ending June 30, 2015, the attorney general <text:bookmark text:name="pg413linenum16"/>may authorize full-time non-FTE unclassified permanent positions and <text:bookmark text:name="pg413linenum17"/>regular part-time non-FTE unclassified permanent positions, for the <text:bookmark text:name="pg413linenum18"/>Kansas bureau of investigation that are paid from appropriations for the <text:bookmark text:name="pg413linenum19"/>attorney general – Kansas bureau of investigation for <text:soft-page-break/>fiscal year 2015 <text:bookmark text:name="pg413linenum20"/>made in this or other appropriation act of the 2013 or 2014 regular session <text:bookmark text:name="pg413linenum21"/>of the legislature, which shall be in addition to the number of full-time and <text:bookmark text:name="pg413linenum22"/>regular part-time positions equated to full-time, excluding seasonal and <text:bookmark text:name="pg413linenum23"/>temporary positions, authorized for fiscal year 2015 for the attorney <text:bookmark text:name="pg413linenum24"/>general – Kansas bureau of investigation. The attorney general shall certify <text:bookmark text:name="pg413linenum25"/>each such authorization for non-FTE unclassified permanent positions for <text:bookmark text:name="pg413linenum26"/>the Kansas bureau of investigation to the director of personnel services of <text:bookmark text:name="pg413linenum27"/>the department of administration and shall transmit a copy of each such <text:bookmark text:name="pg413linenum28"/>certification to the director of legislative research and the director of the <text:bookmark text:name="pg413linenum29"/>budget.</text:p>
      <text:p text:style-name="P61"><text:span text:style-name="T27">Sec. 201. (a) In addition to the other purposes for which expenditures </text:span><text:bookmark text:name="pg413linenum31"/><text:span text:style-name="T27">may be made by the legislature from the operations (including official </text:span><text:bookmark text:name="pg413linenum32"/><text:span text:style-name="T27">hospitality) account of the state general fund for the fiscal year ending </text:span><text:bookmark text:name="pg413linenum33"/><text:span text:style-name="T27">June 30, 2014, expenditures shall be made by the legislature from the </text:span><text:bookmark text:name="pg413linenum34"/><text:span text:style-name="T27">operations (including official hospitality) account of the state general fund </text:span><text:bookmark text:name="pg413linenum35"/><text:span text:style-name="T27">for fiscal year 2014 for an additional amount of allowance equal to the </text:span><text:bookmark text:name="pg413linenum36"/><text:span text:style-name="T27">amount required to provide, along with the amount of allowance otherwise </text:span><text:bookmark text:name="pg413linenum37"/><text:span text:style-name="T27">payable from appropriations for the legislature to each member of the </text:span><text:bookmark text:name="pg413linenum38"/><text:span text:style-name="T27">legislature at the rate prescribed by subsection (c) of K.S.A. 46-137a, and </text:span><text:bookmark text:name="pg413linenum39"/><text:span text:style-name="T27">amendments thereto, an aggregate amount of allowance: (A) Equal to </text:span><text:bookmark text:name="pg413linenum40"/><text:span text:style-name="T27">$354.15 for the two-week period which coincides with the first biweekly </text:span><text:bookmark text:name="pg413linenum41"/><text:span text:style-name="T27">payroll period which is chargeable to fiscal year 2014 and for each of the </text:span><text:bookmark text:name="pg413linenum42"/><text:span text:style-name="T27">14 ensuing two-week periods thereafter; and (B) equal to $354.15 for the </text:span><text:bookmark text:name="pg413linenum43"/><text:span text:style-name="T27">two-week period which coincides with the biweekly payroll period which </text:span><text:bookmark text:name="pg414linenum1"/><text:span text:style-name="T27">includes March 30, 2014, which is chargeable to fiscal year 2014 and for </text:span><text:bookmark text:name="pg414linenum2"/><text:span text:style-name="T27">each of the four ensuing two-week periods </text:span><text:soft-page-break/><text:span text:style-name="T27">thereafter, for each member of </text:span><text:bookmark text:name="pg414linenum3"/><text:span text:style-name="T27">the legislature to defray expenses incurred between sessions of the </text:span><text:bookmark text:name="pg414linenum4"/><text:span text:style-name="T27">legislature for postage, telephone, office and other incidental expenses, </text:span><text:bookmark text:name="pg414linenum5"/><text:span text:style-name="T27">which are chargeable to fiscal year 2014, notwithstanding the provisions of </text:span><text:bookmark text:name="pg414linenum6"/><text:span text:style-name="T27">K.S.A. 46-137a, and amendments thereto: </text:span><text:span text:style-name="T32">Provided,</text:span><text:span text:style-name="T27"> That all expenditures </text:span><text:bookmark text:name="pg414linenum7"/><text:span text:style-name="T27">under this subsection (a) for such purposes shall be made otherwise in the </text:span><text:bookmark text:name="pg414linenum8"/><text:span text:style-name="T27">same manner that such allowance is payable to such members of the </text:span><text:bookmark text:name="pg414linenum9"/><text:span text:style-name="T27">legislature for such two-week periods for which such allowance is payable </text:span><text:bookmark text:name="pg414linenum10"/><text:span text:style-name="T27">in accordance with this subsection (a) and which are chargeable to fiscal </text:span><text:bookmark text:name="pg414linenum11"/><text:span text:style-name="T27">year 2014.</text:span></text:p>
      <text:p text:style-name="P15">Sec. 202. <text:span text:style-name="T61">(a) In addition to the other purposes for which expenditures </text:span><text:bookmark text:name="pg414linenum13"/><text:span text:style-name="T61">may be made by the legislature from the operations (including official </text:span><text:bookmark text:name="pg414linenum14"/><text:span text:style-name="T61">hospitality) account of the state general fund for the fiscal year ending </text:span><text:bookmark text:name="pg414linenum15"/><text:span text:style-name="T61">June 30, 2015, expenditures shall be made by the legislature from the </text:span><text:bookmark text:name="pg414linenum16"/><text:span text:style-name="T61">operations (including official hospitality) account of the state general fund </text:span><text:bookmark text:name="pg414linenum17"/><text:span text:style-name="T61">for fiscal year 2015 for an additional amount of allowance equal to the </text:span><text:bookmark text:name="pg414linenum18"/><text:span text:style-name="T61">amount required to provide, along with the amount of allowance otherwise </text:span><text:bookmark text:name="pg414linenum19"/><text:span text:style-name="T61">payable from appropriations for the legislature to each member of the </text:span><text:bookmark text:name="pg414linenum20"/><text:span text:style-name="T61">legislature at the rate prescribed by subsection (c) of K.S.A. 46-137a, and </text:span><text:bookmark text:name="pg414linenum21"/><text:span text:style-name="T61">amendments thereto, an aggregate amount of allowance: (A) Equal to </text:span><text:bookmark text:name="pg414linenum22"/><text:span text:style-name="T61">$354.15 for the two-week period which coincides with the first biweekly </text:span><text:bookmark text:name="pg414linenum23"/><text:span text:style-name="T61">payroll period which is chargeable to fiscal year 2015 and for each of the </text:span><text:bookmark text:name="pg414linenum24"/><text:span text:style-name="T61">14 ensuing two-week periods thereafter; and (B) equal to $354.15 for the </text:span><text:bookmark text:name="pg414linenum25"/><text:span text:style-name="T61">two-week period which coincides with the biweekly payroll period which </text:span><text:bookmark text:name="pg414linenum26"/><text:span text:style-name="T61">includes March 29, 2015, which is chargeable to fiscal year 2015 and for </text:span><text:bookmark text:name="pg414linenum27"/><text:span text:style-name="T61">each of the four ensuing two-week periods </text:span><text:soft-page-break/><text:span text:style-name="T61">thereafter, for each member of </text:span><text:bookmark text:name="pg414linenum28"/><text:span text:style-name="T61">the legislature to defray expenses incurred between sessions of the </text:span><text:bookmark text:name="pg414linenum29"/><text:span text:style-name="T61">legislature for postage, telephone, office and other incidental expenses, </text:span><text:bookmark text:name="pg414linenum30"/><text:span text:style-name="T61">which are chargeable to fiscal year 2015, notwithstanding the provisions of </text:span><text:bookmark text:name="pg414linenum31"/><text:span text:style-name="T61">K.S.A. 46-137a, and amendments thereto: </text:span><text:span text:style-name="T62">Provided, </text:span><text:span text:style-name="T61">That all expenditures </text:span><text:bookmark text:name="pg414linenum32"/><text:span text:style-name="T61">under this subsection (a) for such purposes shall be made otherwise in the </text:span><text:bookmark text:name="pg414linenum33"/><text:span text:style-name="T61">same manner that such allowance is payable to such members of the </text:span><text:bookmark text:name="pg414linenum34"/><text:span text:style-name="T61">legislature for such two-week periods for which such allowance is payable </text:span><text:bookmark text:name="pg414linenum35"/><text:span text:style-name="T61">in accordance with this subsection (a) and which are chargeable to fiscal </text:span><text:bookmark text:name="pg414linenum36"/><text:span text:style-name="T61">year 2015.</text:span></text:p>
      <text:p text:style-name="P15">Sec. 203. No state agency named in this or any other appropriation <text:bookmark text:name="pg414linenum38"/>act of the 2013 regular session of the legislature shall expend moneys <text:bookmark text:name="pg414linenum39"/>appropriated from the state general fund or from any special revenue <text:bookmark text:name="pg414linenum40"/>fund or funds for fiscal years 2013, 2014 and 2015, for the purpose of <text:bookmark text:name="pg414linenum41"/>expanding eligibility for receipt of benefits under title XIX of the social <text:bookmark text:name="pg414linenum42"/>security act, commonly known as medicaid, as provided for in the patient <text:bookmark text:name="pg414linenum43"/>protection and affordable care act unless the legislature expressly <text:bookmark text:name="pg415linenum1"/>consents to the expansion of medicaid services.</text:p>
      <text:p text:style-name="P54">Sec. 204. (a) During the fiscal year ending June 30, 2014, no state agency named in chapter 175 of the 2012 Session Laws of Kansas or in this or other appropriation act of the 2013 regular session of the legislature shall expend any moneys appropriated for the fiscal year ending June 30, 2014, from the state general fund or in any special revenue fund or funds for such state agency by chapter 175 of the 2012 Session Laws of Kansas or by this or other appropriation act of the 2013 regular session <text:soft-page-break/>of the legislature, for acquisition of a new or used passenger car or truck as a replacement for a passenger car or truck owned by the state agency, unless:</text:p>
      <text:p text:style-name="P54">(1) The motor vehicle being replaced has an unadjusted <text:bookmark text:name="pg421linenum312"/>odometer reading of 120,000 miles or more for a passenger car or 140,000 miles or more for a truck; or</text:p>
      <text:p text:style-name="P54"><text:bookmark text:name="pg421linenum321"/><text:span text:style-name="T66">(2) the passenger car or truck being replaced requires repairs which </text:span><text:bookmark text:name="pg421linenum331"/><text:span text:style-name="T66">are estimated to cost more than the amount equal to 30.0% of the </text:span><text:bookmark text:name="pg421linenum34"/><text:span text:style-name="T66">replacement value of a new or used passenger car or truck of the same </text:span><text:bookmark text:name="pg421linenum351"/><text:span text:style-name="T66">class, as the case may be, including parts and labor, in order to be safe to </text:span><text:bookmark text:name="pg421linenum361"/><text:span text:style-name="T66">drive.</text:span></text:p>
      <text:p text:style-name="P54"><text:bookmark text:name="pg421linenum371"/><text:span text:style-name="T66">(b) Any state agency named in chapter 175 of the 2012 Session Laws </text:span><text:bookmark text:name="pg421linenum381"/><text:span text:style-name="T66">of Kansas or in this or other appropriation act of the 2013 regular session </text:span><text:bookmark text:name="pg421linenum391"/><text:span text:style-name="T66">of the legislature shall report on all vehicles requested to be replaced to the </text:span><text:bookmark text:name="pg421linenum401"/><text:span text:style-name="T66">director of legislative research or such director's designee, including:</text:span></text:p>
      <text:p text:style-name="P54"><text:bookmark text:name="pg421linenum411"/>(1) Vehicle model;</text:p>
      <text:p text:style-name="P54"><text:bookmark text:name="pg421linenum421"/>(2) vehicle year;</text:p>
      <text:p text:style-name="P54"><text:bookmark text:name="pg421linenum431"/>(3) vehicle mileage;</text:p>
      <text:p text:style-name="P54"><text:bookmark text:name="pg422linenum110"/>(4) cost of replacement; and</text:p>
      <text:p text:style-name="P54"><text:bookmark text:name="pg422linenum210"/>(5) estimate of safety-related repairs necessary for a vehicle to be <text:bookmark text:name="pg422linenum310"/>replaced.</text:p>
      <text:p text:style-name="P54"><text:bookmark text:name="pg422linenum44"/>(c) As used in this section:</text:p>
      <text:p text:style-name="P54"><text:bookmark text:name="pg422linenum51"/><text:span text:style-name="T66">(1) "State agency" means each state agency named in chapter 175 of </text:span><text:bookmark text:name="pg422linenum61"/><text:span text:style-name="T66">the 2012 </text:span><text:span text:style-name="T66">Session Laws of Kansas or in this or other appropriation act of </text:span><text:bookmark text:name="pg422linenum71"/><text:span text:style-name="T66">the 2013 regular session of the legislature, except that state agency shall </text:span><text:bookmark text:name="pg422linenum81"/><text:span text:style-name="T66">not include the Kansas highway patrol;</text:span></text:p>
      <text:p text:style-name="P54"><text:bookmark text:name="pg422linenum91"/><text:soft-page-break/>(2) "passenger car" has the meaning ascribed thereto in K.S.A. 8-<text:bookmark text:name="pg422linenum101"/>1445, and amendments thereto; and</text:p>
      <text:p text:style-name="P54"><text:bookmark text:name="pg422linenum111"/>(3) "truck" has the meaning ascribed thereto in K.S.A. 8-1481, and <text:bookmark text:name="pg422linenum121"/>amendments thereto.</text:p>
      <text:p text:style-name="P54"><text:span text:style-name="T66">Sec. 205. (a) During the fiscal year ending June 30, 2015, no state </text:span><text:bookmark text:name="pg422linenum141"/><text:span text:style-name="T66">agency named in this or other appropriation act of the 2013 regular session </text:span><text:bookmark text:name="pg422linenum151"/><text:span text:style-name="T66">of the legislature shall expend any moneys appropriated for the fiscal year </text:span><text:bookmark text:name="pg422linenum161"/><text:span text:style-name="T66">ending June 30, 2015, from the state general fund or in any special revenue </text:span><text:bookmark text:name="pg422linenum17"/><text:span text:style-name="T66">fund or funds for such state agency by this or other appropriation act of the </text:span><text:bookmark text:name="pg422linenum181"/><text:span text:style-name="T66">2013 regular session of the legislature, for acquisition of a new or used </text:span><text:bookmark text:name="pg422linenum191"/><text:span text:style-name="T66">passenger car or truck as a replacement for a passenger car or truck owned </text:span><text:bookmark text:name="pg422linenum201"/><text:span text:style-name="T66">by the state agency, unless:</text:span></text:p>
      <text:p text:style-name="P54"><text:bookmark text:name="pg422linenum211"/>(1) The motor vehicle being replaced has an unadjusted <text:bookmark text:name="pg421linenum311"/>odometer reading of 120,000 miles or more for a passenger car or 140,000 miles or more for a truck; or</text:p>
      <text:p text:style-name="P54"><text:bookmark text:name="pg422linenum231"/>(2) the passenger car or truck being replaced requires repairs which <text:bookmark text:name="pg422linenum241"/>are estimated to cost more than the amount equal to 30.0% of the <text:bookmark text:name="pg422linenum251"/>replacement value of a new or used passenger car or truck of the same <text:bookmark text:name="pg422linenum261"/>class, as the case may be, including parts and labor, in order to be safe to <text:bookmark text:name="pg422linenum271"/>drive.</text:p>
      <text:p text:style-name="P54"><text:bookmark text:name="pg422linenum281"/>(b) Any state agency named in this or other appropriation act of the <text:bookmark text:name="pg422linenum291"/>2013 regular session of the legislature shall report on all vehicles requested <text:bookmark text:name="pg422linenum301"/>to be replaced to the director of legislative research or such director's <text:bookmark text:name="pg422linenum311"/>designee, including:</text:p>
      <text:p text:style-name="P54"><text:bookmark text:name="pg422linenum321"/>(1) Vehicle model;</text:p>
      <text:p text:style-name="P54"><text:bookmark text:name="pg422linenum331"/><text:soft-page-break/>(2) vehicle year;</text:p>
      <text:p text:style-name="P54"><text:bookmark text:name="pg422linenum341"/>(3) vehicle mileage;</text:p>
      <text:p text:style-name="P54"><text:bookmark text:name="pg422linenum351"/>(4) cost of replacement; and</text:p>
      <text:p text:style-name="P54"><text:bookmark text:name="pg422linenum361"/>(5) estimate of safety-related repairs necessary for a vehicle to be <text:bookmark text:name="pg422linenum371"/>replaced.</text:p>
      <text:p text:style-name="P54"><text:bookmark text:name="pg422linenum381"/>(c) As used in this section:</text:p>
      <text:p text:style-name="P54"><text:bookmark text:name="pg422linenum391"/>(1) "State agency" means each state agency named in this or other <text:bookmark text:name="pg422linenum401"/>appropriation act of the 2013 regular session of the legislature, except that <text:bookmark text:name="pg422linenum411"/>state agency shall not include the Kansas highway patrol;</text:p>
      <text:p text:style-name="P54"><text:bookmark text:name="pg422linenum421"/>(2) "passenger car" has the meaning ascribed thereto in K.S.A. 8-<text:bookmark text:name="pg422linenum431"/>1445, and amendments thereto; and</text:p>
      <text:p text:style-name="P54">(3) "truck" has the meaning ascribed thereto in K.S.A. 8-1481, and amendments thereto.</text:p>
      <text:p text:style-name="BD_5f_new_5f_section"><text:span text:style-name="T12">Sec. 206. </text:span><text:span text:style-name="T7">(a) During the fiscal year ending June 30, 2016, any state agency named in this or other appropriation act of the 2013 regular session of the legislature shall report on all passenger cars and trucks requested to be replaced to the director of legislative research or such director's designee, including:</text:span></text:p>
      <text:p text:style-name="BD_5f_new_5f_section">(1) Vehicle model;</text:p>
      <text:p text:style-name="BD_5f_new_5f_section"><text:bookmark text:name="pg422linenum25"/>(2) vehicle year;</text:p>
      <text:p text:style-name="BD_5f_new_5f_section"><text:bookmark text:name="pg422linenum26"/>(3) vehicle mileage;</text:p>
      <text:p text:style-name="BD_5f_new_5f_section"><text:bookmark text:name="pg422linenum27"/>(4) cost of replacement; and</text:p>
      <text:p text:style-name="BD_5f_new_5f_section"><text:bookmark text:name="pg422linenum28"/>(5) estimate of safety-related repairs necessary for a vehicle to be <text:bookmark text:name="pg422linenum29"/>replaced.</text:p>
      <text:p text:style-name="BD_5f_new_5f_section"><text:bookmark text:name="pg422linenum30"/><text:soft-page-break/>(c) As used in this section:</text:p>
      <text:p text:style-name="BD_5f_new_5f_section"><text:bookmark text:name="pg422linenum31"/>(1) "State agency" means each state agency named in this or other <text:bookmark text:name="pg422linenum32"/>appropriation act of the 2013 regular session of the legislature, except that <text:bookmark text:name="pg422linenum33"/>state agency shall not include the Kansas highway patrol;</text:p>
      <text:p text:style-name="BD_5f_new_5f_section"><text:bookmark text:name="pg422linenum34"/>(2) "passenger car" has the meaning ascribed thereto in K.S.A. 8-<text:bookmark text:name="pg422linenum35"/>1445, and amendments thereto; and</text:p>
      <text:p text:style-name="BD_5f_new_5f_section">(3) "truck" has the meaning ascribed thereto in K.S.A. 8-1481, and amendments thereto.</text:p>
      <text:p text:style-name="P54">Sec. 207. (a) During the fiscal year ending June 30, 2013, the superintendent for the schools for the deaf and the blind, with the approval of the director of the budget, may transfer any part of any item of appropriation for fiscal year 2013 from the state general fund for the school for the deaf or the school for the blind to another item of appropriation for fiscal year 2013 from the state general fund for the school for the deaf or the school for the blind. The superintendent for the schools for the deaf and the blind shall certify each such transfer to the director of accounts and reports and shall transmit a copy of each such certification to the director of legislative research.</text:p>
      <text:p text:style-name="P60">(b) During the fiscal year ending June 30, 2014, the superintendent for the schools for the deaf and the blind, with the approval of the director of the budget, may transfer any part of any item of appropriation for fiscal year 2014 from the state general fund for the school for the deaf or the school for the blind to another item of appropriation for fiscal year 2014 from the state general fund for the school for the deaf <text:soft-page-break/>or the school for the blind. The superintendent for the schools for the deaf and the blind shall certify each such transfer to the director of accounts and reports and shall transmit a copy of each such certification to the director of legislative research.</text:p>
      <text:p text:style-name="P31">(c) During the fiscal year ending June 30, 2015, the superintendent for the schools for the deaf and the blind, with the approval of the director of the budget, may transfer any part of any item of appropriation for fiscal year 2015 from the state general fund for the school for the deaf or the school for the blind to another item of appropriation for fiscal year 2015 from the state general fund for the school for the deaf or the school for the blind. The superintendent for the schools for the deaf and the blind shall certify each such transfer to the director of accounts and reports and shall transmit a copy of each such certification to the director of legislative research.</text:p>
      <text:p text:style-name="P32"><text:span text:style-name="T45">Sec. 208. </text:span><text:span text:style-name="T72">(a) During fiscal year 2014 and fiscal year 2015, any state agency named in this or any other appropriation act of the 2013 or 2014 regular session of the legislature shall expend moneys appropriated from the state general fund or any special revenue fund or funds to allow all enrollees with intellectual or developmental disabilities using long-term services and supports providers to keep current providers on such enrollees' approved service plans, even if such providers are not in the network, for 180 days from January 1, 2014, or until a service plan is completed and either agreed upon by the enrollee or resolved through the appeals or a fair hearing process and implemented: </text:span><text:span text:style-name="T74">Provided</text:span><text:span text:style-name="T72">, That the enrollees using the intellectual or developmental disabilities residential providers shall be permitted to access such providers up to one year from </text:span><text:soft-page-break/><text:span text:style-name="T72">January 1, 2014, regardless of contracting status: </text:span><text:span text:style-name="T74">Provided further</text:span><text:span text:style-name="T72">, That, during fiscal year 2014 and fiscal year 2015, the enrollees shall be permitted to keep such enrollees' targeted case managers as long as such targeted case managers are employed with the community developmental disability organizations or are employed through an organization that sub-contracts with community developmental disability organizations: </text:span><text:span text:style-name="T74">And provided further</text:span><text:span text:style-name="T72">, That the managed care organizations shall comply with the specific powers and duties of the community developmental disability organizations provided in Kansas statutes and rules and regulations: </text:span><text:span text:style-name="T74">And provided further</text:span><text:span text:style-name="T72">, That the managed care organizations shall contract with at least two providers serving each county for each covered long-term services and supports service in the benefit package for the enrollees with intellectual or developmental disabilities, unless the county has an insufficient number of providers licensed, certified or available to provide services in such county: </text:span><text:span text:style-name="T74">And provided further</text:span><text:span text:style-name="T72">, That the managed care organizations shall make at least three contract offers to all long-term services and supports providers to enrollees with intellectual or developmental disabilities at or above the state-set fee for service rate: </text:span><text:span text:style-name="T74">And provided further</text:span><text:span text:style-name="T72">, That the state shall conduct an educational tour to provide information for the intellectual or developmental disabilities enrollees and long-term services and supports providers during calendar year 2014: </text:span><text:span text:style-name="T74">And provided further</text:span><text:span text:style-name="T72">, That the state shall review the intellectual or developmental disabilities service planning process of each managed care organization by accompanying managed care organization employees on a portion of their appointments to observe and assist in service plan development during </text:span><text:soft-page-break/><text:span text:style-name="T72">the first 180 days of calendar year 2014: </text:span><text:span text:style-name="T74">And provided further</text:span><text:span text:style-name="T72">, That, during fiscal year 2014 and fiscal year 2015, the state shall conduct training for each managed care organization to ensure that such managed care organization has an understanding of the Kansas developmental disabilities services system: </text:span><text:span text:style-name="T74">And provided further</text:span><text:span text:style-name="T72">, That the KanCare advisory council shall continue its function to provide the state with on-going insight and recommendation on implementation of KanCare with periodic updates of membership to ensure adequate representation of individuals receiving the long-term services and supports as well as other eligibility groups.</text:span></text:p>
      <text:p text:style-name="P32"><text:span text:style-name="T72">(b) During fiscal year 2014 and fiscal year 2015, the Kansas department for aging and disability services may expend moneys appropriated from the state general fund or any special revenue fund or funds to review and approve all plans of care for individuals with intellectual or developmental disabilities using MR/DD waiver long-</text:span><text:span text:style-name="T72">term services and supports for which a reduction, suspension or termination of such services is proposed: </text:span><text:span text:style-name="T74">Provided</text:span><text:span text:style-name="T72">, That the Kansas department for aging and disability services shall report to the legislature prior to the 2015 regular session on the number of reductions, suspensions and terminations of services for individuals with intellectual or developmental disabilities that were reviewed and the number of reductions, suspensions and terminations that were approved or denied by the agency.</text:span></text:p>
      <text:p text:style-name="BD_5f_new_5f_section"><text:span text:style-name="T27">Sec. 209. </text:span><text:span text:style-name="T72">(a) On June 30, 2013, the director of accounts and reports shall determine and notify the director of the budget, if the amount of revenue collected in the expanded lottery act revenues fund for the fiscal year June 30, 2013, is insufficient to </text:span><text:soft-page-break/><text:span text:style-name="T72">fund the appropriations and transfers that are authorized from the expanded lottery act revenues fund for the fiscal year ending June 30, 2013, in accordance with the provisions of appropriation acts. The director of the budget shall certify to the director of accounts and reports the amount necessary to be transferred from the state general fund to the expanded lottery act revenues fund in order to fund all such appropriations and transfers that are authorized from the expanded lottery act revenues fund for the fiscal year ending June 30, 2013. Upon receipt of such certification, the director of accounts and reports shall transfer the amount of moneys from the state general fund to the expanded lottery act revenues fund that is required in accordance with the certification by the director of the budget under this subsection. At the same time as the director of the budget transmits this certification to the director of accounts and reports, the director of the budget shall transmit a copy of such certification to the director of legislative research.</text:span></text:p>
      <text:p text:style-name="P15">Sec. 210. </text:p>
      <text:p text:style-name="P37"><text:bookmark text:name="pg415linenum3"/>DEPARTMENT OF ADMINISTRATION</text:p>
      <text:p text:style-name="P15"><text:bookmark text:name="pg415linenum4"/>(a) There is appropriated for the above agency from the state general <text:bookmark text:name="pg415linenum5"/>fund for the fiscal year ending June 30, 2014, for the capital improvement <text:bookmark text:name="pg415linenum6"/>project or projects specified, the following:</text:p>
      <text:p text:style-name="P38"><text:bookmark text:name="pg415linenum7"/>Rehabilitation and repair for state facilities<text:tab/>$153,737</text:p>
      <text:p text:style-name="P34"><text:bookmark text:name="pg415linenum8"/><text:span text:style-name="T49">Provided,</text:span> That any unencumbered balance in the rehabilitation and repair <text:bookmark text:name="pg415linenum9"/>for state facilities account in excess of $100 as of June 30, 2013, is hereby <text:bookmark text:name="pg415linenum10"/>reappropriated for fiscal year 2014.</text:p>
      <text:p text:style-name="P38"><text:bookmark text:name="pg415linenum11"/>Judicial center rehabilitation and repair<text:tab/>$76,939</text:p>
      <text:p text:style-name="P34"><text:bookmark text:name="pg415linenum12"/><text:soft-page-break/><text:span text:style-name="T49">Provided,</text:span> That any unencumbered balance in the judicial center <text:bookmark text:name="pg415linenum13"/>rehabilitation and repair account in excess of $100 as of June 30, 2013, is <text:bookmark text:name="pg415linenum14"/>hereby reappropriated for fiscal year 2014.</text:p>
      <text:p text:style-name="P38"><text:bookmark text:name="pg415linenum15"/>Replace Docking chillers<text:tab/>$23,200</text:p>
      <text:p text:style-name="P38"><text:bookmark text:name="pg415linenum16"/>National bio and agro-defense facility – debt service<text:tab/>$6,054,305</text:p>
      <text:p text:style-name="P38"><text:bookmark text:name="pg415linenum17"/>Kansas department of transportation – CTP – debt service<text:tab/>$16,148,425</text:p>
      <text:p text:style-name="P38"><text:bookmark text:name="pg415linenum18"/>Statehouse improvements – debt service<text:tab/>$22,835,804</text:p>
      <text:p text:style-name="P38"><text:bookmark text:name="pg415linenum19"/>Capitol complex repair and rehabilitation<text:tab/>$2,058,075</text:p>
      <text:p text:style-name="P38"><text:bookmark text:name="pg415linenum20"/>Restructuring debt service<text:tab/>$2,220,676</text:p>
      <text:p text:style-name="P15"><text:bookmark text:name="pg415linenum21"/>(b) There is appropriated for the above agency from the expanded <text:bookmark text:name="pg415linenum22"/>lottery act revenues fund for the fiscal year ending June 30, 2014, for the <text:bookmark text:name="pg415linenum23"/>capital improvement project or projects specified, the following:</text:p>
      <text:p text:style-name="P38"><text:bookmark text:name="pg415linenum24"/>Statehouse improvements – debt service<text:tab/>$1,274,501</text:p>
      <text:p text:style-name="P15"><text:bookmark text:name="pg415linenum25"/>(c) There is appropriated for the above agency from the following <text:bookmark text:name="pg415linenum26"/>special revenue fund or funds for the fiscal year ending June 30, 2014, all <text:bookmark text:name="pg415linenum27"/>moneys now or hereafter lawfully credited to and available in such fund or <text:bookmark text:name="pg415linenum28"/>funds, except that expenditures shall not exceed the following:</text:p>
      <text:p text:style-name="P38"><text:bookmark text:name="pg415linenum29"/>Veterans memorial fund<text:tab/>No limit</text:p>
      <text:p text:style-name="P38"><text:bookmark text:name="pg415linenum30"/>State facilities gift fund<text:tab/>No limit</text:p>
      <text:p text:style-name="P38"><text:bookmark text:name="pg415linenum31"/>Master lease program fund<text:tab/>No limit</text:p>
      <text:p text:style-name="P38"><text:bookmark text:name="pg415linenum32"/>State buildings depreciation fund<text:tab/>No limit</text:p>
      <text:p text:style-name="P38"><text:bookmark text:name="pg415linenum33"/>Executive mansion gifts fund<text:tab/>No limit</text:p>
      <text:p text:style-name="P38"><text:bookmark text:name="pg415linenum34"/><text:soft-page-break/>Topeka state hospital cemetery memorial gift fund<text:tab/>No limit</text:p>
      <text:p text:style-name="P38"><text:bookmark text:name="pg415linenum35"/>Landon state office building repair expense fund<text:tab/>No limit</text:p>
      <text:p text:style-name="P38"><text:bookmark text:name="pg415linenum36"/>MacVicar avenue assessment expense fund<text:tab/>No limit</text:p>
      <text:p text:style-name="P38"><text:bookmark text:name="pg415linenum371"/>Capitol area plaza authority planning fund<text:tab/>No limit</text:p>
      <text:p text:style-name="P34"><text:bookmark text:name="pg415linenum381"/><text:span text:style-name="T49">Provided,</text:span> That the secretary of administration may accept gifts, donations <text:bookmark text:name="pg415linenum391"/>and grants of money, including payments from local units of city and <text:bookmark text:name="pg415linenum401"/>county government, for the development of a new master plan for the <text:bookmark text:name="pg415linenum411"/>capitol plaza and the state zoning area described in K.S.A. 75-3619, and <text:bookmark text:name="pg415linenum421"/>amendments thereto: <text:span text:style-name="T49">Provided further, </text:span>That all such gifts, donations and <text:bookmark text:name="pg415linenum431"/>grants shall be deposited in the state treasury in accordance with the <text:bookmark text:name="pg416linenum110"/>provisions of K.S.A. 75-4215, and amendments thereto, to the credit of the <text:bookmark text:name="pg416linenum210"/>capitol area plaza authority planning fund.</text:p>
      <text:p text:style-name="P15"><text:bookmark text:name="pg416linenum310"/>(d) In addition to the other purposes for which expenditures may be <text:bookmark text:name="pg416linenum44"/>made by the above agency from the building and ground fund for fiscal <text:bookmark text:name="pg416linenum51"/>year 2014, expenditures may be made by the above agency from the <text:bookmark text:name="pg416linenum61"/>following capital improvement account or accounts of the building and <text:bookmark text:name="pg416linenum71"/>ground fund for fiscal year 2014 for the following capital improvement <text:bookmark text:name="pg416linenum81"/>project or projects, subject to the expenditure limitations prescribed <text:bookmark text:name="pg416linenum91"/>therefor:</text:p>
      <text:p text:style-name="P38"><text:bookmark text:name="pg416linenum101"/>Parking improvements and repair<text:tab/>No limit</text:p>
      <text:p text:style-name="P15"><text:bookmark text:name="pg416linenum111"/>(e) In addition to the other purposes for which expenditures may be <text:bookmark text:name="pg416linenum121"/>made by the above agency from the building and ground fund for fiscal <text:bookmark text:name="pg416linenum131"/>year 2014, expenditures may be made by the above agency from the <text:bookmark text:name="pg416linenum141"/>building and ground fund for fiscal year 2014 from any unencumbered <text:bookmark text:name="pg416linenum151"/>balance as of June 30, 2013, in each of the following capital improvement <text:bookmark text:name="pg416linenum161"/>accounts of the building and ground fund: Parking improvements and <text:bookmark text:name="pg416linenum171"/>repair: <text:span text:style-name="T49">Provided, </text:span>That the expenditures for fiscal year 2014 from the <text:bookmark text:name="pg416linenum181"/>unencumbered <text:soft-page-break/>balance of any such account shall not exceed the amount of <text:bookmark text:name="pg416linenum191"/>the unencumbered balance in such account on June 30, 2013: <text:span text:style-name="T49">Provided </text:span><text:bookmark text:name="pg416linenum201"/><text:span text:style-name="T49">further, </text:span>That all expenditures from the building and ground fund for the <text:bookmark text:name="pg416linenum211"/>fiscal year 2014 from the unencumbered balance in any such account shall <text:bookmark text:name="pg416linenum221"/>be in addition to any expenditure limitation imposed on the building and <text:bookmark text:name="pg416linenum231"/>ground fund for the fiscal year 2014.</text:p>
      <text:p text:style-name="P15"><text:bookmark text:name="pg416linenum241"/>(f) In addition to the other purposes for which expenditures may be <text:bookmark text:name="pg416linenum251"/>made by the above agency from the state buildings depreciation fund for <text:bookmark text:name="pg416linenum261"/>fiscal year 2014, expenditures may be made by the above agency from the <text:bookmark text:name="pg416linenum271"/>following capital improvement account or accounts of the state buildings <text:bookmark text:name="pg416linenum281"/>depreciation fund for fiscal year 2014 for the following capital <text:bookmark text:name="pg416linenum291"/>improvement project or projects, subject to the expenditure limitations <text:bookmark text:name="pg416linenum301"/>prescribed therefor:</text:p>
      <text:p text:style-name="P38"><text:bookmark text:name="pg416linenum311"/>State of Kansas facilities projects – debt service<text:tab/>No limit</text:p>
      <text:p text:style-name="P38"><text:bookmark text:name="pg416linenum321"/>Rehabilitation and repair<text:tab/>$400,000</text:p>
      <text:p text:style-name="P34"><text:bookmark text:name="pg416linenum331"/><text:span text:style-name="T49">Provided,</text:span> That all expenditures from each such capital improvement <text:bookmark text:name="pg416linenum341"/>account shall be in addition to any expenditure limitation imposed on the <text:bookmark text:name="pg416linenum351"/>state buildings depreciation fund for fiscal year 2014.</text:p>
      <text:p text:style-name="P15"><text:bookmark text:name="pg416linenum361"/>(g) In addition to the other purposes for which expenditures may be <text:bookmark text:name="pg416linenum371"/>made by the above agency from the state buildings depreciation fund for <text:bookmark text:name="pg416linenum381"/>fiscal year 2014, expenditures may be made by the above agency from the <text:bookmark text:name="pg416linenum391"/>state buildings depreciation fund for fiscal year 2014 from the <text:bookmark text:name="pg416linenum401"/>unencumbered balance as of June 30, 2013, in each capital improvement <text:bookmark text:name="pg416linenum411"/>account of the state buildings depreciation fund for one or more projects <text:bookmark text:name="pg416linenum421"/>approved for prior fiscal years: <text:span text:style-name="T49">Provided, </text:span>That expenditures from the <text:bookmark text:name="pg416linenum431"/><text:soft-page-break/>unencumbered balance in any such account shall not exceed the amount of <text:bookmark text:name="pg417linenum16"/>the unencumbered balance in such account on June 30, 2013: <text:span text:style-name="T49">Provided </text:span><text:bookmark text:name="pg417linenum21"/><text:span text:style-name="T49">further, </text:span>That all expenditures from any such account shall be in addition to <text:bookmark text:name="pg417linenum39"/>any expenditure limitation imposed on the state buildings depreciation <text:bookmark text:name="pg417linenum44"/>fund for fiscal year 2014.</text:p>
      <text:p text:style-name="P15"><text:bookmark text:name="pg417linenum51"/>(h) In addition to the other purposes for which expenditures may be <text:bookmark text:name="pg417linenum61"/>made by the above agency from the state buildings operating fund for <text:bookmark text:name="pg417linenum71"/>fiscal year 2014, expenditures may be made by the above agency from the <text:bookmark text:name="pg417linenum81"/>following capital improvement account or accounts of the state buildings <text:bookmark text:name="pg417linenum91"/>operating fund for fiscal year 2014 for the following capital improvement <text:bookmark text:name="pg417linenum101"/>project or projects, subject to the expenditure limitations prescribed <text:bookmark text:name="pg417linenum111"/>therefor:</text:p>
      <text:p text:style-name="P38"><text:bookmark text:name="pg417linenum121"/>Memorial hall – debt service<text:tab/>No limit</text:p>
      <text:p text:style-name="P38"><text:bookmark text:name="pg417linenum131"/>Docking cooling towers replacement – debt service <text:tab/>No limit</text:p>
      <text:p text:style-name="P38"><text:bookmark text:name="pg417linenum141"/>Eisenhower building purchase and renovation – debt service<text:tab/>No limit</text:p>
      <text:p text:style-name="P15"><text:bookmark text:name="pg417linenum151"/>(i) In addition to the other purposes for which expenditures may be <text:bookmark text:name="pg417linenum161"/>made from the intragovernmental printing service depreciation reserve <text:bookmark text:name="pg417linenum17"/>fund for fiscal year 2014, expenditures may be made by the above agency <text:bookmark text:name="pg417linenum18"/>from the following capital improvement account or accounts of the <text:bookmark text:name="pg417linenum19"/>intragovernmental printing service depreciation reserve fund for fiscal year <text:bookmark text:name="pg417linenum20"/>2014 for the following capital improvement project or projects, subject to <text:bookmark text:name="pg417linenum211"/>the expenditure limitations prescribed therefor:</text:p>
      <text:p text:style-name="P38"><text:bookmark text:name="pg417linenum22"/>Rehabilitation and repair<text:tab/>$75,000</text:p>
      <text:p text:style-name="P15">Sec. 211. </text:p>
      <text:p text:style-name="P37"><text:bookmark text:name="pg417linenum24"/><text:soft-page-break/>DEPARTMENT OF ADMINISTRATION</text:p>
      <text:p text:style-name="P15"><text:bookmark text:name="pg417linenum25"/>(a) There is appropriated for the above agency from the state general <text:bookmark text:name="pg417linenum26"/>fund for the fiscal year ending June 30, 2015, for the capital improvement <text:bookmark text:name="pg417linenum271"/>project or projects specified, the following:</text:p>
      <text:p text:style-name="P38"><text:bookmark text:name="pg417linenum281"/>Rehabilitation and repair for state facilities<text:tab/>$153,737</text:p>
      <text:p text:style-name="P34"><text:bookmark text:name="pg417linenum291"/><text:span text:style-name="T49">Provided,</text:span> That any unencumbered balance in the rehabilitation and repair <text:bookmark text:name="pg417linenum301"/>for state facilities account in excess of $100 as of June 30, 2014, is hereby <text:bookmark text:name="pg417linenum311"/>reappropriated for fiscal year 2015.</text:p>
      <text:p text:style-name="P38"><text:bookmark text:name="pg417linenum321"/>Judicial center rehabilitation and repair<text:tab/>$76,939</text:p>
      <text:p text:style-name="P34"><text:bookmark text:name="pg417linenum331"/><text:span text:style-name="T49">Provided,</text:span> That any unencumbered balance in the judicial center <text:bookmark text:name="pg417linenum341"/>rehabilitation and repair account in excess of $100 as of June 30, 2014, is <text:bookmark text:name="pg417linenum351"/>hereby reappropriated for fiscal year 2015.</text:p>
      <text:p text:style-name="P38"><text:bookmark text:name="pg417linenum361"/>National bio and agro-defense facility – debt service<text:tab/>$6,056,874</text:p>
      <text:p text:style-name="P38"><text:bookmark text:name="pg417linenum371"/>Kansas department of transportation – CTP – debt service<text:tab/>$16,146,050</text:p>
      <text:p text:style-name="P38"><text:bookmark text:name="pg417linenum381"/>Statehouse improvements – debt service<text:tab/>$20,987,985</text:p>
      <text:p text:style-name="P38"><text:bookmark text:name="pg417linenum391"/>Capitol complex repair and rehabilitation<text:tab/>$2,058,075</text:p>
      <text:p text:style-name="P38"><text:bookmark text:name="pg417linenum401"/>Restructuring debt service<text:tab/>$3,545,851</text:p>
      <text:p text:style-name="P15"><text:bookmark text:name="pg417linenum411"/>(b) There is appropriated for the above agency from the expanded <text:bookmark text:name="pg417linenum421"/>lottery act revenues fund for the fiscal year ending June 30, 2015, for the <text:bookmark text:name="pg417linenum431"/>capital improvement project or projects specified, the following:</text:p>
      <text:p text:style-name="P38"><text:bookmark text:name="pg418linenum11"/>Statehouse improvements – debt service<text:tab/>$3,119,748</text:p>
      <text:p text:style-name="P15"><text:bookmark text:name="pg418linenum21"/>(c) There is appropriated for the above agency from the following <text:bookmark text:name="pg418linenum31"/>special revenue fund or funds for the fiscal year ending June 30, 2015, all <text:bookmark text:name="pg418linenum43"/>moneys now or <text:soft-page-break/>hereafter lawfully credited to and available in such fund or <text:bookmark text:name="pg418linenum5"/>funds, except that expenditures shall not exceed the following:</text:p>
      <text:p text:style-name="P38"><text:bookmark text:name="pg418linenum6"/>Veterans memorial fund<text:tab/>No limit</text:p>
      <text:p text:style-name="P38"><text:bookmark text:name="pg418linenum7"/>State facilities gift fund<text:tab/>No limit</text:p>
      <text:p text:style-name="P38"><text:bookmark text:name="pg418linenum8"/>Master lease program fund<text:tab/>No limit</text:p>
      <text:p text:style-name="P38"><text:bookmark text:name="pg418linenum9"/>State buildings depreciation fund<text:tab/>No limit</text:p>
      <text:p text:style-name="P38"><text:bookmark text:name="pg418linenum10"/>Executive mansion gifts fund<text:tab/>No limit</text:p>
      <text:p text:style-name="P38"><text:bookmark text:name="pg418linenum111"/>Topeka state hospital cemetery memorial gift fund<text:tab/>No limit</text:p>
      <text:p text:style-name="P38"><text:bookmark text:name="pg418linenum12"/>MacVicar avenue assessment expense fund<text:tab/>No limit</text:p>
      <text:p text:style-name="P38"><text:bookmark text:name="pg418linenum13"/>Capitol area plaza authority planning fund<text:tab/>No limit</text:p>
      <text:p text:style-name="P34"><text:bookmark text:name="pg418linenum14"/><text:span text:style-name="T49">Provided,</text:span> That the secretary of administration may accept gifts, donations <text:bookmark text:name="pg418linenum15"/>and grants of money, including payments from local units of city and <text:bookmark text:name="pg418linenum16"/>county government, for the development of a new master plan for the <text:bookmark text:name="pg418linenum17"/>capitol plaza and the state zoning area described in K.S.A. 75-3619, and <text:bookmark text:name="pg418linenum18"/>amendments thereto: <text:span text:style-name="T49">Provided further, </text:span>That all such gifts, donations and <text:bookmark text:name="pg418linenum19"/>grants shall be deposited in the state treasury in accordance with the <text:bookmark text:name="pg418linenum20"/>provisions of K.S.A. 75-4215, and amendments thereto, to the credit of the <text:bookmark text:name="pg418linenum211"/>capitol area plaza authority planning fund.</text:p>
      <text:p text:style-name="P15"><text:bookmark text:name="pg418linenum22"/>(d) In addition to the other purposes for which expenditures may be <text:bookmark text:name="pg418linenum23"/>made by the above agency from the building and ground fund for fiscal <text:bookmark text:name="pg418linenum24"/>year 2015, expenditures may be made by the above agency from the <text:bookmark text:name="pg418linenum25"/>following capital improvement account or accounts of the building and <text:bookmark text:name="pg418linenum26"/>ground fund for fiscal year 2015 for the following capital improvement <text:bookmark text:name="pg418linenum27"/>project or projects, subject to the expenditure limitations prescribed <text:bookmark text:name="pg418linenum28"/>therefor:</text:p>
      <text:p text:style-name="P38"><text:bookmark text:name="pg418linenum29"/>Parking improvements and repair<text:tab/>No limit</text:p>
      <text:p text:style-name="P15"><text:bookmark text:name="pg418linenum30"/><text:soft-page-break/>(e) In addition to the other purposes for which expenditures may be <text:bookmark text:name="pg418linenum311"/>made by the above agency from the building and ground fund for fiscal <text:bookmark text:name="pg418linenum32"/>year 2015, expenditures may be made by the above agency from the <text:bookmark text:name="pg418linenum331"/>building and ground fund for fiscal year 2015 from any unencumbered <text:bookmark text:name="pg418linenum341"/>balance as of June 30, 2014, in each of the following capital improvement <text:bookmark text:name="pg418linenum351"/>accounts of the building and ground fund: Parking improvements and <text:bookmark text:name="pg418linenum361"/>repair: <text:span text:style-name="T49">Provided, </text:span>That the expenditures for fiscal year 2015 from the <text:bookmark text:name="pg418linenum371"/>unencumbered balance of any such account shall not exceed the amount of <text:bookmark text:name="pg418linenum381"/>the unencumbered balance in such account on June 30, 2014: <text:span text:style-name="T49">Provided </text:span><text:bookmark text:name="pg418linenum391"/><text:span text:style-name="T49">further, </text:span>That all expenditures from the building and ground fund for the <text:bookmark text:name="pg418linenum401"/>fiscal year 2015 from the unencumbered balance in any such account shall <text:bookmark text:name="pg418linenum411"/>be in addition to any expenditure limitation imposed on the building and <text:bookmark text:name="pg418linenum421"/>ground fund for the fiscal year 2015.</text:p>
      <text:p text:style-name="P15"><text:bookmark text:name="pg418linenum431"/>(f) In addition to the other purposes for which expenditures may be <text:bookmark text:name="pg419linenum110"/>made by the above agency from the state buildings depreciation fund for <text:bookmark text:name="pg419linenum210"/>fiscal year 2015, expenditures may be made by the above agency from the <text:bookmark text:name="pg419linenum310"/>following capital improvement account or accounts of the state buildings <text:bookmark text:name="pg419linenum44"/>depreciation fund for fiscal year 2015 for the following capital <text:bookmark text:name="pg419linenum51"/>improvement project or projects, subject to the expenditure limitations <text:bookmark text:name="pg419linenum61"/>prescribed therefor:</text:p>
      <text:p text:style-name="P38"><text:bookmark text:name="pg419linenum71"/>State of Kansas facilities projects – debt service<text:tab/>No limit</text:p>
      <text:p text:style-name="P38"><text:bookmark text:name="pg419linenum81"/>Rehabilitation and repair<text:tab/>$400,000</text:p>
      <text:p text:style-name="P34"><text:bookmark text:name="pg419linenum91"/><text:span text:style-name="T49">Provided,</text:span> That all expenditures from each such capital improvement <text:bookmark text:name="pg419linenum101"/>account shall be in addition to any expenditure limitation imposed on the <text:bookmark text:name="pg419linenum111"/>state buildings depreciation fund for fiscal year 2015.</text:p>
      <text:p text:style-name="P15"><text:bookmark text:name="pg419linenum121"/><text:soft-page-break/>(g) In addition to the other purposes for which expenditures may be <text:bookmark text:name="pg419linenum131"/>made by the above agency from the state buildings depreciation fund for <text:bookmark text:name="pg419linenum141"/>fiscal year 2015, expenditures may be made by the above agency from the <text:bookmark text:name="pg419linenum151"/>state buildings depreciation fund for fiscal year 2015 from the <text:bookmark text:name="pg419linenum161"/>unencumbered balance as of June 30, 2014, in each capital improvement <text:bookmark text:name="pg419linenum171"/>account of the state buildings depreciation fund for one or more projects <text:bookmark text:name="pg419linenum181"/>approved for prior fiscal years: <text:span text:style-name="T49">Provided, </text:span>That expenditures from the <text:bookmark text:name="pg419linenum191"/>unencumbered balance in any such account shall not exceed the amount of <text:bookmark text:name="pg419linenum201"/>the unencumbered balance in such account on June 30, 2014: <text:span text:style-name="T49">Provided </text:span><text:bookmark text:name="pg419linenum211"/><text:span text:style-name="T49">further, </text:span>That all expenditures from any such account shall be in addition to <text:bookmark text:name="pg419linenum221"/>any expenditure limitation imposed on the state buildings depreciation <text:bookmark text:name="pg419linenum231"/>fund for fiscal year 2015.</text:p>
      <text:p text:style-name="P15"><text:bookmark text:name="pg419linenum241"/>(h) In addition to the other purposes for which expenditures may be <text:bookmark text:name="pg419linenum251"/>made by the above agency from the state buildings operating fund for <text:bookmark text:name="pg419linenum261"/>fiscal year 2015, expenditures may be made by the above agency from the <text:bookmark text:name="pg419linenum271"/>following capital improvement account or accounts of the state buildings <text:bookmark text:name="pg419linenum281"/>operating fund for fiscal year 2015 for the following capital improvement <text:bookmark text:name="pg419linenum291"/>project or projects, subject to the expenditure limitations prescribed <text:bookmark text:name="pg419linenum301"/>therefor:</text:p>
      <text:p text:style-name="P38"><text:bookmark text:name="pg419linenum311"/>Memorial hall – debt service<text:tab/>No limit</text:p>
      <text:p text:style-name="P38"><text:bookmark text:name="pg419linenum321"/>Docking cooling towers replacement – debt service <text:tab/>No limit</text:p>
      <text:p text:style-name="P38"><text:bookmark text:name="pg419linenum331"/>Eisenhower building purchase and renovation – debt service<text:tab/>No limit</text:p>
      <text:p text:style-name="P15"><text:bookmark text:name="pg419linenum341"/>(i) In addition to the other purposes for which expenditures may be <text:bookmark text:name="pg419linenum351"/>made from the intragovernmental printing service depreciation reserve <text:bookmark text:name="pg419linenum361"/>fund for fiscal year 2015, <text:soft-page-break/>expenditures may be made by the above agency <text:bookmark text:name="pg419linenum371"/>from the following capital improvement account or accounts of the <text:bookmark text:name="pg419linenum381"/>intragovernmental printing service depreciation reserve fund for fiscal year <text:bookmark text:name="pg419linenum391"/>2015 for the following capital improvement project or projects, subject to <text:bookmark text:name="pg419linenum401"/>the expenditure limitations prescribed therefor:</text:p>
      <text:p text:style-name="P38"><text:bookmark text:name="pg419linenum411"/>Rehabilitation and repair<text:tab/>$75,000</text:p>
      <text:p text:style-name="P15">Sec. 212. </text:p>
      <text:p text:style-name="P37"><text:bookmark text:name="pg419linenum431"/>DEPARTMENT OF COMMERCE</text:p>
      <text:p text:style-name="P15"><text:bookmark text:name="pg420linenum11"/>(a) In addition to the other purposes for which expenditures may be <text:bookmark text:name="pg420linenum21"/>made by the above agency from the reimbursement and recovery fund for <text:bookmark text:name="pg420linenum310"/>fiscal year 2014, expenditures may be made by the above agency from the <text:bookmark text:name="pg420linenum44"/>following capital improvement account or accounts of the reimbursement <text:bookmark text:name="pg420linenum51"/>and recovery fund during the fiscal year 2014, for the following capital <text:bookmark text:name="pg420linenum61"/>improvement project or projects, subject to the expenditure limitations <text:bookmark text:name="pg420linenum71"/>prescribed therefor:</text:p>
      <text:p text:style-name="P38"><text:bookmark text:name="pg420linenum81"/>Debt service – 1430 Topeka facilities<text:tab/>$136,400</text:p>
      <text:p text:style-name="P38"><text:bookmark text:name="pg420linenum91"/>Rehabilitation and repair<text:tab/>No limit</text:p>
      <text:p text:style-name="P15"><text:bookmark text:name="pg420linenum101"/>(b) In addition to the other purposes for which expenditures may be <text:bookmark text:name="pg420linenum111"/>made by the above agency from the Wagner Peyser employment services – <text:bookmark text:name="pg420linenum12"/>federal fund for fiscal year 2014, expenditures may be made by the above <text:bookmark text:name="pg420linenum13"/>agency from the following capital improvement account or accounts of the <text:bookmark text:name="pg420linenum14"/>Wagner Peyser employment services – federal fund during the fiscal year <text:bookmark text:name="pg420linenum15"/>2014, for the following capital improvement project or projects, subject to <text:bookmark text:name="pg420linenum16"/>the expenditure limitations prescribed therefor:</text:p>
      <text:p text:style-name="P38"><text:bookmark text:name="pg420linenum17"/><text:soft-page-break/>Rehabilitation and repair<text:tab/>No limit</text:p>
      <text:p text:style-name="P15">Sec. 213. </text:p>
      <text:p text:style-name="P37"><text:bookmark text:name="pg420linenum19"/>DEPARTMENT OF COMMERCE</text:p>
      <text:p text:style-name="P15"><text:bookmark text:name="pg420linenum20"/>(a) In addition to the other purposes for which expenditures may be <text:bookmark text:name="pg420linenum211"/>made by the above agency from the reimbursement and recovery fund for <text:bookmark text:name="pg420linenum221"/>fiscal year 2015, expenditures may be made by the above agency from the <text:bookmark text:name="pg420linenum231"/>following capital improvement account or accounts of the reimbursement <text:bookmark text:name="pg420linenum241"/>and recovery fund during the fiscal year 2015, for the following capital <text:bookmark text:name="pg420linenum251"/>improvement project or projects, subject to the expenditure limitations <text:bookmark text:name="pg420linenum261"/>prescribed therefor:</text:p>
      <text:p text:style-name="P38"><text:bookmark text:name="pg420linenum271"/>Debt service – 1430 Topeka facilities<text:tab/>$136,775</text:p>
      <text:p text:style-name="P38"><text:bookmark text:name="pg420linenum281"/>Rehabilitation and repair<text:tab/>No limit</text:p>
      <text:p text:style-name="P15"><text:bookmark text:name="pg420linenum291"/>(b) In addition to the other purposes for which expenditures may be <text:bookmark text:name="pg420linenum301"/>made by the above agency from the Wagner Peyser employment services – <text:bookmark text:name="pg420linenum311"/>federal fund for fiscal year 2015, expenditures may be made by the above <text:bookmark text:name="pg420linenum321"/>agency from the following capital improvement account or accounts of the <text:bookmark text:name="pg420linenum331"/>Wagner Peyser employment services – federal fund during the fiscal year <text:bookmark text:name="pg420linenum341"/>2015, for the following capital improvement project or projects, subject to <text:bookmark text:name="pg420linenum351"/>the expenditure limitations prescribed therefor:</text:p>
      <text:p text:style-name="P38"><text:bookmark text:name="pg420linenum361"/>Rehabilitation and repair<text:tab/>No limit</text:p>
      <text:p text:style-name="P15">Sec. 214. </text:p>
      <text:p text:style-name="P37"><text:bookmark text:name="pg420linenum381"/>INSURANCE DEPARTMENT</text:p>
      <text:p text:style-name="P15"><text:bookmark text:name="pg420linenum391"/>(a) There is appropriated for the above agency from the following <text:bookmark text:name="pg420linenum401"/>special <text:soft-page-break/>revenue fund or funds for the fiscal year ending June 30, 2014, all <text:bookmark text:name="pg420linenum411"/>moneys now or hereafter lawfully credited to and available in such fund or <text:bookmark text:name="pg420linenum421"/>funds, except that expenditures shall not exceed the following:</text:p>
      <text:p text:style-name="P38"><text:bookmark text:name="pg420linenum431"/>Insurance department rehabilitation and repair fund<text:tab/>No limit</text:p>
      <text:p text:style-name="P15">Sec. 215. </text:p>
      <text:p text:style-name="P37"><text:bookmark text:name="pg421linenum2"/>INSURANCE DEPARTMENT</text:p>
      <text:p text:style-name="P15"><text:bookmark text:name="pg421linenum3"/>(a) There is appropriated for the above agency from the following <text:bookmark text:name="pg421linenum4"/>special revenue fund or funds for the fiscal year ending June 30, 2015, all <text:bookmark text:name="pg421linenum5"/>moneys now or hereafter lawfully credited to and available in such fund or <text:bookmark text:name="pg421linenum6"/>funds, except that expenditures shall not exceed the following:</text:p>
      <text:p text:style-name="P38"><text:bookmark text:name="pg421linenum7"/>Insurance department rehabilitation and repair fund<text:tab/>No limit</text:p>
      <text:p text:style-name="P15">Sec. 216. </text:p>
      <text:p text:style-name="P37"><text:bookmark text:name="pg421linenum9"/>KANSAS DEPARTMENT FOR AGING AND DISABILITY SERVICES</text:p>
      <text:p text:style-name="P15"><text:bookmark text:name="pg421linenum10"/>(a) There is appropriated for the above agency from the state <text:bookmark text:name="pg421linenum11"/>institutions building fund for the fiscal year ending June 30, 2014, for the <text:bookmark text:name="pg421linenum12"/>capital improvement project or projects specified, the following:</text:p>
      <text:p text:style-name="P38"><text:bookmark text:name="pg421linenum13"/>Rehabilitation and repair projects<text:tab/>$3,000,000</text:p>
      <text:p text:style-name="P34"><text:bookmark text:name="pg421linenum14"/><text:span text:style-name="T49">Provided,</text:span> That the secretary for aging and disability services is hereby <text:bookmark text:name="pg421linenum15"/>authorized to transfer moneys during fiscal year 2014 from the <text:bookmark text:name="pg421linenum16"/>rehabilitation and repair projects account to a rehabilitation and repair <text:bookmark text:name="pg421linenum17"/>account for any institution, as defined by K.S.A. 76-12a01, and <text:bookmark text:name="pg421linenum18"/>amendments thereto, for projects approved by the secretary for aging and <text:bookmark text:name="pg421linenum19"/>disability services: <text:span text:style-name="T49">Provided further,</text:span>That expenditures also may be made <text:bookmark text:name="pg421linenum20"/>from this account during fiscal year 2014 for the purposes of rehabilitation <text:bookmark text:name="pg421linenum21"/>and repair for facilities of the Kansas department for aging and disability <text:bookmark text:name="pg421linenum22"/>services other than any institution, as defined by K.S.A. 76-12a01, and <text:bookmark text:name="pg421linenum23"/>amendments thereto.</text:p>
      <text:p text:style-name="P38"><text:bookmark text:name="pg421linenum24"/><text:soft-page-break/>Debt service – new state security hospital <text:tab/>$3,845,150</text:p>
      <text:p text:style-name="P38"><text:bookmark text:name="pg421linenum25"/>Debt service – state hospitals rehabilitation and repair<text:tab/>$2,549,894</text:p>
      <text:p text:style-name="P38"><text:bookmark text:name="pg421linenum26"/>Larned state hospital – city of Larned wastewater treatment<text:tab/>$129,620</text:p>
      <text:p text:style-name="P34"><text:bookmark text:name="pg421linenum27"/><text:span text:style-name="T49">Provided,</text:span> That notwithstanding the provisions of K.S.A. 76-6b05, and <text:bookmark text:name="pg421linenum28"/>amendments thereto, expenditures may be made by the above agency from <text:bookmark text:name="pg421linenum29"/>the Larned state hospital – city of Larned wastewater treatment account of <text:bookmark text:name="pg421linenum30"/>the state institutions building fund for payment of Larned state hospital's <text:bookmark text:name="pg421linenum31"/>portion of the city of Larned's wastewater treatment system.</text:p>
      <text:p text:style-name="P38"><text:bookmark text:name="pg421linenum32"/>Parsons state hospital and training center – energy conservation <text:line-break/><text:bookmark text:name="pg421linenum33"/>improvement debt service<text:tab/>$66,279</text:p>
      <text:p text:style-name="P15">Sec. 217. </text:p>
      <text:p text:style-name="P37"><text:bookmark text:name="pg421linenum35"/>KANSAS DEPARTMENT FOR AGING AND DISABILITY SERVICES</text:p>
      <text:p text:style-name="P15"><text:bookmark text:name="pg421linenum36"/>(a) There is appropriated for the above agency from the state <text:bookmark text:name="pg421linenum37"/>institutions building fund for the fiscal year ending June 30, 2015, for the <text:bookmark text:name="pg421linenum38"/>capital improvement project or projects specified, the following:</text:p>
      <text:p text:style-name="P38"><text:bookmark text:name="pg421linenum39"/>Rehabilitation and repair projects<text:tab/>$3,000,000</text:p>
      <text:p text:style-name="P34"><text:bookmark text:name="pg421linenum40"/><text:span text:style-name="T49">Provided,</text:span> That the secretary for aging and disability services is hereby <text:bookmark text:name="pg421linenum41"/>authorized to transfer moneys during fiscal year 2015 from the <text:bookmark text:name="pg421linenum42"/>rehabilitation and repair projects account to a rehabilitation and repair <text:bookmark text:name="pg421linenum43"/>account for any institution, as defined by K.S.A. 76-12a01, and <text:bookmark text:name="pg422linenum1"/>amendments thereto, for projects approved by the secretary for aging and <text:bookmark text:name="pg422linenum2"/>disability services: <text:span text:style-name="T49">Provided further, </text:span>That expenditures also may be made <text:bookmark text:name="pg422linenum3"/>from this account during fiscal year 2015 for the purposes of rehabilitation <text:bookmark text:name="pg422linenum4"/>and repair for facilities of the Kansas department for aging and disability <text:bookmark text:name="pg422linenum5"/>services other than any institution, as defined by K.S.A. 76-12a01, and <text:bookmark text:name="pg422linenum6"/>amendments thereto.</text:p>
      <text:p text:style-name="P38"><text:bookmark text:name="pg422linenum7"/>Debt service – new state security hospital <text:tab/>$3,845,150</text:p>
      <text:p text:style-name="P38"><text:bookmark text:name="pg422linenum8"/>Debt service – state hospitals rehabilitation and repair<text:tab/>$2,549,894</text:p>
      <text:p text:style-name="P38"><text:bookmark text:name="pg422linenum9"/>Larned state hospital – city of Larned wastewater treatment<text:tab/>$129,620</text:p>
      <text:p text:style-name="P34"><text:bookmark text:name="pg422linenum10"/><text:soft-page-break/><text:span text:style-name="T49">Provided,</text:span> That notwithstanding the provisions of K.S.A. 76-6b05, and <text:bookmark text:name="pg422linenum11"/>amendments thereto, expenditures may be made by the above agency from <text:bookmark text:name="pg422linenum12"/>the Larned state hospital – city of Larned wastewater treatment account of <text:bookmark text:name="pg422linenum13"/>the state institutions building fund for payment of Larned state hospital's <text:bookmark text:name="pg422linenum14"/>portion of the city of Larned's wastewater treatment system.</text:p>
      <text:p text:style-name="P38"><text:bookmark text:name="pg422linenum15"/>Parsons state hospital and training center – energy conservation <text:line-break/><text:bookmark text:name="pg422linenum16"/>improvement debt service<text:tab/>$48,894</text:p>
      <text:p text:style-name="BD_5f_new_5f_section">(b) The appropriation from the state institutions building fund to the renovations at rainbow mental health facility account for the fiscal year ending June 30, 2012, by section 35(g) of chapter 175 of the 2012 Session Laws of Kansas, reappropiated for the fiscal year ending June 30, 2013, by section 180 of chapter 175 of the 2012 Session Laws of Kansas, and reappropiated for the fiscal year ending June 30, 2014, by section 276(a), shall not lapse until the best service model for the rainbow mental health facility catchment area is determined.</text:p>
      <text:p text:style-name="P15">Sec. 218. </text:p>
      <text:p text:style-name="P37"><text:bookmark text:name="pg422linenum18"/>DEPARTMENT OF LABOR</text:p>
      <text:p text:style-name="P15"><text:bookmark text:name="pg422linenum19"/>(a) There is appropriated for the above agency from the following <text:bookmark text:name="pg422linenum20"/>special revenue fund or funds for the fiscal year ending June 30, 2014, all <text:bookmark text:name="pg422linenum21"/>moneys now or hereafter lawfully credited to and available in such fund or <text:bookmark text:name="pg422linenum22"/>funds, except that expenditures shall not exceed the following:</text:p>
      <text:p text:style-name="P38"><text:bookmark text:name="pg422linenum23"/>Employment security administration property sale fund<text:tab/>No limit</text:p>
      <text:p text:style-name="P34"><text:bookmark text:name="pg422linenum24"/><text:span text:style-name="T49">Provided,</text:span> That the secretary of labor is hereby authorized to make <text:bookmark text:name="pg422linenum252"/>expenditures from the employment security administration property sale <text:bookmark text:name="pg422linenum262"/>fund during fiscal year 2014 for the unemployment insurance program: <text:bookmark text:name="pg422linenum272"/><text:span text:style-name="T49">Provided, however, </text:span>That no expenditures shall be made from this fund for <text:bookmark text:name="pg422linenum282"/>the proposed purchase or other acquisition of additional real estate to <text:bookmark text:name="pg422linenum292"/>provide space for the unemployment insurance program of the department <text:bookmark text:name="pg422linenum302"/>of <text:soft-page-break/>labor until such proposed purchase or other acquisition, including the <text:bookmark text:name="pg422linenum312"/>preliminary plans and program statement for any capital improvement <text:bookmark text:name="pg422linenum322"/>project that is proposed to be initiated and completed by or for the <text:bookmark text:name="pg422linenum332"/>department of labor have been reviewed by the joint committee on state <text:bookmark text:name="pg422linenum342"/>building construction.</text:p>
      <text:p text:style-name="P15"><text:bookmark text:name="pg422linenum352"/>(b) In addition to the other purposes for which expenditures may be <text:bookmark text:name="pg422linenum36"/>made by the department of labor from moneys appropriated from any <text:bookmark text:name="pg422linenum37"/>special revenue fund for fiscal year 2014 as authorized by this or other <text:bookmark text:name="pg422linenum38"/>appropriation act of the 2013 regular session of the legislature, <text:bookmark text:name="pg422linenum39"/>expenditures may be made by the department of labor for fiscal year 2014 <text:bookmark text:name="pg422linenum40"/>from the moneys appropriated from any special revenue fund for the <text:bookmark text:name="pg422linenum41"/>expenses of the sale, exchange or other disposition conveying title for any <text:bookmark text:name="pg422linenum42"/>portion or all of the real estate of the department of labor: <text:span text:style-name="T49">Provided, </text:span>That <text:bookmark text:name="pg422linenum43"/>such expenditures may be made and such sale, exchange or other <text:bookmark text:name="pg423linenum1"/>disposition conveying title for any portion or all of the real estate of the <text:bookmark text:name="pg423linenum2"/>department of labor may be executed or otherwise effectuated only upon <text:bookmark text:name="pg423linenum3"/>specific authorization by the state finance council acting on this matter, <text:bookmark text:name="pg423linenum4"/>which is hereby characterized as a matter of legislative delegation and <text:bookmark text:name="pg423linenum5"/>subject to the guidelines prescribed in subsection (c) of K.S.A. 75-3711c, <text:bookmark text:name="pg423linenum6"/>and amendments thereto, and acting after receiving the recommendations <text:bookmark text:name="pg423linenum7"/>of the joint committee on state building construction: <text:span text:style-name="T49">Provided, </text:span><text:span text:style-name="T49">however, </text:span><text:bookmark text:name="pg423linenum8"/>That no such sale, exchange or other disposition conveying title for any <text:bookmark text:name="pg423linenum9"/>portion of the real estate of the department of labor shall be executed until <text:bookmark text:name="pg423linenum10"/>the proposed sale, exchange or other disposition conveying title for such <text:bookmark text:name="pg423linenum11"/>real estate has been reviewed by the joint committee on state building <text:bookmark text:name="pg423linenum12"/>construction:<text:span text:style-name="T49"> Provided further, </text:span>That the net proceeds from the sale of any <text:bookmark text:name="pg423linenum13"/>of the real estate of the department of labor shall be deposited in the state <text:bookmark text:name="pg423linenum14"/>treasury in accordance with the provisions of K.S.A. 75-4215, and <text:bookmark text:name="pg423linenum15"/><text:soft-page-break/>amendments thereto, and shall be credited to the employment security <text:bookmark text:name="pg423linenum16"/>administration property sale fund of the department of labor: <text:span text:style-name="T49">And provided </text:span><text:bookmark text:name="pg423linenum17"/><text:span text:style-name="T49">further, </text:span>That expenditures from the employment security administration <text:bookmark text:name="pg423linenum18"/>property sale fund shall not exceed the limitation established for fiscal year <text:bookmark text:name="pg423linenum19"/>2014 by this or other appropriation act of the 2013 regular session of the <text:bookmark text:name="pg423linenum20"/>legislature except upon approval of the state finance council.</text:p>
      <text:p text:style-name="P15"><text:bookmark text:name="pg423linenum21"/>(c) In addition to the other purposes for which expenditures may be <text:bookmark text:name="pg423linenum22"/>made by the above agency from the special employment security fund for <text:bookmark text:name="pg423linenum23"/>fiscal year 2014, expenditures may be made by the above agency from the <text:bookmark text:name="pg423linenum24"/>special employment security fund for fiscal year 2014 for the following <text:bookmark text:name="pg423linenum25"/>capital improvement projects: Payment of debt service on revenue bonds <text:bookmark text:name="pg423linenum26"/>issued to finance remodeling of the 401 S. Topeka building: <text:span text:style-name="T49">Provided, </text:span><text:bookmark text:name="pg423linenum27"/>That expenditures from the special employment security fund for fiscal <text:bookmark text:name="pg423linenum28"/>year 2014 for such capital improvement purposes shall not exceed <text:bookmark text:name="pg423linenum29"/>$205,597: <text:span text:style-name="T49">Provided further, </text:span>That all expenditures from this fund for any <text:bookmark text:name="pg423linenum30"/>such capital improvement purpose shall be in addition to any expenditure <text:bookmark text:name="pg423linenum31"/>limitation imposed on the special employment security fund for fiscal year <text:bookmark text:name="pg423linenum32"/>2014.</text:p>
      <text:p text:style-name="P15">Sec. 219. </text:p>
      <text:p text:style-name="P37"><text:bookmark text:name="pg423linenum34"/>DEPARTMENT OF LABOR</text:p>
      <text:p text:style-name="P15"><text:bookmark text:name="pg423linenum35"/>(a) There is appropriated for the above agency from the following <text:bookmark text:name="pg423linenum36"/>special revenue fund or funds for the fiscal year ending June 30, 2015, all <text:bookmark text:name="pg423linenum37"/>moneys now or hereafter lawfully credited to and available in such fund or <text:bookmark text:name="pg423linenum38"/>funds, except that expenditures shall not exceed the following:</text:p>
      <text:p text:style-name="P38"><text:bookmark text:name="pg423linenum39"/><text:soft-page-break/>Employment security administration property sale fund<text:tab/>No limit</text:p>
      <text:p text:style-name="P34"><text:bookmark text:name="pg423linenum40"/><text:span text:style-name="T49">Provided,</text:span> That the secretary of labor is hereby authorized to make <text:bookmark text:name="pg423linenum41"/>expenditures from the employment security administration property sale <text:bookmark text:name="pg423linenum42"/>fund during fiscal year 2015 for the unemployment insurance program: <text:bookmark text:name="pg423linenum43"/><text:span text:style-name="T49">Provided, however, </text:span>That no expenditures shall be made from this fund for <text:bookmark text:name="pg424linenum1"/>the proposed purchase or other acquisition of additional real estate to <text:bookmark text:name="pg424linenum2"/>provide space for the unemployment insurance program of the department <text:bookmark text:name="pg424linenum3"/>of labor until such proposed purchase or other acquisition, including the <text:bookmark text:name="pg424linenum4"/>preliminary plans and program statement for any capital improvement <text:bookmark text:name="pg424linenum5"/>project that is proposed to be initiated and completed by or for the <text:bookmark text:name="pg424linenum6"/>department of labor have been reviewed by the joint committee on state <text:bookmark text:name="pg424linenum7"/>building construction.</text:p>
      <text:p text:style-name="P15"><text:bookmark text:name="pg424linenum8"/>(b) In addition to the other purposes for which expenditures may be <text:bookmark text:name="pg424linenum9"/>made by the department of labor from moneys appropriated from any <text:bookmark text:name="pg424linenum10"/>special revenue fund for fiscal year 2015 as authorized by this or other <text:bookmark text:name="pg424linenum11"/>appropriation act of the 2013 or 2014 regular session of the legislature, <text:bookmark text:name="pg424linenum12"/>expenditures may be made by the department of labor for fiscal year 2015 <text:bookmark text:name="pg424linenum13"/>from the moneys appropriated from any special revenue fund for the <text:bookmark text:name="pg424linenum14"/>expenses of the sale, exchange or other disposition conveying title for any <text:bookmark text:name="pg424linenum15"/>portion or all of the real estate of the department of labor: <text:span text:style-name="T49">Provided, </text:span>That <text:bookmark text:name="pg424linenum16"/>such expenditures may be made and such sale, exchange or other <text:bookmark text:name="pg424linenum17"/>disposition conveying title for any portion or all of the real estate of the <text:bookmark text:name="pg424linenum18"/>department of labor may be executed or otherwise effectuated only upon <text:bookmark text:name="pg424linenum19"/>specific authorization by the state finance council acting on this matter, <text:bookmark text:name="pg424linenum20"/>which is hereby characterized as a matter of legislative delegation and <text:bookmark text:name="pg424linenum21"/>subject to the guidelines prescribed in subsection (c) of K.S.A. 75-3711c, <text:bookmark text:name="pg424linenum22"/>and amendments thereto, and acting after receiving the recommendations <text:bookmark text:name="pg424linenum23"/>of the joint committee on state building construction: <text:span text:style-name="T49">Provided, however, </text:span><text:bookmark text:name="pg424linenum24"/>That no such sale, exchange or other disposition conveying title for any <text:bookmark text:name="pg424linenum25"/>portion of the real estate of the department of labor shall be executed until <text:bookmark text:name="pg424linenum26"/>the proposed sale, <text:soft-page-break/>exchange or other disposition conveying title for such <text:bookmark text:name="pg424linenum27"/>real estate has been reviewed by the joint committee on state building <text:bookmark text:name="pg424linenum28"/>construction:<text:span text:style-name="T49"> Provided further, </text:span>That the net proceeds from the sale of any <text:bookmark text:name="pg424linenum29"/>of the real estate of the department of labor shall be deposited in the state <text:bookmark text:name="pg424linenum30"/>treasury in accordance with the provisions of K.S.A. 75-4215, and <text:bookmark text:name="pg424linenum31"/>amendments thereto, and shall be credited to the employment security <text:bookmark text:name="pg424linenum32"/>administration property sale fund of the department of labor: <text:span text:style-name="T49">And provided </text:span><text:bookmark text:name="pg424linenum33"/><text:span text:style-name="T49">further, </text:span>That expenditures from the employment security administration <text:bookmark text:name="pg424linenum34"/>property sale fund shall not exceed the limitation established for fiscal year <text:bookmark text:name="pg424linenum35"/>2015 by this or other appropriation act of the 2013 or 2014 regular session <text:bookmark text:name="pg424linenum36"/>of the legislature except upon approval of the state finance council.</text:p>
      <text:p text:style-name="P15"><text:bookmark text:name="pg424linenum37"/>(c) In addition to the other purposes for which expenditures may be <text:bookmark text:name="pg424linenum38"/>made by the above agency from the special employment security fund for <text:bookmark text:name="pg424linenum39"/>fiscal year 2015, expenditures may be made by the above agency from the <text:bookmark text:name="pg424linenum40"/>special employment security fund for fiscal year 2015 for the following <text:bookmark text:name="pg424linenum41"/>capital improvement projects: Payment of debt service on revenue bonds <text:bookmark text:name="pg424linenum42"/>issued to finance remodeling of the 401 S. Topeka building: <text:span text:style-name="T49">Provided, </text:span><text:bookmark text:name="pg424linenum43"/>That expenditures from the special employment security fund for fiscal <text:bookmark text:name="pg425linenum1"/>year 2015 for such capital improvement purposes shall not exceed <text:bookmark text:name="pg425linenum2"/>$205,597: <text:span text:style-name="T49">Provided further, </text:span>That all expenditures from this fund for any <text:bookmark text:name="pg425linenum3"/>such capital improvement purpose shall be in addition to any expenditure <text:bookmark text:name="pg425linenum4"/>limitation imposed on the special employment security fund for fiscal year <text:bookmark text:name="pg425linenum5"/>2015.</text:p>
      <text:p text:style-name="P15">Sec. 220. </text:p>
      <text:p text:style-name="P37"><text:bookmark text:name="pg425linenum7"/>KANSAS COMMISSION ON VETERANS AFFAIRS</text:p>
      <text:p text:style-name="P15"><text:bookmark text:name="pg425linenum8"/><text:soft-page-break/>(a) There is appropriated for the above agency from the state <text:bookmark text:name="pg425linenum9"/>institutions building fund for the fiscal year ending June 30, 2014, for the <text:bookmark text:name="pg425linenum10"/>capital improvement project or projects specified, the following:</text:p>
      <text:p text:style-name="P38"><text:bookmark text:name="pg425linenum11"/>Soldiers' home rehabilitation and repair projects<text:tab/>$683,553</text:p>
      <text:p text:style-name="P38"><text:bookmark text:name="pg425linenum12"/>Veterans' home rehabilitation and repair projects<text:tab/>$862,000</text:p>
      <text:p text:style-name="P15">Sec. 221. </text:p>
      <text:p text:style-name="P37"><text:bookmark text:name="pg425linenum14"/>KANSAS COMMISSION ON VETERANS AFFAIRS</text:p>
      <text:p text:style-name="P15"><text:bookmark text:name="pg425linenum15"/>(a) There is appropriated for the above agency from the state <text:bookmark text:name="pg425linenum16"/>institutions building fund for the fiscal year ending June 30, 2015, for the <text:bookmark text:name="pg425linenum17"/>capital improvement project or projects specified, the following:</text:p>
      <text:p text:style-name="P38"><text:bookmark text:name="pg425linenum18"/>Soldiers' home rehabilitation and repair projects<text:tab/>$382,253</text:p>
      <text:p text:style-name="P38"><text:bookmark text:name="pg425linenum19"/>Veterans' home rehabilitation and repair projects<text:tab/>$250,000</text:p>
      <text:p text:style-name="P15">Sec. 222. </text:p>
      <text:p text:style-name="P37"><text:bookmark text:name="pg425linenum21"/>KANSAS STATE SCHOOL FOR THE BLIND</text:p>
      <text:p text:style-name="P15"><text:bookmark text:name="pg425linenum22"/>(a) There is appropriated for the above agency from the state <text:bookmark text:name="pg425linenum23"/>institutions building fund for the fiscal year ending June 30, 2014, for the <text:bookmark text:name="pg425linenum24"/>capital improvement project or projects specified, the following:</text:p>
      <text:p text:style-name="P38"><text:bookmark text:name="pg425linenum25"/>Rehabilitation and repair projects<text:tab/>$129,000</text:p>
      <text:p text:style-name="P38"><text:bookmark text:name="pg425linenum26"/>Security system upgrade project<text:tab/>$116,023</text:p>
      <text:p text:style-name="P38"><text:bookmark text:name="pg425linenum27"/>Facilities conservation improvement debt service<text:tab/>$35,134</text:p>
      <text:p text:style-name="P38"><text:bookmark text:name="pg425linenum28"/>Health center roof replacement<text:tab/>$102,050</text:p>
      <text:p text:style-name="P38"><text:bookmark text:name="pg425linenum29"/><text:soft-page-break/>Maintenance building roof replacement<text:tab/>$160,230</text:p>
      <text:p text:style-name="P15">Sec. 223. </text:p>
      <text:p text:style-name="P37"><text:bookmark text:name="pg425linenum31"/>KANSAS STATE SCHOOL FOR THE BLIND</text:p>
      <text:p text:style-name="P15"><text:bookmark text:name="pg425linenum32"/>(a) There is appropriated for the above agency from the state <text:bookmark text:name="pg425linenum33"/>institutions building fund for the fiscal year ending June 30, 2015, for the <text:bookmark text:name="pg425linenum34"/>capital improvement project or projects specified, the following:</text:p>
      <text:p text:style-name="P38"><text:bookmark text:name="pg425linenum35"/>Rehabilitation and repair projects<text:tab/>$129,000</text:p>
      <text:p text:style-name="P38"><text:bookmark text:name="pg425linenum36"/>Security system upgrade project<text:tab/>$116,023</text:p>
      <text:p text:style-name="P38"><text:bookmark text:name="pg425linenum37"/>Facilities conservation improvement debt service<text:tab/>$35,134</text:p>
      <text:p text:style-name="P38"><text:bookmark text:name="pg425linenum38"/>Health center roof replacement<text:tab/>$102,050</text:p>
      <text:p text:style-name="P38"><text:bookmark text:name="pg425linenum39"/>Maintenance building roof replacement<text:tab/>$160,230</text:p>
      <text:p text:style-name="P15">Sec. 224. </text:p>
      <text:p text:style-name="P37"><text:bookmark text:name="pg425linenum41"/>KANSAS STATE SCHOOL FOR THE DEAF</text:p>
      <text:p text:style-name="P15"><text:bookmark text:name="pg425linenum42"/>(a) There is appropriated for the above agency from the state <text:bookmark text:name="pg425linenum43"/>institutions building fund for the fiscal year ending June 30, 2014, for the <text:bookmark text:name="pg426linenum1"/>capital improvement project or projects specified, the following:</text:p>
      <text:p text:style-name="P38"><text:bookmark text:name="pg426linenum2"/>Rehabilitation and repair projects<text:tab/>$225,000</text:p>
      <text:p text:style-name="P38"><text:bookmark text:name="pg426linenum3"/>Roth building repairs<text:tab/>$670,675</text:p>
      <text:p text:style-name="P38"><text:bookmark text:name="pg426linenum4"/>Facilities conservation improvement debt service<text:tab/>$72,202</text:p>
      <text:p text:style-name="P15">Sec. 225. </text:p>
      <text:p text:style-name="P37"><text:bookmark text:name="pg426linenum6"/>KANSAS STATE SCHOOL FOR THE DEAF</text:p>
      <text:p text:style-name="P15"><text:bookmark text:name="pg426linenum7"/><text:soft-page-break/>(a) There is appropriated for the above agency from the state <text:bookmark text:name="pg426linenum8"/>institutions building fund for the fiscal year ending June 30, 2015, for the <text:bookmark text:name="pg426linenum9"/>capital improvement project or projects specified, the following:</text:p>
      <text:p text:style-name="P38"><text:bookmark text:name="pg426linenum10"/>Rehabilitation and repair projects<text:tab/>$225,000</text:p>
      <text:p text:style-name="P38"><text:bookmark text:name="pg426linenum11"/>Roth building repairs<text:tab/>$670,675</text:p>
      <text:p text:style-name="P38"><text:bookmark text:name="pg426linenum12"/>Facilities conservation improvement debt service<text:tab/>$72,202</text:p>
      <text:p text:style-name="P15">Sec. 226. </text:p>
      <text:p text:style-name="P37"><text:bookmark text:name="pg426linenum14"/>STATE HISTORICAL SOCIETY</text:p>
      <text:p text:style-name="P15"><text:bookmark text:name="pg426linenum15"/>(a) There is appropriated for the above agency from the state general <text:bookmark text:name="pg426linenum16"/>fund for the fiscal year ending June 30, 2014, the following:</text:p>
      <text:p text:style-name="P38"><text:bookmark text:name="pg426linenum17"/>Rehabilitation and repair projects<text:tab/>$250,000</text:p>
      <text:p text:style-name="P34"><text:bookmark text:name="pg426linenum18"/><text:span text:style-name="T49">Provided,</text:span> That any unencumbered balance in the rehabilitation and repair <text:bookmark text:name="pg426linenum19"/>projects account in excess of $100 as of June 30, 2013, is hereby <text:bookmark text:name="pg426linenum20"/>reappropriated for fiscal year 2014.</text:p>
      <text:p text:style-name="P15"><text:bookmark text:name="pg426linenum21"/>(b) In addition to the other purposes for which expenditures may be <text:bookmark text:name="pg426linenum22"/>made by the above agency from the historic preservation grants in aid fund <text:bookmark text:name="pg426linenum23"/>for fiscal year 2014, expenditures may be made by the above agency from <text:bookmark text:name="pg426linenum24"/>the following capital improvement account or accounts of the historic <text:bookmark text:name="pg426linenum25"/>preservation grants in aid fund for fiscal year 2014 for the following <text:bookmark text:name="pg426linenum26"/>capital improvement project or projects, subject to the expenditure <text:bookmark text:name="pg426linenum27"/>limitations prescribed therefor:</text:p>
      <text:p text:style-name="P38"><text:bookmark text:name="pg426linenum28"/>Red rocks historical site repair<text:tab/>$34,757</text:p>
      <text:p text:style-name="P34"><text:bookmark text:name="pg426linenum29"/><text:span text:style-name="T49">Provided,</text:span> That all expenditures from each such capital improvement <text:bookmark text:name="pg426linenum30"/>account shall be in addition to any expenditure limitation imposed on the <text:bookmark text:name="pg426linenum31"/>historic preservation grants in aid <text:soft-page-break/>fund for fiscal year 2014.</text:p>
      <text:p text:style-name="P15"><text:bookmark text:name="pg426linenum32"/>(c) In addition to other purposes for which expenditures may be made <text:bookmark text:name="pg426linenum33"/>by the above agency from the highway planning/construction fund for <text:bookmark text:name="pg426linenum34"/>fiscal year 2014, expenditures may be made by the above agency from the <text:bookmark text:name="pg426linenum35"/>following capital improvement account or accounts of the highway <text:bookmark text:name="pg426linenum36"/>planning/construction fund for fiscal year 2014 for the following capital <text:bookmark text:name="pg426linenum37"/>improvement project or projects, subject to the expenditure limitations <text:bookmark text:name="pg426linenum38"/>prescribed therefor:</text:p>
      <text:p text:style-name="P38"><text:bookmark text:name="pg426linenum39"/>Kaw mission rehabilitation<text:tab/>$550,000</text:p>
      <text:p text:style-name="P38"><text:bookmark text:name="pg426linenum40"/>Historical society nature trail improvements<text:tab/>$90,000</text:p>
      <text:p text:style-name="P34"><text:bookmark text:name="pg426linenum41"/><text:span text:style-name="T49">Provided,</text:span> That all expenditures from each such capital improvement <text:bookmark text:name="pg426linenum42"/>account shall be in addition to any expenditure limitation imposed on the <text:bookmark text:name="pg426linenum43"/>highway planning/construction fund for fiscal year 2014.</text:p>
      <text:p text:style-name="P15"><text:bookmark text:name="pg427linenum1"/>(d) In addition to other purposes for which expenditures may be made <text:bookmark text:name="pg427linenum2"/>by the above agency from the private gifts, grants and bequests fund for <text:bookmark text:name="pg427linenum3"/>fiscal year 2014, expenditures may be made by the above agency from the <text:bookmark text:name="pg427linenum4"/>following capital improvement account or accounts of the private gifts, <text:bookmark text:name="pg427linenum5"/>grants and bequests fund for fiscal year 2014 for the following capital <text:bookmark text:name="pg427linenum6"/>improvement project or projects, subject to the expenditure limitations <text:bookmark text:name="pg427linenum7"/>prescribed therefor:</text:p>
      <text:p text:style-name="P38"><text:bookmark text:name="pg427linenum8"/>Shawnee indian mission restoration<text:tab/>$485,000</text:p>
      <text:p text:style-name="P38"><text:bookmark text:name="pg427linenum9"/>Cottonwood ranch stone wall repair<text:tab/>$40,000</text:p>
      <text:p text:style-name="P34"><text:bookmark text:name="pg427linenum10"/><text:span text:style-name="T49">Provided,</text:span> That all expenditures from each such capital improvement <text:bookmark text:name="pg427linenum11"/>account shall be in addition to any expenditure limitation imposed on the <text:bookmark text:name="pg427linenum12"/>private gifts, grants and bequests fund for fiscal year 2014.</text:p>
      <text:p text:style-name="P15"><text:bookmark text:name="pg427linenum13"/><text:soft-page-break/>(e) In addition to the other purposes for which expenditures may be <text:bookmark text:name="pg427linenum14"/>made by the above agency from the historic properties fee fund for fiscal <text:bookmark text:name="pg427linenum15"/>year 2014, expenditures may be made by the above agency from the <text:bookmark text:name="pg427linenum16"/>historic properties fee fund for fiscal year 2014 from the unencumbered <text:bookmark text:name="pg427linenum17"/>balance as of June 30, 2013, in each existing capital improvement account <text:bookmark text:name="pg427linenum18"/>of the historic properties fee fund: <text:span text:style-name="T49">Provided, </text:span>That expenditures from the <text:bookmark text:name="pg427linenum19"/>unencumbered balance of any such existing capital improvement account <text:bookmark text:name="pg427linenum20"/>shall not exceed the amount of the unencumbered balance in such account <text:bookmark text:name="pg427linenum21"/>on June 30, 2013: <text:span text:style-name="T49">Provided further, </text:span>That all expenditures from the <text:bookmark text:name="pg427linenum22"/>unencumbered balance of any such account shall be in addition to any <text:bookmark text:name="pg427linenum23"/>expenditure limitation imposed on the historic properties fee fund for <text:bookmark text:name="pg427linenum24"/>fiscal year 2014 and shall be in addition to any other expenditure <text:bookmark text:name="pg427linenum25"/>limitation imposed on any such account of the historic properties fee fund <text:bookmark text:name="pg427linenum26"/>for fiscal year 2014.</text:p>
      <text:p text:style-name="P15"><text:bookmark text:name="pg427linenum27"/>(f) In addition to the other purposes for which expenditures may be <text:bookmark text:name="pg427linenum28"/>made by the above agency from the state historical facilities fund for fiscal <text:bookmark text:name="pg427linenum29"/>year 2014, expenditures may be made by the above agency from the state <text:bookmark text:name="pg427linenum30"/>historical facilities fund for fiscal year 2014 from the unencumbered <text:bookmark text:name="pg427linenum31"/>balance as of June 30, 2013, in each existing capital improvement account <text:bookmark text:name="pg427linenum32"/>of the state historical facilities fund: <text:span text:style-name="T49">Provided, </text:span>That expenditures from the <text:bookmark text:name="pg427linenum33"/>unencumbered balance of any such existing capital improvement account <text:bookmark text:name="pg427linenum34"/>shall not exceed the amount of the unencumbered balance in such account <text:bookmark text:name="pg427linenum35"/>on June 30, 2013: <text:span text:style-name="T49">Provided further, </text:span>That all expenditures from the <text:bookmark text:name="pg427linenum36"/>unencumbered balance of any such account shall be in addition to any <text:bookmark text:name="pg427linenum37"/>expenditure limitation imposed on the state historical <text:soft-page-break/>facilities fund for <text:bookmark text:name="pg427linenum38"/>fiscal year 2014 and shall be in addition to any other expenditure <text:bookmark text:name="pg427linenum39"/>limitation imposed on any such account of the state historical facilities <text:bookmark text:name="pg427linenum40"/>fund for fiscal year 2014.</text:p>
      <text:p text:style-name="P15"><text:bookmark text:name="pg427linenum41"/>(g) In addition to the other purposes for which expenditures may be <text:bookmark text:name="pg427linenum42"/>made by the above agency from the save America's treasures fund for <text:bookmark text:name="pg427linenum43"/>fiscal year 2014, expenditures may be made by the above agency from the <text:bookmark text:name="pg428linenum1"/>save America's treasures fund for fiscal year 2014 from the unencumbered <text:bookmark text:name="pg428linenum2"/>balance as of June 30, 2013, in each existing capital improvement account <text:bookmark text:name="pg428linenum3"/>of the save America's treasures fund: <text:span text:style-name="T49">Provided, </text:span>That expenditures from the <text:bookmark text:name="pg428linenum4"/>unencumbered balance of any such existing capital improvement account <text:bookmark text:name="pg428linenum5"/>shall not exceed the amount of the unencumbered balance in such account <text:bookmark text:name="pg428linenum6"/>on June 30, 2013: <text:span text:style-name="T49">Provided further, </text:span>That all expenditures from the <text:bookmark text:name="pg428linenum7"/>unencumbered balance of any such account shall be in addition to any <text:bookmark text:name="pg428linenum8"/>expenditure limitation imposed on the save America's treasures fund for <text:bookmark text:name="pg428linenum9"/>fiscal year 2014 and shall be in addition to any other expenditure <text:bookmark text:name="pg428linenum10"/>limitation imposed on any such account of the save America's treasures <text:bookmark text:name="pg428linenum11"/>fund for fiscal year 2014.</text:p>
      <text:p text:style-name="P15"><text:bookmark text:name="pg428linenum12"/>(h) In addition to the other purposes for which expenditures may be <text:bookmark text:name="pg428linenum13"/>made by the above agency from the historical society capital improvement <text:bookmark text:name="pg428linenum14"/>fund for fiscal year 2014, expenditures may be made by the above agency <text:bookmark text:name="pg428linenum15"/>from the historical society capital improvement fund for fiscal year 2014 <text:bookmark text:name="pg428linenum16"/>from the unencumbered balance as of June 30, 2013, in each existing <text:bookmark text:name="pg428linenum17"/>capital improvement account of the historical society capital improvement <text:bookmark text:name="pg428linenum18"/>fund: <text:span text:style-name="T49">Provided, </text:span>That expenditures from the unencumbered balance of any <text:bookmark text:name="pg428linenum19"/><text:soft-page-break/>such existing capital improvement account shall not exceed the amount of <text:bookmark text:name="pg428linenum20"/>the unencumbered balance in such account on June 30, 2013: <text:span text:style-name="T49">Provided </text:span><text:bookmark text:name="pg428linenum21"/><text:span text:style-name="T49">further, </text:span>That all expenditures from the unencumbered balance of any such <text:bookmark text:name="pg428linenum22"/>account shall be in addition to any expenditure limitation imposed on the <text:bookmark text:name="pg428linenum23"/>historical society capital improvement fund for fiscal year 2014 and shall <text:bookmark text:name="pg428linenum24"/>be in addition to any other expenditure limitation imposed on any such <text:bookmark text:name="pg428linenum25"/>account of the historical society capital improvement fund for fiscal year <text:bookmark text:name="pg428linenum26"/>2014.</text:p>
      <text:p text:style-name="P15"><text:bookmark text:name="pg428linenum27"/>(i) In addition to the other purposes for which expenditures may be <text:bookmark text:name="pg428linenum28"/>made by the above agency from the historical preservation grant in aid <text:bookmark text:name="pg428linenum29"/>fund for fiscal year 2014, expenditures may be made by the above agency <text:bookmark text:name="pg428linenum30"/>from the historical preservation grant in aid fund for fiscal year 2014 from <text:bookmark text:name="pg428linenum31"/>the unencumbered balance as of June 30, 2013, in each existing capital <text:bookmark text:name="pg428linenum32"/>improvement account of the historical preservation grant in aid fund: <text:bookmark text:name="pg428linenum33"/><text:span text:style-name="T49">Provided, </text:span>That expenditures from the unencumbered balance of any such <text:bookmark text:name="pg428linenum34"/>existing capital improvement account shall not exceed the amount of the <text:bookmark text:name="pg428linenum35"/>unencumbered balance in such account on June 30, 2013: <text:span text:style-name="T49">Provided </text:span><text:bookmark text:name="pg428linenum36"/><text:span text:style-name="T49">further, </text:span>That all expenditures from the unencumbered balance of any such <text:bookmark text:name="pg428linenum37"/>account shall be in addition to any expenditure limitation imposed on the <text:bookmark text:name="pg428linenum38"/>historical preservation grant in aid fund for fiscal year 2014 and shall be in <text:bookmark text:name="pg428linenum39"/>addition to any other expenditure limitation imposed on any such account <text:bookmark text:name="pg428linenum40"/>of the historical preservation grant in aid fund for fiscal year 2014.</text:p>
      <text:p text:style-name="P15">Sec. 227. </text:p>
      <text:p text:style-name="P37"><text:bookmark text:name="pg428linenum42"/>STATE HISTORICAL SOCIETY</text:p>
      <text:p text:style-name="P15"><text:bookmark text:name="pg428linenum43"/>(a) There is appropriated for the above agency from the state general <text:bookmark text:name="pg429linenum1"/>fund for <text:soft-page-break/>the fiscal year ending June 30, 2015, the following:</text:p>
      <text:p text:style-name="P38"><text:bookmark text:name="pg429linenum2"/>Rehabilitation and repair projects<text:tab/>$250,000</text:p>
      <text:p text:style-name="P34"><text:bookmark text:name="pg429linenum3"/><text:span text:style-name="T49">Provided,</text:span> That any unencumbered balance in the rehabilitation and repair <text:bookmark text:name="pg429linenum4"/>projects account in excess of $100 as of June 30, 2014, is hereby <text:bookmark text:name="pg429linenum5"/>reappropriated for fiscal year 2015.</text:p>
      <text:p text:style-name="P15"><text:bookmark text:name="pg429linenum6"/>(b) In addition to other purposes for which expenditures may be made <text:bookmark text:name="pg429linenum7"/>by the above agency from the private gifts, grants and bequests fund for <text:bookmark text:name="pg429linenum8"/>fiscal year 2015, expenditures may be made by the above agency from the <text:bookmark text:name="pg429linenum9"/>following capital improvement account or accounts of the private gifts, <text:bookmark text:name="pg429linenum10"/>grants and bequests fund for fiscal year 2015 for the following capital <text:bookmark text:name="pg429linenum11"/>improvement project or projects, subject to the expenditure limitations <text:bookmark text:name="pg429linenum12"/>prescribed therefor:</text:p>
      <text:p text:style-name="P38"><text:bookmark text:name="pg429linenum13"/>Shawnee indian mission restoration<text:tab/> $585,000</text:p>
      <text:p text:style-name="P38">Hollenberg Station exterior siding preservation<text:tab/>$35,000</text:p>
      <text:p text:style-name="P38">Mine Creek exterior cleaning<text:tab/>$30,000</text:p>
      <text:p text:style-name="P38"><text:bookmark text:name="pg429linenum16"/>Cottonwood ranch stone wall repair<text:tab/>$30,000</text:p>
      <text:p text:style-name="P34"><text:bookmark text:name="pg429linenum17"/><text:span text:style-name="T49">Provided,</text:span> That all expenditures from each such capital improvement <text:bookmark text:name="pg429linenum18"/>account shall be in addition to any expenditure limitation imposed on the <text:bookmark text:name="pg429linenum19"/>private gifts, grants and bequests fund for fiscal year 2015.</text:p>
      <text:p text:style-name="P15"><text:bookmark text:name="pg429linenum20"/>(c) In addition to the other purposes for which expenditures may be <text:bookmark text:name="pg429linenum21"/>made by the above agency from the historic properties fee fund for fiscal <text:bookmark text:name="pg429linenum22"/>year 2015, expenditures may be made by the above agency from the <text:bookmark text:name="pg429linenum23"/>historic properties fee fund for fiscal year 2015 from the unencumbered <text:bookmark text:name="pg429linenum24"/>balance as of June 30, 2014, in each existing capital improvement account <text:bookmark text:name="pg429linenum25"/>of the historic properties fee fund: <text:span text:style-name="T49">Provided, </text:span>That expenditures <text:soft-page-break/>from the <text:bookmark text:name="pg429linenum26"/>unencumbered balance of any such existing capital improvement account <text:bookmark text:name="pg429linenum27"/>shall not exceed the amount of the unencumbered balance in such account <text:bookmark text:name="pg429linenum28"/>on June 30, 2014: <text:span text:style-name="T49">Provided further, </text:span>That all expenditures from the <text:bookmark text:name="pg429linenum29"/>unencumbered balance of any such account shall be in addition to any <text:bookmark text:name="pg429linenum30"/>expenditure limitation imposed on the historic properties fee fund for <text:bookmark text:name="pg429linenum31"/>fiscal year 2015 and shall be in addition to any other expenditure <text:bookmark text:name="pg429linenum32"/>limitation imposed on any such account of the historic properties fee fund <text:bookmark text:name="pg429linenum33"/>for fiscal year 2015.</text:p>
      <text:p text:style-name="P15"><text:bookmark text:name="pg429linenum34"/>(d) In addition to the other purposes for which expenditures may be <text:bookmark text:name="pg429linenum35"/>made by the above agency from the state historical facilities fund for fiscal <text:bookmark text:name="pg429linenum36"/>year 2015, expenditures may be made by the above agency from the state <text:bookmark text:name="pg429linenum37"/>historical facilities fund for fiscal year 2015 from the unencumbered <text:bookmark text:name="pg429linenum38"/>balance as of June 30, 2014, in each existing capital improvement account <text:bookmark text:name="pg429linenum39"/>of the state historical facilities fund: <text:span text:style-name="T49">Provided, </text:span>That expenditures from the <text:bookmark text:name="pg429linenum40"/>unencumbered balance of any such existing capital improvement account <text:bookmark text:name="pg429linenum41"/>shall not exceed the amount of the unencumbered balance in such account <text:bookmark text:name="pg429linenum42"/>on June 30, 2014: <text:span text:style-name="T49">Provided further, </text:span>That all expenditures from the <text:bookmark text:name="pg429linenum43"/>unencumbered balance of any such account shall be in addition to any <text:bookmark text:name="pg430linenum1"/>expenditure limitation imposed on the state historical facilities fund for <text:bookmark text:name="pg430linenum2"/>fiscal year 2015 and shall be in addition to any other expenditure <text:bookmark text:name="pg430linenum3"/>limitation imposed on any such account of the state historical facilities <text:bookmark text:name="pg430linenum4"/>fund for fiscal year 2015.</text:p>
      <text:p text:style-name="P15"><text:bookmark text:name="pg430linenum5"/>(e) In addition to the other purposes for which expenditures may be <text:bookmark text:name="pg430linenum6"/>made by the above agency from the save America's treasures fund for <text:bookmark text:name="pg430linenum7"/>fiscal year 2015, expenditures <text:soft-page-break/>may be made by the above agency from the <text:bookmark text:name="pg430linenum8"/>save America's treasures fund for fiscal year 2015 from the unencumbered <text:bookmark text:name="pg430linenum9"/>balance as of June 30, 2014, in each existing capital improvement account <text:bookmark text:name="pg430linenum10"/>of the save America's treasures fund: <text:span text:style-name="T49">Provided, </text:span>That expenditures from the <text:bookmark text:name="pg430linenum11"/>unencumbered balance of any such existing capital improvement account <text:bookmark text:name="pg430linenum12"/>shall not exceed the amount of the unencumbered balance in such account <text:bookmark text:name="pg430linenum13"/>on June 30, 2014: <text:span text:style-name="T49">Provided further, </text:span>That all expenditures from the <text:bookmark text:name="pg430linenum14"/>unencumbered balance of any such account shall be in addition to any <text:bookmark text:name="pg430linenum15"/>expenditure limitation imposed on the save America's treasures fund for <text:bookmark text:name="pg430linenum16"/>fiscal year 2015 and shall be in addition to any other expenditure <text:bookmark text:name="pg430linenum17"/>limitation imposed on any such account of the save America's treasures <text:bookmark text:name="pg430linenum18"/>fund for fiscal year 2015.</text:p>
      <text:p text:style-name="P15"><text:bookmark text:name="pg430linenum19"/>(f) In addition to the other purposes for which expenditures may be <text:bookmark text:name="pg430linenum20"/>made by the above agency from the historical society capital improvement <text:bookmark text:name="pg430linenum21"/>fund for fiscal year 2015, expenditures may be made by the above agency <text:bookmark text:name="pg430linenum22"/>from the historical society capital improvement fund for fiscal year 2015 <text:bookmark text:name="pg430linenum23"/>from the unencumbered balance as of June 30, 2014, in each existing <text:bookmark text:name="pg430linenum24"/>capital improvement account of the historical society capital improvement <text:bookmark text:name="pg430linenum25"/>fund: <text:span text:style-name="T49">Provided, </text:span>That expenditures from the unencumbered balance of any <text:bookmark text:name="pg430linenum26"/>such existing capital improvement account shall not exceed the amount of <text:bookmark text:name="pg430linenum27"/>the unencumbered balance in such account on June 30, 2014: <text:span text:style-name="T49">Provided </text:span><text:bookmark text:name="pg430linenum28"/><text:span text:style-name="T49">further, </text:span>That all expenditures from the unencumbered balance of any such <text:bookmark text:name="pg430linenum29"/>account shall be in addition to any expenditure limitation imposed on the <text:bookmark text:name="pg430linenum30"/>historical society capital improvement fund for fiscal year 2015 and shall <text:bookmark text:name="pg430linenum31"/>be in addition to any other expenditure limitation imposed on <text:soft-page-break/>any such <text:bookmark text:name="pg430linenum32"/>account of the historical society capital improvement fund for fiscal year <text:bookmark text:name="pg430linenum33"/>2015.</text:p>
      <text:p text:style-name="P15"><text:bookmark text:name="pg430linenum34"/>(g) In addition to the other purposes for which expenditures may be <text:bookmark text:name="pg430linenum35"/>made by the above agency from the historical preservation grant in aid <text:bookmark text:name="pg430linenum36"/>fund for fiscal year 2015, expenditures may be made by the above agency <text:bookmark text:name="pg430linenum37"/>from the historical preservation grant in aid fund for fiscal year 2015 from <text:bookmark text:name="pg430linenum38"/>the unencumbered balance as of June 30, 2014, in each existing capital <text:bookmark text:name="pg430linenum39"/>improvement account of the historical preservation grant in aid fund: <text:bookmark text:name="pg430linenum40"/><text:span text:style-name="T49">Provided, </text:span>That expenditures from the unencumbered balance of any such <text:bookmark text:name="pg430linenum41"/>existing capital improvement account shall not exceed the amount of the <text:bookmark text:name="pg430linenum42"/>unencumbered balance in such account on June 30, 2014: <text:span text:style-name="T49">Provided </text:span><text:bookmark text:name="pg430linenum43"/><text:span text:style-name="T49">further, </text:span>That all expenditures from the unencumbered balance of any such <text:bookmark text:name="pg431linenum1"/>account shall be in addition to any expenditure limitation imposed on the <text:bookmark text:name="pg431linenum2"/>historical preservation grant in aid fund for fiscal year 2015 and shall be in <text:bookmark text:name="pg431linenum3"/>addition to any other expenditure limitation imposed on any such account <text:bookmark text:name="pg431linenum4"/>of the historical preservation grant in aid fund for fiscal year 2015.</text:p>
      <text:p text:style-name="P15">Sec. 228. </text:p>
      <text:p text:style-name="P37"><text:bookmark text:name="pg431linenum6"/>EMPORIA STATE UNIVERSITY</text:p>
      <text:p text:style-name="P15"><text:bookmark text:name="pg431linenum7"/>(a) There is appropriated for the above agency from the following <text:bookmark text:name="pg431linenum8"/>special revenue fund or funds for the fiscal year ending June 30, 2014, all <text:bookmark text:name="pg431linenum9"/>moneys now or hereafter lawfully credited to and available in such fund or <text:bookmark text:name="pg431linenum10"/>funds, except that expenditures shall not exceed the following:</text:p>
      <text:p text:style-name="P38"><text:bookmark text:name="pg431linenum11"/>Student union refurbishing fund<text:tab/>No limit</text:p>
      <text:p text:style-name="P38"><text:bookmark text:name="pg431linenum12"/>Twin towers project revenue fund<text:tab/>No limit</text:p>
      <text:p text:style-name="P38"><text:bookmark text:name="pg431linenum13"/><text:soft-page-break/>Twin towers bond and interest sinking fund<text:tab/>No limit</text:p>
      <text:p text:style-name="P38"><text:bookmark text:name="pg431linenum14"/>Twin towers maintenance and equipment reserve fund<text:tab/>No limit</text:p>
      <text:p text:style-name="P38"><text:bookmark text:name="pg431linenum15"/>Deferred maintenance support fund<text:tab/>No limit</text:p>
      <text:p text:style-name="P15"><text:bookmark text:name="pg431linenum16"/>(b) During the fiscal year ending June 30, 2014, the above agency <text:bookmark text:name="pg431linenum17"/>may make expenditures from the rehabilitation and repair projects, <text:bookmark text:name="pg431linenum18"/>Americans with disabilities act compliance projects, state fire marshal <text:bookmark text:name="pg431linenum19"/>code compliance projects, and improvements to classroom projects for <text:bookmark text:name="pg431linenum20"/>institutions of higher education account of the Kansas educational building <text:bookmark text:name="pg431linenum21"/>fund of the above agency of moneys transferred to such account by the <text:bookmark text:name="pg431linenum22"/>state board of regents pursuant to section 142(d) of chapter 175 of the <text:bookmark text:name="pg431linenum23"/>2012 Session Laws of Kansas or by any provision of this or other <text:bookmark text:name="pg431linenum24"/>appropriation act of the 2013 regular session of the legislature: <text:span text:style-name="T49">Provided,</text:span> <text:bookmark text:name="pg431linenum25"/>That this subsection shall not apply to the unencumbered balance in any <text:bookmark text:name="pg431linenum26"/>account of the Kansas educational building fund of the above agency that <text:bookmark text:name="pg431linenum27"/>was first appropriated for any fiscal year commencing prior to July 1, <text:bookmark text:name="pg431linenum28"/>2012.</text:p>
      <text:p text:style-name="P15"><text:bookmark text:name="pg431linenum29"/>(c) In addition to the other purposes for which expenditures may be <text:bookmark text:name="pg431linenum30"/>made by the above agency from the restricted fees fund or the housing <text:bookmark text:name="pg431linenum31"/>system repairs, equipment and improvement fund during the fiscal years <text:bookmark text:name="pg431linenum32"/>ending June 30, 2013, or June 30, 2014, expenditures may be made by the <text:bookmark text:name="pg431linenum33"/>above agency from the appropriate account or accounts of the restricted <text:bookmark text:name="pg431linenum34"/>fees fund or the housing system repairs, equipment and improvement fund <text:bookmark text:name="pg431linenum35"/>during fiscal year 2013 or fiscal year 2014 for a capital improvement <text:bookmark text:name="pg431linenum36"/>project to plan, construct and remodel Singular/Trusler residence hall.</text:p>
      <text:p text:style-name="P15">Sec. 229. </text:p>
      <text:p text:style-name="P37"><text:bookmark text:name="pg431linenum38"/><text:soft-page-break/>EMPORIA STATE UNIVERSITY</text:p>
      <text:p text:style-name="P15"><text:bookmark text:name="pg431linenum39"/>(a) There is appropriated for the above agency from the following <text:bookmark text:name="pg431linenum40"/>special revenue fund or funds for the fiscal year ending June 30, 2015, all <text:bookmark text:name="pg431linenum41"/>moneys now or hereafter lawfully credited to and available in such fund or <text:bookmark text:name="pg431linenum42"/>funds, except that expenditures shall not exceed the following:</text:p>
      <text:p text:style-name="P38"><text:bookmark text:name="pg431linenum43"/>Student union refurbishing fund<text:tab/>No limit</text:p>
      <text:p text:style-name="P38"><text:bookmark text:name="pg432linenum1"/>Twin towers project revenue fund<text:tab/>No limit</text:p>
      <text:p text:style-name="P38"><text:bookmark text:name="pg432linenum2"/>Twin towers bond and interest sinking fund<text:tab/>No limit</text:p>
      <text:p text:style-name="P38"><text:bookmark text:name="pg432linenum3"/>Twin towers maintenance and equipment reserve fund<text:tab/>No limit</text:p>
      <text:p text:style-name="P38"><text:bookmark text:name="pg432linenum4"/>Deferred maintenance support fund<text:tab/>No limit</text:p>
      <text:p text:style-name="P15"><text:bookmark text:name="pg432linenum5"/>(b) During the fiscal year ending June 30, 2015, the above agency <text:bookmark text:name="pg432linenum6"/>may make expenditures from the rehabilitation and repair projects, <text:bookmark text:name="pg432linenum7"/>Americans with disabilities act compliance projects, state fire marshal <text:bookmark text:name="pg432linenum8"/>code compliance projects, and improvements to classroom projects for <text:bookmark text:name="pg432linenum9"/>institutions of higher education account of the Kansas educational building <text:bookmark text:name="pg432linenum10"/>fund of the above agency of moneys transferred to such account by the <text:bookmark text:name="pg432linenum11"/>state board of regents by any provision of this or other appropriation act of <text:bookmark text:name="pg432linenum12"/>the 2013 or 2014 regular session of the legislature: <text:span text:style-name="T49">Provided,</text:span> That this <text:bookmark text:name="pg432linenum13"/>subsection shall not apply to the unencumbered balance in any account of <text:bookmark text:name="pg432linenum14"/>the Kansas educational building fund of the above agency that was first <text:bookmark text:name="pg432linenum15"/>appropriated for any fiscal year commencing prior to July 1, 2013.</text:p>
      <text:p text:style-name="P15"><text:bookmark text:name="pg432linenum16"/>(c) In addition to the other purposes for which expenditures may be <text:bookmark text:name="pg432linenum17"/>made by the <text:soft-page-break/>above agency from the restricted fees fund or the housing <text:bookmark text:name="pg432linenum18"/>system repairs, equipment and improvement fund during the fiscal years <text:bookmark text:name="pg432linenum19"/>ending June 30, 2014, or June 30, 2015, expenditures may be made by the <text:bookmark text:name="pg432linenum20"/>above agency from the appropriate account or accounts of the restricted <text:bookmark text:name="pg432linenum21"/>fees fund or the housing system repairs, equipment and improvement fund <text:bookmark text:name="pg432linenum22"/>during fiscal year 2014 or fiscal year 2015 for a capital improvement <text:bookmark text:name="pg432linenum23"/>project to plan, construct and remodel Singular/Trusler residence hall.</text:p>
      <text:p text:style-name="P15">Sec. 230. </text:p>
      <text:p text:style-name="P37"><text:bookmark text:name="pg432linenum25"/>FORT HAYS STATE UNIVERSITY</text:p>
      <text:p text:style-name="P15"><text:bookmark text:name="pg432linenum26"/>(a) There is appropriated for the above agency from the following <text:bookmark text:name="pg432linenum27"/>special revenue fund or funds for the fiscal year ending June 30, 2014, all <text:bookmark text:name="pg432linenum28"/>moneys now or hereafter lawfully credited to and available in such fund or <text:bookmark text:name="pg432linenum29"/>funds, except that expenditures shall not exceed the following:</text:p>
      <text:p text:style-name="P38"><text:bookmark text:name="pg432linenum30"/>Lewis field renovation – bond and interest sinking fund<text:tab/>No limit</text:p>
      <text:p text:style-name="P38"><text:bookmark text:name="pg432linenum31"/>Lewis field renovation – revenue fund<text:tab/>No limit</text:p>
      <text:p text:style-name="P38"><text:bookmark text:name="pg432linenum32"/>Memorial union renovation debt service fund<text:tab/>No limit</text:p>
      <text:p text:style-name="P38"><text:bookmark text:name="pg432linenum33"/>Deferred maintenance support fund<text:tab/>No limit</text:p>
      <text:p text:style-name="P38"><text:bookmark text:name="pg432linenum34"/>Soccer facility fund <text:tab/>No limit</text:p>
      <text:p text:style-name="P38"><text:bookmark text:name="pg432linenum35"/>Wind power generation facility fund<text:tab/>No limit</text:p>
      <text:p text:style-name="P38"><text:bookmark text:name="pg432linenum36"/>Indoor practice facility<text:tab/>No limit</text:p>
      <text:p text:style-name="P15"><text:bookmark text:name="pg432linenum37"/>(b) During the fiscal year ending June 30, 2014, the above agency <text:bookmark text:name="pg432linenum38"/>may make expenditures from the rehabilitation and repair projects, <text:bookmark text:name="pg432linenum39"/>Americans with disabilities act <text:soft-page-break/>compliance projects, state fire marshal <text:bookmark text:name="pg432linenum40"/>code compliance projects, and improvements to classroom projects for <text:bookmark text:name="pg432linenum41"/>institutions of higher education account of the Kansas educational building <text:bookmark text:name="pg432linenum42"/>fund of the above agency of moneys transferred to such account by the <text:bookmark text:name="pg432linenum43"/>state board of regents pursuant to section 142(d) of chapter 175 of the <text:bookmark text:name="pg433linenum1"/>2012 Session Laws of Kansas or by any provision of this or other <text:bookmark text:name="pg433linenum2"/>appropriation act of the 2013 regular session of the legislature: <text:span text:style-name="T49">Provided,</text:span> <text:bookmark text:name="pg433linenum3"/>That this subsection shall not apply to the unencumbered balance in any <text:bookmark text:name="pg433linenum4"/>account of the Kansas educational building fund of the above agency that <text:bookmark text:name="pg433linenum5"/>was first appropriated for any fiscal year commencing prior to July 1, <text:bookmark text:name="pg433linenum6"/>2012.</text:p>
      <text:p text:style-name="P15">Sec. 231. </text:p>
      <text:p text:style-name="P37"><text:bookmark text:name="pg433linenum8"/>FORT HAYS STATE UNIVERSITY</text:p>
      <text:p text:style-name="P15"><text:bookmark text:name="pg433linenum9"/>(a) There is appropriated for the above agency from the following <text:bookmark text:name="pg433linenum10"/>special revenue fund or funds for the fiscal year ending June 30, 2015, all <text:bookmark text:name="pg433linenum11"/>moneys now or hereafter lawfully credited to and available in such fund or <text:bookmark text:name="pg433linenum12"/>funds, except that expenditures shall not exceed the following:</text:p>
      <text:p text:style-name="P38"><text:bookmark text:name="pg433linenum13"/>Lewis field renovation – bond and interest sinking fund<text:tab/>No limit</text:p>
      <text:p text:style-name="P38"><text:bookmark text:name="pg433linenum14"/>Lewis field renovation – revenue fund<text:tab/>No limit</text:p>
      <text:p text:style-name="P38"><text:bookmark text:name="pg433linenum15"/>Memorial union renovation debt service fund<text:tab/>No limit</text:p>
      <text:p text:style-name="P38"><text:bookmark text:name="pg433linenum16"/>Deferred maintenance support fund<text:tab/>No limit</text:p>
      <text:p text:style-name="P38"><text:bookmark text:name="pg433linenum17"/>Soccer facility fund <text:tab/>No limit</text:p>
      <text:p text:style-name="P38"><text:bookmark text:name="pg433linenum18"/>Wind power generation facility fund<text:tab/>No limit</text:p>
      <text:p text:style-name="P38"><text:bookmark text:name="pg433linenum19"/>Indoor practice facility<text:tab/>No limit</text:p>
      <text:p text:style-name="P15"><text:bookmark text:name="pg433linenum20"/><text:soft-page-break/>(b) During the fiscal year ending June 30, 2015, the above agency <text:bookmark text:name="pg433linenum21"/>may make expenditures from the rehabilitation and repair projects, <text:bookmark text:name="pg433linenum22"/>Americans with disabilities act compliance projects, state fire marshal <text:bookmark text:name="pg433linenum23"/>code compliance projects, and improvements to classroom projects for <text:bookmark text:name="pg433linenum24"/>institutions of higher education account of the Kansas educational building <text:bookmark text:name="pg433linenum25"/>fund of the above agency of moneys transferred to such account by the <text:bookmark text:name="pg433linenum26"/>state board of regents by any provision of this or other appropriation act of <text:bookmark text:name="pg433linenum27"/>the 2013 or 2014 regular session of the legislature: <text:span text:style-name="T49">Provided,</text:span> That this <text:bookmark text:name="pg433linenum28"/>subsection shall not apply to the unencumbered balance in any account of <text:bookmark text:name="pg433linenum29"/>the Kansas educational building fund of the above agency that was first <text:bookmark text:name="pg433linenum30"/>appropriated for any fiscal year commencing prior to July 1, 2013.</text:p>
      <text:p text:style-name="P15">Sec. 232. </text:p>
      <text:p text:style-name="P37"><text:bookmark text:name="pg433linenum32"/>KANSAS STATE UNIVERSITY</text:p>
      <text:p text:style-name="BD_5f_new_5f_section"><text:bookmark text:name="pg433linenum33"/>(a) There is appropriated for the above agency from the following <text:bookmark text:name="pg433linenum34"/>special revenue fund or funds for the fiscal year ending June 30, 2014, all <text:bookmark text:name="pg433linenum35"/>moneys now or hereafter lawfully credited to and available in such fund or <text:bookmark text:name="pg433linenum36"/>funds, except that expenditures shall not exceed the following:</text:p>
      <text:p text:style-name="P38"><text:bookmark text:name="pg433linenum37"/>Engineering complex phase II private gift fund<text:tab/>No limit</text:p>
      <text:p text:style-name="P38"><text:bookmark text:name="pg433linenum38"/>Ackert hall addition – gifts and grants fund<text:tab/>No limit</text:p>
      <text:p text:style-name="P38"><text:bookmark text:name="pg433linenum39"/>Deferred maintenance support fund<text:tab/>No limit</text:p>
      <text:p text:style-name="P38"><text:bookmark text:name="pg433linenum40"/>Snyder family stadium construction fund<text:tab/>No limit</text:p>
      <text:p text:style-name="BD_5f_new_5f_section">(b) There is appropriated for the above agency from the Kansas educational <text:soft-page-break/>building fund for the fiscal year ending June 30, 2014, for the capital improvement project or projects specified as follows:</text:p>
      <text:p text:style-name="BD_5f_approp_5f_table">College of architecture renovation fund<text:tab/> $1,000,000</text:p>
      <text:p text:style-name="BD_5f_new_5f_section"><text:bookmark text:name="pg433linenum41"/>(c) During the fiscal year ending June 30, 2014, the above agency <text:bookmark text:name="pg433linenum42"/>may make expenditures from the rehabilitation and repair projects, <text:bookmark text:name="pg433linenum43"/>Americans with disabilities act compliance projects, state fire marshal <text:bookmark text:name="pg434linenum1"/>code compliance projects, and improvements to classroom projects for <text:bookmark text:name="pg434linenum2"/>institutions of higher education account of the Kansas educational building <text:bookmark text:name="pg434linenum3"/>fund of the above agency of moneys transferred to such account by the <text:bookmark text:name="pg434linenum4"/>state board of regents pursuant to section 142(d) of chapter 175 of the <text:bookmark text:name="pg434linenum5"/>2012 Session Laws of Kansas or by any provision of this or other <text:bookmark text:name="pg434linenum6"/>appropriation act of the 2013 regular session of the legislature: <text:span text:style-name="T49">Provided,</text:span> <text:bookmark text:name="pg434linenum7"/>That this subsection shall not apply to the unencumbered balance in any <text:bookmark text:name="pg434linenum8"/>account of the Kansas educational building fund of the above agency that <text:bookmark text:name="pg434linenum9"/>was first appropriated for any fiscal year commencing prior to July 1, <text:bookmark text:name="pg434linenum10"/>2012.</text:p>
      <text:p text:style-name="BD_5f_new_5f_section"><text:bookmark text:name="pg434linenum11"/>(d) In addition to the other purposes for which expenditures may be <text:bookmark text:name="pg434linenum12"/>made by Kansas state university from the moneys appropriated from the <text:bookmark text:name="pg434linenum13"/>state general fund or from any special revenue fund or funds for fiscal year <text:bookmark text:name="pg434linenum14"/>2013 or fiscal year 2014 as authorized by this or other appropriation act of <text:bookmark text:name="pg434linenum15"/>the 2013 regular session of the legislature, expenditures may be made by <text:bookmark text:name="pg434linenum16"/>Kansas state university from moneys appropriated from the state general <text:bookmark text:name="pg434linenum17"/>fund or from any special revenue fund or funds for fiscal year 2013 or <text:bookmark text:name="pg434linenum18"/>fiscal year 2014 to raze building no. 224 (food animal barn and shed).</text:p>
      <text:p text:style-name="BD_5f_new_5f_section"><text:bookmark text:name="pg434linenum19"/>(e) In addition to the other purposes for which expenditures may be <text:bookmark text:name="pg434linenum20"/>made by <text:soft-page-break/>Kansas state university from the moneys appropriated from the <text:bookmark text:name="pg434linenum21"/>state general fund or from any special revenue fund or funds for fiscal year <text:bookmark text:name="pg434linenum22"/>2014 or fiscal year 2015 authorized by this or other appropriation act of <text:bookmark text:name="pg434linenum23"/>the 2013 regular session of the legislature or by any appropriation act of <text:bookmark text:name="pg434linenum24"/>the 2014 regular session of the legislature, expenditures shall be made by <text:bookmark text:name="pg434linenum25"/>Kansas state university from moneys appropriated from the state general <text:bookmark text:name="pg434linenum26"/>fund or from any special revenue fund or funds for fiscal year 2014 or for <text:bookmark text:name="pg434linenum27"/>fiscal year 2015 to provide for the issuance of bonds by the Kansas <text:bookmark text:name="pg434linenum28"/>development finance authority in accordance with K.S.A. 74-8905, and <text:bookmark text:name="pg434linenum29"/>amendments thereto, for a capital improvement project to construct student <text:bookmark text:name="pg434linenum30"/>housing at Salina: <text:span text:style-name="T49">Provided,</text:span> That such capital improvement project is <text:bookmark text:name="pg434linenum31"/>hereby approved for Kansas state university for the purpose of subsection <text:bookmark text:name="pg434linenum32"/>(b) of K.S.A. 74-8405, and amendments thereto, and the authorization of <text:bookmark text:name="pg434linenum33"/>the issuance of bonds by the Kansas development finance authority in <text:bookmark text:name="pg434linenum34"/>accordance with that statute: <text:span text:style-name="T49">Provided further,</text:span> That Kansas state university <text:bookmark text:name="pg434linenum35"/>may make expenditures from the money received from the issuance of any <text:bookmark text:name="pg434linenum36"/>such bonds for such capital improvement project: <text:span text:style-name="T49">Provided, however,</text:span> That <text:bookmark text:name="pg434linenum37"/>expenditures from the moneys received from the issuance of any such <text:bookmark text:name="pg434linenum38"/>bonds for such capital improvement project shall not exceed $6,000,000, <text:bookmark text:name="pg434linenum39"/>plus all amounts required for costs of bond issuance, costs of interest on <text:bookmark text:name="pg434linenum40"/>the bonds issued for such capital improvement project during the <text:bookmark text:name="pg434linenum41"/>construction of such project, credit enhancement costs and any required <text:bookmark text:name="pg434linenum42"/>reserves for payment of principal interest on the bonds: <text:span text:style-name="T49">And provided </text:span><text:bookmark text:name="pg434linenum43"/><text:span text:style-name="T49">further,</text:span> That all moneys received from the issuance of any such bonds <text:bookmark text:name="pg435linenum1"/>shall be deposited and accounted for as prescribed by applicable bond <text:bookmark text:name="pg435linenum2"/>covenants: <text:span text:style-name="T49">And provided further, </text:span>That <text:soft-page-break/>debt service for any such bonds for <text:bookmark text:name="pg435linenum3"/>such capital improvement projects shall be financed by appropriations for <text:bookmark text:name="pg435linenum4"/>any appropriate special revenue fund or funds: <text:span text:style-name="T49">And provided further, </text:span>That <text:bookmark text:name="pg435linenum5"/>Kansas state university may make provisions for the maintenance of the <text:bookmark text:name="pg435linenum6"/>student housing at Salina.</text:p>
      <text:p text:style-name="BD_5f_new_5f_section"><text:bookmark text:name="pg435linenum7"/>(f) In addition to the other purposes for which expenditures may be <text:bookmark text:name="pg435linenum8"/>made by Kansas state university from the moneys appropriated from the <text:bookmark text:name="pg435linenum9"/>state general fund or from any special revenue fund or funds for fiscal year <text:bookmark text:name="pg435linenum10"/>2014 or fiscal year 2015 authorized by this or other appropriation act of <text:bookmark text:name="pg435linenum11"/>the 2013 regular session of the legislature or by any appropriation act of <text:bookmark text:name="pg435linenum12"/>the 2014 regular session of the legislature, expenditures shall be made by <text:bookmark text:name="pg435linenum13"/>Kansas state university from moneys appropriated from the state general <text:bookmark text:name="pg435linenum14"/>fund or from any special revenue fund or funds for fiscal year 2014 or for <text:bookmark text:name="pg435linenum15"/>fiscal year 2015 to provide for the issuance of bonds by the Kansas <text:bookmark text:name="pg435linenum16"/>development finance authority in accordance with K.S.A. 74-8905, and <text:bookmark text:name="pg435linenum17"/>amendments thereto, for a capital improvement project to construct and <text:bookmark text:name="pg435linenum18"/>renovate student housing at Kansas state university: <text:span text:style-name="T49">Provided,</text:span> That such <text:bookmark text:name="pg435linenum19"/>capital improvement project is hereby approved for Kansas state university <text:bookmark text:name="pg435linenum20"/>for the purpose of subsection (b) of K.S.A. 74-8405, and amendments <text:bookmark text:name="pg435linenum21"/>thereto, and the authorization of the issuance of bonds by the Kansas <text:bookmark text:name="pg435linenum22"/>development finance authority in accordance with that statute: <text:span text:style-name="T49">Provided </text:span><text:bookmark text:name="pg435linenum23"/><text:span text:style-name="T49">further,</text:span> That Kansas state university may make expenditures from the <text:bookmark text:name="pg435linenum24"/>money received from the issuance of any such bonds for such capital <text:bookmark text:name="pg435linenum25"/>improvement project: <text:span text:style-name="T49">Provided, however,</text:span> That expenditures from the <text:bookmark text:name="pg435linenum26"/>moneys received from the issuance of any such bonds for such capital <text:bookmark text:name="pg435linenum27"/>improvement project shall <text:soft-page-break/>not exceed $45,000,000, plus all amounts <text:bookmark text:name="pg435linenum28"/>required for costs of bond issuance, costs of interest on the bonds issued <text:bookmark text:name="pg435linenum29"/>for such capital improvement project during the construction of such <text:bookmark text:name="pg435linenum30"/>project, credit enhancement costs and any required reserves for payment of <text:bookmark text:name="pg435linenum31"/>principal interest on the bonds: <text:span text:style-name="T49">And provided further,</text:span> That all moneys <text:bookmark text:name="pg435linenum32"/>received from the issuance of any such bonds shall be deposited and <text:bookmark text:name="pg435linenum33"/>accounted for as prescribed by applicable bond covenants: <text:span text:style-name="T49">And provided </text:span><text:bookmark text:name="pg435linenum34"/><text:span text:style-name="T49">further, </text:span>That debt service for any such bonds for such capital improvement <text:bookmark text:name="pg435linenum35"/>projects shall be financed by appropriations for any appropriate special <text:bookmark text:name="pg435linenum36"/>revenue fund or funds: <text:span text:style-name="T49">And provided further, </text:span>That Kansas state university <text:bookmark text:name="pg435linenum37"/>may make provisions for the maintenance of the student housing.</text:p>
      <text:p text:style-name="BD_5f_new_5f_section"><text:bookmark text:name="pg435linenum38"/>(g) In addition to the other purposes for which expenditures may be <text:bookmark text:name="pg435linenum39"/>made by Kansas state university from the moneys appropriated from the <text:bookmark text:name="pg435linenum40"/>state general fund or from any special revenue fund or funds for fiscal year <text:bookmark text:name="pg435linenum41"/>2014 or fiscal year 2015 authorized by this or other appropriation act of <text:bookmark text:name="pg435linenum42"/>the 2013 regular session of the legislature or by any appropriation act of <text:bookmark text:name="pg435linenum43"/>the 2014 regular session of the legislature, expenditures shall be made by <text:bookmark text:name="pg436linenum1"/>Kansas state university from moneys appropriated from the state general <text:bookmark text:name="pg436linenum2"/>fund or from any special revenue fund or funds for fiscal year 2014 or for <text:bookmark text:name="pg436linenum3"/>fiscal year 2015 to provide for the issuance of bonds by the Kansas <text:bookmark text:name="pg436linenum4"/>development finance authority in accordance with K.S.A. 74-8905, and <text:bookmark text:name="pg436linenum5"/>amendments thereto, for a capital improvement project to construct a <text:bookmark text:name="pg436linenum6"/>school of business building at Kansas state university: <text:span text:style-name="T49">Provided,</text:span> That such <text:bookmark text:name="pg436linenum7"/>capital improvement project is hereby approved for Kansas state university <text:bookmark text:name="pg436linenum8"/>for the purpose of subsection (b) of K.S.A. 74-8405, and amendments <text:bookmark text:name="pg436linenum9"/>thereto, and the <text:soft-page-break/>authorization of the issuance of bonds by the Kansas <text:bookmark text:name="pg436linenum10"/>development finance authority in accordance with that statute: <text:span text:style-name="T49">Provided </text:span><text:bookmark text:name="pg436linenum11"/><text:span text:style-name="T49">further,</text:span> That Kansas state university may make expenditures from the <text:bookmark text:name="pg436linenum12"/>money received from the issuance of any such bonds for such capital <text:bookmark text:name="pg436linenum13"/>improvement project: <text:span text:style-name="T49">Provided, however,</text:span> That expenditures from the <text:bookmark text:name="pg436linenum14"/>moneys received from the issuance of any such bonds for such capital <text:bookmark text:name="pg436linenum15"/>improvement project shall not exceed $50,000,000, plus all amounts <text:bookmark text:name="pg436linenum16"/>required for costs of bond issuance, costs of interest on the bonds issued <text:bookmark text:name="pg436linenum17"/>for such capital improvement project during the construction of such <text:bookmark text:name="pg436linenum18"/>project, credit enhancement costs and any required reserves for payment of <text:bookmark text:name="pg436linenum19"/>principal interest on the bonds: <text:span text:style-name="T49">And provided further,</text:span> That all moneys <text:bookmark text:name="pg436linenum20"/>received from the issuance of any such bonds shall be deposited and <text:bookmark text:name="pg436linenum21"/>accounted for as prescribed by applicable bond covenants: <text:span text:style-name="T49">And provided </text:span><text:bookmark text:name="pg436linenum22"/><text:span text:style-name="T49">further, </text:span>That debt service for any such bonds for such capital improvement <text:bookmark text:name="pg436linenum23"/>projects shall be financed by appropriations for any appropriate special <text:bookmark text:name="pg436linenum24"/>revenue fund or funds: <text:span text:style-name="T49">And provided further, </text:span>That Kansas state university <text:bookmark text:name="pg436linenum25"/>may make provisions for the maintenance of the school of business <text:bookmark text:name="pg436linenum26"/>building.</text:p>
      <text:p text:style-name="P15">Sec. 233. </text:p>
      <text:p text:style-name="P37"><text:bookmark text:name="pg436linenum28"/>KANSAS STATE UNIVERSITY</text:p>
      <text:p text:style-name="P15"><text:bookmark text:name="pg436linenum29"/>(a) There is appropriated for the above agency from the following <text:bookmark text:name="pg436linenum30"/>special revenue fund or funds for the fiscal year ending June 30, 2015, all <text:bookmark text:name="pg436linenum31"/>moneys now or hereafter lawfully credited to and available in such fund or <text:bookmark text:name="pg436linenum32"/>funds, except that expenditures shall not exceed the following:</text:p>
      <text:p text:style-name="P38"><text:bookmark text:name="pg436linenum33"/>Engineering complex phase II private gift fund<text:tab/>No limit</text:p>
      <text:p text:style-name="P38"><text:bookmark text:name="pg436linenum34"/><text:soft-page-break/>Ackert hall addition – gifts and grants fund<text:tab/>No limit</text:p>
      <text:p text:style-name="P38"><text:bookmark text:name="pg436linenum35"/>Deferred maintenance support fund<text:tab/>No limit</text:p>
      <text:p text:style-name="P38"><text:bookmark text:name="pg436linenum36"/>Snyder family stadium construction fund<text:tab/>No limit</text:p>
      <text:p text:style-name="P17"><text:bookmark text:name="pg436linenum37"/><text:span text:style-name="T60">(b) During the fiscal year ending June 30, 2014, the above agency </text:span><text:bookmark text:name="pg436linenum38"/><text:span text:style-name="T60">may make expenditures from the rehabilitation and repair projects, </text:span><text:bookmark text:name="pg436linenum39"/><text:span text:style-name="T60">Americans with disabilities act compliance projects, state fire marshal </text:span><text:bookmark text:name="pg436linenum40"/><text:span text:style-name="T60">code compliance projects, and improvements to </text:span><text:span text:style-name="T60">classroom projects for </text:span><text:bookmark text:name="pg436linenum41"/><text:span text:style-name="T60">institutions of higher education account of the Kansas educational building </text:span><text:bookmark text:name="pg436linenum42"/><text:span text:style-name="T60">fund of the above agency of moneys transferred to such account by the </text:span><text:bookmark text:name="pg436linenum43"/><text:span text:style-name="T60">state </text:span><text:span text:style-name="T60">board of regents by any provision of this or other appropriation act of </text:span><text:bookmark text:name="pg437linenum1"/><text:span text:style-name="T60">the 2013 or 2014 regular session of the legislature: </text:span>Provided,<text:span text:style-name="T60"> That this </text:span><text:bookmark text:name="pg437linenum2"/><text:span text:style-name="T60">subsection shall not apply to the unencumbered balance in any account of </text:span><text:bookmark text:name="pg437linenum3"/><text:span text:style-name="T60">the Kansas educational building fund of the </text:span><text:span text:style-name="T60">above agency that was first </text:span><text:bookmark text:name="pg437linenum4"/><text:span text:style-name="T60">appropriated for any fiscal year commencing prior to July 1, 2013.</text:span></text:p>
      <text:p text:style-name="P15"><text:bookmark text:name="pg437linenum5"/>(c) In addition to the other purposes for which expenditures may be <text:bookmark text:name="pg437linenum6"/>made by Kansas state university from the moneys appropriated from the <text:bookmark text:name="pg437linenum7"/>state general fund or from any special revenue fund or funds for fiscal year <text:bookmark text:name="pg437linenum8"/>2014 or fiscal year 2015 as authorized by this or other appropriation act of <text:bookmark text:name="pg437linenum9"/>the 2013 or 2014 regular session of the legislature, expenditures may be <text:bookmark text:name="pg437linenum10"/>made by Kansas state university from moneys appropriated from the state <text:bookmark text:name="pg437linenum11"/>general fund or from any special revenue fund or funds for fiscal year <text:bookmark text:name="pg437linenum12"/>2014 or fiscal year 2015 to raze building no. 224 (food animal barn and <text:bookmark text:name="pg437linenum13"/>shed).</text:p>
      <text:p text:style-name="P15">Sec. 234. </text:p>
      <text:p text:style-name="P37"><text:bookmark text:name="pg437linenum15"/><text:soft-page-break/>KANSAS STATE UNIVERSITY EXTENSION SYSTEMS <text:line-break/><text:bookmark text:name="pg437linenum16"/>AND AGRICULTURE RESEARCH PROGRAMS</text:p>
      <text:p text:style-name="P15"><text:bookmark text:name="pg437linenum17"/>(a) In addition to the other purposes for which expenditures may be <text:bookmark text:name="pg437linenum18"/>made by the above agency from the restricted fees fund for the fiscal year <text:bookmark text:name="pg437linenum19"/>ending June 30, 2014, expenditures may be made by the above agency <text:bookmark text:name="pg437linenum20"/>from the appropriate account or accounts of the restricted fees fund during <text:bookmark text:name="pg437linenum21"/>fiscal year 2014 for the following capital improvement project or projects:</text:p>
      <text:p text:style-name="P38"><text:bookmark text:name="pg437linenum22"/>Equine education and research center<text:tab/>No limit</text:p>
      <text:p text:style-name="P38"><text:bookmark text:name="pg437linenum23"/>Grain science center<text:tab/>No limit</text:p>
      <text:p text:style-name="P38"><text:bookmark text:name="pg437linenum24"/>Southeast research – extension center building<text:tab/>No limit</text:p>
      <text:p text:style-name="P15">Sec. 235. </text:p>
      <text:p text:style-name="P37"><text:bookmark text:name="pg437linenum26"/>KANSAS STATE UNIVERSITY EXTENSION SYSTEMS <text:line-break/><text:bookmark text:name="pg437linenum27"/>AND AGRICULTURE RESEARCH PROGRAMS</text:p>
      <text:p text:style-name="P15"><text:bookmark text:name="pg437linenum28"/>(a) In addition to the other purposes for which expenditures may be <text:bookmark text:name="pg437linenum29"/>made by the above agency from the restricted fees fund for the fiscal year <text:bookmark text:name="pg437linenum30"/>ending June 30, 2015, expenditures may be made by the above agency <text:bookmark text:name="pg437linenum31"/>from the appropriate account or accounts of the restricted fees fund during <text:bookmark text:name="pg437linenum32"/>fiscal year 2015 for the following capital improvement project or projects:</text:p>
      <text:p text:style-name="P38"><text:bookmark text:name="pg437linenum33"/>Equine education and research center<text:tab/>No limit</text:p>
      <text:p text:style-name="P38"><text:bookmark text:name="pg437linenum34"/>Grain science center<text:tab/>No limit</text:p>
      <text:p text:style-name="P38"><text:bookmark text:name="pg437linenum35"/>Southeast research – extension center building<text:tab/>No limit</text:p>
      <text:p text:style-name="P15">Sec. 236. </text:p>
      <text:p text:style-name="P37"><text:bookmark text:name="pg437linenum37"/><text:soft-page-break/>PITTSBURG STATE UNIVERSITY</text:p>
      <text:p text:style-name="P15"><text:bookmark text:name="pg437linenum38"/>(a) There is appropriated for the above agency from the state general <text:bookmark text:name="pg437linenum39"/>fund for the fiscal year ending June 30, 2014, the following:</text:p>
      <text:p text:style-name="P38"><text:bookmark text:name="pg437linenum40"/>Armory/classroom/recreation center debt service<text:tab/>$322,799</text:p>
      <text:p text:style-name="P15"><text:bookmark text:name="pg437linenum41"/>(b) There is appropriated for the above agency from the following <text:bookmark text:name="pg437linenum42"/>special revenue fund or funds for the fiscal year ending June 30, 2014, all <text:bookmark text:name="pg437linenum43"/>moneys now or hereafter lawfully credited to and available in such fund or <text:bookmark text:name="pg438linenum1"/>funds, except that expenditures shall not exceed the following:</text:p>
      <text:p text:style-name="P38"><text:bookmark text:name="pg438linenum2"/>Horace Mann renovation revenue fund<text:tab/>No limit</text:p>
      <text:p text:style-name="P38"><text:bookmark text:name="pg438linenum3"/>Overman renovation revenue fund<text:tab/>No limit</text:p>
      <text:p text:style-name="P38"><text:bookmark text:name="pg438linenum4"/>Deferred maintenance support fund<text:tab/>No limit</text:p>
      <text:p text:style-name="P38"><text:bookmark text:name="pg438linenum5"/>Student health center – private gifts fund<text:tab/>No limit</text:p>
      <text:p text:style-name="P15"><text:bookmark text:name="pg438linenum6"/>(c) During the fiscal year ending June 30, 2014, the above agency <text:bookmark text:name="pg438linenum7"/>may make expenditures from the rehabilitation and repair projects, <text:bookmark text:name="pg438linenum8"/>Americans with disabilities act compliance projects, state fire marshal <text:bookmark text:name="pg438linenum9"/>code compliance projects, and improvements to classroom projects for <text:bookmark text:name="pg438linenum10"/>institutions of higher education account of the Kansas educational building <text:bookmark text:name="pg438linenum11"/>fund of the above agency of moneys transferred to such account by the <text:bookmark text:name="pg438linenum12"/>state board of regents pursuant to section 142(d) of chapter 175 of the <text:bookmark text:name="pg438linenum13"/>2012 Session Laws of Kansas or by any provision of this or other <text:bookmark text:name="pg438linenum14"/>appropriation act of the 2013 regular session of the legislature: <text:span text:style-name="T49">Provided,</text:span> <text:bookmark text:name="pg438linenum15"/>That this subsection shall not apply to the unencumbered balance in any <text:bookmark text:name="pg438linenum16"/>account of the Kansas educational building fund of the above agency that <text:bookmark text:name="pg438linenum17"/><text:soft-page-break/>was first appropriated for any fiscal year commencing prior to July 1, <text:bookmark text:name="pg438linenum18"/>2012.</text:p>
      <text:p text:style-name="P15"><text:bookmark text:name="pg438linenum19"/>(d) In addition to the other purposes for which expenditures may be <text:bookmark text:name="pg438linenum20"/>made by Pittsburg state university from the moneys appropriated from the <text:bookmark text:name="pg438linenum21"/>state general fund or from any special revenue fund or funds for fiscal year <text:bookmark text:name="pg438linenum22"/>2014 or fiscal year 2015 authorized by this or other appropriation act of <text:bookmark text:name="pg438linenum23"/>the 2013 regular session of the legislature or by any appropriation act of <text:bookmark text:name="pg438linenum24"/>the 2014 regular session of the legislature, expenditures shall be made by <text:bookmark text:name="pg438linenum25"/>Pittsburg state university from moneys appropriated from the state general <text:bookmark text:name="pg438linenum26"/>fund or from any special revenue fund or funds for fiscal year 2014 or for <text:bookmark text:name="pg438linenum27"/>fiscal year 2015 to provide for the issuance of bonds by the Kansas <text:bookmark text:name="pg438linenum28"/>development finance authority in accordance with K.S.A. 74-8905, and <text:bookmark text:name="pg438linenum29"/>amendments thereto, for a capital improvement project for improvements <text:bookmark text:name="pg438linenum30"/>and construction of the student center, physical education center, and <text:bookmark text:name="pg438linenum31"/>performing arts center at Pittsburg state university: <text:span text:style-name="T49">Provided,</text:span> That such <text:bookmark text:name="pg438linenum32"/>capital improvement project is hereby approved for Pittsburg state <text:bookmark text:name="pg438linenum33"/>university for the purpose of subsection (b) of K.S.A. 74-8405, and <text:bookmark text:name="pg438linenum34"/>amendments thereto, and the authorization of the issuance of bonds by the <text:bookmark text:name="pg438linenum35"/>Kansas development finance authority in accordance with that statute: <text:bookmark text:name="pg438linenum36"/><text:span text:style-name="T49">Provided further,</text:span> That Pittsburg state university may make expenditures <text:bookmark text:name="pg438linenum37"/>from the money received from the issuance of any such bonds for such <text:bookmark text:name="pg438linenum38"/>capital improvement project: <text:span text:style-name="T49">Provided, however,</text:span> That expenditures from <text:bookmark text:name="pg438linenum39"/>the moneys received from the issuance of any such bonds for such capital <text:bookmark text:name="pg438linenum40"/>improvement project shall not exceed $24,000,000, plus all amounts <text:bookmark text:name="pg438linenum41"/>required for costs of bond issuance, costs of interest on the bonds issued <text:bookmark text:name="pg438linenum42"/>for such capital improvement project during the construction <text:soft-page-break/>of such <text:bookmark text:name="pg438linenum43"/>project, credit enhancement costs and any required reserves for payment of <text:bookmark text:name="pg439linenum1"/>principal interest on the bonds: <text:span text:style-name="T49">And provided further,</text:span> That all moneys <text:bookmark text:name="pg439linenum2"/>received from the issuance of any such bonds shall be deposited and <text:bookmark text:name="pg439linenum3"/>accounted for as prescribed by applicable bond covenants: <text:span text:style-name="T49">And provided </text:span><text:bookmark text:name="pg439linenum4"/><text:span text:style-name="T49">further, </text:span>That debt service for any such bonds for such capital improvement <text:bookmark text:name="pg439linenum5"/>projects shall be financed by appropriations for any appropriate special <text:bookmark text:name="pg439linenum6"/>revenue fund or funds: <text:span text:style-name="T49">And provided further, </text:span>That Pittsburg state university <text:bookmark text:name="pg439linenum7"/>may make provisions for the maintenance of the buildings.</text:p>
      <text:p text:style-name="P15">Sec. 237. </text:p>
      <text:p text:style-name="P37"><text:bookmark text:name="pg439linenum9"/>PITTSBURG STATE UNIVERSITY</text:p>
      <text:p text:style-name="P15"><text:bookmark text:name="pg439linenum10"/>(a) There is appropriated for the above agency from the state general <text:bookmark text:name="pg439linenum11"/>fund for the fiscal year ending June 30, 2015, the following:</text:p>
      <text:p text:style-name="P38"><text:bookmark text:name="pg439linenum12"/>Armory/classroom/recreation center debt service<text:tab/>$325,199</text:p>
      <text:p text:style-name="P15"><text:bookmark text:name="pg439linenum13"/>(b) There is appropriated for the above agency from the following <text:bookmark text:name="pg439linenum14"/>special revenue fund or funds for the fiscal year ending June 30, 2015, all <text:bookmark text:name="pg439linenum15"/>moneys now or hereafter lawfully credited to and available in such fund or <text:bookmark text:name="pg439linenum16"/>funds, except that expenditures shall not exceed the following:</text:p>
      <text:p text:style-name="P38"><text:bookmark text:name="pg439linenum17"/>Horace Mann renovation revenue fund<text:tab/>No limit</text:p>
      <text:p text:style-name="P38"><text:bookmark text:name="pg439linenum18"/>Overman renovation revenue fund<text:tab/>No limit</text:p>
      <text:p text:style-name="P38"><text:bookmark text:name="pg439linenum19"/>Deferred maintenance support fund<text:tab/>No limit</text:p>
      <text:p text:style-name="P38"><text:bookmark text:name="pg439linenum20"/>Student health center – private gifts fund<text:tab/>No limit</text:p>
      <text:p text:style-name="P15"><text:bookmark text:name="pg439linenum21"/>(c) During the fiscal year ending June 30, 2015, the above agency <text:bookmark text:name="pg439linenum22"/>may make <text:soft-page-break/>expenditures from the rehabilitation and repair projects, <text:bookmark text:name="pg439linenum23"/>Americans with disabilities act compliance projects, state fire marshal <text:bookmark text:name="pg439linenum24"/>code compliance projects, and improvements to classroom projects for <text:bookmark text:name="pg439linenum25"/>institutions of higher education account of the Kansas educational building <text:bookmark text:name="pg439linenum26"/>fund of the above agency of moneys transferred to such account by the <text:bookmark text:name="pg439linenum27"/>state board of regents by any provision of this or other appropriation act of <text:bookmark text:name="pg439linenum28"/>the 2013 or 2014 regular session of the legislature: <text:span text:style-name="T49">Provided,</text:span> That this <text:bookmark text:name="pg439linenum29"/>subsection shall not apply to the unencumbered balance in any account of <text:bookmark text:name="pg439linenum30"/>the Kansas educational building fund of the above agency that was first <text:bookmark text:name="pg439linenum31"/>appropriated for any fiscal year commencing prior to July 1, 2013.</text:p>
      <text:p text:style-name="P15">Sec. 238. </text:p>
      <text:p text:style-name="P37"><text:bookmark text:name="pg439linenum33"/>UNIVERSITY OF KANSAS</text:p>
      <text:p text:style-name="P15"><text:bookmark text:name="pg439linenum34"/>(a) There is appropriated for the above agency from the state general <text:bookmark text:name="pg439linenum35"/>fund for the fiscal year ending June 30, 2014, for the capital improvement <text:bookmark text:name="pg439linenum36"/>project or projects specified as follows:</text:p>
      <text:p text:style-name="P38"><text:bookmark text:name="pg439linenum37"/>School of pharmacy debt service<text:tab/>$1,632,674</text:p>
      <text:p text:style-name="P38"><text:bookmark text:name="pg439linenum38"/>School of pharmacy debt service 2009<text:tab/>$2,493,226</text:p>
      <text:p text:style-name="P15"><text:bookmark text:name="pg439linenum39"/>(b) There is appropriated for the above agency from the following <text:bookmark text:name="pg439linenum40"/>special revenue fund or funds for the fiscal year ending June 30, 2014, all <text:bookmark text:name="pg439linenum41"/>moneys now or hereafter lawfully credited to and available in such fund or <text:bookmark text:name="pg439linenum42"/>funds, except that expenditures shall not exceed the following:</text:p>
      <text:p text:style-name="P38"><text:bookmark text:name="pg439linenum43"/>Student union renovation revenue fund<text:tab/>No limit</text:p>
      <text:p text:style-name="P38"><text:bookmark text:name="pg440linenum1"/><text:soft-page-break/>Student health facility maintenance, repair, and equipment <text:line-break/><text:bookmark text:name="pg440linenum2"/>fee fund <text:tab/>No limit</text:p>
      <text:p text:style-name="P38"><text:bookmark text:name="pg440linenum3"/>Regents center revenue fund – KDFA D bonds, 1990<text:tab/>No limit</text:p>
      <text:p text:style-name="P38"><text:bookmark text:name="pg440linenum4"/>Parking facilities surplus fund – KDFA G bonds, 1993<text:tab/>No limit</text:p>
      <text:p text:style-name="P34"><text:bookmark text:name="pg440linenum5"/><text:span text:style-name="T49">Provided,</text:span> That the university of Kansas may transfer moneys during fiscal <text:bookmark text:name="pg440linenum6"/>year 2014 from the parking facilities surplus fund – KDFA G bonds, 1993 <text:bookmark text:name="pg440linenum7"/>to the restricted fees fund.</text:p>
      <text:p text:style-name="P38"><text:bookmark text:name="pg440linenum8"/>Deferred maintenance support fund<text:tab/>No limit</text:p>
      <text:p text:style-name="P38"><text:bookmark text:name="pg440linenum9"/>Child care facility operations account fund<text:tab/>No limit</text:p>
      <text:p text:style-name="P38"><text:bookmark text:name="pg440linenum10"/>Child care facility student fee account fund<text:tab/>No limit</text:p>
      <text:p text:style-name="P38"><text:bookmark text:name="pg440linenum11"/>Student recreation &amp; fitness center revenue fund<text:tab/>No limit</text:p>
      <text:p text:style-name="P38"><text:bookmark text:name="pg440linenum12"/>Child care facility addition fund<text:tab/>No limit</text:p>
      <text:p text:style-name="P34"><text:bookmark text:name="pg440linenum13"/><text:span text:style-name="T49">Provided,</text:span> That the university of Kansas may transfer moneys during fiscal <text:bookmark text:name="pg440linenum14"/>year 2014 from the restricted fees fund or the general fees fund to the child <text:bookmark text:name="pg440linenum15"/>care facility addition fund for the capital improvement project to construct <text:bookmark text:name="pg440linenum16"/>an addition to the child care facility: <text:span text:style-name="T49">Provided further, </text:span>That upon <text:bookmark text:name="pg440linenum17"/>completion of the construction project, the university of Kansas may <text:bookmark text:name="pg440linenum18"/>transfer unused moneys from the child care facility addition fund to the <text:bookmark text:name="pg440linenum19"/>general fees fund or the restricted fees fund.</text:p>
      <text:p text:style-name="P15"><text:bookmark text:name="pg440linenum20"/>(c) During the fiscal year ending June 30, 2014, the above agency <text:bookmark text:name="pg440linenum21"/>may make expenditures from the rehabilitation and repair projects, <text:bookmark text:name="pg440linenum22"/>Americans with disabilities act compliance projects, state fire marshal <text:bookmark text:name="pg440linenum23"/>code compliance projects, and improvements to classroom projects for <text:bookmark text:name="pg440linenum24"/>institutions of higher education account of the Kansas educational building <text:bookmark text:name="pg440linenum25"/>fund of the above agency of moneys transferred to such account by the <text:bookmark text:name="pg440linenum26"/>state board of regents pursuant to section 142(d) of chapter 175 of the <text:bookmark text:name="pg440linenum27"/>2012 Session Laws of Kansas or by any provision of this or other <text:bookmark text:name="pg440linenum28"/>appropriation act of the 2013 regular session <text:soft-page-break/>of the legislature: <text:span text:style-name="T49">Provided,</text:span> <text:bookmark text:name="pg440linenum29"/>That this subsection shall not apply to the unencumbered balance in any <text:bookmark text:name="pg440linenum30"/>account of the Kansas educational building fund of the above agency that <text:bookmark text:name="pg440linenum31"/>was first appropriated for any fiscal year commencing prior to July 1, <text:bookmark text:name="pg440linenum32"/>2012.</text:p>
      <text:p text:style-name="P15"><text:bookmark text:name="pg440linenum33"/>(d) In addition to the other purposes for which expenditures may be <text:bookmark text:name="pg440linenum34"/>made by the university of Kansas from the moneys appropriated from the <text:bookmark text:name="pg440linenum35"/>state general fund or from any special revenue fund or funds for fiscal year <text:bookmark text:name="pg440linenum36"/>2014 or fiscal year 2015 authorized by this or other appropriation act of <text:bookmark text:name="pg440linenum37"/>the 2013 regular session of the legislature or by any appropriation act of <text:bookmark text:name="pg440linenum38"/>the 2014 regular session of the legislature, expenditures shall be made by <text:bookmark text:name="pg440linenum39"/>the university of Kansas from moneys appropriated from the state general <text:bookmark text:name="pg440linenum40"/>fund or from any special revenue fund or funds for fiscal year 2014 or for <text:bookmark text:name="pg440linenum41"/>fiscal year 2015 to provide for the issuance of bonds by the Kansas <text:bookmark text:name="pg440linenum42"/>development finance authority in accordance with K.S.A. 74-8905, and <text:bookmark text:name="pg440linenum43"/>amendments thereto, for a capital improvement project for construction of <text:bookmark text:name="pg441linenum1"/>the school of business building at the university of Kansas: <text:span text:style-name="T49">Provided,</text:span> That <text:bookmark text:name="pg441linenum2"/>such capital improvement project is hereby approved for the university of <text:bookmark text:name="pg441linenum3"/>Kansas for the purpose of subsection (b) of K.S.A. 74-8405, and <text:bookmark text:name="pg441linenum4"/>amendments thereto, and the authorization of the issuance of bonds by the <text:bookmark text:name="pg441linenum5"/>Kansas development finance authority in accordance with that statute: <text:bookmark text:name="pg441linenum6"/><text:span text:style-name="T49">Provided further,</text:span> That the university of Kansas may make expenditures <text:bookmark text:name="pg441linenum7"/>from the money received from the issuance of any such bonds for such <text:bookmark text:name="pg441linenum8"/>capital improvement project: <text:span text:style-name="T49">Provided, however,</text:span> That expenditures from <text:bookmark text:name="pg441linenum9"/>the moneys received from the issuance of any such bonds for such capital <text:bookmark text:name="pg441linenum10"/>improvement project shall not exceed $66,000,000, plus all amounts <text:bookmark text:name="pg441linenum11"/>required for costs of bond issuance, costs of <text:soft-page-break/>interest on the bonds issued <text:bookmark text:name="pg441linenum12"/>for such capital improvement project during the construction of such <text:bookmark text:name="pg441linenum13"/>project, credit enhancement costs and any required reserves for payment of <text:bookmark text:name="pg441linenum14"/>principal interest on the bonds: <text:span text:style-name="T49">And provided further,</text:span> That all moneys <text:bookmark text:name="pg441linenum15"/>received from the issuance of any such bonds shall be deposited and <text:bookmark text:name="pg441linenum16"/>accounted for as prescribed by applicable bond covenants: <text:span text:style-name="T49">And provided </text:span><text:bookmark text:name="pg441linenum17"/><text:span text:style-name="T49">further, </text:span>That debt service for any such bonds for such capital improvement <text:bookmark text:name="pg441linenum18"/>projects shall be financed by appropriations for any appropriate special <text:bookmark text:name="pg441linenum19"/>revenue fund or funds: <text:span text:style-name="T49">And provided further,</text:span> That the university of Kansas <text:bookmark text:name="pg441linenum20"/>may make provisions for the maintenance of the building.</text:p>
      <text:p text:style-name="P15"><text:bookmark text:name="pg441linenum21"/>(e) In addition to the other purposes for which expenditures may be <text:bookmark text:name="pg441linenum22"/>made by the university of Kansas from the moneys appropriated from the <text:bookmark text:name="pg441linenum23"/>state general fund or from any special revenue fund or funds for fiscal year <text:bookmark text:name="pg441linenum24"/>2014 or fiscal year 2015 authorized by this or other appropriation act of <text:bookmark text:name="pg441linenum25"/>the 2013 regular session of the legislature or by any appropriation act of <text:bookmark text:name="pg441linenum26"/>the 2014 regular session of the legislature, expenditures shall be made by <text:bookmark text:name="pg441linenum27"/>the university of Kansas from moneys appropriated from the state general <text:bookmark text:name="pg441linenum28"/>fund or from any special revenue fund or funds for fiscal year 2014 or for <text:bookmark text:name="pg441linenum29"/>fiscal year 2015 to provide for the issuance of bonds by the Kansas <text:bookmark text:name="pg441linenum30"/>development finance authority in accordance with K.S.A. 74-8905, and <text:bookmark text:name="pg441linenum31"/>amendments thereto, for a capital improvement project for construction of <text:bookmark text:name="pg441linenum32"/>the replacement for McCollum residence hall at the university of Kansas: <text:bookmark text:name="pg441linenum33"/><text:span text:style-name="T49">Provided,</text:span> That such capital improvement project is hereby approved for <text:bookmark text:name="pg441linenum34"/>the university of Kansas for the purpose of subsection (b) of K.S.A. 74-<text:bookmark text:name="pg441linenum35"/>8405, and amendments thereto, and the authorization of the issuance of <text:bookmark text:name="pg441linenum36"/>bonds by the Kansas <text:soft-page-break/>development finance authority in accordance with <text:bookmark text:name="pg441linenum37"/>that statute: <text:span text:style-name="T49">Provided further,</text:span> That the university of Kansas may make <text:bookmark text:name="pg441linenum38"/>expenditures from the money received from the issuance of any such <text:bookmark text:name="pg441linenum39"/>bonds for such capital improvement project: <text:span text:style-name="T49">Provided, however,</text:span> That <text:bookmark text:name="pg441linenum40"/>expenditures from the moneys received from the issuance of any such <text:bookmark text:name="pg441linenum41"/>bonds for such capital improvement project shall not exceed $49,000,000, <text:bookmark text:name="pg441linenum42"/>plus all amounts required for costs of bond issuance, costs of interest on <text:bookmark text:name="pg441linenum43"/>the bonds issued for such capital improvement project during the <text:bookmark text:name="pg442linenum1"/>construction of such project, credit enhancement costs and any required <text:bookmark text:name="pg442linenum2"/>reserves for payment of principal interest on the bonds: <text:span text:style-name="T49">And provided </text:span><text:bookmark text:name="pg442linenum3"/><text:span text:style-name="T49">further,</text:span> That all moneys received from the issuance of any such bonds <text:bookmark text:name="pg442linenum4"/>shall be deposited and accounted for as prescribed by applicable bond <text:bookmark text:name="pg442linenum5"/>covenants: <text:span text:style-name="T49">And provided further, </text:span>That debt service for any such bonds for <text:bookmark text:name="pg442linenum6"/>such capital improvement projects shall be financed by appropriations for <text:bookmark text:name="pg442linenum7"/>any appropriate special revenue fund or funds: <text:span text:style-name="T49">And provided further,</text:span> That <text:bookmark text:name="pg442linenum8"/>the university of Kansas may make provisions for the maintenance of the <text:bookmark text:name="pg442linenum9"/>building.</text:p>
      <text:p text:style-name="P15">Sec. 239. </text:p>
      <text:p text:style-name="P37"><text:bookmark text:name="pg442linenum11"/>UNIVERSITY OF KANSAS</text:p>
      <text:p text:style-name="P15"><text:bookmark text:name="pg442linenum12"/>(a) There is appropriated for the above agency from the state general <text:bookmark text:name="pg442linenum13"/>fund for the fiscal year ending June 30, 2015, for the capital improvement <text:bookmark text:name="pg442linenum14"/>project or projects specified as follows:</text:p>
      <text:p text:style-name="P38"><text:bookmark text:name="pg442linenum15"/>School of pharmacy debt service<text:tab/>$1,631,240</text:p>
      <text:p text:style-name="P38"><text:bookmark text:name="pg442linenum16"/>School of pharmacy debt service 2009<text:tab/>$2,493,677</text:p>
      <text:p text:style-name="P15"><text:bookmark text:name="pg442linenum17"/><text:soft-page-break/>(b) There is appropriated for the above agency from the following <text:bookmark text:name="pg442linenum18"/>special revenue fund or funds for the fiscal year ending June 30, 2015, all <text:bookmark text:name="pg442linenum19"/>moneys now or hereafter lawfully credited to and available in such fund or <text:bookmark text:name="pg442linenum20"/>funds, except that expenditures shall not exceed the following:</text:p>
      <text:p text:style-name="P38"><text:bookmark text:name="pg442linenum21"/>Student union renovation revenue fund<text:tab/>No limit</text:p>
      <text:p text:style-name="P38"><text:bookmark text:name="pg442linenum22"/>Student health facility maintenance, repair, and equipment <text:line-break/><text:bookmark text:name="pg442linenum23"/>fee fund <text:tab/>No limit</text:p>
      <text:p text:style-name="P38"><text:bookmark text:name="pg442linenum24"/>Regents center revenue fund – KDFA D bonds, 1990<text:tab/>No limit</text:p>
      <text:p text:style-name="P38"><text:bookmark text:name="pg442linenum25"/>Parking facilities surplus fund – KDFA G bonds, 1993<text:tab/>No limit</text:p>
      <text:p text:style-name="P34"><text:bookmark text:name="pg442linenum26"/><text:span text:style-name="T49">Provided,</text:span> That the university of Kansas may transfer moneys during fiscal <text:bookmark text:name="pg442linenum27"/>year 2015 from the parking facilities surplus fund – KDFA G bonds, 1993 <text:bookmark text:name="pg442linenum28"/>to the restricted fees fund.</text:p>
      <text:p text:style-name="P38"><text:bookmark text:name="pg442linenum29"/>Deferred maintenance support fund<text:tab/>No limit</text:p>
      <text:p text:style-name="P38"><text:bookmark text:name="pg442linenum30"/>Child care facility operations account fund<text:tab/>No limit</text:p>
      <text:p text:style-name="P38"><text:bookmark text:name="pg442linenum31"/>Child care facility student fee account fund<text:tab/>No limit</text:p>
      <text:p text:style-name="P38"><text:bookmark text:name="pg442linenum32"/>Student recreation &amp; fitness center revenue fund<text:tab/>No limit</text:p>
      <text:p text:style-name="P38"><text:bookmark text:name="pg442linenum33"/>Child care facility addition fund<text:tab/>No limit</text:p>
      <text:p text:style-name="P34"><text:bookmark text:name="pg442linenum34"/><text:span text:style-name="T49">Provided,</text:span> That the university of Kansas may transfer moneys during fiscal <text:bookmark text:name="pg442linenum35"/>year 2015 from the restricted fees fund or the general fees fund to the child <text:bookmark text:name="pg442linenum36"/>care facility addition fund for the capital improvement project to construct <text:bookmark text:name="pg442linenum37"/>an addition to the child care facility: <text:span text:style-name="T49">Provided further, </text:span>That upon <text:bookmark text:name="pg442linenum38"/>completion of the construction project, the university of Kansas may <text:bookmark text:name="pg442linenum39"/>transfer unused moneys from the child care facility addition fund to the <text:bookmark text:name="pg442linenum40"/>general fees fund or the restricted fees fund.</text:p>
      <text:p text:style-name="P15"><text:bookmark text:name="pg442linenum41"/>(c) During the fiscal year ending June 30, 2015, the above agency <text:bookmark text:name="pg442linenum42"/>may make expenditures from the rehabilitation and repair projects, <text:bookmark text:name="pg442linenum43"/>Americans with disabilities act <text:soft-page-break/>compliance projects, state fire marshal <text:bookmark text:name="pg443linenum1"/>code compliance projects, and improvements to classroom projects for <text:bookmark text:name="pg443linenum2"/>institutions of higher education account of the Kansas educational building <text:bookmark text:name="pg443linenum3"/>fund of the above agency of moneys transferred to such account by the <text:bookmark text:name="pg443linenum4"/>state board of regents by any provision of this or other appropriation act of <text:bookmark text:name="pg443linenum5"/>the 2013 or 2014 regular session of the legislature: <text:span text:style-name="T49">Provided,</text:span> That this <text:bookmark text:name="pg443linenum6"/>subsection shall not apply to the unencumbered balance in any account of <text:bookmark text:name="pg443linenum7"/>the Kansas educational building fund of the above agency that was first <text:bookmark text:name="pg443linenum8"/>appropriated for any fiscal year commencing prior to July 1, 2013.</text:p>
      <text:p text:style-name="P15">Sec. 240. </text:p>
      <text:p text:style-name="P37"><text:bookmark text:name="pg443linenum10"/>UNIVERSITY OF KANSAS MEDICAL CENTER</text:p>
      <text:p text:style-name="P15"><text:bookmark text:name="pg443linenum11"/>(a) There is appropriated for the above agency from the following <text:bookmark text:name="pg443linenum12"/>special revenue fund or funds for the fiscal year ending June 30, 2014, all <text:bookmark text:name="pg443linenum13"/>moneys now or hereafter lawfully credited to and available in such fund or <text:bookmark text:name="pg443linenum14"/>funds, except that expenditures shall not exceed the following:</text:p>
      <text:p text:style-name="P38"><text:bookmark text:name="pg443linenum15"/>Parking fund – K.C. campus<text:tab/>No limit</text:p>
      <text:p text:style-name="P38"><text:bookmark text:name="pg443linenum16"/>Deferred maintenance support fund<text:tab/>No limit</text:p>
      <text:p text:style-name="P38"><text:bookmark text:name="pg443linenum17"/>Construct parking facility #4 fund<text:tab/>No limit</text:p>
      <text:p text:style-name="P34"><text:bookmark text:name="pg443linenum18"/><text:span text:style-name="T49">Provided,</text:span> That the university of Kansas medical center may transfer <text:bookmark text:name="pg443linenum19"/>moneys during fiscal year 2014 from appropriate accounts of the parking <text:bookmark text:name="pg443linenum20"/>fees fund to the construct parking facility #4 fund for such capital <text:bookmark text:name="pg443linenum21"/>improvement project.</text:p>
      <text:p text:style-name="P15">(b) There is appropriated for the above agency from the Kansas educational building fund for the fiscal year ending June 30, 2014, for the capital improvement <text:soft-page-break/>project or projects specified as follows:</text:p>
      <text:p text:style-name="P40">Health education building fund<text:tab/> $1,000,000</text:p>
      <text:p text:style-name="P15"><text:bookmark text:name="pg443linenum22"/>(c) During the fiscal year ending June 30, 2014, the above agency <text:bookmark text:name="pg443linenum23"/>may make expenditures from the rehabilitation and repair projects, <text:bookmark text:name="pg443linenum24"/>Americans with disabilities act compliance projects, state fire marshal <text:bookmark text:name="pg443linenum25"/>code compliance projects, and improvements to classroom projects for <text:bookmark text:name="pg443linenum26"/>institutions of higher education account of the Kansas educational building <text:bookmark text:name="pg443linenum27"/>fund of the above agency of moneys transferred to such account by the <text:bookmark text:name="pg443linenum28"/>state board of regents pursuant to section 142(d) of chapter 175 of the <text:bookmark text:name="pg443linenum29"/>2012 Session Laws of Kansas or by any provision of this or other <text:bookmark text:name="pg443linenum30"/>appropriation act of the 2013 regular session of the legislature: <text:span text:style-name="T49">Provided, </text:span><text:bookmark text:name="pg443linenum31"/>That this subsection shall not apply to the unencumbered balance in any <text:bookmark text:name="pg443linenum32"/>account of the Kansas educational building fund of the above agency that <text:bookmark text:name="pg443linenum33"/>was first appropriated for any fiscal year commencing prior to July 1, <text:bookmark text:name="pg443linenum34"/>2012.</text:p>
      <text:p text:style-name="P15"><text:bookmark text:name="pg443linenum35"/>(d) In addition to the other purposes for which expenditures may be <text:bookmark text:name="pg443linenum36"/>made by the university of Kansas medical center from the moneys <text:bookmark text:name="pg443linenum37"/>appropriated from the state general fund or from any special revenue fund <text:bookmark text:name="pg443linenum38"/>or funds for fiscal year 2014 or fiscal year 2015 authorized by this or other <text:bookmark text:name="pg443linenum39"/>appropriation act of the 2013 regular session of the legislature or by any <text:bookmark text:name="pg443linenum40"/>appropriation act of the 2014 regular session of the legislature, <text:bookmark text:name="pg443linenum41"/>expenditures shall be made by the university of Kansas medical center <text:bookmark text:name="pg443linenum42"/>from moneys appropriated from the state general fund or from any special <text:bookmark text:name="pg443linenum43"/>revenue fund or funds for fiscal year 2014 or for fiscal year 2015 to <text:bookmark text:name="pg444linenum1"/>provide for the issuance of bonds by the Kansas development finance <text:bookmark text:name="pg444linenum2"/>authority in accordance with K.S.A. 74-8905, and amendments thereto, for <text:bookmark text:name="pg444linenum3"/>a <text:soft-page-break/>capital improvement project construction of the health education <text:bookmark text:name="pg444linenum4"/>building at the university of Kansas medical center: <text:span text:style-name="T49">Provided,</text:span> That such <text:bookmark text:name="pg444linenum5"/>capital improvement project is hereby approved for the university of <text:bookmark text:name="pg444linenum6"/>Kansas medical center for the purpose of subsection (b) of K.S.A. 74-<text:bookmark text:name="pg444linenum7"/>8405, and amendments thereto, and the authorization of the issuance of <text:bookmark text:name="pg444linenum8"/>bonds by the Kansas development finance authority in accordance with <text:bookmark text:name="pg444linenum9"/>that statute: <text:span text:style-name="T49">Provided further, </text:span>That the university of Kansas medical center <text:bookmark text:name="pg444linenum10"/>may make expenditures from the money received from the issuance of any <text:bookmark text:name="pg444linenum11"/>such bonds for such capital improvement project: <text:span text:style-name="T49">Provided, however, </text:span>That <text:bookmark text:name="pg444linenum12"/>expenditures from the moneys received from the issuance of any such <text:bookmark text:name="pg444linenum13"/>bonds for such capital improvement project shall not exceed $35,000,000, <text:bookmark text:name="pg444linenum14"/>plus all amounts required for costs of bond issuance, costs of interest on <text:bookmark text:name="pg444linenum15"/>the bonds issued for such capital improvement project during the <text:bookmark text:name="pg444linenum16"/>construction of such project, credit enhancement costs and any required <text:bookmark text:name="pg444linenum17"/>reserves for payment of principal interest on the bonds: <text:span text:style-name="T49">And provided </text:span><text:bookmark text:name="pg444linenum18"/><text:span text:style-name="T49">further, </text:span>That all moneys received from the issuance of any such bonds <text:bookmark text:name="pg444linenum19"/>shall be deposited and accounted for as prescribed by applicable bond <text:bookmark text:name="pg444linenum20"/>covenants: <text:span text:style-name="T49">And provided further, </text:span>That debt service for any such bonds for <text:bookmark text:name="pg444linenum21"/>such capital improvement projects shall be financed by appropriations for <text:bookmark text:name="pg444linenum22"/>any appropriate special revenue fund or funds: <text:span text:style-name="T49">And provided further, </text:span>That <text:bookmark text:name="pg444linenum23"/>the university of Kansas medical center may make provisions for the <text:bookmark text:name="pg444linenum24"/>maintenance of the buildings.</text:p>
      <text:p text:style-name="P15">Sec. 241. </text:p>
      <text:p text:style-name="P37"><text:bookmark text:name="pg444linenum26"/>UNIVERSITY OF KANSAS MEDICAL CENTER</text:p>
      <text:p text:style-name="P15"><text:bookmark text:name="pg444linenum27"/>(a) There is appropriated for the above agency from the following <text:bookmark text:name="pg444linenum28"/>special <text:soft-page-break/>revenue fund or funds for the fiscal year ending June 30, 2015, all <text:bookmark text:name="pg444linenum29"/>moneys now or hereafter lawfully credited to and available in such fund or <text:bookmark text:name="pg444linenum30"/>funds, except that expenditures shall not exceed the following:</text:p>
      <text:p text:style-name="P38"><text:bookmark text:name="pg444linenum31"/>Parking fund – K.C. campus<text:tab/>No limit</text:p>
      <text:p text:style-name="P38"><text:bookmark text:name="pg444linenum32"/>Deferred maintenance support fund<text:tab/>No limit</text:p>
      <text:p text:style-name="P38"><text:bookmark text:name="pg444linenum33"/>Construct parking facility #4 fund<text:tab/>No limit</text:p>
      <text:p text:style-name="P34"><text:bookmark text:name="pg444linenum34"/><text:span text:style-name="T49">Provided,</text:span> That the university of Kansas medical center may transfer <text:bookmark text:name="pg444linenum35"/>moneys during fiscal year 2015 from appropriate accounts of the parking <text:bookmark text:name="pg444linenum36"/>fees fund to the construct parking facility #4 fund for such capital <text:bookmark text:name="pg444linenum37"/>improvement project.</text:p>
      <text:p text:style-name="P15"><text:bookmark text:name="pg444linenum38"/>(b) During the fiscal year ending June 30, 2015, the above agency <text:bookmark text:name="pg444linenum39"/>may make expenditures from the rehabilitation and repair projects, <text:bookmark text:name="pg444linenum40"/>Americans with disabilities act compliance projects, state fire marshal <text:bookmark text:name="pg444linenum41"/>code compliance projects, and improvements to classroom projects for <text:bookmark text:name="pg444linenum42"/>institutions of higher education account of the Kansas educational building <text:bookmark text:name="pg444linenum43"/>fund of the above agency of moneys transferred to such account by the <text:bookmark text:name="pg445linenum1"/>state board of regents by any provision of this or other appropriation act of <text:bookmark text:name="pg445linenum2"/>the 2013 or 2014 regular session of the legislature: <text:span text:style-name="T49">Provided, </text:span>That this <text:bookmark text:name="pg445linenum3"/>subsection shall not apply to the unencumbered balance in any account of <text:bookmark text:name="pg445linenum4"/>the Kansas educational building fund of the above agency that was first <text:bookmark text:name="pg445linenum5"/>appropriated for any fiscal year commencing prior to July 1, 2013.</text:p>
      <text:p text:style-name="P15">Sec. 242. </text:p>
      <text:p text:style-name="P37"><text:bookmark text:name="pg445linenum7"/>WICHITA STATE UNIVERSITY</text:p>
      <text:p text:style-name="P15"><text:bookmark text:name="pg445linenum8"/>(a) There is appropriated for the above agency from the state general <text:bookmark text:name="pg445linenum9"/>fund for <text:soft-page-break/>the fiscal year ending June 30, 2014, the following:</text:p>
      <text:p text:style-name="P38"><text:bookmark text:name="pg445linenum10"/>Aviation research debt service<text:tab/>$1,647,674</text:p>
      <text:p text:style-name="P15"><text:bookmark text:name="pg445linenum11"/>(b) There is appropriated for the above agency from the following <text:bookmark text:name="pg445linenum12"/>special revenue fund or funds for the fiscal year ending June 30, 2014, all <text:bookmark text:name="pg445linenum13"/>moneys now or hereafter lawfully credited to and available in such fund or <text:bookmark text:name="pg445linenum14"/>funds, except that expenditures shall not exceed the following:</text:p>
      <text:p text:style-name="P38"><text:bookmark text:name="pg445linenum15"/>On campus parking reserve account fund – KDFA B bonds<text:tab/>No limit</text:p>
      <text:p text:style-name="P38"><text:bookmark text:name="pg445linenum16"/>Parking system project – maintenance fund, KDFA revenue<text:line-break/><text:bookmark text:name="pg445linenum17"/>bonds<text:tab/>No limit</text:p>
      <text:p text:style-name="P38"><text:bookmark text:name="pg445linenum18"/>On campus parking principal and interest fund – KDFA B bonds<text:tab/>No limit</text:p>
      <text:p text:style-name="P38"><text:bookmark text:name="pg445linenum19"/>Parking system project revenue fund – KDFA bonds<text:tab/>No limit</text:p>
      <text:p text:style-name="P38"><text:bookmark text:name="pg445linenum20"/>WSU housing system surplus fund<text:tab/>No limit</text:p>
      <text:p text:style-name="P38"><text:bookmark text:name="pg445linenum21"/>Deferred maintenance support fund<text:tab/>No limit</text:p>
      <text:p text:style-name="P38"><text:bookmark text:name="pg445linenum22"/>Infrastructure maintenance fund<text:tab/>No limit</text:p>
      <text:p text:style-name="P15"><text:bookmark text:name="pg445linenum23"/>(c) During the fiscal year ending June 30, 2014, the above agency <text:bookmark text:name="pg445linenum24"/>may make expenditures from the rehabilitation and repair projects, <text:bookmark text:name="pg445linenum25"/>Americans with disabilities act compliance projects, state fire marshal <text:bookmark text:name="pg445linenum26"/>code compliance projects, and improvements to classroom projects for <text:bookmark text:name="pg445linenum27"/>institutions of higher education account of the Kansas educational building <text:bookmark text:name="pg445linenum28"/>fund of the above agency of moneys transferred to such account by the <text:bookmark text:name="pg445linenum29"/>state board of regents pursuant to section 142(d) of chapter 175 of the <text:bookmark text:name="pg445linenum30"/>2012 Session Laws of Kansas or by any provision of this or other <text:bookmark text:name="pg445linenum31"/>appropriation act of the 2013 regular session of the legislature: <text:span text:style-name="T49">Provided,</text:span> <text:bookmark text:name="pg445linenum32"/>That this subsection shall not apply to the unencumbered <text:soft-page-break/>balance in any <text:bookmark text:name="pg445linenum33"/>account of the Kansas educational building fund of the above agency that <text:bookmark text:name="pg445linenum34"/>was first appropriated for any fiscal year commencing prior to July 1, <text:bookmark text:name="pg445linenum35"/>2012.</text:p>
      <text:p text:style-name="P15">Sec. 243. </text:p>
      <text:p text:style-name="P37"><text:bookmark text:name="pg445linenum37"/>WICHITA STATE UNIVERSITY</text:p>
      <text:p text:style-name="P15"><text:bookmark text:name="pg445linenum38"/>(a) There is appropriated for the above agency from the following <text:bookmark text:name="pg445linenum39"/>special revenue fund or funds for the fiscal year ending June 30, 2015, all <text:bookmark text:name="pg445linenum40"/>moneys now or hereafter lawfully credited to and available in such fund or <text:bookmark text:name="pg445linenum41"/>funds, except that expenditures shall not exceed the following:</text:p>
      <text:p text:style-name="P38"><text:bookmark text:name="pg445linenum42"/>On campus parking reserve account fund – KDFA B bonds<text:tab/>No limit</text:p>
      <text:p text:style-name="P38"><text:bookmark text:name="pg445linenum43"/>Parking system project – maintenance fund, KDFA revenue<text:line-break/><text:bookmark text:name="pg446linenum1"/>bonds<text:tab/>No limit</text:p>
      <text:p text:style-name="P38"><text:bookmark text:name="pg446linenum2"/>On campus parking principal and interest fund – KDFA B bonds<text:tab/>No limit</text:p>
      <text:p text:style-name="P38"><text:bookmark text:name="pg446linenum3"/>Parking system project revenue fund – KDFA bonds<text:tab/>No limit</text:p>
      <text:p text:style-name="P38"><text:bookmark text:name="pg446linenum4"/>WSU housing system surplus fund<text:tab/>No limit</text:p>
      <text:p text:style-name="P38"><text:bookmark text:name="pg446linenum5"/>Deferred maintenance support fund<text:tab/>No limit</text:p>
      <text:p text:style-name="P38"><text:bookmark text:name="pg446linenum6"/>Infrastructure maintenance fund<text:tab/>No limit</text:p>
      <text:p text:style-name="P15"><text:bookmark text:name="pg446linenum7"/>(b) During the fiscal year ending June 30, 2015, the above agency <text:bookmark text:name="pg446linenum8"/>may make expenditures from the rehabilitation and repair projects, <text:bookmark text:name="pg446linenum9"/>Americans with disabilities act compliance projects, state fire marshal <text:bookmark text:name="pg446linenum10"/>code compliance projects, and improvements to classroom projects for <text:bookmark text:name="pg446linenum11"/>institutions of higher education account of the Kansas educational building <text:bookmark text:name="pg446linenum12"/>fund of the above agency of moneys transferred to such account by the <text:bookmark text:name="pg446linenum13"/>state board of regents by any provision of this or other appropriation act of <text:bookmark text:name="pg446linenum14"/>the 2013 or 2014 <text:soft-page-break/>regular session of the legislature: <text:span text:style-name="T49">Provided,</text:span> That this <text:bookmark text:name="pg446linenum15"/>subsection shall not apply to the unencumbered balance in any account of <text:bookmark text:name="pg446linenum16"/>the Kansas educational building fund of the above agency that was first <text:bookmark text:name="pg446linenum17"/>appropriated for any fiscal year commencing prior to July 1, 2013.</text:p>
      <text:p text:style-name="P15">Sec. 244. </text:p>
      <text:p text:style-name="P37"><text:bookmark text:name="pg446linenum19"/>STATE BOARD OF REGENTS</text:p>
      <text:p text:style-name="P15"><text:bookmark text:name="pg446linenum20"/>(a) There is appropriated for the above agency from the state general <text:bookmark text:name="pg446linenum21"/>fund for the fiscal year ending June 30, 2014, the following:</text:p>
      <text:p text:style-name="P38"><text:bookmark text:name="pg446linenum22"/>PEI infrastructure – debt service<text:tab/>$5,694,875</text:p>
      <text:p text:style-name="P34"><text:bookmark text:name="pg446linenum23"/><text:span text:style-name="T49">Provided,</text:span> That, during the fiscal year ending June 30, 2014, in addition to <text:bookmark text:name="pg446linenum24"/>the other purposes for which expenditures may be made by the state board <text:bookmark text:name="pg446linenum25"/>of regents from moneys appropriated from the state general fund for fiscal <text:bookmark text:name="pg446linenum26"/>year 2014 in the PEI infrastructure – debt service account of the state <text:bookmark text:name="pg446linenum27"/>general fund for fiscal year 2014 after the principal payment has been <text:bookmark text:name="pg446linenum28"/>received for fiscal year 2014 by the state treasurer from the postsecondary <text:bookmark text:name="pg446linenum29"/>institutions that were recipients of the PEI infrastructure bond proceeds, <text:bookmark text:name="pg446linenum30"/>(1) the state board of regents may expend the amount of moneys <text:bookmark text:name="pg446linenum31"/>appropriated for fiscal year 2014 in the PEI infrastructure – debt service <text:bookmark text:name="pg446linenum32"/>account for the principal payment from the PEI infrastructure – debt <text:bookmark text:name="pg446linenum33"/>service account for any other purpose for which moneys are appropriated <text:bookmark text:name="pg446linenum34"/>for fiscal year 2014 from the state general fund for the state board of <text:bookmark text:name="pg446linenum35"/>regents; or (2) the state board of regents may transfer such amount of <text:bookmark text:name="pg446linenum36"/>moneys from the PEI infrastructure – debt service account of the state <text:bookmark text:name="pg446linenum37"/>general fund for fiscal year 2014 to an account or accounts of the state <text:bookmark text:name="pg446linenum38"/>general fund of any institution under the control and supervision of the <text:bookmark text:name="pg446linenum39"/>state board of regents to be expended by the institution for a purpose for <text:bookmark text:name="pg446linenum40"/>which expenditures may be made for fiscal year 2014 from such account <text:bookmark text:name="pg446linenum41"/>or accounts and which is approved by the state board of regents: <text:span text:style-name="T49">Provided </text:span><text:bookmark text:name="pg446linenum42"/><text:span text:style-name="T49">further, </text:span>That the state board of regents shall certify to the director of <text:bookmark text:name="pg446linenum43"/>accounts and reports each such transfer of moneys from the PEI <text:bookmark text:name="pg447linenum1"/>infrastructure – debt service account of the state general fund for fiscal <text:bookmark text:name="pg447linenum2"/>year 2014: <text:span text:style-name="T49">And provided further, </text:span>That the state board of regents shall <text:bookmark text:name="pg447linenum3"/>transmit a copy of each such certification to the director of the budget and <text:bookmark text:name="pg447linenum4"/>to the director of legislative research.</text:p>
      <text:p text:style-name="P15"><text:bookmark text:name="pg447linenum5"/>(b) There is appropriated for the above agency from the following <text:bookmark text:name="pg447linenum6"/>special <text:soft-page-break/>revenue fund or funds for the fiscal year ending June 30, 2014, all <text:bookmark text:name="pg447linenum7"/>moneys now or hereafter lawfully credited to and available in such fund or <text:bookmark text:name="pg447linenum8"/>funds, except that expenditures other than refunds authorized by law shall <text:bookmark text:name="pg447linenum9"/>not exceed the following: </text:p>
      <text:p text:style-name="P38"><text:bookmark text:name="pg447linenum10"/>Postsecondary educational infrastructure finance KDFA <text:line-break/><text:bookmark text:name="pg447linenum11"/>2008A revenue fund <text:tab/>No limit</text:p>
      <text:p text:style-name="P38"><text:bookmark text:name="pg447linenum12"/>Research bond debt services fund<text:tab/>No limit</text:p>
      <text:p text:style-name="P15"><text:bookmark text:name="pg447linenum13"/>(c) There is appropriated for the above agency from the Kansas <text:bookmark text:name="pg447linenum14"/>educational building fund for the fiscal year ending June 30, 2014, for the <text:bookmark text:name="pg447linenum15"/>capital improvement project or projects specified as follows:</text:p>
      <text:p text:style-name="P38"><text:bookmark text:name="pg447linenum16"/>Rehabilitation and repair projects, Americans with disabilities<text:line-break/><text:bookmark text:name="pg447linenum17"/>act compliance projects, state fire marshal code compliance<text:line-break/><text:bookmark text:name="pg447linenum18"/>projects, and improvements to classroom projects for institutions<text:line-break/><text:bookmark text:name="pg447linenum19"/>of higher education<text:tab/> $35,000,000</text:p>
      <text:p text:style-name="P34"><text:bookmark text:name="pg447linenum20"/><text:span text:style-name="T49">Provided,</text:span> That the state board of regents is hereby authorized to transfer <text:bookmark text:name="pg447linenum21"/>moneys from the rehabilitation and repair projects, Americans with <text:bookmark text:name="pg447linenum22"/>disabilities act compliance projects, state fire marshal code compliance <text:bookmark text:name="pg447linenum23"/>projects, and improvements to classroom projects for institutions of higher <text:bookmark text:name="pg447linenum24"/>education account to an account or accounts of the Kansas educational <text:bookmark text:name="pg447linenum25"/>building fund of any institution under the control and supervision of the <text:bookmark text:name="pg447linenum26"/>state board of regents to be expended by the institution for projects, including planning and new construction, <text:bookmark text:name="pg447linenum27"/>approved by the state board of regents: <text:span text:style-name="T49">Provided, however, </text:span>That no <text:bookmark text:name="pg447linenum28"/>expenditures shall be made from any such account until the proposed <text:bookmark text:name="pg447linenum29"/>projects have been reviewed by the joint committee on state building <text:bookmark text:name="pg447linenum30"/>construction: <text:span text:style-name="T49">Provided further, </text:span>That the state board of regents shall certify <text:bookmark text:name="pg447linenum31"/>to the director of accounts and reports each such transfer of moneys from <text:bookmark text:name="pg447linenum32"/>the rehabilitation and repair projects, Americans with disabilities act <text:bookmark text:name="pg447linenum33"/>compliance projects, state fire marshal code compliance projects, and <text:bookmark text:name="pg447linenum34"/>improvements to classroom projects for institutions of higher education <text:bookmark text:name="pg447linenum35"/>account: <text:span text:style-name="T49">And provided further, </text:span>That the state board of regents shall <text:bookmark text:name="pg447linenum36"/>transmit a copy of each such certification to the director of the budget and <text:bookmark text:name="pg447linenum37"/>to the director of legislative research: <text:span text:style-name="T49">And provided however,</text:span> That the state <text:bookmark text:name="pg447linenum38"/>board of regents shall allocate the amount of money of each such transfer <text:bookmark text:name="pg447linenum39"/>to be expended by the institution using the adjusted gross square footage <text:bookmark text:name="pg447linenum40"/>calculation of mission critical buildings for fiscal year 2014.</text:p>
      <text:p text:style-name="P15">Sec. 245. </text:p>
      <text:p text:style-name="P37"><text:bookmark text:name="pg447linenum42"/><text:soft-page-break/>STATE BOARD OF REGENTS</text:p>
      <text:p text:style-name="P15"><text:bookmark text:name="pg447linenum43"/>(a) There is appropriated for the above agency from the state general <text:bookmark text:name="pg448linenum1"/>fund for the fiscal year ending June 30, 2015, the following:</text:p>
      <text:p text:style-name="P38"><text:bookmark text:name="pg448linenum2"/>PEI infrastructure – debt service<text:tab/>$5,519,875</text:p>
      <text:p text:style-name="P34"><text:bookmark text:name="pg448linenum3"/><text:span text:style-name="T49">Provided,</text:span> That, during the fiscal year ending June 30, 2015, in addition to <text:bookmark text:name="pg448linenum4"/>the other purposes for which expenditures may be made by the state board <text:bookmark text:name="pg448linenum5"/>of regents from moneys appropriated from the state general fund for fiscal <text:bookmark text:name="pg448linenum6"/>year 2015 in the PEI infrastructure – debt service account of the state <text:bookmark text:name="pg448linenum7"/>general fund for fiscal year 2015 after the principal payment has been <text:bookmark text:name="pg448linenum8"/>received for fiscal year 2015 by the state treasurer from the postsecondary <text:bookmark text:name="pg448linenum9"/>institutions that were recipients of the PEI infrastructure bond proceeds, <text:bookmark text:name="pg448linenum10"/>(1) the state board of regents may expend the amount of moneys <text:bookmark text:name="pg448linenum11"/>appropriated for fiscal year 2015 in the PEI infrastructure – debt service <text:bookmark text:name="pg448linenum12"/>account for the principal payment from the PEI infrastructure – debt <text:bookmark text:name="pg448linenum13"/>service account for any other purpose for which moneys are appropriated <text:bookmark text:name="pg448linenum14"/>for fiscal year 2015 from the state general fund for the state board of <text:bookmark text:name="pg448linenum15"/>regents; or (2) the state board of regents may transfer such amount of <text:bookmark text:name="pg448linenum16"/>moneys from the PEI infrastructure – debt service account of the state <text:bookmark text:name="pg448linenum17"/>general fund for fiscal year 2015 to an account or accounts of the state <text:bookmark text:name="pg448linenum18"/>general fund of any institution under the control and supervision of the <text:bookmark text:name="pg448linenum19"/>state board of regents to be expended by the institution for a purpose for <text:bookmark text:name="pg448linenum20"/>which expenditures may be made for fiscal year 2015 from such account <text:bookmark text:name="pg448linenum21"/>or accounts and which is approved by the state board of regents: <text:span text:style-name="T49">Provided </text:span><text:bookmark text:name="pg448linenum22"/><text:span text:style-name="T49">further, </text:span>That the state board of regents shall certify to the director of <text:bookmark text:name="pg448linenum23"/>accounts and reports each such transfer of moneys from the PEI <text:bookmark text:name="pg448linenum24"/>infrastructure – debt service account of the state general fund for fiscal <text:bookmark text:name="pg448linenum25"/>year 2015: <text:span text:style-name="T49">And provided further, </text:span>That the state board of regents shall <text:bookmark text:name="pg448linenum26"/>transmit a copy of each such certification to the director of the budget and <text:bookmark text:name="pg448linenum27"/>to the director of legislative research.</text:p>
      <text:p text:style-name="P15"><text:bookmark text:name="pg448linenum28"/>(b) There is appropriated for the above agency from the following <text:bookmark text:name="pg448linenum29"/>special revenue fund or funds for the fiscal year ending June 30, 2015, all <text:bookmark text:name="pg448linenum30"/>moneys now or hereafter lawfully credited to and available in such fund or <text:bookmark text:name="pg448linenum31"/>funds, except that expenditures other than refunds authorized by law shall <text:bookmark text:name="pg448linenum32"/>not exceed the following: </text:p>
      <text:p text:style-name="P38"><text:bookmark text:name="pg448linenum33"/>Postsecondary educational infrastructure finance KDFA <text:line-break/><text:bookmark text:name="pg448linenum34"/>2008A revenue fund <text:tab/>No limit</text:p>
      <text:p text:style-name="P38"><text:bookmark text:name="pg448linenum35"/>Research bond debt services fund<text:tab/>No limit</text:p>
      <text:p text:style-name="P15"><text:bookmark text:name="pg448linenum36"/><text:soft-page-break/>(c) There is appropriated for the above agency from the Kansas <text:bookmark text:name="pg448linenum37"/>educational building fund for the fiscal year ending June 30, 2015, for the <text:bookmark text:name="pg448linenum38"/>capital improvement project or projects specified as follows:</text:p>
      <text:p text:style-name="P38"><text:bookmark text:name="pg448linenum39"/>Rehabilitation and repair projects, Americans with disabilities<text:line-break/><text:bookmark text:name="pg448linenum40"/>act compliance projects, state fire marshal code compliance<text:line-break/><text:bookmark text:name="pg448linenum41"/>projects, and improvements to classroom projects for institutions<text:line-break/><text:bookmark text:name="pg448linenum42"/>of higher education<text:tab/> $35,000,000</text:p>
      <text:p text:style-name="P34"><text:bookmark text:name="pg448linenum43"/><text:span text:style-name="T49">Provided,</text:span> That the state board of regents is hereby authorized to transfer <text:bookmark text:name="pg449linenum1"/>moneys from the rehabilitation and repair projects, Americans with <text:bookmark text:name="pg449linenum2"/>disabilities act compliance projects, state fire marshal code compliance <text:bookmark text:name="pg449linenum3"/>projects, and improvements to classroom projects for institutions of higher <text:bookmark text:name="pg449linenum4"/>education account to an account or accounts of the Kansas educational <text:bookmark text:name="pg449linenum5"/>building fund of any institution under the control and supervision of the <text:bookmark text:name="pg449linenum6"/>state board of regents to be expended by the institution for projects, including planning and new construction, <text:bookmark text:name="pg449linenum7"/>approved by the state board of regents: <text:span text:style-name="T49">Provided, however, </text:span>That no <text:bookmark text:name="pg449linenum8"/>expenditures shall be made from any such account until the proposed <text:bookmark text:name="pg449linenum9"/>projects have been reviewed by the joint committee on state building <text:bookmark text:name="pg449linenum10"/>construction: <text:span text:style-name="T49">Provided further, </text:span>That the state board of regents shall certify <text:bookmark text:name="pg449linenum11"/>to the director of accounts and reports each such transfer of moneys from <text:bookmark text:name="pg449linenum12"/>the rehabilitation and repair projects, Americans with disabilities act <text:bookmark text:name="pg449linenum13"/>compliance projects, state fire marshal code compliance projects, and <text:bookmark text:name="pg449linenum14"/>improvements to classroom projects for institutions of higher education <text:bookmark text:name="pg449linenum15"/>account: <text:span text:style-name="T49">And provided further, </text:span>That the state board of regents shall <text:bookmark text:name="pg449linenum16"/>transmit a copy of each such certification to the director of the budget and <text:bookmark text:name="pg449linenum17"/>to the director of legislative research: <text:span text:style-name="T49">And provided however,</text:span> That the state <text:bookmark text:name="pg449linenum18"/>board of regents shall allocate the amount of money of each such transfer <text:bookmark text:name="pg449linenum19"/>to be expended by the institution using the adjusted gross square footage <text:bookmark text:name="pg449linenum20"/>calculation of mission critical buildings for fiscal year 2015.</text:p>
      <text:p text:style-name="P15">Sec. 246. </text:p>
      <text:p text:style-name="P37"><text:bookmark text:name="pg449linenum22"/>DEPARTMENT OF CORRECTIONS</text:p>
      <text:p text:style-name="P15"><text:bookmark text:name="pg449linenum23"/>(a) There is appropriated for the above agency from the state general <text:bookmark text:name="pg449linenum24"/>fund for the fiscal year ending June 30, 2014, for the capital improvement <text:bookmark text:name="pg449linenum25"/>project or projects specified, the following:</text:p>
      <text:p text:style-name="P38"><text:bookmark text:name="pg449linenum26"/>Debt service payment for the infrastructure projects bond<text:line-break/><text:bookmark text:name="pg449linenum27"/>issue<text:tab/>$1,037,000</text:p>
      <text:p text:style-name="P38"><text:bookmark text:name="pg449linenum28"/><text:soft-page-break/>Debt service payment for the reception and diagnostic unit <text:line-break/><text:bookmark text:name="pg449linenum29"/>relocation bond issue<text:tab/>$1,398,638</text:p>
      <text:p text:style-name="P15"><text:bookmark text:name="pg449linenum30"/>(b) There is appropriated for the above agency from the correctional <text:bookmark text:name="pg449linenum31"/>institutions building fund for the fiscal year ending June 30, 2014, for the <text:bookmark text:name="pg449linenum32"/>capital improvement project or projects specified, the following:</text:p>
      <text:p text:style-name="P38"><text:bookmark text:name="pg449linenum33"/>Debt service payment for the infrastructure projects bond<text:line-break/><text:bookmark text:name="pg449linenum34"/>issues<text:tab/>$500,000</text:p>
      <text:p text:style-name="P38"><text:bookmark text:name="pg449linenum35"/>Capital improvements – rehabilitation and repair <text:line-break/><text:bookmark text:name="pg449linenum36"/>of correctional institutions<text:tab/>$4,622,480</text:p>
      <text:p text:style-name="P34"><text:bookmark text:name="pg449linenum37"/><text:span text:style-name="T49">Provided,</text:span> That the secretary of corrections is hereby authorized to transfer <text:bookmark text:name="pg449linenum38"/>moneys during fiscal year 2014 from the capital improvements – <text:bookmark text:name="pg449linenum39"/>rehabilitation and repair of correctional institutions account of the <text:bookmark text:name="pg449linenum40"/>correctional institutions building fund to an account or accounts of the <text:bookmark text:name="pg449linenum41"/>correctional institutions building fund of any institution or facility under <text:bookmark text:name="pg449linenum42"/>the jurisdiction of the secretary of corrections to be expended during fiscal <text:bookmark text:name="pg449linenum43"/>year 2014 by the institution or facility for capital improvement projects <text:bookmark text:name="pg450linenum1"/>and for security improvement projects including acquisition of security <text:bookmark text:name="pg450linenum2"/>equipment.</text:p>
      <text:p text:style-name="P38"><text:bookmark text:name="pg450linenum3"/>Debt service payment for the prison capacity expansion projects<text:line-break/><text:bookmark text:name="pg450linenum4"/>bond issue<text:tab/>$128,521</text:p>
      <text:p text:style-name="P15"><text:bookmark text:name="pg450linenum5"/>(c) There is appropriated for the above agency from the state <text:bookmark text:name="pg450linenum6"/>institutions building fund for the fiscal year ending June 30, 2014, for the <text:bookmark text:name="pg450linenum7"/>capital improvement project or projects specified, the following:</text:p>
      <text:p text:style-name="P38"><text:bookmark text:name="pg450linenum8"/>Capital improvements – rehabilitation and repair of juvenile <text:line-break/><text:bookmark text:name="pg450linenum9"/>correctional facilities<text:tab/>$1,164,822</text:p>
      <text:p text:style-name="P34"><text:bookmark text:name="pg450linenum10"/><text:span text:style-name="T49">Provided,</text:span> That the secretary of the department of corrections is hereby <text:bookmark text:name="pg450linenum11"/>authorized to transfer moneys during fiscal year 2014 from the capital <text:bookmark text:name="pg450linenum12"/>improvements – rehabilitation and repair of juvenile correctional facilities <text:bookmark text:name="pg450linenum13"/>account of the state institutions building fund to any account or accounts <text:bookmark text:name="pg450linenum14"/>of the state institutions building fund of any juvenile correctional facility <text:bookmark text:name="pg450linenum15"/>or institution under the general supervision and management of the <text:bookmark text:name="pg450linenum16"/>secretary of the department of corrections to be expended during fiscal <text:bookmark text:name="pg450linenum17"/>year 2014 for capital improvement projects approved by the secretary: <text:bookmark text:name="pg450linenum18"/><text:span text:style-name="T49">Provided further,</text:span> That the <text:soft-page-break/>secretary of the department of corrections shall <text:bookmark text:name="pg450linenum19"/>certify each such transfer to the director of accounts and reports and shall <text:bookmark text:name="pg450linenum20"/>transmit a copy of each such certification to the director of the budget and <text:bookmark text:name="pg450linenum21"/>the director of legislative research.</text:p>
      <text:p text:style-name="P38"><text:bookmark text:name="pg450linenum22"/>Debt service – Topeka complex and Larned juvenile <text:line-break/><text:bookmark text:name="pg450linenum23"/>correctional facility<text:tab/>$3,997,900</text:p>
      <text:p text:style-name="P15"><text:bookmark text:name="pg450linenum24"/>(d) In addition to the other purposes for which expenditures may be <text:bookmark text:name="pg450linenum25"/>made by the department of corrections from the moneys appropriated from <text:bookmark text:name="pg450linenum26"/>the state general fund or from any special revenue fund or funds for fiscal <text:bookmark text:name="pg450linenum27"/>year 2014 as authorized by this or other appropriation act of the 2013 <text:bookmark text:name="pg450linenum28"/>regular session of the legislature, expenditures may be made by the <text:bookmark text:name="pg450linenum29"/>department of corrections from moneys appropriated from the state general <text:bookmark text:name="pg450linenum30"/>fund or from any special revenue fund or funds for fiscal year 2014 to raze <text:bookmark text:name="pg450linenum31"/>building no. 175 (hog finishing house).</text:p>
      <text:p text:style-name="P15">Sec. 247. </text:p>
      <text:p text:style-name="P37"><text:bookmark text:name="pg450linenum33"/>DEPARTMENT OF CORRECTIONS</text:p>
      <text:p text:style-name="P15"><text:bookmark text:name="pg450linenum34"/>(a) There is appropriated for the above agency from the state general <text:bookmark text:name="pg450linenum35"/>fund for the fiscal year ending June 30, 2015, for the capital improvement <text:bookmark text:name="pg450linenum36"/>project or projects specified, the following:</text:p>
      <text:p text:style-name="P38"><text:bookmark text:name="pg450linenum37"/>Debt service payment for the infrastructure projects bond<text:line-break/><text:bookmark text:name="pg450linenum38"/>issue<text:tab/>$1,043,850</text:p>
      <text:p text:style-name="P38"><text:bookmark text:name="pg450linenum39"/>Debt service payment for the reception and diagnostic unit <text:line-break/><text:bookmark text:name="pg450linenum40"/>relocation bond issue<text:tab/>$1,403,750</text:p>
      <text:p text:style-name="P15"><text:bookmark text:name="pg450linenum41"/>(b) There is appropriated for the above agency from the correctional <text:bookmark text:name="pg450linenum42"/>institutions building fund for the fiscal year ending June 30, 2015, for the <text:bookmark text:name="pg450linenum43"/>capital improvement project or projects specified, the following:</text:p>
      <text:p text:style-name="P38"><text:bookmark text:name="pg451linenum1"/><text:soft-page-break/>Debt service payment for the infrastructure projects bond issues<text:tab/>$500,000</text:p>
      <text:p text:style-name="P38"><text:bookmark text:name="pg451linenum2"/>Capital improvements – rehabilitation and repair <text:line-break/><text:bookmark text:name="pg451linenum3"/>of correctional institutions<text:tab/>$4,140,675</text:p>
      <text:p text:style-name="P34"><text:bookmark text:name="pg451linenum4"/><text:span text:style-name="T49">Provided,</text:span> That the secretary of corrections is hereby authorized to transfer <text:bookmark text:name="pg451linenum5"/>moneys during fiscal year 2015 from the capital improvements – <text:bookmark text:name="pg451linenum6"/>rehabilitation and repair of correctional institutions account of the <text:bookmark text:name="pg451linenum7"/>correctional institutions building fund to an account or accounts of the <text:bookmark text:name="pg451linenum8"/>correctional institutions building fund of any institution or facility under <text:bookmark text:name="pg451linenum9"/>the jurisdiction of the secretary of corrections to be expended during fiscal <text:bookmark text:name="pg451linenum10"/>year 2015 by the institution or facility for capital improvement projects <text:bookmark text:name="pg451linenum11"/>and for security improvement projects including acquisition of security <text:bookmark text:name="pg451linenum12"/>equipment.</text:p>
      <text:p text:style-name="P38"><text:bookmark text:name="pg451linenum13"/>Debt service payment for the prison capacity expansion projects<text:line-break/><text:bookmark text:name="pg451linenum14"/>bond issue<text:tab/>$126,325</text:p>
      <text:p text:style-name="P15"><text:bookmark text:name="pg451linenum15"/>(c) There is appropriated for the above agency from the state <text:bookmark text:name="pg451linenum16"/>institutions building fund for the fiscal year ending June 30, 2015, for the <text:bookmark text:name="pg451linenum17"/>capital improvement project or projects specified, the following:</text:p>
      <text:p text:style-name="P38"><text:bookmark text:name="pg451linenum18"/>Capital improvements – rehabilitation and repair of juvenile <text:line-break/><text:bookmark text:name="pg451linenum19"/>correctional facilities<text:tab/>$993,727</text:p>
      <text:p text:style-name="P34"><text:bookmark text:name="pg451linenum20"/><text:span text:style-name="T49">Provided,</text:span> That the secretary of the department of corrections is hereby <text:bookmark text:name="pg451linenum21"/>authorized to transfer moneys during fiscal year 2015 from the capital <text:bookmark text:name="pg451linenum22"/>improvements – rehabilitation and repair of juvenile correctional facilities <text:bookmark text:name="pg451linenum23"/>account of the state institutions building fund to any account or accounts <text:bookmark text:name="pg451linenum24"/>of the state institutions building fund of any juvenile correctional facility <text:bookmark text:name="pg451linenum25"/>or institution under the general supervision and management of the <text:bookmark text:name="pg451linenum26"/>secretary of the department of corrections to be expended during fiscal <text:bookmark text:name="pg451linenum27"/>year 2015 for capital improvement projects approved by the secretary: <text:bookmark text:name="pg451linenum28"/><text:span text:style-name="T49">Provided further,</text:span> That the secretary of the department of corrections shall <text:bookmark text:name="pg451linenum29"/>certify each such transfer to the director of accounts and reports and shall <text:bookmark text:name="pg451linenum30"/>transmit a copy of each such certification to the director of the budget and <text:bookmark text:name="pg451linenum31"/>the director of legislative research.</text:p>
      <text:p text:style-name="P38"><text:bookmark text:name="pg451linenum32"/>Debt service – Topeka complex and Larned juvenile <text:line-break/><text:bookmark text:name="pg451linenum33"/>correctional facility<text:tab/>$3,998,825</text:p>
      <text:p text:style-name="P15">Sec. 248. </text:p>
      <text:p text:style-name="P37"><text:bookmark text:name="pg451linenum35"/>ATTORNEY GENERAL – KANSAS BUREAU OF INVESTIGATION</text:p>
      <text:p text:style-name="P15"><text:bookmark text:name="pg451linenum36"/><text:soft-page-break/>(a) There is hereby appropriated for the above agency from the state <text:bookmark text:name="pg451linenum37"/>general fund for the fiscal year ending June 30, 2014, for the capital <text:bookmark text:name="pg451linenum38"/>improvement project or projects specified, the following:</text:p>
      <text:p text:style-name="P38"><text:bookmark text:name="pg451linenum39"/>Rehabilitation and repair projects<text:tab/>$100,000</text:p>
      <text:p text:style-name="P34"><text:bookmark text:name="pg451linenum40"/><text:span text:style-name="T49">Provided,</text:span> That any unencumbered balance in the rehabilitation and repair <text:bookmark text:name="pg451linenum41"/>projects account in excess of $100 as of June 30, 2013, is hereby <text:bookmark text:name="pg451linenum42"/>reappropriated for fiscal year 2014.</text:p>
      <text:p text:style-name="P15">Sec. 249. </text:p>
      <text:p text:style-name="P37"><text:bookmark text:name="pg452linenum29"/>ATTORNEY GENERAL – KANSAS BUREAU OF INVESTIGATION</text:p>
      <text:p text:style-name="P15"><text:bookmark text:name="pg452linenum30"/>(a) There is hereby appropriated for the above agency from the state <text:bookmark text:name="pg452linenum31"/>general fund for the fiscal year ending June 30, 2015, for the capital <text:bookmark text:name="pg452linenum32"/>improvement project or projects specified, the following:</text:p>
      <text:p text:style-name="P38"><text:bookmark text:name="pg452linenum33"/>Rehabilitation and repair projects<text:tab/>$100,000</text:p>
      <text:p text:style-name="P34"><text:bookmark text:name="pg452linenum34"/><text:span text:style-name="T49">Provided,</text:span> That any unencumbered balance in the rehabilitation and repair <text:bookmark text:name="pg452linenum35"/>projects account in excess of $100 as of June 30, 2014, is hereby <text:bookmark text:name="pg452linenum36"/>reappropriated for fiscal year 2015.</text:p>
      <text:p text:style-name="P15">Sec. 250. </text:p>
      <text:p text:style-name="P37"><text:bookmark text:name="pg453linenum11"/>KANSAS HIGHWAY PATROL</text:p>
      <text:p text:style-name="P15"><text:bookmark text:name="pg453linenum12"/>(a) In addition to the other purposes for which expenditures may be <text:bookmark text:name="pg453linenum13"/>made from the highway patrol training center fund for fiscal year 2014, <text:bookmark text:name="pg453linenum14"/>expenditures may be made by the above agency from the highway patrol <text:bookmark text:name="pg453linenum15"/>training center fund for fiscal year 2014 for the following capital <text:bookmark text:name="pg453linenum16"/>improvement project or projects, subject to the expenditure limitation <text:bookmark text:name="pg453linenum17"/>prescribed therefor:</text:p>
      <text:p text:style-name="P38"><text:bookmark text:name="pg453linenum18"/><text:soft-page-break/>Rehabilitation and repair – training center – Salina<text:tab/>$53,902</text:p>
      <text:p text:style-name="P38"><text:bookmark text:name="pg453linenum19"/>Roof replacement – Salina<text:tab/>$153,770</text:p>
      <text:p text:style-name="P34"><text:bookmark text:name="pg453linenum20"/><text:span text:style-name="T49">Provided,</text:span> That all expenditures from each such capital improvement <text:bookmark text:name="pg453linenum21"/>account shall be in addition to any expenditure limitation imposed on the <text:bookmark text:name="pg453linenum22"/>highway patrol training center fund for fiscal year 2014.</text:p>
      <text:p text:style-name="P15"><text:bookmark text:name="pg453linenum23"/>(b) In addition to the other purposes for which expenditures may be <text:bookmark text:name="pg453linenum24"/>made from the vehicle identification number fee fund for fiscal year 2014, <text:bookmark text:name="pg453linenum25"/>expenditures may be made by the above agency from the vehicle <text:bookmark text:name="pg453linenum26"/>identification number fee fund for fiscal year 2014 for the following <text:bookmark text:name="pg453linenum27"/>capital improvement project or projects, subject to the expenditure <text:bookmark text:name="pg453linenum28"/>limitation prescribed therefor:</text:p>
      <text:p text:style-name="P38"><text:bookmark text:name="pg453linenum29"/>Debt service – vehicle inspection facility – Olathe<text:tab/>$63,000</text:p>
      <text:p text:style-name="P34"><text:bookmark text:name="pg453linenum30"/><text:span text:style-name="T49">Provided,</text:span> That all expenditures from each such capital improvement <text:bookmark text:name="pg453linenum31"/>account shall be in addition to any expenditure limitation imposed on the <text:bookmark text:name="pg453linenum32"/>vehicle identification number fee fund for fiscal year 2014.</text:p>
      <text:p text:style-name="P15"><text:bookmark text:name="pg453linenum33"/>(c) In addition to the other purposes for which expenditures may be <text:bookmark text:name="pg453linenum34"/>made from the Kansas highway patrol operations fund for fiscal year 2014, <text:bookmark text:name="pg453linenum35"/>expenditures may be made by the above agency from the Kansas highway <text:bookmark text:name="pg453linenum36"/>patrol operations fund for fiscal year 2014 for the following capital <text:bookmark text:name="pg453linenum37"/>improvement project or projects, subject to the expenditure limitation <text:bookmark text:name="pg453linenum38"/>prescribed therefor:</text:p>
      <text:p text:style-name="P38"><text:bookmark text:name="pg453linenum39"/>Debt service – Topeka fleet service<text:tab/>$372,200</text:p>
      <text:p text:style-name="P38"><text:bookmark text:name="pg453linenum40"/>Scale replacement and rehabilitation and repair of buildings<text:tab/>$237,000</text:p>
      <text:p text:style-name="P34"><text:bookmark text:name="pg453linenum41"/><text:span text:style-name="T49">Provided,</text:span> That all expenditures from each such capital improvement <text:bookmark text:name="pg453linenum42"/>account shall be in addition to any expenditure limitation imposed on the <text:bookmark text:name="pg453linenum43"/>Kansas highway patrol operations fund for fiscal year 2014.</text:p>
      <text:p text:style-name="P15"><text:bookmark text:name="pg454linenum1"/><text:soft-page-break/>(d) On July 1, 2013, or as soon thereafter as moneys are available, the <text:bookmark text:name="pg454linenum2"/>director of accounts and reports shall transfer $609,200 from the state <text:bookmark text:name="pg454linenum3"/>highway fund of the department of transportation to the Kansas highway <text:bookmark text:name="pg454linenum4"/>patrol operations fund. In addition to other purposes for which <text:bookmark text:name="pg454linenum5"/>expenditures may be made from the state highway fund during fiscal year <text:bookmark text:name="pg454linenum6"/>2014 and notwithstanding the provisions of K.S.A. 68-416, and <text:bookmark text:name="pg454linenum7"/>amendments thereto, or any other statute, transfers and expenditures may <text:bookmark text:name="pg454linenum8"/>be made from the state highway fund during fiscal year 2014 for support <text:bookmark text:name="pg454linenum9"/>and maintenance of the Kansas highway patrol.</text:p>
      <text:p text:style-name="P15">Sec. 251. </text:p>
      <text:p text:style-name="P37"><text:bookmark text:name="pg454linenum11"/>KANSAS HIGHWAY PATROL</text:p>
      <text:p text:style-name="P15"><text:bookmark text:name="pg454linenum12"/>(a) In addition to the other purposes for which expenditures may be <text:bookmark text:name="pg454linenum13"/>made from the highway patrol training center fund for fiscal year 2015, <text:bookmark text:name="pg454linenum14"/>expenditures may be made by the above agency from the highway patrol <text:bookmark text:name="pg454linenum15"/>training center fund for fiscal year 2015 for the following capital <text:bookmark text:name="pg454linenum16"/>improvement project or projects, subject to the expenditure limitation <text:bookmark text:name="pg454linenum17"/>prescribed therefor:</text:p>
      <text:p text:style-name="P38"><text:bookmark text:name="pg454linenum18"/>Rehabilitation and repair – training center – Salina<text:tab/>$54,706</text:p>
      <text:p text:style-name="P34"><text:bookmark text:name="pg454linenum19"/><text:span text:style-name="T49">Provided,</text:span> That all expenditures from each such capital improvement <text:bookmark text:name="pg454linenum20"/>account shall be in addition to any expenditure limitation imposed on the <text:bookmark text:name="pg454linenum21"/>highway patrol training center fund for fiscal year 2015.</text:p>
      <text:p text:style-name="P15"><text:bookmark text:name="pg454linenum22"/>(b) In addition to the other purposes for which expenditures may be <text:bookmark text:name="pg454linenum23"/>made from the Kansas highway patrol operations fund for fiscal year 2015, <text:bookmark text:name="pg454linenum24"/>expenditures may be made by the above agency from the Kansas highway <text:bookmark text:name="pg454linenum25"/>patrol operations fund for fiscal year <text:soft-page-break/>2015 for the following capital <text:bookmark text:name="pg454linenum26"/>improvement project or projects, subject to the expenditure limitation <text:bookmark text:name="pg454linenum27"/>prescribed therefor:</text:p>
      <text:p text:style-name="P38"><text:bookmark text:name="pg454linenum28"/>Debt service – Topeka fleet service<text:tab/>$366,819</text:p>
      <text:p text:style-name="P38"><text:bookmark text:name="pg454linenum29"/>Scale replacement and rehabilitation and repair of buildings<text:tab/>$243,000</text:p>
      <text:p text:style-name="P34"><text:bookmark text:name="pg454linenum30"/><text:span text:style-name="T49">Provided,</text:span> That all expenditures from each such capital improvement <text:bookmark text:name="pg454linenum31"/>account shall be in addition to any expenditure limitation imposed on the <text:bookmark text:name="pg454linenum32"/>Kansas highway patrol operations fund for fiscal year 2015.</text:p>
      <text:p text:style-name="P15"><text:bookmark text:name="pg454linenum33"/>(c) On July 1, 2014, or as soon thereafter as moneys are available, the <text:bookmark text:name="pg454linenum34"/>director of accounts and reports shall transfer $609,819 from the state <text:bookmark text:name="pg454linenum35"/>highway fund of the department of transportation to the Kansas highway <text:bookmark text:name="pg454linenum36"/>patrol operations fund. In addition to other purposes for which <text:bookmark text:name="pg454linenum37"/>expenditures may be made from the state highway fund during fiscal year <text:bookmark text:name="pg454linenum38"/>2015 and notwithstanding the provisions of K.S.A. 68-416, and <text:bookmark text:name="pg454linenum39"/>amendments thereto, or any other statute, transfers and expenditures may <text:bookmark text:name="pg454linenum40"/>be made from the state highway fund during fiscal year 2015 for support <text:bookmark text:name="pg454linenum41"/>and maintenance of the Kansas highway patrol.</text:p>
      <text:p text:style-name="P15">Sec. 252. </text:p>
      <text:p text:style-name="P37"><text:bookmark text:name="pg454linenum43"/>ADJUTANT GENERAL</text:p>
      <text:p text:style-name="P15"><text:bookmark text:name="pg455linenum1"/>(a) There is hereby appropriated for the above agency from the state <text:bookmark text:name="pg455linenum2"/>general fund for the fiscal year ending June 30, 2014, for the capital <text:bookmark text:name="pg455linenum3"/>improvement project or projects specified, the following:</text:p>
      <text:p text:style-name="P38"><text:bookmark text:name="pg455linenum4"/>Debt service – training center<text:tab/>$723,231</text:p>
      <text:p text:style-name="P38"><text:bookmark text:name="pg455linenum5"/>Debt service – armory/classroom/recreation center at PSU<text:tab/>$117,988</text:p>
      <text:p text:style-name="P38"><text:bookmark text:name="pg455linenum6"/><text:soft-page-break/>Debt service – rehabilitation and repair of the statewide<text:line-break/><text:bookmark text:name="pg455linenum7"/>armories<text:tab/>$2,776,052</text:p>
      <text:p text:style-name="P38"><text:bookmark text:name="pg455linenum8"/>Rehabilitation and repair projects<text:tab/>$173,137</text:p>
      <text:p text:style-name="P34"><text:bookmark text:name="pg455linenum9"/><text:span text:style-name="T49">Provided,</text:span> That any unencumbered balance in the rehabilitation and repair <text:bookmark text:name="pg455linenum10"/>projects account in excess of $100 as of June 30, 2013, is hereby <text:bookmark text:name="pg455linenum11"/>reappropriated for fiscal year 2014.</text:p>
      <text:p text:style-name="P15">Sec. 253. </text:p>
      <text:p text:style-name="P37"><text:bookmark text:name="pg455linenum13"/>ADJUTANT GENERAL</text:p>
      <text:p text:style-name="P15"><text:bookmark text:name="pg455linenum14"/>(a) There is hereby appropriated for the above agency from the state <text:bookmark text:name="pg455linenum15"/>general fund for the fiscal year ending June 30, 2015, for the capital <text:bookmark text:name="pg455linenum16"/>improvement project or projects specified, the following:</text:p>
      <text:p text:style-name="P38"><text:bookmark text:name="pg455linenum17"/>Debt service – training center<text:tab/>$722,613</text:p>
      <text:p text:style-name="P38"><text:bookmark text:name="pg455linenum18"/>Debt service – armory/classroom/recreation center at PSU<text:tab/>$115,188</text:p>
      <text:p text:style-name="P38"><text:bookmark text:name="pg455linenum19"/>Debt service – rehabilitation and repair of the statewide<text:line-break/><text:bookmark text:name="pg455linenum20"/>armories<text:tab/>$2,741,373</text:p>
      <text:p text:style-name="P38"><text:bookmark text:name="pg455linenum21"/>Rehabilitation and repair projects<text:tab/>$173,884</text:p>
      <text:p text:style-name="P34"><text:bookmark text:name="pg455linenum22"/><text:span text:style-name="T49">Provided,</text:span> That any unencumbered balance in the rehabilitation and repair <text:bookmark text:name="pg455linenum23"/>projects account in excess of $100 as of June 30, 2014, is hereby <text:bookmark text:name="pg455linenum24"/>reappropriated for fiscal year 2015.</text:p>
      <text:p text:style-name="P15">Sec. 254. </text:p>
      <text:p text:style-name="P37"><text:bookmark text:name="pg455linenum26"/>STATE FAIR BOARD</text:p>
      <text:p text:style-name="P15"><text:bookmark text:name="pg455linenum27"/>(a) There is appropriated for the above agency from the following <text:bookmark text:name="pg455linenum28"/>special revenue fund or funds for the fiscal year ending June 30, 2014, all <text:bookmark text:name="pg455linenum29"/>moneys now or hereafter lawfully credited to and available in such fund or <text:bookmark text:name="pg455linenum30"/>funds, except that <text:soft-page-break/>expenditures other than refunds authorized by law shall <text:bookmark text:name="pg455linenum31"/>not exceed the following:</text:p>
      <text:p text:style-name="P38"><text:bookmark text:name="pg455linenum32"/>State fair capital improvements fund<text:tab/>No limit </text:p>
      <text:p text:style-name="P38"><text:bookmark text:name="pg455linenum33"/>State fair fee fund<text:tab/>No limit</text:p>
      <text:p text:style-name="P34"><text:bookmark text:name="pg455linenum34"/><text:span text:style-name="T49">Provided,</text:span> That expenditures from the state fair fee fund for official <text:bookmark text:name="pg455linenum35"/>hospitality shall not exceed $15,000.</text:p>
      <text:p text:style-name="P15"><text:bookmark text:name="pg455linenum36"/>(b) On or before the 10<text:span text:style-name="T82">th</text:span> of each month during the fiscal year ending <text:bookmark text:name="pg455linenum37"/>June 30, 2014, the director of accounts and reports shall transfer from the <text:bookmark text:name="pg455linenum38"/>state general fund to the state fair capital improvements fund interest <text:bookmark text:name="pg455linenum39"/>earnings based on: (1) The average daily balance of moneys in the state <text:bookmark text:name="pg455linenum40"/>fair capital improvements fund for the preceding month; and (2) the net <text:bookmark text:name="pg455linenum41"/>earnings rate for the pooled money investment portfolio for the preceding <text:bookmark text:name="pg455linenum42"/>month.</text:p>
      <text:p text:style-name="P15"><text:bookmark text:name="pg455linenum43"/>(c) There is appropriated for the above agency from the state general <text:bookmark text:name="pg456linenum1"/>fund for the fiscal year ending June 30, 2014, for the capital improvement <text:bookmark text:name="pg456linenum2"/>project or projects specified, the following:</text:p>
      <text:p text:style-name="P38"><text:bookmark text:name="pg456linenum3"/>State fair bonded debt service<text:tab/>$510,000</text:p>
      <text:p text:style-name="P15">Sec. 255. </text:p>
      <text:p text:style-name="P37"><text:bookmark text:name="pg456linenum5"/>STATE FAIR BOARD</text:p>
      <text:p text:style-name="P15"><text:bookmark text:name="pg456linenum6"/>(a) There is appropriated for the above agency from the following <text:bookmark text:name="pg456linenum7"/>special revenue fund or funds for the fiscal year ending June 30, 2015, all <text:bookmark text:name="pg456linenum8"/>moneys now or hereafter lawfully credited to and available in such fund or <text:bookmark text:name="pg456linenum9"/>funds, except that expenditures other than refunds authorized by law shall <text:bookmark text:name="pg456linenum10"/>not exceed the following:</text:p>
      <text:p text:style-name="P38"><text:bookmark text:name="pg456linenum11"/>State fair capital improvements fund<text:tab/>No limit </text:p>
      <text:p text:style-name="P38"><text:bookmark text:name="pg456linenum12"/><text:soft-page-break/>State fair fee fund<text:tab/>No limit</text:p>
      <text:p text:style-name="P34"><text:bookmark text:name="pg456linenum13"/><text:span text:style-name="T49">Provided,</text:span> That expenditures from the state fair fee fund for official <text:bookmark text:name="pg456linenum14"/>hospitality shall not exceed $15,000.</text:p>
      <text:p text:style-name="P15"><text:bookmark text:name="pg456linenum15"/>(b) On or before the 10<text:span text:style-name="T82">th</text:span> of each month during the fiscal year ending <text:bookmark text:name="pg456linenum16"/>June 30, 2015, the director of accounts and reports shall transfer from the <text:bookmark text:name="pg456linenum17"/>state general fund to the state fair capital improvements fund interest <text:bookmark text:name="pg456linenum18"/>earnings based on: (1) The average daily balance of moneys in the state <text:bookmark text:name="pg456linenum19"/>fair capital improvements fund for the preceding month; and (2) the net <text:bookmark text:name="pg456linenum20"/>earnings rate for the pooled money investment portfolio for the preceding <text:bookmark text:name="pg456linenum21"/>month.</text:p>
      <text:p text:style-name="P15"><text:bookmark text:name="pg456linenum22"/>(c) There is appropriated for the above agency from the state general <text:bookmark text:name="pg456linenum23"/>fund for the fiscal year ending June 30, 2015, for the capital improvement <text:bookmark text:name="pg456linenum24"/>project or projects specified, the following:</text:p>
      <text:p text:style-name="P38"><text:bookmark text:name="pg456linenum25"/>State fair bonded debt service<text:tab/>$535,000</text:p>
      <text:p text:style-name="P15">Sec. 256. </text:p>
      <text:p text:style-name="P37"><text:bookmark text:name="pg456linenum27"/>KANSAS DEPARTMENT OF WILDLIFE, PARKS AND TOURISM</text:p>
      <text:p text:style-name="P15"><text:bookmark text:name="pg456linenum28"/>(a) There is appropriated for the above agency from the state <text:bookmark text:name="pg456linenum29"/>economic development initiatives fund for the fiscal year ending June 30, <text:bookmark text:name="pg456linenum30"/>2014, for the capital improvement project or projects specified, the <text:bookmark text:name="pg456linenum31"/>following:</text:p>
      <text:p text:style-name="P38"><text:bookmark text:name="pg456linenum32"/>Debt service – Kansas City district office<text:tab/>$6,600</text:p>
      <text:p text:style-name="P34"><text:bookmark text:name="pg456linenum33"/><text:span text:style-name="T49">Provided,</text:span> That any unencumbered balance in the debt service – Kansas <text:bookmark text:name="pg456linenum34"/>City district office account in excess of $100 as of June 30, 2013, is hereby <text:bookmark text:name="pg456linenum35"/>reappropriated for fiscal year 2014.</text:p>
      <text:p text:style-name="P15"><text:bookmark text:name="pg456linenum36"/>(b) There is appropriated for the above agency from the following <text:bookmark text:name="pg456linenum37"/>special <text:soft-page-break/>revenue fund or funds for the fiscal year ending June 30, 2014, all <text:bookmark text:name="pg456linenum38"/>moneys now or hereafter lawfully credited to and available in such fund or <text:bookmark text:name="pg456linenum39"/>funds, except that expenditures shall not exceed the following:</text:p>
      <text:p text:style-name="P38"><text:bookmark text:name="pg456linenum40"/>Department access road fund<text:tab/>No limit</text:p>
      <text:p text:style-name="P34"><text:bookmark text:name="pg456linenum41"/><text:span text:style-name="T49">Provided,</text:span> That, in addition to other purposes for which expenditures may <text:bookmark text:name="pg456linenum42"/>be made by the above agency from the department access road fund, <text:bookmark text:name="pg456linenum43"/>expenditures may be made from this fund for road improvement projects <text:bookmark text:name="pg457linenum1"/>administered by the department of transportation in state parks and on <text:bookmark text:name="pg457linenum2"/>public lands.</text:p>
      <text:p text:style-name="P38"><text:bookmark text:name="pg457linenum3"/>Bridge maintenance fund<text:tab/>No limit</text:p>
      <text:p text:style-name="P15"><text:bookmark text:name="pg457linenum4"/>(c) On July 1, 2013, or as soon thereafter as moneys are available, the <text:bookmark text:name="pg457linenum5"/>director of accounts and reports shall transfer $2,235,885 from the state <text:bookmark text:name="pg457linenum6"/>highway fund of the department of transportation to the department access <text:bookmark text:name="pg457linenum7"/>road fund of the Kansas department of wildlife, parks and tourism.</text:p>
      <text:p text:style-name="P15"><text:bookmark text:name="pg457linenum8"/>(d) On July 1, 2013, or as soon thereafter as moneys are available, the <text:bookmark text:name="pg457linenum9"/>director of accounts and reports shall transfer $200,000 from the state <text:bookmark text:name="pg457linenum10"/>highway fund of the department of transportation to the bridge <text:bookmark text:name="pg457linenum11"/>maintenance fund of the Kansas department of wildlife, parks and tourism.</text:p>
      <text:p text:style-name="P15"><text:bookmark text:name="pg457linenum12"/>(e) In addition to the other purposes for which expenditures may be <text:bookmark text:name="pg457linenum13"/>made by the above agency from the state agricultural production fund for <text:bookmark text:name="pg457linenum14"/>fiscal year 2014, expenditures may be made by the above agency from the <text:bookmark text:name="pg457linenum15"/>following capital improvement account or accounts of the state agricultural <text:bookmark text:name="pg457linenum16"/>production fund for fiscal year 2014 for the following capital improvement <text:bookmark text:name="pg457linenum17"/>project or projects, subject to the expenditure limitations prescribed <text:bookmark text:name="pg457linenum18"/>therefor:</text:p>
      <text:p text:style-name="P38"><text:bookmark text:name="pg457linenum19"/><text:soft-page-break/>Public lands major maintenance<text:tab/>$560,000</text:p>
      <text:p text:style-name="P34"><text:bookmark text:name="pg457linenum20"/><text:span text:style-name="T49">Provided,</text:span> That all expenditures from each such capital improvement <text:bookmark text:name="pg457linenum21"/>account shall be in addition to any expenditure limitation imposed on the <text:bookmark text:name="pg457linenum22"/>state agricultural production fund for fiscal year 2014.</text:p>
      <text:p text:style-name="P15"><text:bookmark text:name="pg457linenum23"/>(f) In addition to the other purposes for which expenditures may be <text:bookmark text:name="pg457linenum24"/>made by the above agency from the parks fee fund for fiscal year 2014, <text:bookmark text:name="pg457linenum25"/>expenditures may be made by the above agency from the following capital <text:bookmark text:name="pg457linenum26"/>improvement account or accounts of the parks fee fund for fiscal year <text:bookmark text:name="pg457linenum27"/>2014 for the following capital improvement project or projects, subject to <text:bookmark text:name="pg457linenum28"/>the expenditure limitations prescribed therefor:</text:p>
      <text:p text:style-name="P38"><text:bookmark text:name="pg457linenum29"/>Parks rehabilitation and repair projects<text:tab/>$500,000</text:p>
      <text:p text:style-name="P34"><text:bookmark text:name="pg457linenum30"/><text:span text:style-name="T49">Provided,</text:span> That all expenditures from each such capital improvement <text:bookmark text:name="pg457linenum31"/>account shall be in addition to any expenditure limitation imposed on the <text:bookmark text:name="pg457linenum32"/>parks fee fund for fiscal year 2014.</text:p>
      <text:p text:style-name="P15"><text:bookmark text:name="pg457linenum33"/>(g) In addition to the other purposes for which expenditures may be <text:bookmark text:name="pg457linenum34"/>made by the above agency from the parks fee fund for fiscal year 2014, <text:bookmark text:name="pg457linenum35"/>expenditures may be made by the above agency from the parks fee fund <text:bookmark text:name="pg457linenum36"/>for fiscal year 2014 from the unencumbered balance as of June 30, 2013, <text:bookmark text:name="pg457linenum37"/>in each existing capital improvement account of the parks fee fund: <text:bookmark text:name="pg457linenum38"/><text:span text:style-name="T49">Provided, </text:span>That expenditures from the unencumbered balance of any such <text:bookmark text:name="pg457linenum39"/>existing capital improvement account shall not exceed the amount of the <text:bookmark text:name="pg457linenum40"/>unencumbered balance in such account on June 30, 2013: <text:span text:style-name="T49">Provided </text:span><text:bookmark text:name="pg457linenum41"/><text:span text:style-name="T49">further, </text:span>That all expenditures from the unencumbered balance of any such <text:bookmark text:name="pg457linenum42"/>account shall be in addition to any expenditure limitation imposed on the <text:bookmark text:name="pg457linenum43"/>parks fee fund for fiscal year 2014 and shall be in addition to any other <text:bookmark text:name="pg458linenum1"/>expenditure limitation imposed on any such account of the parks fee fund <text:bookmark text:name="pg458linenum2"/>for fiscal year 2014.</text:p>
      <text:p text:style-name="P15"><text:bookmark text:name="pg458linenum3"/><text:soft-page-break/>(h) In addition to the other purposes for which expenditures may be <text:bookmark text:name="pg458linenum4"/>made by the above agency from the boating fee fund for fiscal year 2014, <text:bookmark text:name="pg458linenum5"/>expenditures may be made by the above agency from the following capital <text:bookmark text:name="pg458linenum6"/>improvement account or accounts of the boating fee fund for fiscal year <text:bookmark text:name="pg458linenum7"/>2014 for the following capital improvement project or projects, subject to <text:bookmark text:name="pg458linenum8"/>the expenditure limitations prescribed therefor:</text:p>
      <text:p text:style-name="P38"><text:bookmark text:name="pg458linenum9"/>Debt service – Kansas City district office<text:tab/>$10,400</text:p>
      <text:p text:style-name="P38"><text:bookmark text:name="pg458linenum10"/>River access<text:tab/>$100,000</text:p>
      <text:p text:style-name="P34"><text:bookmark text:name="pg458linenum11"/><text:span text:style-name="T49">Provided,</text:span> That all expenditures from each such capital improvement <text:bookmark text:name="pg458linenum12"/>account shall be in addition to any expenditure limitation imposed on the <text:bookmark text:name="pg458linenum13"/>boating fee fund for fiscal year 2014.</text:p>
      <text:p text:style-name="P15"><text:bookmark text:name="pg458linenum14"/>(i) In addition to the other purposes for which expenditures may be <text:bookmark text:name="pg458linenum15"/>made by the above agency from the boating fee fund for fiscal year 2014, <text:bookmark text:name="pg458linenum16"/>expenditures may be made by the above agency from the boating fee fund <text:bookmark text:name="pg458linenum17"/>for fiscal year 2014 from the unencumbered balance as of June 30, 2013, <text:bookmark text:name="pg458linenum18"/>in each existing capital improvement account of the boating fee fund: <text:bookmark text:name="pg458linenum19"/><text:span text:style-name="T49">Provided, </text:span>That expenditures from the unencumbered balance of any such <text:bookmark text:name="pg458linenum20"/>existing capital improvement account shall not exceed the amount of the <text:bookmark text:name="pg458linenum21"/>unencumbered balance in such account on June 30, 2013: <text:span text:style-name="T49">Provided </text:span><text:bookmark text:name="pg458linenum22"/><text:span text:style-name="T49">further, </text:span>That all expenditures from the unencumbered balance of any such <text:bookmark text:name="pg458linenum23"/>account shall be in addition to any expenditure limitation imposed on the <text:bookmark text:name="pg458linenum24"/>boating fee fund for fiscal year 2014 and shall be in addition to any other <text:bookmark text:name="pg458linenum25"/>expenditure limitation imposed on any such account of the boating fee <text:bookmark text:name="pg458linenum26"/>fund for fiscal year 2014.</text:p>
      <text:p text:style-name="P15"><text:bookmark text:name="pg458linenum27"/>(j) In addition to the other purposes for which expenditures may be <text:bookmark text:name="pg458linenum28"/>made by the <text:soft-page-break/>above agency from the boating safety and financial assistance <text:bookmark text:name="pg458linenum29"/>fund for fiscal year 2014, expenditures may be made by the above agency <text:bookmark text:name="pg458linenum30"/>from the boating safety and financial assistance fund for fiscal year 2014 <text:bookmark text:name="pg458linenum31"/>from the unencumbered balance as of June 30, 2013, in each existing <text:bookmark text:name="pg458linenum32"/>capital improvement account of the boating safety and financial assistance <text:bookmark text:name="pg458linenum33"/>fund: <text:span text:style-name="T49">Provided, </text:span>That expenditures from the unencumbered balance of any <text:bookmark text:name="pg458linenum34"/>such existing capital improvement account shall not exceed the amount of <text:bookmark text:name="pg458linenum35"/>the unencumbered balance in such account on June 30, 2013: <text:span text:style-name="T49">Provided </text:span><text:bookmark text:name="pg458linenum36"/><text:span text:style-name="T49">further, </text:span>That all expenditures from the unencumbered balance of any such <text:bookmark text:name="pg458linenum37"/>account shall be in addition to any expenditure limitation imposed on the <text:bookmark text:name="pg458linenum38"/>boating safety and financial assistance fund for fiscal year 2014 and shall <text:bookmark text:name="pg458linenum39"/>be in addition to any other expenditure limitation imposed on any such <text:bookmark text:name="pg458linenum40"/>account of the boating safety and financial assistance fund for fiscal year <text:bookmark text:name="pg458linenum41"/>2014.</text:p>
      <text:p text:style-name="P15"><text:bookmark text:name="pg458linenum42"/>(k) In addition to the other purposes for which expenditures may be <text:bookmark text:name="pg458linenum43"/>made by the above agency from the wildlife fee fund for fiscal year 2014, <text:bookmark text:name="pg459linenum1"/>expenditures may be made by the above agency from the following capital <text:bookmark text:name="pg459linenum2"/>improvement account or accounts of the wildlife fee fund during fiscal <text:bookmark text:name="pg459linenum3"/>year 2014 for the following capital improvement project or projects, <text:bookmark text:name="pg459linenum4"/>subject to the expenditure limitations prescribed therefor:</text:p>
      <text:p text:style-name="P38"><text:bookmark text:name="pg459linenum5"/>Shooting range development<text:tab/>$100,000</text:p>
      <text:p text:style-name="P38"><text:bookmark text:name="pg459linenum6"/>Land acquisition<text:tab/>$300,000</text:p>
      <text:p text:style-name="P38"><text:bookmark text:name="pg459linenum7"/>Federally mandated boating access <text:tab/>$1,033,000</text:p>
      <text:p text:style-name="P38"><text:bookmark text:name="pg459linenum8"/>Public lands major maintenance<text:tab/>$35,000</text:p>
      <text:p text:style-name="P38"><text:bookmark text:name="pg459linenum9"/>Debt service – Kansas City office<text:tab/>$43,000</text:p>
      <text:p text:style-name="P34"><text:bookmark text:name="pg459linenum10"/><text:soft-page-break/><text:span text:style-name="T49">Provided,</text:span> That all expenditures from each such capital improvement <text:bookmark text:name="pg459linenum11"/>account shall be in addition to any expenditure limitation imposed on the <text:bookmark text:name="pg459linenum12"/>wildlife fee fund for fiscal year 2014.</text:p>
      <text:p text:style-name="P15"><text:bookmark text:name="pg459linenum13"/>(l) In addition to the other purposes for which expenditures may be <text:bookmark text:name="pg459linenum14"/>made by the above agency from the wildlife fee fund for fiscal year 2014, <text:bookmark text:name="pg459linenum15"/>expenditures may be made by the above agency from the wildlife fee fund <text:bookmark text:name="pg459linenum16"/>for fiscal year 2014 from the unencumbered balance as of June 30, 2013, <text:bookmark text:name="pg459linenum17"/>in each existing capital improvement account of the wildlife fee fund: <text:bookmark text:name="pg459linenum18"/><text:span text:style-name="T49">Provided, </text:span>That expenditures from the unencumbered balance of any such <text:bookmark text:name="pg459linenum19"/>existing capital improvement account shall not exceed the amount of the <text:bookmark text:name="pg459linenum20"/>unencumbered balance in such account on June 30, 2013: <text:span text:style-name="T49">Provided </text:span><text:bookmark text:name="pg459linenum21"/><text:span text:style-name="T49">further, </text:span>That all expenditures from the unencumbered balance of any such <text:bookmark text:name="pg459linenum22"/>account shall be in addition to any expenditure limitation imposed on the <text:bookmark text:name="pg459linenum23"/>wildlife fee fund for fiscal year 2014 and shall be in addition to any other <text:bookmark text:name="pg459linenum24"/>expenditure limitation imposed on any such account of the wildlife fee <text:bookmark text:name="pg459linenum25"/>fund for fiscal year 2014.</text:p>
      <text:p text:style-name="P15"><text:bookmark text:name="pg459linenum26"/>(m) In addition to the other purposes for which expenditures may be <text:bookmark text:name="pg459linenum27"/>made by the above agency from the wildlife conservation fund for fiscal <text:bookmark text:name="pg459linenum28"/>year 2014, expenditures may be made by the above agency from the <text:bookmark text:name="pg459linenum29"/>wildlife conservation fund for fiscal year 2014 from the unencumbered <text:bookmark text:name="pg459linenum30"/>balance as of June 30, 2013, in each existing capital improvement account <text:bookmark text:name="pg459linenum31"/>of the wildlife conservation fund: <text:span text:style-name="T49">Provided, </text:span>That expenditures from the <text:bookmark text:name="pg459linenum32"/>unencumbered balance of any such existing capital improvement account <text:bookmark text:name="pg459linenum33"/>shall not exceed the amount of the unencumbered balance in such account <text:bookmark text:name="pg459linenum34"/>on June 30, 2013: <text:span text:style-name="T49">Provided further, </text:span>That all expenditures from the <text:bookmark text:name="pg459linenum35"/>unencumbered balance of any such <text:soft-page-break/>account shall be in addition to any <text:bookmark text:name="pg459linenum36"/>expenditure limitation imposed on the wildlife conservation fund for fiscal <text:bookmark text:name="pg459linenum37"/>year 2014 and shall be in addition to any other expenditure limitation <text:bookmark text:name="pg459linenum38"/>imposed on any such account of the wildlife conservation fund for fiscal <text:bookmark text:name="pg459linenum39"/>year 2014.</text:p>
      <text:p text:style-name="P15"><text:bookmark text:name="pg459linenum40"/>(n) In addition to other purposes for which expenditures may be made <text:bookmark text:name="pg459linenum41"/>by the above agency from the cabin revenue fund for fiscal year 2014, <text:bookmark text:name="pg459linenum42"/>expenditures may be made by the above agency from the following capital <text:bookmark text:name="pg459linenum43"/>improvement account or accounts of the cabin revenue fund for fiscal year <text:bookmark text:name="pg460linenum1"/>2014 for the following capital improvement project or projects, subject to <text:bookmark text:name="pg460linenum2"/>the expenditure limitations prescribed therefor:</text:p>
      <text:p text:style-name="P38"><text:bookmark text:name="pg460linenum3"/>Cabin site preparation<text:tab/>$300,000</text:p>
      <text:p text:style-name="P34"><text:bookmark text:name="pg460linenum4"/><text:span text:style-name="T49">Provided,</text:span> That all expenditures from each such capital improvement <text:bookmark text:name="pg460linenum5"/>account shall be in addition to any expenditure limitation imposed on the <text:bookmark text:name="pg460linenum6"/>cabin revenue fund for fiscal year 2014.</text:p>
      <text:p text:style-name="P15"><text:bookmark text:name="pg460linenum7"/>(o) In addition to the other purposes for which expenditures may be <text:bookmark text:name="pg460linenum8"/>made by the above agency from the cabin revenue fund for fiscal year <text:bookmark text:name="pg460linenum9"/>2014, expenditures may be made by the above agency from the cabin <text:bookmark text:name="pg460linenum10"/>revenue fund for fiscal year 2014 from the unencumbered balance as of <text:bookmark text:name="pg460linenum11"/>June 30, 2013, in each existing capital improvement account of the cabin <text:bookmark text:name="pg460linenum12"/>revenue fund: <text:span text:style-name="T49">Provided, </text:span>That expenditures from the unencumbered <text:bookmark text:name="pg460linenum13"/>balance of any such existing capital improvement account shall not exceed <text:bookmark text:name="pg460linenum14"/>the amount of the unencumbered balance in such account on June 30, <text:bookmark text:name="pg460linenum15"/>2013: <text:span text:style-name="T49">Provided further, </text:span>That all expenditures from the unencumbered <text:bookmark text:name="pg460linenum16"/>balance of any such account shall be in addition to any expenditure <text:bookmark text:name="pg460linenum17"/>limitation imposed on the cabin revenue fund for fiscal year 2014 and <text:soft-page-break/>shall <text:bookmark text:name="pg460linenum18"/>be in addition to any other expenditure limitation imposed on any such <text:bookmark text:name="pg460linenum19"/>account of the cabin revenue fund for fiscal year 2014.</text:p>
      <text:p text:style-name="P15"><text:bookmark text:name="pg460linenum20"/>(p) In addition to the other purposes for which expenditures may be <text:bookmark text:name="pg460linenum21"/>made by the above agency from the wildlife restoration fund for fiscal year <text:bookmark text:name="pg460linenum22"/>2014, expenditures may be made by the above agency from the following <text:bookmark text:name="pg460linenum23"/>capital improvement account or accounts of the wildlife restoration fund <text:bookmark text:name="pg460linenum24"/>for fiscal year 2014 for the following capital improvement project or <text:bookmark text:name="pg460linenum25"/>projects, subject to the expenditure limitations prescribed therefor:</text:p>
      <text:p text:style-name="P38"><text:bookmark text:name="pg460linenum26"/>Wetlands acquisition and development<text:tab/>$450,000</text:p>
      <text:p text:style-name="P38"><text:bookmark text:name="pg460linenum27"/>Public lands major maintenance<text:tab/>$60,000</text:p>
      <text:p text:style-name="P34"><text:bookmark text:name="pg460linenum28"/><text:span text:style-name="T49">Provided,</text:span> That all expenditures from each such capital improvement <text:bookmark text:name="pg460linenum29"/>account shall be in addition to any expenditure limitation imposed on the <text:bookmark text:name="pg460linenum30"/>wildlife restoration fund for fiscal year 2014.</text:p>
      <text:p text:style-name="P15"><text:bookmark text:name="pg460linenum31"/>(q) In addition to the other purposes for which expenditures may be <text:bookmark text:name="pg460linenum32"/>made by the above agency from the wildlife restoration fund for fiscal year <text:bookmark text:name="pg460linenum33"/>2014, expenditures may be made by the above agency from the wildlife <text:bookmark text:name="pg460linenum34"/>restoration fund for fiscal year 2014 from the unencumbered balance as of <text:bookmark text:name="pg460linenum35"/>June 30, 2013, in each existing capital improvement account of the <text:bookmark text:name="pg460linenum36"/>wildlife restoration fund: <text:span text:style-name="T49">Provided, </text:span>That expenditures from the <text:bookmark text:name="pg460linenum37"/>unencumbered balance of any such existing capital improvement account <text:bookmark text:name="pg460linenum38"/>shall not exceed the amount of the unencumbered balance in such account <text:bookmark text:name="pg460linenum39"/>on June 30, 2013: <text:span text:style-name="T49">Provided further, </text:span>That all expenditures from the <text:bookmark text:name="pg460linenum40"/>unencumbered balance of any such account shall be in addition to any <text:bookmark text:name="pg460linenum41"/>expenditure limitation imposed on the wildlife restoration fund for fiscal <text:bookmark text:name="pg460linenum42"/>year 2014 and shall be in addition to any other expenditure limitation <text:bookmark text:name="pg460linenum43"/>imposed on any such account <text:soft-page-break/>of the wildlife restoration fund for fiscal <text:bookmark text:name="pg461linenum1"/>year 2014.</text:p>
      <text:p text:style-name="P15"><text:bookmark text:name="pg461linenum2"/>(r) In addition to the other purposes for which expenditures may be <text:bookmark text:name="pg461linenum3"/>made by the above agency from the sport fish restoration program fund for <text:bookmark text:name="pg461linenum4"/>fiscal year 2014, expenditures may be made by the above agency from the <text:bookmark text:name="pg461linenum5"/>following capital improvement account or accounts of the sport fish <text:bookmark text:name="pg461linenum6"/>restoration program fund for fiscal year 2014 for the following capital <text:bookmark text:name="pg461linenum7"/>improvement project or projects, subject to the expenditure limitations <text:bookmark text:name="pg461linenum8"/>prescribed therefor:</text:p>
      <text:p text:style-name="P38"><text:bookmark text:name="pg461linenum9"/>Public lands major maintenance<text:tab/>$695,000</text:p>
      <text:p text:style-name="P34"><text:bookmark text:name="pg461linenum10"/><text:span text:style-name="T49">Provided,</text:span> That all expenditures from each such capital improvement <text:bookmark text:name="pg461linenum11"/>account shall be in addition to any expenditure limitation imposed on the <text:bookmark text:name="pg461linenum12"/>sport fish restoration program fund for fiscal year 2014.</text:p>
      <text:p text:style-name="P15"><text:bookmark text:name="pg461linenum13"/>(s) In addition to the other purposes for which expenditures may be <text:bookmark text:name="pg461linenum14"/>made by the above agency from the sport fish restoration program fund for <text:bookmark text:name="pg461linenum15"/>fiscal year 2014, expenditures may be made by the above agency from the <text:bookmark text:name="pg461linenum16"/>sport fish restoration program fund for fiscal year 2014 from the <text:bookmark text:name="pg461linenum17"/>unencumbered balance as of June 30, 2013, in each existing capital <text:bookmark text:name="pg461linenum18"/>improvement account of the sport fish restoration program fund: <text:span text:style-name="T49">Provided, </text:span><text:bookmark text:name="pg461linenum19"/>That expenditures from the unencumbered balance of any such existing <text:bookmark text:name="pg461linenum20"/>capital improvement account shall not exceed the amount of the <text:bookmark text:name="pg461linenum21"/>unencumbered balance in such account on June 30, 2013: <text:span text:style-name="T49">Provided </text:span><text:bookmark text:name="pg461linenum22"/><text:span text:style-name="T49">further, </text:span>all expenditures from the unencumbered balance of any such <text:bookmark text:name="pg461linenum23"/>account shall be in addition to any expenditure limitation imposed on the <text:bookmark text:name="pg461linenum24"/>sport fish restoration program fund for fiscal year 2014 and shall be in <text:bookmark text:name="pg461linenum25"/>addition to any other expenditure limitation imposed on any such account <text:bookmark text:name="pg461linenum26"/>of the sport fish restoration <text:soft-page-break/>program fund for fiscal year 2014.</text:p>
      <text:p text:style-name="P15"><text:bookmark text:name="pg461linenum27"/>(t) In addition to the other purposes for which expenditures may be <text:bookmark text:name="pg461linenum28"/>made by the above agency from the migratory waterfowl propagation and <text:bookmark text:name="pg461linenum29"/>protection fund for fiscal year 2014, expenditures may be made by the <text:bookmark text:name="pg461linenum30"/>above agency from the following capital improvement account or accounts <text:bookmark text:name="pg461linenum31"/>of the migratory waterfowl propagation and protection fund for fiscal year <text:bookmark text:name="pg461linenum32"/>2014 for the following capital improvement project or projects, subject to <text:bookmark text:name="pg461linenum33"/>the expenditure limitations prescribed therefor:</text:p>
      <text:p text:style-name="P38"><text:bookmark text:name="pg461linenum34"/>Wetlands acquisition<text:tab/>$200,000</text:p>
      <text:p text:style-name="P34"><text:bookmark text:name="pg461linenum35"/><text:span text:style-name="T49">Provided,</text:span> That all expenditures from each such capital improvement <text:bookmark text:name="pg461linenum36"/>account shall be in addition to any expenditure limitation imposed on the <text:bookmark text:name="pg461linenum37"/>migratory waterfowl propagation and protection fund for fiscal year 2014.</text:p>
      <text:p text:style-name="P15"><text:bookmark text:name="pg461linenum38"/>(u) In addition to the other purposes for which expenditures may be <text:bookmark text:name="pg461linenum39"/>made by the above agency from the migratory waterfowl propagation and <text:bookmark text:name="pg461linenum40"/>protection fund for fiscal year 2014, expenditures may be made by the <text:bookmark text:name="pg461linenum41"/>above agency from the migratory waterfowl propagation and protection <text:bookmark text:name="pg461linenum42"/>fund for fiscal year 2014 from the unencumbered balance as of June 30, <text:bookmark text:name="pg461linenum43"/>2013, in each existing capital improvement account of the migratory <text:bookmark text:name="pg462linenum1"/>waterfowl propagation and protection fund: <text:span text:style-name="T49">Provided, </text:span>That expenditures <text:bookmark text:name="pg462linenum2"/>from the unencumbered balance of any such existing capital improvement <text:bookmark text:name="pg462linenum3"/>account shall not exceed the amount of the unencumbered balance in such <text:bookmark text:name="pg462linenum4"/>account on June 30, 2013: <text:span text:style-name="T49">Provided further, </text:span>That all expenditures from the <text:bookmark text:name="pg462linenum5"/>unencumbered balance of any such account shall be in addition to any <text:bookmark text:name="pg462linenum6"/>expenditure limitation imposed on the migratory waterfowl propagation <text:bookmark text:name="pg462linenum7"/>and protection fund for fiscal year 2014 and shall be in addition to <text:soft-page-break/>any <text:bookmark text:name="pg462linenum8"/>other expenditure limitation imposed on any such account of the migratory <text:bookmark text:name="pg462linenum9"/>waterfowl propagation and protection fund for fiscal year 2014.</text:p>
      <text:p text:style-name="P15"><text:bookmark text:name="pg462linenum10"/>(v) In addition to the other purposes for which expenditures may be <text:bookmark text:name="pg462linenum11"/>made by the above agency from the nongame wildlife improvement fund <text:bookmark text:name="pg462linenum12"/>for fiscal year 2014, expenditures may be made by the above agency from <text:bookmark text:name="pg462linenum13"/>the nongame wildlife improvement fund for fiscal year 2014 from the <text:bookmark text:name="pg462linenum14"/>unencumbered balance as of June 30, 2013, in each existing capital <text:bookmark text:name="pg462linenum15"/>improvement account of the nongame wildlife improvement fund: <text:bookmark text:name="pg462linenum16"/><text:span text:style-name="T49">Provided, </text:span>That expenditures from the unencumbered balance of any such <text:bookmark text:name="pg462linenum17"/>existing capital improvement account shall not exceed the amount of the <text:bookmark text:name="pg462linenum18"/>unencumbered balance in such account on June 30, 2013: <text:span text:style-name="T49">Provided </text:span><text:bookmark text:name="pg462linenum19"/><text:span text:style-name="T49">further, </text:span>That all expenditures from the unencumbered balance of any such <text:bookmark text:name="pg462linenum20"/>account shall be in addition to any expenditure limitation imposed on the <text:bookmark text:name="pg462linenum21"/>nongame wildlife improvement fund for fiscal year 2014 and shall be in <text:bookmark text:name="pg462linenum22"/>addition to any other expenditure limitation imposed on any such account <text:bookmark text:name="pg462linenum23"/>of the nongame wildlife improvement fund for fiscal year 2014.</text:p>
      <text:p text:style-name="P15"><text:bookmark text:name="pg462linenum24"/>(w) In addition to the other purposes for which expenditures may be <text:bookmark text:name="pg462linenum25"/>made by the above agency from the plant and animal disease and pest <text:bookmark text:name="pg462linenum26"/>control fund for fiscal year 2014, expenditures may be made by the above <text:bookmark text:name="pg462linenum27"/>agency from the plant and animal disease and pest control fund for fiscal <text:bookmark text:name="pg462linenum28"/>year 2014 from the unencumbered balance as of June 30, 2013, in each <text:bookmark text:name="pg462linenum29"/>existing capital improvement account of the plant and animal disease and <text:bookmark text:name="pg462linenum30"/>pest control fund: <text:span text:style-name="T49">Provided, </text:span>That expenditures from the unencumbered <text:bookmark text:name="pg462linenum31"/>balance of any such existing capital improvement account shall not exceed <text:bookmark text:name="pg462linenum32"/>the amount of the <text:soft-page-break/>unencumbered balance in such account on June 30, <text:bookmark text:name="pg462linenum33"/>2013: <text:span text:style-name="T49">Provided further, </text:span>That all expenditures from the unencumbered <text:bookmark text:name="pg462linenum34"/>balance of any such account shall be in addition to any expenditure <text:bookmark text:name="pg462linenum35"/>limitation imposed on the plant and animal disease and pest control fund <text:bookmark text:name="pg462linenum36"/>for fiscal year 2014 and shall be in addition to any other expenditure <text:bookmark text:name="pg462linenum37"/>limitation imposed on any such account of the plant and animal disease <text:bookmark text:name="pg462linenum38"/>and pest control fund for fiscal year 2014.</text:p>
      <text:p text:style-name="P15"><text:bookmark text:name="pg462linenum39"/>(x) In addition to the other purposes for which expenditures may be <text:bookmark text:name="pg462linenum40"/>made by the above agency from the land and water conservation fund – <text:bookmark text:name="pg462linenum41"/>local for fiscal year 2014, expenditures may be made by the above agency <text:bookmark text:name="pg462linenum42"/>from the land and water conservation fund – local for fiscal year 2014 <text:bookmark text:name="pg462linenum43"/>from the unencumbered balance as of June 30, 2013, in each existing <text:bookmark text:name="pg463linenum1"/>capital improvement account of the land and water conservation fund – <text:bookmark text:name="pg463linenum2"/>local: <text:span text:style-name="T49">Provided, </text:span>That expenditures from the unencumbered balance of any <text:bookmark text:name="pg463linenum3"/>such existing capital improvement account shall not exceed the amount of <text:bookmark text:name="pg463linenum4"/>the unencumbered balance in such account on June 30, 2013: <text:span text:style-name="T49">Provided </text:span><text:bookmark text:name="pg463linenum5"/><text:span text:style-name="T49">further, </text:span>That all expenditures from the unencumbered balance of any such <text:bookmark text:name="pg463linenum6"/>account shall be in addition to any expenditure limitation imposed on the <text:bookmark text:name="pg463linenum7"/>land and water conservation fund – local for fiscal year 2014 and shall be <text:bookmark text:name="pg463linenum8"/>in addition to any other expenditure limitation imposed on any such <text:bookmark text:name="pg463linenum9"/>account of the land and water conservation fund – local for fiscal year <text:bookmark text:name="pg463linenum10"/>2014.</text:p>
      <text:p text:style-name="P15"><text:bookmark text:name="pg463linenum11"/>(y) In addition to the other purposes for which expenditures may be <text:bookmark text:name="pg463linenum12"/>made by the above agency from the outdoor recreation acquisition, <text:bookmark text:name="pg463linenum13"/>development and planning fund for fiscal year 2014, expenditures may be <text:bookmark text:name="pg463linenum14"/>made by the above agency from the following <text:soft-page-break/>capital improvement <text:bookmark text:name="pg463linenum15"/>account or accounts of the outdoor recreation acquisition, development <text:bookmark text:name="pg463linenum16"/>and planning fund for fiscal year 2014 for the following capital <text:bookmark text:name="pg463linenum17"/>improvement project or projects, subject to the expenditure limitations <text:bookmark text:name="pg463linenum18"/>prescribed therefor:</text:p>
      <text:p text:style-name="P38"><text:bookmark text:name="pg463linenum19"/>Outdoor recreation acquisition/development/<text:line-break/><text:bookmark text:name="pg463linenum20"/>planning operations and maintenance<text:tab/>$375,000</text:p>
      <text:p text:style-name="P34"><text:bookmark text:name="pg463linenum21"/><text:span text:style-name="T49">Provided,</text:span> That all expenditures from each such capital improvement <text:bookmark text:name="pg463linenum22"/>account shall be in addition to any expenditure limitation imposed on the <text:bookmark text:name="pg463linenum23"/>outdoor recreation acquisition, development and planning fund for fiscal <text:bookmark text:name="pg463linenum24"/>year 2014.</text:p>
      <text:p text:style-name="P15"><text:bookmark text:name="pg463linenum25"/>(z) In addition to the other purposes for which expenditures may be <text:bookmark text:name="pg463linenum26"/>made by the above agency from the outdoor recreation acquisition, <text:bookmark text:name="pg463linenum27"/>development and planning fund for fiscal year 2014, expenditures may be <text:bookmark text:name="pg463linenum28"/>made by the above agency from the outdoor recreation acquisition, <text:bookmark text:name="pg463linenum29"/>development and planning fund for fiscal year 2014 from the <text:bookmark text:name="pg463linenum30"/>unencumbered balance as of June 30, 2013, in each existing capital <text:bookmark text:name="pg463linenum31"/>improvement account of the outdoor recreation acquisition, development <text:bookmark text:name="pg463linenum32"/>and planning fund: <text:span text:style-name="T49">Provided, </text:span>That expenditures from the unencumbered <text:bookmark text:name="pg463linenum33"/>balance of any such existing capital improvement account shall not exceed <text:bookmark text:name="pg463linenum34"/>the amount of the unencumbered balance in such account on June 30, <text:bookmark text:name="pg463linenum35"/>2013: <text:span text:style-name="T49">Provided further, </text:span>That all expenditures from the unencumbered <text:bookmark text:name="pg463linenum36"/>balance of any such account shall be in addition to any expenditure <text:bookmark text:name="pg463linenum37"/>limitation imposed on the outdoor recreation acquisition, development and <text:bookmark text:name="pg463linenum38"/>planning fund for fiscal year 2014 and shall be in addition to any other <text:bookmark text:name="pg463linenum39"/>expenditure limitation imposed on any such account of the outdoor <text:bookmark text:name="pg463linenum40"/>recreation acquisition, development and planning fund for fiscal year <text:bookmark text:name="pg463linenum41"/>2014.</text:p>
      <text:p text:style-name="P15"><text:bookmark text:name="pg463linenum42"/>(aa) In addition to the other purposes for which expenditures may be <text:bookmark text:name="pg463linenum43"/>made by <text:soft-page-break/>the above agency from the recreational trails program fund for <text:bookmark text:name="pg464linenum1"/>fiscal year 2014, expenditures may be made by the above agency from the <text:bookmark text:name="pg464linenum2"/>following capital improvement account or accounts of the recreational <text:bookmark text:name="pg464linenum3"/>trails program fund for fiscal year 2014 for the following capital <text:bookmark text:name="pg464linenum4"/>improvement project or projects, subject to the expenditure limitations <text:bookmark text:name="pg464linenum5"/>prescribed therefor:</text:p>
      <text:p text:style-name="P38"><text:bookmark text:name="pg464linenum6"/>Recreational trails program<text:tab/>$400,000</text:p>
      <text:p text:style-name="P34"><text:bookmark text:name="pg464linenum7"/><text:span text:style-name="T49">Provided,</text:span> That all expenditures from each such capital improvement <text:bookmark text:name="pg464linenum8"/>account shall be in addition to any expenditure limitation imposed on the <text:bookmark text:name="pg464linenum9"/>recreational trails program fund for fiscal year 2014.</text:p>
      <text:p text:style-name="P15"><text:bookmark text:name="pg464linenum10"/>(bb) In addition to the other purposes for which expenditures may be <text:bookmark text:name="pg464linenum11"/>made by the above agency from the recreational trails program fund for <text:bookmark text:name="pg464linenum12"/>fiscal year 2014, expenditures may be made by the above agency from the <text:bookmark text:name="pg464linenum13"/>recreational trails program fund for fiscal year 2014 from the <text:bookmark text:name="pg464linenum14"/>unencumbered balance as of June 30, 2013, in each existing capital <text:bookmark text:name="pg464linenum15"/>improvement account of the fund: <text:span text:style-name="T49">Provided, </text:span>That expenditures from the <text:bookmark text:name="pg464linenum16"/>unencumbered balance of any such existing capital improvement account <text:bookmark text:name="pg464linenum17"/>shall not exceed the amount of the unencumbered balance in such account <text:bookmark text:name="pg464linenum18"/>on June 30, 2013: <text:span text:style-name="T49">Provided further, </text:span>That all expenditures from the <text:bookmark text:name="pg464linenum19"/>unencumbered balance of any such account shall be in addition to any <text:bookmark text:name="pg464linenum20"/>expenditure limitation imposed on the recreational trails program fund for <text:bookmark text:name="pg464linenum21"/>fiscal year 2014 and shall be in addition to any other expenditure <text:bookmark text:name="pg464linenum22"/>limitation imposed on any such account of the recreational trails program <text:bookmark text:name="pg464linenum23"/>fund for fiscal year 2014.</text:p>
      <text:p text:style-name="P15"><text:bookmark text:name="pg464linenum24"/>(cc) In addition to the other purposes for which expenditures may be <text:bookmark text:name="pg464linenum25"/>made by <text:soft-page-break/>the above agency from the federally licensed wildlife areas fund <text:bookmark text:name="pg464linenum26"/>for fiscal year 2014, expenditures may be made by the above agency from <text:bookmark text:name="pg464linenum27"/>the following capital improvement account or accounts of the federally <text:bookmark text:name="pg464linenum28"/>licensed wildlife areas fund for fiscal year 2014 for the following capital <text:bookmark text:name="pg464linenum29"/>improvement project or projects, subject to the expenditure limitations <text:bookmark text:name="pg464linenum30"/>prescribed therefor:</text:p>
      <text:p text:style-name="P38"><text:bookmark text:name="pg464linenum31"/>Public lands major maintenance<text:tab/>$187,000</text:p>
      <text:p text:style-name="P34"><text:bookmark text:name="pg464linenum32"/><text:span text:style-name="T49">Provided,</text:span> That all expenditures from each such capital improvement <text:bookmark text:name="pg464linenum33"/>account shall be in addition to any expenditure limitation imposed on the <text:bookmark text:name="pg464linenum34"/>federally licensed wildlife areas fund for fiscal year 2014.</text:p>
      <text:p text:style-name="P15"><text:bookmark text:name="pg464linenum35"/>(dd) In addition to the other purposes for which expenditures may be <text:bookmark text:name="pg464linenum36"/>made by the above agency from the federally licensed wildlife areas fund <text:bookmark text:name="pg464linenum37"/>for fiscal year 2014, expenditures may be made by the above agency from <text:bookmark text:name="pg464linenum38"/>the federally licensed wildlife areas fund for fiscal year 2014 from the <text:bookmark text:name="pg464linenum39"/>unencumbered balance as of June 30, 2013, in each existing capital <text:bookmark text:name="pg464linenum40"/>improvement account of the federally licensed wildlife areas fund: <text:bookmark text:name="pg464linenum41"/><text:span text:style-name="T49">Provided, </text:span>That expenditures from the unencumbered balance of any such <text:bookmark text:name="pg464linenum42"/>existing capital improvement account shall not exceed the amount of the <text:bookmark text:name="pg464linenum43"/>unencumbered balance in such account on June 30, 2013: <text:span text:style-name="T49">Provided </text:span><text:bookmark text:name="pg465linenum1"/><text:span text:style-name="T49">further, </text:span>That all expenditures from the unencumbered balance of any such <text:bookmark text:name="pg465linenum2"/>account shall be in addition to any expenditure limitation imposed on the <text:bookmark text:name="pg465linenum3"/>federally licensed wildlife areas fund for fiscal year 2014 and shall be in <text:bookmark text:name="pg465linenum4"/>addition to any other expenditure limitation imposed on any such account <text:bookmark text:name="pg465linenum5"/>of the federally licensed wildlife areas fund for fiscal year 2014.</text:p>
      <text:p text:style-name="P15"><text:bookmark text:name="pg465linenum6"/>(ee) In addition to the other purposes for which expenditures may be <text:bookmark text:name="pg465linenum7"/>made by <text:soft-page-break/>the above agency from the department of wildlife and parks gifts <text:bookmark text:name="pg465linenum8"/>and donations fund for fiscal year 2014, expenditures may be made by the <text:bookmark text:name="pg465linenum9"/>above agency from the department of wildlife and parks gifts and <text:bookmark text:name="pg465linenum10"/>donations fund for fiscal year 2014 from the unencumbered balance as of <text:bookmark text:name="pg465linenum11"/>June 30, 2013, in each existing capital improvement account of the <text:bookmark text:name="pg465linenum12"/>department of wildlife and parks gifts and donations fund: <text:span text:style-name="T49">Provided, </text:span>That <text:bookmark text:name="pg465linenum13"/>expenditures from the unencumbered balance of any such existing capital <text:bookmark text:name="pg465linenum14"/>improvement account shall not exceed the amount of the unencumbered <text:bookmark text:name="pg465linenum15"/>balance in such account on June 30, 2013: <text:span text:style-name="T49">Provided further, </text:span>That all <text:bookmark text:name="pg465linenum16"/>expenditures from the unencumbered balance of any such account shall be <text:bookmark text:name="pg465linenum17"/>in addition to any expenditure limitation imposed on the department of <text:bookmark text:name="pg465linenum18"/>wildlife and parks gifts and donations fund for fiscal year 2014 and shall <text:bookmark text:name="pg465linenum19"/>be in addition to any other expenditure limitation imposed on any such <text:bookmark text:name="pg465linenum20"/>account of the department of wildlife and parks gifts and donations fund <text:bookmark text:name="pg465linenum21"/>for fiscal year 2014.</text:p>
      <text:p text:style-name="P15"><text:bookmark text:name="pg465linenum22"/>(ff) In addition to the other purposes for which expenditures may be <text:bookmark text:name="pg465linenum23"/>made by the above agency from the highway planning/construction fund <text:bookmark text:name="pg465linenum24"/>for fiscal year 2014, expenditures may be made by the above agency from <text:bookmark text:name="pg465linenum25"/>the highway planning/construction fund for fiscal year 2014 from the <text:bookmark text:name="pg465linenum26"/>unencumbered balance as of June 30, 2013, in each existing capital <text:bookmark text:name="pg465linenum27"/>improvement account of the highway planning/construction fund: <text:bookmark text:name="pg465linenum28"/><text:span text:style-name="T49">Provided, </text:span>That expenditures from the unencumbered balance of any such <text:bookmark text:name="pg465linenum29"/>existing capital improvement account shall not exceed the amount of the <text:bookmark text:name="pg465linenum30"/>unencumbered balance in such account on June 30, 2013: <text:span text:style-name="T49">Provided </text:span><text:bookmark text:name="pg465linenum31"/><text:span text:style-name="T49">further, </text:span>That all expenditures from the unencumbered balance of any such <text:bookmark text:name="pg465linenum32"/>account shall be in addition to any expenditure <text:soft-page-break/>limitation imposed on the <text:bookmark text:name="pg465linenum33"/>highway planning/construction fund for fiscal year 2014 and shall be in <text:bookmark text:name="pg465linenum34"/>addition to any other expenditure limitation imposed on any such account <text:bookmark text:name="pg465linenum35"/>of the highway planning/construction fund for fiscal year 2014.</text:p>
      <text:p text:style-name="P15"><text:bookmark text:name="pg465linenum36"/>(gg) In addition to the other purposes for which expenditures may be <text:bookmark text:name="pg465linenum37"/>made by the above agency from the state wildlife grants fund for fiscal <text:bookmark text:name="pg465linenum38"/>year 2014, expenditures may be made by the above agency from the state <text:bookmark text:name="pg465linenum39"/>wildlife grants fund for fiscal year 2014 from the unencumbered balance <text:bookmark text:name="pg465linenum40"/>as of June 30, 2013, in each existing capital improvement account of the <text:bookmark text:name="pg465linenum41"/>state wildlife grants fund: <text:span text:style-name="T49">Provided, </text:span>That expenditures from the <text:bookmark text:name="pg465linenum42"/>unencumbered balance of any such existing capital improvement account <text:bookmark text:name="pg465linenum43"/>shall not exceed the amount of the unencumbered balance in such account <text:bookmark text:name="pg466linenum1"/>on June 30, 2013: <text:span text:style-name="T49">Provided further, </text:span>That all expenditures from the <text:bookmark text:name="pg466linenum2"/>unencumbered balance of any such account shall be in addition to any <text:bookmark text:name="pg466linenum3"/>expenditure limitation imposed on the state wildlife grants fund for fiscal <text:bookmark text:name="pg466linenum4"/>year 2014 and shall be in addition to any other expenditure limitation <text:bookmark text:name="pg466linenum5"/>imposed on any such account of the state wildlife grants fund for fiscal <text:bookmark text:name="pg466linenum6"/>year 2014.</text:p>
      <text:p text:style-name="P15"><text:bookmark text:name="pg466linenum7"/>(hh) In addition to the other purposes for which expenditures may be <text:bookmark text:name="pg466linenum8"/>made by the above agency from the disaster grants – public assistance for <text:bookmark text:name="pg466linenum9"/>fiscal year 2014, expenditures may be made by the above agency from the <text:bookmark text:name="pg466linenum10"/>disaster grants – public assistance for fiscal year 2014 from the <text:bookmark text:name="pg466linenum11"/>unencumbered balance as of June 30, 2013, in each existing capital <text:bookmark text:name="pg466linenum12"/>improvement account of the disaster grants – public assistance: <text:span text:style-name="T49">Provided, </text:span><text:bookmark text:name="pg466linenum13"/>That expenditures from the unencumbered balance of any such existing <text:bookmark text:name="pg466linenum14"/>capital <text:soft-page-break/>improvement account shall not exceed the amount of the <text:bookmark text:name="pg466linenum15"/>unencumbered balance in such account on June 30, 2013: <text:span text:style-name="T49">Provided </text:span><text:bookmark text:name="pg466linenum16"/><text:span text:style-name="T49">further, </text:span>That all expenditures from the unencumbered balance of any such <text:bookmark text:name="pg466linenum17"/>account shall be in addition to any expenditure limitation imposed on the <text:bookmark text:name="pg466linenum18"/>disaster grants – public assistance for fiscal year 2014 and shall be in <text:bookmark text:name="pg466linenum19"/>addition to any other expenditure limitation imposed on any such account <text:bookmark text:name="pg466linenum20"/>of the disaster grants – public assistance for fiscal year 2014.</text:p>
      <text:p text:style-name="P15">Sec. 257. </text:p>
      <text:p text:style-name="P37"><text:bookmark text:name="pg466linenum22"/>KANSAS DEPARTMENT OF WILDLIFE, PARKS AND TOURISM</text:p>
      <text:p text:style-name="P15"><text:bookmark text:name="pg466linenum23"/>(a) There is appropriated for the above agency from the state <text:bookmark text:name="pg466linenum24"/>economic development initiatives fund for the fiscal year ending June 30, <text:bookmark text:name="pg466linenum25"/>2015, for the capital improvement project or projects specified, the <text:bookmark text:name="pg466linenum26"/>following:</text:p>
      <text:p text:style-name="P38"><text:bookmark text:name="pg466linenum27"/>Debt service – Kansas City district office<text:tab/>$7,150</text:p>
      <text:p text:style-name="P34"><text:bookmark text:name="pg466linenum28"/><text:span text:style-name="T49">Provided,</text:span> That any unencumbered balance in the debt service – Kansas <text:bookmark text:name="pg466linenum29"/>City district office account in excess of $100 as of June 30, 2014, is hereby <text:bookmark text:name="pg466linenum30"/>reappropriated for fiscal year 2015.</text:p>
      <text:p text:style-name="P15"><text:bookmark text:name="pg466linenum31"/>(b) There is appropriated for the above agency from the following <text:bookmark text:name="pg466linenum32"/>special revenue fund or funds for the fiscal year ending June 30, 2015, all <text:bookmark text:name="pg466linenum33"/>moneys now or hereafter lawfully credited to and available in such fund or <text:bookmark text:name="pg466linenum34"/>funds, except that expenditures shall not exceed the following:</text:p>
      <text:p text:style-name="P38"><text:bookmark text:name="pg466linenum35"/>Department access road fund<text:tab/>No limit</text:p>
      <text:p text:style-name="P34"><text:bookmark text:name="pg466linenum36"/><text:span text:style-name="T49">Provided,</text:span> That, in addition to other purposes for which expenditures may <text:bookmark text:name="pg466linenum37"/>be made by the above agency from the department access road fund, <text:bookmark text:name="pg466linenum38"/>expenditures may be made from this fund for road improvement projects <text:bookmark text:name="pg466linenum39"/>administered by the department of transportation in state parks and on <text:bookmark text:name="pg466linenum40"/>public lands.</text:p>
      <text:p text:style-name="P38"><text:bookmark text:name="pg466linenum41"/><text:soft-page-break/>Bridge maintenance fund<text:tab/>No limit</text:p>
      <text:p text:style-name="P15"><text:bookmark text:name="pg466linenum42"/>(c) On July 1, 2014, or as soon thereafter as moneys are available, the <text:bookmark text:name="pg466linenum43"/>director of accounts and reports shall transfer $2,591,432 from the state <text:bookmark text:name="pg467linenum1"/>highway fund of the department of transportation to the department access <text:bookmark text:name="pg467linenum2"/>road fund of the Kansas department of wildlife, parks and tourism.</text:p>
      <text:p text:style-name="P15"><text:bookmark text:name="pg467linenum3"/>(d) On July 1, 2014, or as soon thereafter as moneys are available, the <text:bookmark text:name="pg467linenum4"/>director of accounts and reports shall transfer $200,000 from the state <text:bookmark text:name="pg467linenum5"/>highway fund of the department of transportation to the bridge <text:bookmark text:name="pg467linenum6"/>maintenance fund of the Kansas department of wildlife, parks and tourism.</text:p>
      <text:p text:style-name="P15"><text:bookmark text:name="pg467linenum7"/>(e) In addition to the other purposes for which expenditures may be <text:bookmark text:name="pg467linenum8"/>made by the above agency from the state agricultural production fund for <text:bookmark text:name="pg467linenum9"/>fiscal year 2015, expenditures may be made by the above agency from the <text:bookmark text:name="pg467linenum10"/>following capital improvement account or accounts of the state agricultural <text:bookmark text:name="pg467linenum11"/>production fund for fiscal year 2015 for the following capital improvement <text:bookmark text:name="pg467linenum12"/>project or projects, subject to the expenditure limitations prescribed <text:bookmark text:name="pg467linenum13"/>therefor:</text:p>
      <text:p text:style-name="P38"><text:bookmark text:name="pg467linenum14"/>Public lands major maintenance<text:tab/>$563,000</text:p>
      <text:p text:style-name="P34"><text:bookmark text:name="pg467linenum15"/><text:span text:style-name="T49">Provided,</text:span> That all expenditures from each such capital improvement <text:bookmark text:name="pg467linenum16"/>account shall be in addition to any expenditure limitation imposed on the <text:bookmark text:name="pg467linenum17"/>state agricultural production fund for fiscal year 2015.</text:p>
      <text:p text:style-name="P15"><text:bookmark text:name="pg467linenum18"/>(f) In addition to the other purposes for which expenditures may be <text:bookmark text:name="pg467linenum19"/>made by the above agency from the parks fee fund for fiscal year 2015, <text:bookmark text:name="pg467linenum20"/>expenditures may be made by the above agency from the following capital <text:bookmark text:name="pg467linenum21"/>improvement account or accounts of the <text:soft-page-break/>parks fee fund for fiscal year <text:bookmark text:name="pg467linenum22"/>2015 for the following capital improvement project or projects, subject to <text:bookmark text:name="pg467linenum23"/>the expenditure limitations prescribed therefor:</text:p>
      <text:p text:style-name="P38"><text:bookmark text:name="pg467linenum24"/>Parks rehabilitation and repair projects<text:tab/>$500,000</text:p>
      <text:p text:style-name="P34"><text:bookmark text:name="pg467linenum25"/><text:span text:style-name="T49">Provided,</text:span> That all expenditures from each such capital improvement <text:bookmark text:name="pg467linenum26"/>account shall be in addition to any expenditure limitation imposed on the <text:bookmark text:name="pg467linenum27"/>parks fee fund for fiscal year 2015.</text:p>
      <text:p text:style-name="P15"><text:bookmark text:name="pg467linenum28"/>(g) In addition to the other purposes for which expenditures may be <text:bookmark text:name="pg467linenum29"/>made by the above agency from the parks fee fund for fiscal year 2015, <text:bookmark text:name="pg467linenum30"/>expenditures may be made by the above agency from the parks fee fund <text:bookmark text:name="pg467linenum31"/>for fiscal year 2015 from the unencumbered balance as of June 30, 2014, <text:bookmark text:name="pg467linenum32"/>in each existing capital improvement account of the parks fee fund: <text:bookmark text:name="pg467linenum33"/><text:span text:style-name="T49">Provided, </text:span>That expenditures from the unencumbered balance of any such <text:bookmark text:name="pg467linenum34"/>existing capital improvement account shall not exceed the amount of the <text:bookmark text:name="pg467linenum35"/>unencumbered balance in such account on June 30, 2014: <text:span text:style-name="T49">Provided </text:span><text:bookmark text:name="pg467linenum36"/><text:span text:style-name="T49">further, </text:span>That all expenditures from the unencumbered balance of any such <text:bookmark text:name="pg467linenum37"/>account shall be in addition to any expenditure limitation imposed on the <text:bookmark text:name="pg467linenum38"/>parks fee fund for fiscal year 2015 and shall be in addition to any other <text:bookmark text:name="pg467linenum39"/>expenditure limitation imposed on any such account of the parks fee fund <text:bookmark text:name="pg467linenum40"/>for fiscal year 2015.</text:p>
      <text:p text:style-name="P15"><text:bookmark text:name="pg467linenum41"/>(h) In addition to the other purposes for which expenditures may be <text:bookmark text:name="pg467linenum42"/>made by the above agency from the boating fee fund for fiscal year 2015, <text:bookmark text:name="pg467linenum43"/>expenditures may be made by the above agency from the following capital <text:bookmark text:name="pg468linenum1"/>improvement account or accounts of the boating fee fund for fiscal year <text:bookmark text:name="pg468linenum2"/>2015 for the following capital improvement project or projects, subject to <text:bookmark text:name="pg468linenum3"/>the expenditure limitations prescribed therefor:</text:p>
      <text:p text:style-name="P38"><text:bookmark text:name="pg468linenum4"/>Debt service – Kansas City district office<text:tab/>$11,050</text:p>
      <text:p text:style-name="P38"><text:bookmark text:name="pg468linenum5"/><text:soft-page-break/>River access<text:tab/>$100,000</text:p>
      <text:p text:style-name="P34"><text:bookmark text:name="pg468linenum6"/><text:span text:style-name="T49">Provided,</text:span> That all expenditures from each such capital improvement <text:bookmark text:name="pg468linenum7"/>account shall be in addition to any expenditure limitation imposed on the <text:bookmark text:name="pg468linenum8"/>boating fee fund for fiscal year 2015.</text:p>
      <text:p text:style-name="P15"><text:bookmark text:name="pg468linenum9"/>(i) In addition to the other purposes for which expenditures may be <text:bookmark text:name="pg468linenum10"/>made by the above agency from the boating fee fund for fiscal year 2015, <text:bookmark text:name="pg468linenum11"/>expenditures may be made by the above agency from the boating fee fund <text:bookmark text:name="pg468linenum12"/>for fiscal year 2015 from the unencumbered balance as of June 30, 2014, <text:bookmark text:name="pg468linenum13"/>in each existing capital improvement account of the boating fee fund: <text:bookmark text:name="pg468linenum14"/><text:span text:style-name="T49">Provided, </text:span>That expenditures from the unencumbered balance of any such <text:bookmark text:name="pg468linenum15"/>existing capital improvement account shall not exceed the amount of the <text:bookmark text:name="pg468linenum16"/>unencumbered balance in such account on June 30, 2014: <text:span text:style-name="T49">Provided </text:span><text:bookmark text:name="pg468linenum17"/><text:span text:style-name="T49">further, </text:span>That all expenditures from the unencumbered balance of any such <text:bookmark text:name="pg468linenum18"/>account shall be in addition to any expenditure limitation imposed on the <text:bookmark text:name="pg468linenum19"/>boating fee fund for fiscal year 2015 and shall be in addition to any other <text:bookmark text:name="pg468linenum20"/>expenditure limitation imposed on any such account of the boating fee <text:bookmark text:name="pg468linenum21"/>fund for fiscal year 2015.</text:p>
      <text:p text:style-name="P15"><text:bookmark text:name="pg468linenum22"/>(j) In addition to the other purposes for which expenditures may be <text:bookmark text:name="pg468linenum23"/>made by the above agency from the boating safety and financial assistance <text:bookmark text:name="pg468linenum24"/>fund for fiscal year 2015, expenditures may be made by the above agency <text:bookmark text:name="pg468linenum25"/>from the boating safety and financial assistance fund for fiscal year 2015 <text:bookmark text:name="pg468linenum26"/>from the unencumbered balance as of June 30, 2014, in each existing <text:bookmark text:name="pg468linenum27"/>capital improvement account of the boating safety and financial assistance <text:bookmark text:name="pg468linenum28"/>fund: <text:span text:style-name="T49">Provided, </text:span>That expenditures from the unencumbered balance of any <text:bookmark text:name="pg468linenum29"/>such existing capital improvement account shall not exceed the amount of <text:bookmark text:name="pg468linenum30"/>the unencumbered <text:soft-page-break/>balance in such account on June 30, 2014: <text:span text:style-name="T49">Provided </text:span><text:bookmark text:name="pg468linenum31"/><text:span text:style-name="T49">further, </text:span>That all expenditures from the unencumbered balance of any such <text:bookmark text:name="pg468linenum32"/>account shall be in addition to any expenditure limitation imposed on the <text:bookmark text:name="pg468linenum33"/>boating safety and financial assistance fund for fiscal year 2015 and shall <text:bookmark text:name="pg468linenum34"/>be in addition to any other expenditure limitation imposed on any such <text:bookmark text:name="pg468linenum35"/>account of the boating safety and financial assistance fund for fiscal year <text:bookmark text:name="pg468linenum36"/>2015.</text:p>
      <text:p text:style-name="P15"><text:bookmark text:name="pg468linenum37"/>(k) In addition to the other purposes for which expenditures may be <text:bookmark text:name="pg468linenum38"/>made by the above agency from the wildlife fee fund for fiscal year 2015, <text:bookmark text:name="pg468linenum39"/>expenditures may be made by the above agency from the following capital <text:bookmark text:name="pg468linenum40"/>improvement account or accounts of the wildlife fee fund during fiscal <text:bookmark text:name="pg468linenum41"/>year 2015 for the following capital improvement project or projects, <text:bookmark text:name="pg468linenum42"/>subject to the expenditure limitations prescribed therefor:</text:p>
      <text:p text:style-name="P38"><text:bookmark text:name="pg468linenum43"/>Shooting range development<text:tab/>$100,000</text:p>
      <text:p text:style-name="P38"><text:bookmark text:name="pg469linenum1"/>Land acquisition<text:tab/>$300,000</text:p>
      <text:p text:style-name="P38"><text:bookmark text:name="pg469linenum2"/>Federally mandated boating access <text:tab/>$1,100,000</text:p>
      <text:p text:style-name="P38"><text:bookmark text:name="pg469linenum3"/>Public lands major maintenance<text:tab/>$35,000</text:p>
      <text:p text:style-name="P38"><text:bookmark text:name="pg469linenum4"/>Debt service – Kansas City office<text:tab/>$46,800</text:p>
      <text:p text:style-name="P34"><text:bookmark text:name="pg469linenum5"/><text:span text:style-name="T49">Provided,</text:span> That all expenditures from each such capital improvement <text:bookmark text:name="pg469linenum6"/>account shall be in addition to any expenditure limitation imposed on the <text:bookmark text:name="pg469linenum7"/>wildlife fee fund for fiscal year 2015.</text:p>
      <text:p text:style-name="P15"><text:bookmark text:name="pg469linenum8"/>(l) In addition to the other purposes for which expenditures may be <text:bookmark text:name="pg469linenum9"/>made by the above agency from the wildlife fee fund for fiscal year 2015, <text:bookmark text:name="pg469linenum10"/>expenditures may be made by the above agency from the wildlife fee fund <text:bookmark text:name="pg469linenum11"/>for fiscal year 2015 from the unencumbered balance as of June 30, 2014, <text:bookmark text:name="pg469linenum12"/>in each existing capital improvement account <text:soft-page-break/>of the wildlife fee fund: <text:bookmark text:name="pg469linenum13"/><text:span text:style-name="T49">Provided, </text:span>That expenditures from the unencumbered balance of any such <text:bookmark text:name="pg469linenum14"/>existing capital improvement account shall not exceed the amount of the <text:bookmark text:name="pg469linenum15"/>unencumbered balance in such account on June 30, 2014: <text:span text:style-name="T49">Provided </text:span><text:bookmark text:name="pg469linenum16"/><text:span text:style-name="T49">further, </text:span>That all expenditures from the unencumbered balance of any such <text:bookmark text:name="pg469linenum17"/>account shall be in addition to any expenditure limitation imposed on the <text:bookmark text:name="pg469linenum18"/>wildlife fee fund for fiscal year 2015 and shall be in addition to any other <text:bookmark text:name="pg469linenum19"/>expenditure limitation imposed on any such account of the wildlife fee <text:bookmark text:name="pg469linenum20"/>fund for fiscal year 2015.</text:p>
      <text:p text:style-name="P15"><text:bookmark text:name="pg469linenum21"/>(m) In addition to the other purposes for which expenditures may be <text:bookmark text:name="pg469linenum22"/>made by the above agency from the wildlife conservation fund for fiscal <text:bookmark text:name="pg469linenum23"/>year 2015, expenditures may be made by the above agency from the <text:bookmark text:name="pg469linenum24"/>wildlife conservation fund for fiscal year 2015 from the unencumbered <text:bookmark text:name="pg469linenum25"/>balance as of June 30, 2014, in each existing capital improvement account <text:bookmark text:name="pg469linenum26"/>of the wildlife conservation fund: <text:span text:style-name="T49">Provided, </text:span>That expenditures from the <text:bookmark text:name="pg469linenum27"/>unencumbered balance of any such existing capital improvement account <text:bookmark text:name="pg469linenum28"/>shall not exceed the amount of the unencumbered balance in such account <text:bookmark text:name="pg469linenum29"/>on June 30, 2014: <text:span text:style-name="T49">Provided further, </text:span>That all expenditures from the <text:bookmark text:name="pg469linenum30"/>unencumbered balance of any such account shall be in addition to any <text:bookmark text:name="pg469linenum31"/>expenditure limitation imposed on the wildlife conservation fund for fiscal <text:bookmark text:name="pg469linenum32"/>year 2015 and shall be in addition to any other expenditure limitation <text:bookmark text:name="pg469linenum33"/>imposed on any such account of the wildlife conservation fund for fiscal <text:bookmark text:name="pg469linenum34"/>year 2015.</text:p>
      <text:p text:style-name="P15"><text:bookmark text:name="pg469linenum35"/>(n) In addition to other purposes for which expenditures may be made <text:bookmark text:name="pg469linenum36"/>by the above agency from the cabin revenue fund for fiscal year 2015, <text:bookmark text:name="pg469linenum37"/>expenditures may be <text:soft-page-break/>made by the above agency from the following capital <text:bookmark text:name="pg469linenum38"/>improvement account or accounts of the cabin revenue fund for fiscal year <text:bookmark text:name="pg469linenum39"/>2015 for the following capital improvement project or projects, subject to <text:bookmark text:name="pg469linenum40"/>the expenditure limitations prescribed therefor:</text:p>
      <text:p text:style-name="P38"><text:bookmark text:name="pg469linenum41"/>Cabin site preparation<text:tab/>$300,000</text:p>
      <text:p text:style-name="P34"><text:bookmark text:name="pg469linenum42"/><text:span text:style-name="T49">Provided,</text:span> That all expenditures from each such capital improvement <text:bookmark text:name="pg469linenum43"/>account shall be in addition to any expenditure limitation imposed on the <text:bookmark text:name="pg470linenum1"/>cabin revenue fund for fiscal year 2015.</text:p>
      <text:p text:style-name="P15"><text:bookmark text:name="pg470linenum2"/>(o) In addition to the other purposes for which expenditures may be <text:bookmark text:name="pg470linenum3"/>made by the above agency from the cabin revenue fund for fiscal year <text:bookmark text:name="pg470linenum4"/>2015, expenditures may be made by the above agency from the cabin <text:bookmark text:name="pg470linenum5"/>revenue fund for fiscal year 2015 from the unencumbered balance as of <text:bookmark text:name="pg470linenum6"/>June 30, 2014, in each existing capital improvement account of the cabin <text:bookmark text:name="pg470linenum7"/>revenue fund: <text:span text:style-name="T49">Provided, </text:span>That expenditures from the unencumbered <text:bookmark text:name="pg470linenum8"/>balance of any such existing capital improvement account shall not exceed <text:bookmark text:name="pg470linenum9"/>the amount of the unencumbered balance in such account on June 30, <text:bookmark text:name="pg470linenum10"/>2014: <text:span text:style-name="T49">Provided further, </text:span>That all expenditures from the unencumbered <text:bookmark text:name="pg470linenum11"/>balance of any such account shall be in addition to any expenditure <text:bookmark text:name="pg470linenum12"/>limitation imposed on the cabin revenue fund for fiscal year 2015 and shall <text:bookmark text:name="pg470linenum13"/>be in addition to any other expenditure limitation imposed on any such <text:bookmark text:name="pg470linenum14"/>account of the cabin revenue fund for fiscal year 2015.</text:p>
      <text:p text:style-name="P15"><text:bookmark text:name="pg470linenum15"/>(p) In addition to the other purposes for which expenditures may be <text:bookmark text:name="pg470linenum16"/>made by the above agency from the wildlife restoration fund for fiscal year <text:bookmark text:name="pg470linenum17"/>2015, expenditures may be made by the above agency from the following <text:bookmark text:name="pg470linenum18"/>capital improvement account or accounts of the wildlife restoration fund <text:bookmark text:name="pg470linenum19"/>for fiscal year 2015 for the following capital improvement <text:soft-page-break/>project or <text:bookmark text:name="pg470linenum20"/>projects, subject to the expenditure limitations prescribed therefor:</text:p>
      <text:p text:style-name="P38"><text:bookmark text:name="pg470linenum21"/>Wetlands acquisition and development<text:tab/>$400,000</text:p>
      <text:p text:style-name="P38"><text:bookmark text:name="pg470linenum22"/>Public lands major maintenance<text:tab/>$60,000</text:p>
      <text:p text:style-name="P34"><text:bookmark text:name="pg470linenum23"/><text:span text:style-name="T49">Provided,</text:span> That all expenditures from each such capital improvement <text:bookmark text:name="pg470linenum24"/>account shall be in addition to any expenditure limitation imposed on the <text:bookmark text:name="pg470linenum25"/>wildlife restoration fund for fiscal year 2015.</text:p>
      <text:p text:style-name="P15"><text:bookmark text:name="pg470linenum26"/>(q) In addition to the other purposes for which expenditures may be <text:bookmark text:name="pg470linenum27"/>made by the above agency from the wildlife restoration fund for fiscal year <text:bookmark text:name="pg470linenum28"/>2015, expenditures may be made by the above agency from the wildlife <text:bookmark text:name="pg470linenum29"/>restoration fund for fiscal year 2015 from the unencumbered balance as of <text:bookmark text:name="pg470linenum30"/>June 30, 2014, in each existing capital improvement account of the <text:bookmark text:name="pg470linenum31"/>wildlife restoration fund: <text:span text:style-name="T49">Provided, </text:span>That expenditures from the <text:bookmark text:name="pg470linenum32"/>unencumbered balance of any such existing capital improvement account <text:bookmark text:name="pg470linenum33"/>shall not exceed the amount of the unencumbered balance in such account <text:bookmark text:name="pg470linenum34"/>on June 30, 2014: <text:span text:style-name="T49">Provided further, </text:span>That all expenditures from the <text:bookmark text:name="pg470linenum35"/>unencumbered balance of any such account shall be in addition to any <text:bookmark text:name="pg470linenum36"/>expenditure limitation imposed on the wildlife restoration fund for fiscal <text:bookmark text:name="pg470linenum37"/>year 2015 and shall be in addition to any other expenditure limitation <text:bookmark text:name="pg470linenum38"/>imposed on any such account of the wildlife restoration fund for fiscal <text:bookmark text:name="pg470linenum39"/>year 2015.</text:p>
      <text:p text:style-name="P15"><text:bookmark text:name="pg470linenum40"/>(r) In addition to the other purposes for which expenditures may be <text:bookmark text:name="pg470linenum41"/>made by the above agency from the sport fish restoration program fund for <text:bookmark text:name="pg470linenum42"/>fiscal year 2015, expenditures may be made by the above agency from the <text:bookmark text:name="pg470linenum43"/>following capital improvement account or accounts of the sport fish <text:bookmark text:name="pg471linenum1"/>restoration program fund for fiscal year 2015 for the following capital <text:bookmark text:name="pg471linenum2"/>improvement project or projects, subject to the expenditure limitations <text:bookmark text:name="pg471linenum3"/><text:soft-page-break/>prescribed therefor:</text:p>
      <text:p text:style-name="P38"><text:bookmark text:name="pg471linenum4"/>Public lands major maintenance<text:tab/>$140,000</text:p>
      <text:p text:style-name="P34"><text:bookmark text:name="pg471linenum5"/><text:span text:style-name="T49">Provided,</text:span> That all expenditures from each such capital improvement <text:bookmark text:name="pg471linenum6"/>account shall be in addition to any expenditure limitation imposed on the <text:bookmark text:name="pg471linenum7"/>sport fish restoration program fund for fiscal year 2015.</text:p>
      <text:p text:style-name="P15"><text:bookmark text:name="pg471linenum8"/>(s) In addition to the other purposes for which expenditures may be <text:bookmark text:name="pg471linenum9"/>made by the above agency from the sport fish restoration program fund for <text:bookmark text:name="pg471linenum10"/>fiscal year 2015, expenditures may be made by the above agency from the <text:bookmark text:name="pg471linenum11"/>sport fish restoration program fund for fiscal year 2015 from the <text:bookmark text:name="pg471linenum12"/>unencumbered balance as of June 30, 2014, in each existing capital <text:bookmark text:name="pg471linenum13"/>improvement account of the sport fish restoration program fund: <text:span text:style-name="T49">Provided, </text:span><text:bookmark text:name="pg471linenum14"/>That expenditures from the unencumbered balance of any such existing <text:bookmark text:name="pg471linenum15"/>capital improvement account shall not exceed the amount of the <text:bookmark text:name="pg471linenum16"/>unencumbered balance in such account on June 30, 2014: <text:span text:style-name="T49">Provided </text:span><text:bookmark text:name="pg471linenum17"/><text:span text:style-name="T49">further, </text:span>all expenditures from the unencumbered balance of any such <text:bookmark text:name="pg471linenum18"/>account shall be in addition to any expenditure limitation imposed on the <text:bookmark text:name="pg471linenum19"/>sport fish restoration program fund for fiscal year 2015 and shall be in <text:bookmark text:name="pg471linenum20"/>addition to any other expenditure limitation imposed on any such account <text:bookmark text:name="pg471linenum21"/>of the sport fish restoration program fund for fiscal year 2015.</text:p>
      <text:p text:style-name="P15"><text:bookmark text:name="pg471linenum22"/>(t) In addition to the other purposes for which expenditures may be <text:bookmark text:name="pg471linenum23"/>made by the above agency from the migratory waterfowl propagation and <text:bookmark text:name="pg471linenum24"/>protection fund for fiscal year 2015, expenditures may be made by the <text:bookmark text:name="pg471linenum25"/>above agency from the following capital improvement account or accounts <text:bookmark text:name="pg471linenum26"/>of the migratory waterfowl propagation and protection fund for fiscal year <text:bookmark text:name="pg471linenum27"/>2015 for the following capital improvement project or projects, <text:soft-page-break/>subject to <text:bookmark text:name="pg471linenum28"/>the expenditure limitations prescribed therefor:</text:p>
      <text:p text:style-name="P38"><text:bookmark text:name="pg471linenum29"/>Wetlands acquisition<text:tab/>$200,000</text:p>
      <text:p text:style-name="P34"><text:bookmark text:name="pg471linenum30"/><text:span text:style-name="T49">Provided,</text:span> That all expenditures from each such capital improvement <text:bookmark text:name="pg471linenum31"/>account shall be in addition to any expenditure limitation imposed on the <text:bookmark text:name="pg471linenum32"/>migratory waterfowl propagation and protection fund for fiscal year 2015.</text:p>
      <text:p text:style-name="P15"><text:bookmark text:name="pg471linenum33"/>(u) In addition to the other purposes for which expenditures may be <text:bookmark text:name="pg471linenum34"/>made by the above agency from the migratory waterfowl propagation and <text:bookmark text:name="pg471linenum35"/>protection fund for fiscal year 2015, expenditures may be made by the <text:bookmark text:name="pg471linenum36"/>above agency from the migratory waterfowl propagation and protection <text:bookmark text:name="pg471linenum37"/>fund for fiscal year 2015 from the unencumbered balance as of June 30, <text:bookmark text:name="pg471linenum38"/>2014, in each existing capital improvement account of the migratory <text:bookmark text:name="pg471linenum39"/>waterfowl propagation and protection fund: <text:span text:style-name="T49">Provided, </text:span>That expenditures <text:bookmark text:name="pg471linenum40"/>from the unencumbered balance of any such existing capital improvement <text:bookmark text:name="pg471linenum41"/>account shall not exceed the amount of the unencumbered balance in such <text:bookmark text:name="pg471linenum42"/>account on June 30, 2014: <text:span text:style-name="T49">Provided further, </text:span>That all expenditures from the <text:bookmark text:name="pg471linenum43"/>unencumbered balance of any such account shall be in addition to any <text:bookmark text:name="pg472linenum1"/>expenditure limitation imposed on the migratory waterfowl propagation <text:bookmark text:name="pg472linenum2"/>and protection fund for fiscal year 2015 and shall be in addition to any <text:bookmark text:name="pg472linenum3"/>other expenditure limitation imposed on any such account of the migratory <text:bookmark text:name="pg472linenum4"/>waterfowl propagation and protection fund for fiscal year 2015.</text:p>
      <text:p text:style-name="P15"><text:bookmark text:name="pg472linenum5"/>(v) In addition to the other purposes for which expenditures may be <text:bookmark text:name="pg472linenum6"/>made by the above agency from the nongame wildlife improvement fund <text:bookmark text:name="pg472linenum7"/>for fiscal year 2015, expenditures may be made by the above agency from <text:bookmark text:name="pg472linenum8"/>the nongame wildlife improvement fund for fiscal year 2015 from the <text:bookmark text:name="pg472linenum9"/>unencumbered balance as of June 30, 2014, in each <text:soft-page-break/>existing capital <text:bookmark text:name="pg472linenum10"/>improvement account of the nongame wildlife improvement fund: <text:bookmark text:name="pg472linenum11"/><text:span text:style-name="T49">Provided, </text:span>That expenditures from the unencumbered balance of any such <text:bookmark text:name="pg472linenum12"/>existing capital improvement account shall not exceed the amount of the <text:bookmark text:name="pg472linenum13"/>unencumbered balance in such account on June 30, 2014: <text:span text:style-name="T49">Provided </text:span><text:bookmark text:name="pg472linenum14"/><text:span text:style-name="T49">further, </text:span>That all expenditures from the unencumbered balance of any such <text:bookmark text:name="pg472linenum15"/>account shall be in addition to any expenditure limitation imposed on the <text:bookmark text:name="pg472linenum16"/>nongame wildlife improvement fund for fiscal year 2015 and shall be in <text:bookmark text:name="pg472linenum17"/>addition to any other expenditure limitation imposed on any such account <text:bookmark text:name="pg472linenum18"/>of the nongame wildlife improvement fund for fiscal year 2015.</text:p>
      <text:p text:style-name="P15"><text:bookmark text:name="pg472linenum19"/>(w) In addition to the other purposes for which expenditures may be <text:bookmark text:name="pg472linenum20"/>made by the above agency from the plant and animal disease and pest <text:bookmark text:name="pg472linenum21"/>control fund for fiscal year 2015, expenditures may be made by the above <text:bookmark text:name="pg472linenum22"/>agency from the plant and animal disease and pest control fund for fiscal <text:bookmark text:name="pg472linenum23"/>year 2015 from the unencumbered balance as of June 30, 2014, in each <text:bookmark text:name="pg472linenum24"/>existing capital improvement account of the plant and animal disease and <text:bookmark text:name="pg472linenum25"/>pest control fund: <text:span text:style-name="T49">Provided, </text:span>That expenditures from the unencumbered <text:bookmark text:name="pg472linenum26"/>balance of any such existing capital improvement account shall not exceed <text:bookmark text:name="pg472linenum27"/>the amount of the unencumbered balance in such account on June 30, <text:bookmark text:name="pg472linenum28"/>2014: <text:span text:style-name="T49">Provided further, </text:span>That all expenditures from the unencumbered <text:bookmark text:name="pg472linenum29"/>balance of any such account shall be in addition to any expenditure <text:bookmark text:name="pg472linenum30"/>limitation imposed on the plant and animal disease and pest control fund <text:bookmark text:name="pg472linenum31"/>for fiscal year 2015 and shall be in addition to any other expenditure <text:bookmark text:name="pg472linenum32"/>limitation imposed on any such account of the plant and animal disease <text:bookmark text:name="pg472linenum33"/>and pest control fund for fiscal year 2015.</text:p>
      <text:p text:style-name="P15"><text:bookmark text:name="pg472linenum34"/><text:soft-page-break/>(x) In addition to the other purposes for which expenditures may be <text:bookmark text:name="pg472linenum35"/>made by the above agency from the land and water conservation fund – <text:bookmark text:name="pg472linenum36"/>local for fiscal year 2015, expenditures may be made by the above agency <text:bookmark text:name="pg472linenum37"/>from the land and water conservation fund – local for fiscal year 2015 <text:bookmark text:name="pg472linenum38"/>from the unencumbered balance as of June 30, 2014, in each existing <text:bookmark text:name="pg472linenum39"/>capital improvement account of the land and water conservation fund – <text:bookmark text:name="pg472linenum40"/>local: <text:span text:style-name="T49">Provided, </text:span>That expenditures from the unencumbered balance of any <text:bookmark text:name="pg472linenum41"/>such existing capital improvement account shall not exceed the amount of <text:bookmark text:name="pg472linenum42"/>the unencumbered balance in such account on June 30, 2014: <text:span text:style-name="T49">Provided </text:span><text:bookmark text:name="pg472linenum43"/><text:span text:style-name="T49">further, </text:span>That all expenditures from the unencumbered balance of any such <text:bookmark text:name="pg473linenum1"/>account shall be in addition to any expenditure limitation imposed on the <text:bookmark text:name="pg473linenum2"/>land and water conservation fund – local for fiscal year 2015 and shall be <text:bookmark text:name="pg473linenum3"/>in addition to any other expenditure limitation imposed on any such <text:bookmark text:name="pg473linenum4"/>account of the land and water conservation fund – local for fiscal year <text:bookmark text:name="pg473linenum5"/>2015.</text:p>
      <text:p text:style-name="P15"><text:bookmark text:name="pg473linenum6"/>(y) In addition to the other purposes for which expenditures may be <text:bookmark text:name="pg473linenum7"/>made by the above agency from the outdoor recreation acquisition, <text:bookmark text:name="pg473linenum8"/>development and planning fund for fiscal year 2015, expenditures may be <text:bookmark text:name="pg473linenum9"/>made by the above agency from the following capital improvement <text:bookmark text:name="pg473linenum10"/>account or accounts of the outdoor recreation acquisition, development <text:bookmark text:name="pg473linenum11"/>and planning fund for fiscal year 2015 for the following capital <text:bookmark text:name="pg473linenum12"/>improvement project or projects, subject to the expenditure limitations <text:bookmark text:name="pg473linenum13"/>prescribed therefor:</text:p>
      <text:p text:style-name="P38"><text:bookmark text:name="pg473linenum14"/>Outdoor recreation acquisition/development/<text:line-break/><text:bookmark text:name="pg473linenum15"/>planning operations and maintenance<text:tab/>$375,000</text:p>
      <text:p text:style-name="P34"><text:bookmark text:name="pg473linenum16"/><text:span text:style-name="T49">Provided,</text:span> That all expenditures from each such capital improvement <text:bookmark text:name="pg473linenum17"/>account shall be in <text:soft-page-break/>addition to any expenditure limitation imposed on the <text:bookmark text:name="pg473linenum18"/>outdoor recreation acquisition, development and planning fund for fiscal <text:bookmark text:name="pg473linenum19"/>year 2015.</text:p>
      <text:p text:style-name="P15"><text:bookmark text:name="pg473linenum20"/>(z) In addition to the other purposes for which expenditures may be <text:bookmark text:name="pg473linenum21"/>made by the above agency from the outdoor recreation acquisition, <text:bookmark text:name="pg473linenum22"/>development and planning fund for fiscal year 2015, expenditures may be <text:bookmark text:name="pg473linenum23"/>made by the above agency from the outdoor recreation acquisition, <text:bookmark text:name="pg473linenum24"/>development and planning fund for fiscal year 2015 from the <text:bookmark text:name="pg473linenum25"/>unencumbered balance as of June 30, 2014, in each existing capital <text:bookmark text:name="pg473linenum26"/>improvement account of the outdoor recreation acquisition, development <text:bookmark text:name="pg473linenum27"/>and planning fund: <text:span text:style-name="T49">Provided, </text:span>That expenditures from the unencumbered <text:bookmark text:name="pg473linenum28"/>balance of any such existing capital improvement account shall not exceed <text:bookmark text:name="pg473linenum29"/>the amount of the unencumbered balance in such account on June 30, <text:bookmark text:name="pg473linenum30"/>2014: <text:span text:style-name="T49">Provided further, </text:span>That all expenditures from the unencumbered <text:bookmark text:name="pg473linenum31"/>balance of any such account shall be in addition to any expenditure <text:bookmark text:name="pg473linenum32"/>limitation imposed on the outdoor recreation acquisition, development and <text:bookmark text:name="pg473linenum33"/>planning fund for fiscal year 2015 and shall be in addition to any other <text:bookmark text:name="pg473linenum34"/>expenditure limitation imposed on any such account of the outdoor <text:bookmark text:name="pg473linenum35"/>recreation acquisition, development and planning fund for fiscal year <text:bookmark text:name="pg473linenum36"/>2015.</text:p>
      <text:p text:style-name="P15"><text:bookmark text:name="pg473linenum37"/>(aa) In addition to the other purposes for which expenditures may be <text:bookmark text:name="pg473linenum38"/>made by the above agency from the recreational trails program fund for <text:bookmark text:name="pg473linenum39"/>fiscal year 2015, expenditures may be made by the above agency from the <text:bookmark text:name="pg473linenum40"/>following capital improvement account or accounts of the recreational <text:bookmark text:name="pg473linenum41"/>trails program fund for fiscal year 2015 for the following capital <text:bookmark text:name="pg473linenum42"/>improvement project or projects, subject to the expenditure limitations <text:bookmark text:name="pg473linenum43"/>prescribed therefor:</text:p>
      <text:p text:style-name="P38"><text:bookmark text:name="pg474linenum1"/>Recreational trails program<text:tab/>$400,000</text:p>
      <text:p text:style-name="P34"><text:bookmark text:name="pg474linenum2"/><text:soft-page-break/><text:span text:style-name="T49">Provided,</text:span> That all expenditures from each such capital improvement <text:bookmark text:name="pg474linenum3"/>account shall be in addition to any expenditure limitation imposed on the <text:bookmark text:name="pg474linenum4"/>recreational trails program fund for fiscal year 2015.</text:p>
      <text:p text:style-name="P15"><text:bookmark text:name="pg474linenum5"/>(bb) In addition to the other purposes for which expenditures may be <text:bookmark text:name="pg474linenum6"/>made by the above agency from the recreational trails program fund for <text:bookmark text:name="pg474linenum7"/>fiscal year 2015, expenditures may be made by the above agency from the <text:bookmark text:name="pg474linenum8"/>recreational trails program fund for fiscal year 2015 from the <text:bookmark text:name="pg474linenum9"/>unencumbered balance as of June 30, 2014, in each existing capital <text:bookmark text:name="pg474linenum10"/>improvement account of the fund: <text:span text:style-name="T49">Provided, </text:span>That expenditures from the <text:bookmark text:name="pg474linenum11"/>unencumbered balance of any such existing capital improvement account <text:bookmark text:name="pg474linenum12"/>shall not exceed the amount of the unencumbered balance in such account <text:bookmark text:name="pg474linenum13"/>on June 30, 2014: <text:span text:style-name="T49">Provided further, </text:span>That all expenditures from the <text:bookmark text:name="pg474linenum14"/>unencumbered balance of any such account shall be in addition to any <text:bookmark text:name="pg474linenum15"/>expenditure limitation imposed on the recreational trails program fund for <text:bookmark text:name="pg474linenum16"/>fiscal year 2015 and shall be in addition to any other expenditure <text:bookmark text:name="pg474linenum17"/>limitation imposed on any such account of the recreational trails program <text:bookmark text:name="pg474linenum18"/>fund for fiscal year 2015.</text:p>
      <text:p text:style-name="P15"><text:bookmark text:name="pg474linenum19"/>(cc) In addition to the other purposes for which expenditures may be <text:bookmark text:name="pg474linenum20"/>made by the above agency from the federally licensed wildlife areas fund <text:bookmark text:name="pg474linenum21"/>for fiscal year 2015, expenditures may be made by the above agency from <text:bookmark text:name="pg474linenum22"/>the following capital improvement account or accounts of the federally <text:bookmark text:name="pg474linenum23"/>licensed wildlife areas fund for fiscal year 2015 for the following capital <text:bookmark text:name="pg474linenum24"/>improvement project or projects, subject to the expenditure limitations <text:bookmark text:name="pg474linenum25"/>prescribed therefor:</text:p>
      <text:p text:style-name="P38"><text:bookmark text:name="pg474linenum26"/>Public lands major maintenance<text:tab/>$187,000</text:p>
      <text:p text:style-name="P34"><text:bookmark text:name="pg474linenum27"/><text:soft-page-break/><text:span text:style-name="T49">Provided,</text:span> That all expenditures from each such capital improvement <text:bookmark text:name="pg474linenum28"/>account shall be in addition to any expenditure limitation imposed on the <text:bookmark text:name="pg474linenum29"/>federally licensed wildlife areas fund for fiscal year 2015.</text:p>
      <text:p text:style-name="P15"><text:bookmark text:name="pg474linenum30"/>(dd) In addition to the other purposes for which expenditures may be <text:bookmark text:name="pg474linenum31"/>made by the above agency from the federally licensed wildlife areas fund <text:bookmark text:name="pg474linenum32"/>for fiscal year 2015, expenditures may be made by the above agency from <text:bookmark text:name="pg474linenum33"/>the federally licensed wildlife areas fund for fiscal year 2015 from the <text:bookmark text:name="pg474linenum34"/>unencumbered balance as of June 30, 2014, in each existing capital <text:bookmark text:name="pg474linenum35"/>improvement account of the federally licensed wildlife areas fund: <text:bookmark text:name="pg474linenum36"/><text:span text:style-name="T49">Provided, </text:span>That expenditures from the unencumbered balance of any such <text:bookmark text:name="pg474linenum37"/>existing capital improvement account shall not exceed the amount of the <text:bookmark text:name="pg474linenum38"/>unencumbered balance in such account on June 30, 2014: <text:span text:style-name="T49">Provided </text:span><text:bookmark text:name="pg474linenum39"/><text:span text:style-name="T49">further, </text:span>That all expenditures from the unencumbered balance of any such <text:bookmark text:name="pg474linenum40"/>account shall be in addition to any expenditure limitation imposed on the <text:bookmark text:name="pg474linenum41"/>federally licensed wildlife areas fund for fiscal year 2015 and shall be in <text:bookmark text:name="pg474linenum42"/>addition to any other expenditure limitation imposed on any such account <text:bookmark text:name="pg474linenum43"/>of the federally licensed wildlife areas fund for fiscal year 2015.</text:p>
      <text:p text:style-name="P15"><text:bookmark text:name="pg475linenum1"/>(ee) In addition to the other purposes for which expenditures may be <text:bookmark text:name="pg475linenum2"/>made by the above agency from the department of wildlife and parks gifts <text:bookmark text:name="pg475linenum3"/>and donations fund for fiscal year 2015, expenditures may be made by the <text:bookmark text:name="pg475linenum4"/>above agency from the department of wildlife and parks gifts and <text:bookmark text:name="pg475linenum5"/>donations fund for fiscal year 2015 from the unencumbered balance as of <text:bookmark text:name="pg475linenum6"/>June 30, 2014, in each existing capital improvement account of the <text:bookmark text:name="pg475linenum7"/>department of wildlife and parks gifts and donations fund: <text:span text:style-name="T49">Provided, </text:span>That <text:bookmark text:name="pg475linenum8"/>expenditures from the unencumbered balance of any such existing capital <text:bookmark text:name="pg475linenum9"/>improvement account shall <text:soft-page-break/>not exceed the amount of the unencumbered <text:bookmark text:name="pg475linenum10"/>balance in such account on June 30, 2014: <text:span text:style-name="T49">Provided further, </text:span>That all <text:bookmark text:name="pg475linenum11"/>expenditures from the unencumbered balance of any such account shall be <text:bookmark text:name="pg475linenum12"/>in addition to any expenditure limitation imposed on the department of <text:bookmark text:name="pg475linenum13"/>wildlife and parks gifts and donations fund for fiscal year 2015 and shall <text:bookmark text:name="pg475linenum14"/>be in addition to any other expenditure limitation imposed on any such <text:bookmark text:name="pg475linenum15"/>account of the department of wildlife and parks gifts and donations fund <text:bookmark text:name="pg475linenum16"/>for fiscal year 2015.</text:p>
      <text:p text:style-name="P15"><text:bookmark text:name="pg475linenum17"/>(ff) In addition to the other purposes for which expenditures may be <text:bookmark text:name="pg475linenum18"/>made by the above agency from the highway planning/construction fund <text:bookmark text:name="pg475linenum19"/>for fiscal year 2015, expenditures may be made by the above agency from <text:bookmark text:name="pg475linenum20"/>the highway planning/construction fund for fiscal year 2015 from the <text:bookmark text:name="pg475linenum21"/>unencumbered balance as of June 30, 2014, in each existing capital <text:bookmark text:name="pg475linenum22"/>improvement account of the highway planning/construction fund: <text:bookmark text:name="pg475linenum23"/><text:span text:style-name="T49">Provided, </text:span>That expenditures from the unencumbered balance of any such <text:bookmark text:name="pg475linenum24"/>existing capital improvement account shall not exceed the amount of the <text:bookmark text:name="pg475linenum25"/>unencumbered balance in such account on June 30, 2014: <text:span text:style-name="T49">Provided </text:span><text:bookmark text:name="pg475linenum26"/><text:span text:style-name="T49">further, </text:span>That all expenditures from the unencumbered balance of any such <text:bookmark text:name="pg475linenum27"/>account shall be in addition to any expenditure limitation imposed on the <text:bookmark text:name="pg475linenum28"/>highway planning/construction fund for fiscal year 2015 and shall be in <text:bookmark text:name="pg475linenum29"/>addition to any other expenditure limitation imposed on any such account <text:bookmark text:name="pg475linenum30"/>of the highway planning/construction fund for fiscal year 2015.</text:p>
      <text:p text:style-name="P15"><text:bookmark text:name="pg475linenum31"/>(gg) In addition to the other purposes for which expenditures may be <text:bookmark text:name="pg475linenum32"/>made by the above agency from the state wildlife grants fund for fiscal <text:bookmark text:name="pg475linenum33"/>year 2015, expenditures may be made by the above agency from the state <text:bookmark text:name="pg475linenum34"/>wildlife grants fund for fiscal year 2015 <text:soft-page-break/>from the unencumbered balance <text:bookmark text:name="pg475linenum35"/>as of June 30, 2014, in each existing capital improvement account of the <text:bookmark text:name="pg475linenum36"/>state wildlife grants fund: <text:span text:style-name="T49">Provided, </text:span>That expenditures from the <text:bookmark text:name="pg475linenum37"/>unencumbered balance of any such existing capital improvement account <text:bookmark text:name="pg475linenum38"/>shall not exceed the amount of the unencumbered balance in such account <text:bookmark text:name="pg475linenum39"/>on June 30, 2014: <text:span text:style-name="T49">Provided further, </text:span>That all expenditures from the <text:bookmark text:name="pg475linenum40"/>unencumbered balance of any such account shall be in addition to any <text:bookmark text:name="pg475linenum41"/>expenditure limitation imposed on the state wildlife grants fund for fiscal <text:bookmark text:name="pg475linenum42"/>year 2015 and shall be in addition to any other expenditure limitation <text:bookmark text:name="pg475linenum43"/>imposed on any such account of the state wildlife grants fund for fiscal <text:bookmark text:name="pg476linenum1"/>year 2015.</text:p>
      <text:p text:style-name="P15"><text:bookmark text:name="pg476linenum2"/>(hh) In addition to the other purposes for which expenditures may be <text:bookmark text:name="pg476linenum3"/>made by the above agency from the disaster grants – public assistance for <text:bookmark text:name="pg476linenum4"/>fiscal year 2015, expenditures may be made by the above agency from the <text:bookmark text:name="pg476linenum5"/>disaster grants – public assistance for fiscal year 2015 from the <text:bookmark text:name="pg476linenum6"/>unencumbered balance as of June 30, 2014, in each existing capital <text:bookmark text:name="pg476linenum7"/>improvement account of the disaster grants – public assistance: <text:span text:style-name="T49">Provided, </text:span><text:bookmark text:name="pg476linenum8"/>That expenditures from the unencumbered balance of any such existing <text:bookmark text:name="pg476linenum9"/>capital improvement account shall not exceed the amount of the <text:bookmark text:name="pg476linenum10"/>unencumbered balance in such account on June 30, 2014: <text:span text:style-name="T49">Provided </text:span><text:bookmark text:name="pg476linenum11"/><text:span text:style-name="T49">further, </text:span>That all expenditures from the unencumbered balance of any such <text:bookmark text:name="pg476linenum12"/>account shall be in addition to any expenditure limitation imposed on the <text:bookmark text:name="pg476linenum13"/>disaster grants – public assistance for fiscal year 2015 and shall be in <text:bookmark text:name="pg476linenum14"/>addition to any other expenditure limitation imposed on any such account <text:bookmark text:name="pg476linenum15"/>of the disaster grants – public assistance for fiscal year 2015.</text:p>
      <text:p text:style-name="P54"><text:soft-page-break/>Sec. 258. (a) During the fiscal year ending June 30, 2014, in accordance with the provisions of K.S.A. 2012 Supp. 32-833, and amendments thereto, the secretary of wildlife, parks and tourism is hereby authorized to acquire by purchase the following tracts of land located in Jefferson county, Kansas, more particularly described as:</text:p>
      <text:p text:style-name="P54">Tract 1: All of the North half of the South East Quarter, Section 10, Township 11 South, Range 19 East lying East of the center of County Road, EXCEPT a tract described as follows: Beginning at a point on the South line of the North half of the SouthEast Quarter, 935.65 feet more or less West of the South East corner of the North half of the South East Quarter, thence West along said South line 556.76 feet to center of County Road, thence North12 degrees 02 minutes 23 seconds West 800 feet, thence North 90 degrees 00 minutes 00 seconds East 556.76 feet, thence South 12 degrees 02 minutes 23 seconds East 800 feet more or less to the point of beginning, containting 39.73 acres more or less and subject to any easement of record. </text:p>
      <text:p text:style-name="P54">Tract 2: The Northeast Quarter (NE 1/4) of Section Ten (10), Township Eleven South (T11S), Range Nineteen East (R19E) of the 6th P.M., in Jefferson County, Kansas.</text:p>
      <text:p text:style-name="P54">Tract 3: All that part of the South 1/2 of the Southeast 1/4 of Section 10, Township 11 South, Range 19 East of the 6th P.M., Jefferson County, Kansas, lying East of the County Road. Contains 50 acres, more or less.</text:p>
      <text:p text:style-name="P54">Tract 4: A tract beginning at the Northeast corner of the South Half of the South Half of the Southwest Quarter (S ½ S ½ SW ¼) of Section Fifteen (15) Township Eleven (11) South, Range Nineteen (19) East of the 6th P.M., in Jefferson County, Kansas; <text:soft-page-break/>thence South 00°23 '11” East a distance of 300.00 feet, said point being on the East line of the Southwest Quarter (SW ¼) of Section 15; thence South 50g06'43" West a distance of 1353.10 feet;thence North 39°46'11" West a distance of 161.21 feet; thence North 28 11' 59" East a distance 'of 1190.78 feet, said point being on the North line of the South Half (S ½) of the South Half (S ½) of the Southwest Quarter (SW ¼) of Section 15; thence South 89 15'55" East a distance of 576.56 feet to the Point of Beginning, said tract also being a part of the North Half (N ½) of the Northwest Quarter (NW ¼) of Section 22, Township 11 South, Range 19 East of the 6th P.M., Jefferson County, Kansas; also known as Tract 5 of Certificate of Survey re-plat in Jefferson County, Kansas, by Fred G. Roger., LS-64, on March 24, 1978, filed March 27, 1978, and recorded in Plat Book 2, Page 588, a replat of Plat Book 2, Page 575. </text:p>
      <text:p text:style-name="P54">Tract 5: The South 120 acres of the Southeast Quarter (SE ¼) of Section Fifteen (15), Township Eleven (11) South, Range Nineteen (19) East of the 6th P.M., Jefferson County, Kansas, according to U.S. Government Survey thereof.</text:p>
      <text:p text:style-name="P54">Tract 6: The South 60 acres of the Northeast Quarter (NE ¼), AND the North 40 acres of the Southeast Quarter (SE ¼), all in Section Fifteen (15), Township Eleven (11) South, Range Nineteen (19) East of the 6th P.M., Jefferson County, Kansas; EXCEPT all that part of the North 40 acres of the Southeast Quarter (SE 1/4 ) of said Section Fifteen (15), lying West of the public highway, and EXCEPT all that part of the South 60 acres of the Northeast Quarter (NE ¼) of said Section Fifteen (15), lying West of the public highway. </text:p>
      <text:p text:style-name="P54"><text:soft-page-break/>Tract 7: The South Half (S ½ ) of the Southwest Quarter of Section Fourteen (14): AND a tract beginning at the Southwest corner of the North Half (N ½) of the Southwest Quarter (SW ¼) of Section Fourteen (14); thence running North 12 rods; thence running East 57 rods; thence running South 12 rods; thence running West 57 rods to the Point of Beginning, all in Township Eleven (11) South, Range Nineteen (19) East of the 6th P.M., Jefferson County, Kansas. </text:p>
      <text:p text:style-name="P54">Tract 8: Beginning at the Southeast comer of the North Half of the Northwest Quarter (N ½ NW ¼ ) of Section Twenty-two (22), Township Eleven (11) South, Range Nineteen (19) East of the 6th P.M., Jefferson County, Kansas; thence North 89 degrees 35 minutes 05 seconds West a distance of 685.11 feet, said point being on the South line of the North Half of the Northwest Quarter of Section 22; thence North 00 degrees 24 minutes 5S seconds East a distance of 361.05 feet; thence North 32 degrees 19 minutes 25 seconds West a distance of 227.14 feet; thence North 49 degrees 07 minutes 07 seconds West a distance of 176.82 feet; thence North 76 degrees 48 minutes 44 seconds East a distance of 959.44 feet, said point being on the East line of the Northwest Quarter of Section 22; thence South 00 degrees 13 minutes 24 seconds West a distance of 892.59 feet to the point of beginning; also known as Tract 7 of Certificate of Survey re-Plat In Jefferson County, Kansas, prepared by Fred G. Rogers, LS-64, on March 24, 1978, filed March 27, 1978 and recorded in Plat Book 2, Page 588.</text:p>
      <text:p text:style-name="P54">Tract 9: The Northwest Quarter (NW 1/4) of Section 15; and the North 100 acres of the Northeast Quarter (NE1/4) of Section 15, all in Township 11 South, Range 19 East <text:soft-page-break/>in Jefferson County, Kansas; and All that part of the North 40 acres of the Southeast Quarter (SE 1/4) of Section 15, Township 11 South, Range 19 East, lying West of the public highway, in Jefferson County, Kansas; and All that part of the South 60 acres of the Northeast Quarter (NE 1/4) of Section 15, Township 11 South, Range 19 East, lying West of the public highway, in Jefferson County, Kansas. </text:p>
      <text:p text:style-name="P54">(b) Prior to payment for the purchase authorized by this section, the secretary of wildlife, parks and tourism shall determine that the requirements prescribed by K.S.A. 2012 Supp. 32-833, and amendments thereto, have been met.</text:p>
      <text:p text:style-name="P54">(c) The provisions of K.S.A. 75-3043a and 75-3739, and amendments thereto, shall not apply to the acquisition authorized by this section or any contracts required therefor.</text:p>
      <text:p text:style-name="P54">(d) In the event that the secretary of wildlife, parks and tourism determines that the legal description of the parcel described by this section is incorrect, the secretary of wildlife, parks and tourism may purchase the property utilizing the correct legal description.</text:p>
      <text:p text:style-name="P15">Sec. 259. </text:p>
      <text:p text:style-name="P37"><text:bookmark text:name="pg476linenum17"/>KANSAS DEPARTMENT FOR CHILDREN AND FAMILIES</text:p>
      <text:p text:style-name="P15"><text:bookmark text:name="pg476linenum18"/>(a) In addition to the purposes for which expenditures may be made <text:bookmark text:name="pg476linenum19"/>by the above agency from the other state fees fund for fiscal year 2014, <text:bookmark text:name="pg476linenum20"/>expenditures may be made by the above agency from the other state fees <text:bookmark text:name="pg476linenum21"/>fund for fiscal year 2014 for the following capital improvement project or <text:bookmark text:name="pg476linenum22"/>projects, subject to the expenditure limitations <text:soft-page-break/>prescribed therefor:</text:p>
      <text:p text:style-name="P38"><text:bookmark text:name="pg476linenum23"/>Area office rehabilitation and repair<text:tab/>$200,000</text:p>
      <text:p text:style-name="P34"><text:bookmark text:name="pg476linenum24"/><text:span text:style-name="T49">Provided,</text:span> That all expenditures from each such capital improvement <text:bookmark text:name="pg476linenum25"/>account shall be in addition to any expenditure limitation imposed on the <text:bookmark text:name="pg476linenum26"/>other state fees fund for fiscal year 2014.</text:p>
      <text:p text:style-name="P15">Sec. 260. </text:p>
      <text:p text:style-name="P37"><text:bookmark text:name="pg476linenum28"/>KANSAS DEPARTMENT FOR CHILDREN AND FAMILIES</text:p>
      <text:p text:style-name="P15"><text:bookmark text:name="pg476linenum29"/>(a) In addition to the purposes for which expenditures may be made <text:bookmark text:name="pg476linenum30"/>by the above agency from the other state fees fund for fiscal year 2015, <text:bookmark text:name="pg476linenum31"/>expenditures may be made by the above agency from the other state fees <text:bookmark text:name="pg476linenum32"/>fund for fiscal year 2015 for the following capital improvement project or <text:bookmark text:name="pg476linenum33"/>projects, subject to the expenditure limitations prescribed therefor:</text:p>
      <text:p text:style-name="P38"><text:bookmark text:name="pg476linenum34"/>Area office rehabilitation and repair<text:tab/>$200,000</text:p>
      <text:p text:style-name="P34"><text:bookmark text:name="pg476linenum35"/><text:span text:style-name="T49">Provided,</text:span> That all expenditures from each such capital improvement <text:bookmark text:name="pg476linenum36"/>account shall be in addition to any expenditure limitation imposed on the <text:bookmark text:name="pg476linenum37"/>other state fees fund for fiscal year 2015.</text:p>
      <text:p text:style-name="BD_5f_amendatory_5f_section"><text:span text:style-name="T15">Sec. 261. On July 1, 2013, K.S.A. 2012 Supp. 76-3,107 is </text:span><text:bookmark text:name="pg476linenum39"/><text:span text:style-name="T15">hereby amended to read as follows: 76-3,107.</text:span><text:span text:style-name="_5f_BD_5f_NewLang"><text:span text:style-name="T44"> (a)</text:span></text:span><text:span text:style-name="introNew"><text:span text:style-name="T15"> </text:span></text:span><text:span text:style-name="T15">The university of Kansas </text:span><text:bookmark text:name="pg476linenum40"/><text:span text:style-name="T15">is hereby authorized to initiate and complete a capital improvement project </text:span><text:bookmark text:name="pg476linenum41"/><text:span text:style-name="T15">for the university of Kansas school of engineering expansion project phase </text:span><text:bookmark text:name="pg476linenum42"/><text:span text:style-name="T15">II and such capital improvement project is hereby approved for the </text:span><text:bookmark text:name="pg476linenum43"/><text:span text:style-name="T15">university of Kansas for the purposes of subsection (b) of K.S.A. 74-8905, </text:span><text:bookmark text:name="pg477linenum1"/><text:span text:style-name="T15">and amendments thereto, and the authorization of the issuance of bonds by </text:span><text:bookmark text:name="pg477linenum2"/><text:span text:style-name="T15">the Kansas development finance authority in accordance with that statute. </text:span><text:bookmark text:name="pg477linenum3"/><text:span text:style-name="T15">The university of </text:span><text:soft-page-break/><text:span text:style-name="T15">Kansas may make expenditures from the moneys </text:span><text:bookmark text:name="pg477linenum4"/><text:span text:style-name="T15">received from the issuance of any such bonds for such capital </text:span><text:bookmark text:name="pg477linenum5"/><text:span text:style-name="T15">improvement project, except that expenditures from the moneys received </text:span><text:bookmark text:name="pg477linenum6"/><text:span text:style-name="T15">from the issuance of any such bonds for such capital improvement project </text:span><text:bookmark text:name="pg477linenum7"/><text:span text:style-name="T15">shall not exceed $65,000,000, plus all amounts required for costs of bond </text:span><text:bookmark text:name="pg477linenum8"/><text:span text:style-name="T15">issuance, costs of interest on the bonds issued for such capital </text:span><text:bookmark text:name="pg477linenum9"/><text:span text:style-name="T15">improvement project during the construction of such project and any </text:span><text:bookmark text:name="pg477linenum10"/><text:span text:style-name="T15">required reserves for the payment of principal and interest on the bonds. </text:span><text:bookmark text:name="pg477linenum11"/><text:span text:style-name="T15">All moneys received from the issuance of any such bonds shall be </text:span><text:bookmark text:name="pg477linenum12"/><text:span text:style-name="T15">deposited and accounted for as prescribed by applicable bond covenants. </text:span><text:bookmark text:name="pg477linenum13"/><text:span text:style-name="T15">Debt service for any such bonds for such capital improvement project shall </text:span><text:bookmark text:name="pg477linenum14"/><text:span text:style-name="T15">be financed by appropriations from any appropriate special revenue fund </text:span><text:bookmark text:name="pg477linenum15"/><text:span text:style-name="T15">or funds of the university of Kansas.</text:span></text:p>
      <text:p text:style-name="BD_5f_amendatory_5f_section"><text:bookmark text:name="pg477linenum16"/><text:span text:style-name="_5f_BD_5f_NewLang"><text:span text:style-name="T21">(b) During the fiscal years ending June 30, 2014, and June 30, 2015, </text:span></text:span><text:bookmark text:name="pg477linenum17"/><text:span text:style-name="_5f_BD_5f_NewLang"><text:span text:style-name="T21">in addition to the provisions of subsection (a), the university of Kansas is </text:span></text:span><text:bookmark text:name="pg477linenum18"/><text:span text:style-name="_5f_BD_5f_NewLang"><text:span text:style-name="T21">hereby authorized to initiate and complete a capital improvement project </text:span></text:span><text:bookmark text:name="pg477linenum19"/><text:span text:style-name="_5f_BD_5f_NewLang"><text:span text:style-name="T21">for the university of Kansas school of engineering expansion project phase </text:span></text:span><text:bookmark text:name="pg477linenum20"/><text:span text:style-name="_5f_BD_5f_NewLang"><text:span text:style-name="T21">II and such capital improvement project is hereby approved for the </text:span></text:span><text:bookmark text:name="pg477linenum21"/><text:span text:style-name="_5f_BD_5f_NewLang"><text:span text:style-name="T21">university of Kansas for the purposes of subsection (b) of K.S.A. 74-8905, </text:span></text:span><text:bookmark text:name="pg477linenum22"/><text:span text:style-name="_5f_BD_5f_NewLang"><text:span text:style-name="T21">and amendments thereto, and the authorization of the issuance of bonds by </text:span></text:span><text:bookmark text:name="pg477linenum23"/><text:span text:style-name="_5f_BD_5f_NewLang"><text:span text:style-name="T21">the Kansas development finance authority in accordance with that statute. </text:span></text:span><text:bookmark text:name="pg477linenum24"/><text:span text:style-name="_5f_BD_5f_NewLang"><text:span text:style-name="T21">The university of Kansas may make expenditures from the moneys received </text:span></text:span><text:bookmark text:name="pg477linenum25"/><text:span text:style-name="_5f_BD_5f_NewLang"><text:span text:style-name="T21">from the issuance of any such </text:span></text:span><text:span text:style-name="_5f_BD_5f_NewLang"><text:span text:style-name="T21">bonds for such capital improvement project, </text:span></text:span><text:bookmark text:name="pg477linenum26"/><text:span text:style-name="_5f_BD_5f_NewLang"><text:span text:style-name="T21">except that expenditures from the moneys received from the issuance of </text:span></text:span><text:bookmark text:name="pg477linenum27"/><text:span text:style-name="_5f_BD_5f_NewLang"><text:span text:style-name="T21">any such bonds for such capital improvement project shall not exceed </text:span></text:span><text:bookmark text:name="pg477linenum28"/><text:span text:style-name="_5f_BD_5f_NewLang"><text:span text:style-name="T21">$15,000,000, plus all amounts required for costs of bond issuance, costs of </text:span></text:span><text:bookmark text:name="pg477linenum29"/><text:soft-page-break/><text:span text:style-name="_5f_BD_5f_NewLang"><text:span text:style-name="T21">interest on the bonds issued for such capital improvement project during </text:span></text:span><text:bookmark text:name="pg477linenum30"/><text:span text:style-name="_5f_BD_5f_NewLang"><text:span text:style-name="T21">the construction of such project and any required reserves for the payment </text:span></text:span><text:bookmark text:name="pg477linenum31"/><text:span text:style-name="_5f_BD_5f_NewLang"><text:span text:style-name="T21">of principal and interest on the bonds. All moneys received from the </text:span></text:span><text:bookmark text:name="pg477linenum32"/><text:span text:style-name="_5f_BD_5f_NewLang"><text:span text:style-name="T21">issuance of any such bonds shall be deposited and accounted for as </text:span></text:span><text:bookmark text:name="pg477linenum33"/><text:span text:style-name="_5f_BD_5f_NewLang"><text:span text:style-name="T21">prescribed by applicable bond covenants. Debt service for any such bonds </text:span></text:span><text:bookmark text:name="pg477linenum34"/><text:span text:style-name="_5f_BD_5f_NewLang"><text:span text:style-name="T21">for such capital improvement project shall be financed by appropriations </text:span></text:span><text:bookmark text:name="pg477linenum35"/><text:span text:style-name="_5f_BD_5f_NewLang"><text:span text:style-name="T21">from any appropriate special revenue fund or funds of the university of </text:span></text:span><text:bookmark text:name="pg477linenum36"/><text:span text:style-name="_5f_BD_5f_NewLang"><text:span text:style-name="T21">Kansas. </text:span></text:span></text:p>
      <text:p text:style-name="BD_5f_amendatory_5f_section"><text:bookmark text:name="pg477linenum37"/><text:span text:style-name="_5f_BD_5f_NewLang"><text:span text:style-name="T21">(c) The university of Kansas shall provide for the annual </text:span></text:span><text:bookmark text:name="pg477linenum38"/><text:span text:style-name="_5f_BD_5f_NewLang"><text:span text:style-name="T21">maintenance and </text:span></text:span><text:span text:style-name="_5f_BD_5f_NewLang"><text:span text:style-name="T21">operation costs for such school expansion.</text:span></text:span></text:p>
      <text:p text:style-name="P53">Sec. 262. K.S.A. 2012 Supp. 2-223 is hereby amended to read <text:bookmark text:name="pg477linenum40"/>as follows: 2-223. (a) There is hereby established in the state treasury the <text:bookmark text:name="pg477linenum41"/>state fair capital improvements fund. All expenditures of moneys in the <text:bookmark text:name="pg477linenum42"/>state fair capital improvements fund shall be used for the payment of <text:bookmark text:name="pg477linenum43"/>capital improvements and maintenance for the state fairgrounds and the <text:bookmark text:name="pg478linenum1"/>payment of capital improvement obligations that have been financed. <text:bookmark text:name="pg478linenum2"/>Capital improvement projects for the Kansas state fairgrounds are hereby <text:bookmark text:name="pg478linenum3"/>approved for the purposes of subsection (b) of K.S.A. 74-8905, and <text:bookmark text:name="pg478linenum4"/>amendments thereto, and the authorization of the issuance of bonds by the <text:bookmark text:name="pg478linenum5"/>Kansas development finance authority in accordance with that statute.</text:p>
      <text:p text:style-name="BD_5f_amendatory_5f_section"><text:bookmark text:name="pg478linenum6"/><text:span text:style-name="T35">(b) On each June 30, the state fair board shall certify to the director of </text:span><text:bookmark text:name="pg478linenum7"/><text:span text:style-name="T35">accounts </text:span><text:span text:style-name="T35">and reports an amount to be transferred from the state fair fee </text:span><text:bookmark text:name="pg478linenum8"/><text:span text:style-name="T35">fund to the state fair capital improvements fund, which amount shall be not </text:span><text:bookmark text:name="pg478linenum9"/><text:span text:style-name="T35">less than the amount equal to 5% of the total gross receipts during the </text:span><text:bookmark text:name="pg478linenum10"/><text:span text:style-name="T35">current fiscal year from state fair activities and non-fair </text:span><text:soft-page-break/><text:span text:style-name="T35">days activities, </text:span><text:bookmark text:name="pg478linenum11"/><text:span text:style-name="T35">except that</text:span><text:span text:style-name="_5f_BD_5f_NewLang"><text:span text:style-name="T35">:</text:span></text:span></text:p>
      <text:p text:style-name="BD_5f_amendatory_5f_section"><text:bookmark text:name="pg478linenum12"/><text:span text:style-name="_5f_BD_5f_NewLang"><text:span text:style-name="T12">(1) </text:span></text:span><text:span text:style-name="T12">For the fiscal year ending June 30, 2013, notwithstanding the </text:span><text:bookmark text:name="pg478linenum13"/><text:span text:style-name="T12">other provisions of this section, on March 1, 2013, or as soon thereafter as </text:span><text:bookmark text:name="pg478linenum14"/><text:span text:style-name="T12">moneys are available therefor, the director of accounts and reports shall </text:span><text:bookmark text:name="pg478linenum15"/><text:span text:style-name="T12">transfer from the state fair fee fund to the state fair capital improvements </text:span><text:bookmark text:name="pg478linenum16"/><text:span text:style-name="T12">fund the amount equal to the greater of </text:span><text:span text:style-name="_5f_BD_5f_OldLang"><text:span text:style-name="T12">$350,000</text:span></text:span><text:span text:style-name="_5f_BD_5f_NewLang"><text:span text:style-name="T12"> $250,000</text:span></text:span><text:span text:style-name="T12"> or the amount </text:span><text:bookmark text:name="pg478linenum17"/><text:span text:style-name="T12">equal to 5% of the total gross receipts during fiscal year 2013 from state </text:span><text:bookmark text:name="pg478linenum18"/><text:span text:style-name="T12">fair activities and non-fair days activities through March 1, 2013, </text:span><text:span text:style-name="T12">except </text:span><text:bookmark text:name="pg478linenum19"/><text:span text:style-name="T12">that, subject to approval by the director of the budget prior to March 1, </text:span><text:bookmark text:name="pg478linenum20"/><text:span text:style-name="T12">2013, after reviewing the amounts credited to the state fair fee fund and </text:span><text:bookmark text:name="pg478linenum21"/><text:span text:style-name="T12">the state fair capital </text:span><text:span text:style-name="T12">improvements fund, cash flow considerations for the </text:span><text:bookmark text:name="pg478linenum22"/><text:span text:style-name="T12">state fair fee fund, and the amount </text:span><text:span text:style-name="T12">required to be credited to the state fair </text:span><text:bookmark text:name="pg478linenum23"/><text:span text:style-name="T12">capital improvements fund pursuant to this subsection to pay the bonded </text:span><text:bookmark text:name="pg478linenum24"/><text:span text:style-name="T12">debt service payment due on April 1, 2013, the state fair board may certify </text:span><text:bookmark text:name="pg478linenum25"/><text:span text:style-name="T12">an amount on March 1, 2013, to the director of accounts and reports to be </text:span><text:bookmark text:name="pg478linenum26"/><text:span text:style-name="T12">transferred from the state fair fee fund to the state fair capital </text:span><text:bookmark text:name="pg478linenum27"/><text:span text:style-name="T12">improvements fund that is equal to the amount required to be credited to </text:span><text:bookmark text:name="pg478linenum28"/><text:span text:style-name="T12">the state fair capital improvements fund pursuant to this subsection to pay </text:span><text:bookmark text:name="pg478linenum29"/><text:span text:style-name="T12">the bonded debt service payment due on April 1, 2013, and shall certify to </text:span><text:bookmark text:name="pg478linenum30"/><text:span text:style-name="T12">the director of accounts and reports on the date specified by the director of </text:span><text:bookmark text:name="pg478linenum31"/><text:span text:style-name="T12">the budget the amount equal to the balance of the aggregate amount that is </text:span><text:bookmark text:name="pg478linenum32"/><text:span text:style-name="T12">required to be transferred from the state fair fee fund to the state fair </text:span><text:bookmark text:name="pg478linenum33"/><text:span text:style-name="T12">capital improvements fund for fiscal year 2013. Upon receipt of any such </text:span><text:bookmark text:name="pg478linenum34"/><text:span text:style-name="T12">certification, the director of accounts and reports shall transfer moneys </text:span><text:bookmark text:name="pg478linenum35"/><text:span text:style-name="T12">from the state fair fee fund to the </text:span><text:soft-page-break/><text:span text:style-name="T12">state fair capital improvements fund in </text:span><text:bookmark text:name="pg478linenum36"/><text:span text:style-name="T12">accordance with such certification</text:span><text:span text:style-name="_5f_BD_5f_NewLang"><text:span text:style-name="T12">;</text:span></text:span></text:p>
      <text:p text:style-name="BD_5f_amendatory_5f_section"><text:bookmark text:name="pg478linenum37"/><text:span text:style-name="_5f_BD_5f_NewLang"><text:span text:style-name="T22">(2) for the fiscal year ending June 30, 2014, notwithstanding the </text:span></text:span><text:bookmark text:name="pg478linenum38"/><text:span text:style-name="_5f_BD_5f_NewLang"><text:span text:style-name="T22">other provisions of this section, on March 1, 2014, or as soon thereafter as </text:span></text:span><text:bookmark text:name="pg478linenum39"/><text:span text:style-name="_5f_BD_5f_NewLang"><text:span text:style-name="T22">moneys are available therefor, the director of accounts and reports shall </text:span></text:span><text:bookmark text:name="pg478linenum40"/><text:span text:style-name="_5f_BD_5f_NewLang"><text:span text:style-name="T22">transfer from the state fair fee fund to the state fair capital improvements </text:span></text:span><text:bookmark text:name="pg478linenum41"/><text:span text:style-name="_5f_BD_5f_NewLang"><text:span text:style-name="T22">fund the amount equal to the greater of $250,000 or the amount equal to </text:span></text:span><text:bookmark text:name="pg478linenum42"/><text:span text:style-name="_5f_BD_5f_NewLang"><text:span text:style-name="T22">5% of the total gross receipts during fiscal year 2014 from state fair </text:span></text:span><text:bookmark text:name="pg478linenum43"/><text:span text:style-name="_5f_BD_5f_NewLang"><text:span text:style-name="T22">activities and non-fair days activities through March 1, 2014, except that, </text:span></text:span><text:bookmark text:name="pg479linenum1"/><text:span text:style-name="_5f_BD_5f_NewLang"><text:span text:style-name="T22">subject to approval by the director of the budget prior to March 1, 2014, </text:span></text:span><text:bookmark text:name="pg479linenum2"/><text:span text:style-name="_5f_BD_5f_NewLang"><text:span text:style-name="T22">after reviewing the amounts credited to the state fair fee fund and the state </text:span></text:span><text:bookmark text:name="pg479linenum3"/><text:span text:style-name="_5f_BD_5f_NewLang"><text:span text:style-name="T22">fair capital improvements </text:span></text:span><text:span text:style-name="_5f_BD_5f_NewLang"><text:span text:style-name="T22">fund, cash flow considerations for the state fair </text:span></text:span><text:bookmark text:name="pg479linenum4"/><text:span text:style-name="_5f_BD_5f_NewLang"><text:span text:style-name="T22">fee fund, and the amount required to be </text:span></text:span><text:span text:style-name="_5f_BD_5f_NewLang"><text:span text:style-name="T22">credited to the state fair capital </text:span></text:span><text:bookmark text:name="pg479linenum5"/><text:span text:style-name="_5f_BD_5f_NewLang"><text:span text:style-name="T22">improvements fund pursuant to this subsection to pay the bonded debt </text:span></text:span><text:bookmark text:name="pg479linenum6"/><text:span text:style-name="_5f_BD_5f_NewLang"><text:span text:style-name="T22">service payment due on April 1, 2014, the state fair board may certify an </text:span></text:span><text:bookmark text:name="pg479linenum7"/><text:span text:style-name="_5f_BD_5f_NewLang"><text:span text:style-name="T22">amount on March 1, 2014, to the director of accounts and reports to be </text:span></text:span><text:bookmark text:name="pg479linenum8"/><text:span text:style-name="_5f_BD_5f_NewLang"><text:span text:style-name="T22">transferred from the state fair fee fund to the state fair capital </text:span></text:span><text:bookmark text:name="pg479linenum9"/><text:span text:style-name="_5f_BD_5f_NewLang"><text:span text:style-name="T22">improvements fund that is equal to the amount required to be credited to </text:span></text:span><text:bookmark text:name="pg479linenum10"/><text:span text:style-name="_5f_BD_5f_NewLang"><text:span text:style-name="T22">the state fair capital improvements fund pursuant to this subsection to pay </text:span></text:span><text:bookmark text:name="pg479linenum11"/><text:span text:style-name="_5f_BD_5f_NewLang"><text:span text:style-name="T22">the bonded debt service payment due on April 1, 2014, and shall certify to </text:span></text:span><text:bookmark text:name="pg479linenum12"/><text:span text:style-name="_5f_BD_5f_NewLang"><text:span text:style-name="T22">the director of accounts and reports on the date specified by the director of </text:span></text:span><text:bookmark text:name="pg479linenum13"/><text:span text:style-name="_5f_BD_5f_NewLang"><text:span text:style-name="T22">the budget the amount equal to the balance of the aggregate amount that </text:span></text:span><text:bookmark text:name="pg479linenum14"/><text:span text:style-name="_5f_BD_5f_NewLang"><text:span text:style-name="T22">is required to be transferred </text:span></text:span><text:span text:style-name="_5f_BD_5f_NewLang"><text:span text:style-name="T22">from the state fair fee fund to the state fair </text:span></text:span><text:bookmark text:name="pg479linenum15"/><text:span text:style-name="_5f_BD_5f_NewLang"><text:span text:style-name="T22">capital improvements fund for fiscal year 2014. Upon receipt of any such </text:span></text:span><text:bookmark text:name="pg479linenum16"/><text:span text:style-name="_5f_BD_5f_NewLang"><text:span text:style-name="T22">certification, the director of accounts and reports shall transfer moneys </text:span></text:span><text:bookmark text:name="pg479linenum17"/><text:span text:style-name="_5f_BD_5f_NewLang"><text:span text:style-name="T22">from the state fair fee fund to the state fair capital improvements fund in </text:span></text:span><text:bookmark text:name="pg479linenum18"/><text:soft-page-break/><text:span text:style-name="_5f_BD_5f_NewLang"><text:span text:style-name="T22">accordance with such certification; and</text:span></text:span></text:p>
      <text:p text:style-name="BD_5f_amendatory_5f_section"><text:bookmark text:name="pg479linenum19"/><text:span text:style-name="_5f_BD_5f_NewLang"><text:span text:style-name="T12">(3) for the fiscal year ending June 30, 2015, notwithstanding the </text:span></text:span><text:bookmark text:name="pg479linenum20"/><text:span text:style-name="_5f_BD_5f_NewLang"><text:span text:style-name="T12">other provisions of this section, on March 1, 2015, or as soon thereafter as </text:span></text:span><text:bookmark text:name="pg479linenum21"/><text:span text:style-name="_5f_BD_5f_NewLang"><text:span text:style-name="T12">moneys are available therefor, the director of accounts and reports shall </text:span></text:span><text:bookmark text:name="pg479linenum22"/><text:span text:style-name="_5f_BD_5f_NewLang"><text:span text:style-name="T12">transfer from the state fair fee fund to the state fair capital improvements </text:span></text:span><text:bookmark text:name="pg479linenum23"/><text:span text:style-name="_5f_BD_5f_NewLang"><text:span text:style-name="T12">fund the amount equal to the greater of $250,000 or the amount equal to </text:span></text:span><text:bookmark text:name="pg479linenum24"/><text:span text:style-name="_5f_BD_5f_NewLang"><text:span text:style-name="T12">5% of the total gross receipts during fiscal year 2015 from state fair </text:span></text:span><text:bookmark text:name="pg479linenum25"/><text:span text:style-name="_5f_BD_5f_NewLang"><text:span text:style-name="T12">activities and non-fair days activities through March 1, 2015, except that, </text:span></text:span><text:bookmark text:name="pg479linenum26"/><text:span text:style-name="_5f_BD_5f_NewLang"><text:span text:style-name="T12">subject to approval by the director of the budget prior to March 1, 2015, </text:span></text:span><text:bookmark text:name="pg479linenum27"/><text:span text:style-name="_5f_BD_5f_NewLang"><text:span text:style-name="T12">after reviewing the amounts credited to the state fair fee fund and the state </text:span></text:span><text:bookmark text:name="pg479linenum28"/><text:span text:style-name="_5f_BD_5f_NewLang"><text:span text:style-name="T12">fair capital improvements </text:span></text:span><text:span text:style-name="_5f_BD_5f_NewLang"><text:span text:style-name="T12">fund, cash flow considerations for the state fair </text:span></text:span><text:bookmark text:name="pg479linenum29"/><text:span text:style-name="_5f_BD_5f_NewLang"><text:span text:style-name="T12">fee fund, and the amount required to be </text:span></text:span><text:span text:style-name="_5f_BD_5f_NewLang"><text:span text:style-name="T12">credited to the state fair capital </text:span></text:span><text:bookmark text:name="pg479linenum30"/><text:span text:style-name="_5f_BD_5f_NewLang"><text:span text:style-name="T12">improvements fund pursuant to this subsection to pay the bonded debt </text:span></text:span><text:bookmark text:name="pg479linenum31"/><text:span text:style-name="_5f_BD_5f_NewLang"><text:span text:style-name="T12">service payment due on April 1, 2015, the state fair board may certify an </text:span></text:span><text:bookmark text:name="pg479linenum32"/><text:span text:style-name="_5f_BD_5f_NewLang"><text:span text:style-name="T12">amount on March 1, 2015, to the director of accounts and reports to be </text:span></text:span><text:bookmark text:name="pg479linenum33"/><text:span text:style-name="_5f_BD_5f_NewLang"><text:span text:style-name="T12">transferred from the state fair fee fund to the state fair capital </text:span></text:span><text:bookmark text:name="pg479linenum34"/><text:span text:style-name="_5f_BD_5f_NewLang"><text:span text:style-name="T12">improvements fund that is equal to the amount required to be credited to </text:span></text:span><text:bookmark text:name="pg479linenum35"/><text:span text:style-name="_5f_BD_5f_NewLang"><text:span text:style-name="T12">the state fair capital improvements fund pursuant to this subsection to pay </text:span></text:span><text:bookmark text:name="pg479linenum36"/><text:span text:style-name="_5f_BD_5f_NewLang"><text:span text:style-name="T12">the bonded debt service payment due on April 1, 2015, and shall certify to </text:span></text:span><text:bookmark text:name="pg479linenum37"/><text:span text:style-name="_5f_BD_5f_NewLang"><text:span text:style-name="T12">the director of accounts and reports on the date specified by the director of </text:span></text:span><text:bookmark text:name="pg479linenum38"/><text:span text:style-name="_5f_BD_5f_NewLang"><text:span text:style-name="T12">the budget the amount equal to the balance of the aggregate amount that </text:span></text:span><text:bookmark text:name="pg479linenum39"/><text:span text:style-name="_5f_BD_5f_NewLang"><text:span text:style-name="T12">is required to be transferred </text:span></text:span><text:span text:style-name="_5f_BD_5f_NewLang"><text:span text:style-name="T12">from the state fair fee fund to the state fair </text:span></text:span><text:bookmark text:name="pg479linenum40"/><text:span text:style-name="_5f_BD_5f_NewLang"><text:span text:style-name="T12">capital improvements fund for fiscal year 2015. Upon receipt of any such </text:span></text:span><text:bookmark text:name="pg479linenum41"/><text:span text:style-name="_5f_BD_5f_NewLang"><text:span text:style-name="T12">certification, the director of accounts and reports shall transfer moneys </text:span></text:span><text:bookmark text:name="pg479linenum42"/><text:span text:style-name="_5f_BD_5f_NewLang"><text:span text:style-name="T12">from the state fair fee fund to the state fair capital improvements fund in </text:span></text:span><text:bookmark text:name="pg479linenum43"/><text:soft-page-break/><text:span text:style-name="_5f_BD_5f_NewLang"><text:span text:style-name="T12">accordance with such certification</text:span></text:span><text:span text:style-name="T12">.</text:span></text:p>
      <text:p text:style-name="BD_5f_amendatory_5f_section"><text:bookmark text:name="pg480linenum1"/><text:span text:style-name="T12">(c) On each July 1, the director of accounts and reports shall transfer </text:span><text:bookmark text:name="pg480linenum2"/><text:span text:style-name="T12">from the state general fund to the state fair capital improvements fund, an </text:span><text:bookmark text:name="pg480linenum3"/><text:span text:style-name="T12">amount equal to the amount certified by the state fair board pursuant to </text:span><text:bookmark text:name="pg480linenum4"/><text:span text:style-name="T12">subsection (b), except that: (1) No transfer from the state general fund </text:span><text:bookmark text:name="pg480linenum5"/><text:span text:style-name="T12">under this subsection shall exceed $300,000 in any fiscal year</text:span><text:span text:style-name="T43">, except for the fiscal year ending June 30, 2014, the transfer shall not exceed $250,000</text:span><text:span text:style-name="T12">; and (2) no </text:span><text:bookmark text:name="pg480linenum6"/><text:span text:style-name="T12">moneys shall be transferred pursuant to this section from the state </text:span><text:span text:style-name="T12">general </text:span><text:bookmark text:name="pg480linenum7"/><text:span text:style-name="T12">fund to the state fair capital improvements fund during the fiscal year </text:span><text:bookmark text:name="pg480linenum8"/><text:span text:style-name="T12">ending June 30, 2013</text:span><text:span text:style-name="_5f_BD_5f_NewLang"><text:span text:style-name="T12">, and the fiscal </text:span></text:span><text:bookmark text:name="pg480linenum9"/><text:span text:style-name="_5f_BD_5f_NewLang"><text:span text:style-name="T12">year ending June 30, 2015</text:span></text:span><text:span text:style-name="T12">.</text:span></text:p>
      <text:p text:style-name="P53">Sec. 263. On July 1, 2013, K.S.A. 2012 Supp. 12-5256 is <text:bookmark text:name="pg480linenum11"/>hereby amended to read as follows: 12-5256. (a) All expenditures from the <text:bookmark text:name="pg480linenum12"/>state housing trust fund made for the purposes of K.S.A. 2012 Supp. 12-<text:bookmark text:name="pg480linenum13"/>5253 through 12-5255, and amendments thereto, shall be made in <text:bookmark text:name="pg480linenum14"/>accordance with appropriation acts upon warrants of the director of <text:bookmark text:name="pg480linenum15"/>accounts and reports issued pursuant to vouchers approved by the <text:bookmark text:name="pg480linenum16"/>president of the Kansas housing resources corporation.</text:p>
      <text:p text:style-name="BD_5f_amendatory_5f_section"><text:bookmark text:name="pg480linenum17"/><text:span text:style-name="T12">(b) (1) On July 1,</text:span><text:span text:style-name="_5f_BD_5f_OldLang"><text:span text:style-name="T12"> 2012</text:span></text:span><text:span text:style-name="_5f_BD_5f_NewLang"><text:span text:style-name="T12"> 2013, on July 1, 2014</text:span></text:span><text:span text:style-name="T12">, and on July 1,</text:span><text:span text:style-name="_5f_BD_5f_OldLang"><text:span text:style-name="T12"> 2013</text:span></text:span><text:span text:style-name="_5f_BD_5f_NewLang"><text:span text:style-name="T12"> </text:span></text:span><text:bookmark text:name="pg480linenum18"/><text:span text:style-name="_5f_BD_5f_NewLang"><text:span text:style-name="T12">2015</text:span></text:span><text:span text:style-name="T12">, the director of accounts and reports shall transfer $2,000,000 from </text:span><text:bookmark text:name="pg480linenum19"/><text:span text:style-name="T12">the state economic development initiatives fund to the state housing trust </text:span><text:bookmark text:name="pg480linenum20"/><text:span text:style-name="T12">fund established by K.S.A. 2012 </text:span><text:span text:style-name="T12">Supp. 74-8959, and amendments thereto.</text:span><text:span text:style-name="_5f_BD_5f_OldLang"><text:span text:style-name="T12"> </text:span></text:span><text:bookmark text:name="pg480linenum21"/><text:span text:style-name="_5f_BD_5f_OldLang"><text:span text:style-name="T12">Notwithstanding the provisions of K.S.A. 2012 Supp. 74-8959, and </text:span></text:span><text:bookmark text:name="pg480linenum22"/><text:span text:style-name="_5f_BD_5f_OldLang"><text:span text:style-name="T12">amendments thereto, to the contrary, of the $2,000,000 transferred to the </text:span></text:span><text:bookmark text:name="pg480linenum23"/><text:span text:style-name="_5f_BD_5f_OldLang"><text:span text:style-name="T12">state housing trust fund for the fiscal year ending June 30, 2013, pursuant </text:span></text:span><text:bookmark text:name="pg480linenum24"/><text:span text:style-name="_5f_BD_5f_OldLang"><text:span text:style-name="T12">to this </text:span></text:span><text:soft-page-break/><text:span text:style-name="_5f_BD_5f_OldLang"><text:span text:style-name="T12">subsection, $600,000 shall be expended to pay the bond </text:span></text:span><text:bookmark text:name="pg480linenum25"/><text:span text:style-name="_5f_BD_5f_OldLang"><text:span text:style-name="T12">indebtedness for the water and sewer infrastructure of the city of </text:span></text:span><text:bookmark text:name="pg480linenum26"/><text:span text:style-name="_5f_BD_5f_OldLang"><text:span text:style-name="T12">Harveyville, Kansas. The president of the Kansas housing resources </text:span></text:span><text:bookmark text:name="pg480linenum27"/><text:span text:style-name="_5f_BD_5f_OldLang"><text:span text:style-name="T12">corporation shall implement and administer the provisions of this </text:span></text:span><text:bookmark text:name="pg480linenum28"/><text:span text:style-name="_5f_BD_5f_OldLang"><text:span text:style-name="T12">paragraph to make such payment for such purposes.</text:span></text:span></text:p>
      <text:p text:style-name="BD_5f_amendatory_5f_section"><text:bookmark text:name="pg480linenum29"/><text:span text:style-name="T12">(2) On July 1,</text:span><text:span text:style-name="_5f_BD_5f_OldLang"><text:span text:style-name="T12"> 2014</text:span></text:span><text:span text:style-name="_5f_BD_5f_NewLang"><text:span text:style-name="T12"> 2016</text:span></text:span><text:span text:style-name="T12">, and on July 1,</text:span><text:span text:style-name="_5f_BD_5f_OldLang"><text:span text:style-name="T12"> 2015</text:span></text:span><text:span text:style-name="_5f_BD_5f_NewLang"><text:span text:style-name="T12"> 2017</text:span></text:span><text:span text:style-name="T12">, the director of </text:span><text:bookmark text:name="pg480linenum30"/><text:span text:style-name="T12">accounts and reports shall transfer $2,000,000 from the state general fund </text:span><text:bookmark text:name="pg480linenum31"/><text:span text:style-name="T12">to the state housing trust fund established by K.S.A. 2012 Supp. 74-8959, </text:span><text:bookmark text:name="pg480linenum32"/><text:span text:style-name="T12">and amendments thereto.</text:span></text:p>
      <text:p text:style-name="BD_5f_amendatory_5f_section"><text:bookmark text:name="pg480linenum33"/><text:span text:style-name="T12">(3) </text:span><text:span text:style-name="_5f_BD_5f_OldLang"><text:span text:style-name="T12">On July 1, 2012, the director of accounts and reports shall transfer </text:span></text:span><text:bookmark text:name="pg480linenum34"/><text:span text:style-name="_5f_BD_5f_OldLang"><text:span text:style-name="T12">$600,000 from the state general fund to the state housing trust fund </text:span></text:span><text:bookmark text:name="pg480linenum35"/><text:span text:style-name="_5f_BD_5f_OldLang"><text:span text:style-name="T12">established by K.S.A. 2012 </text:span></text:span><text:span text:style-name="_5f_BD_5f_OldLang"><text:span text:style-name="T12">Supp. 74-8959, and amendments thereto.</text:span></text:span></text:p>
      <text:p text:style-name="BD_5f_amendatory_5f_section"><text:bookmark text:name="pg480linenum36"/><text:span text:style-name="_5f_BD_5f_OldLang"><text:span text:style-name="T12">(4)</text:span></text:span><text:span text:style-name="T12"> Notwithstanding the provisions of K.S.A. 2012 Supp. 74-8959, </text:span><text:bookmark text:name="pg480linenum37"/><text:span text:style-name="T12">and amendments thereto, to the contrary, during fiscal year 2013,</text:span><text:span text:style-name="_5f_BD_5f_OldLang"><text:span text:style-name="T12"> except as </text:span></text:span><text:bookmark text:name="pg480linenum38"/><text:span text:style-name="_5f_BD_5f_OldLang"><text:span text:style-name="T12">provided in subsection (b)(1), and</text:span></text:span><text:span text:style-name="T12"> fiscal year 2014,</text:span><text:span text:style-name="_5f_BD_5f_NewLang"><text:span text:style-name="T12"> and fiscal year 2015,</text:span></text:span><text:span text:style-name="T12"> </text:span><text:bookmark text:name="pg480linenum39"/><text:span text:style-name="T12">moneys in the state housing trust fund shall be used solely for the purpose </text:span><text:bookmark text:name="pg480linenum40"/><text:span text:style-name="T12">of loans or grants to cities or counties for infrastructure or housing </text:span><text:bookmark text:name="pg480linenum41"/><text:span text:style-name="T12">development in rural areas. During such fiscal years, on or before January </text:span><text:bookmark text:name="pg480linenum42"/><text:span text:style-name="T12">14, 2013,</text:span><text:span text:style-name="_5f_BD_5f_OldLang"><text:span text:style-name="T12"> and</text:span></text:span><text:span text:style-name="T12"> January 13, 2014,</text:span><text:span text:style-name="_5f_BD_5f_NewLang"><text:span text:style-name="T12"> and January 12, 2015,</text:span></text:span><text:span text:style-name="T12"> the president of the </text:span><text:bookmark text:name="pg480linenum43"/><text:span text:style-name="T12">Kansas housing resources corporation shall submit a report concerning the </text:span><text:bookmark text:name="pg481linenum1"/><text:span text:style-name="T12">activities of the state housing trust fund to the house of representatives </text:span><text:bookmark text:name="pg481linenum2"/><text:span text:style-name="T12">committee on appropriations </text:span><text:span text:style-name="T12">and the senate committee on ways and </text:span><text:bookmark text:name="pg481linenum3"/><text:span text:style-name="T12">means.</text:span></text:p>
      <text:p text:style-name="BD_5f_amendatory_5f_section"><text:span text:style-name="T12">Sec. 264. On July 1, 2013, K.S.A. 2012 Supp. 55-193 is </text:span><text:bookmark text:name="pg481linenum5"/><text:span text:style-name="T12">hereby amended to read as follows: 55-193. On July 15, 1996, and on the </text:span><text:bookmark text:name="pg481linenum6"/><text:span text:style-name="T12">15</text:span><text:span text:style-name="T41">th</text:span><text:span text:style-name="T12"> day of each calendar quarter </text:span><text:soft-page-break/><text:span text:style-name="T12">thereafter before July 1, 2016, the </text:span><text:bookmark text:name="pg481linenum7"/><text:span text:style-name="T12">director of accounts and reports shall transfer $100,000 from the state </text:span><text:bookmark text:name="pg481linenum8"/><text:span text:style-name="T12">general fund, $100,000 from the state water plan fund established by </text:span><text:bookmark text:name="pg481linenum9"/><text:span text:style-name="T12">K.S.A. 82a-951, and amendments thereto, and $100,000 from the </text:span><text:bookmark text:name="pg481linenum10"/><text:span text:style-name="T12">conservation fee fund established by K.S.A. 55-143, and amendments </text:span><text:bookmark text:name="pg481linenum11"/><text:span text:style-name="T12">thereto, to the abandoned oil and gas well fund established by K.S.A. 55-</text:span><text:bookmark text:name="pg481linenum12"/><text:span text:style-name="T12">192, and amendments thereto, except that: (a) No transfers shall be made </text:span><text:bookmark text:name="pg481linenum13"/><text:span text:style-name="T12">pursuant to this section from the state general fund to the abandoned oil </text:span><text:bookmark text:name="pg481linenum14"/><text:span text:style-name="T12">and gas well fund during</text:span><text:span text:style-name="_5f_BD_5f_OldLang"><text:span text:style-name="T12"> state fiscal year 2012,</text:span></text:span><text:span text:style-name="T12"> state fiscal year 2013</text:span><text:span text:style-name="_5f_BD_5f_OldLang"><text:span text:style-name="T12"> or</text:span></text:span><text:span text:style-name="_5f_BD_5f_NewLang"><text:span text:style-name="T12">,</text:span></text:span><text:span text:style-name="T12"> </text:span><text:bookmark text:name="pg481linenum15"/><text:span text:style-name="T12">state fiscal year 2014</text:span><text:span text:style-name="_5f_BD_5f_NewLang"><text:span text:style-name="T91">,</text:span></text:span><text:span text:style-name="_5f_BD_5f_NewLang"><text:span text:style-name="T92"> o</text:span></text:span><text:span text:style-name="introNew"><text:span text:style-name="T24">r state fiscal year 2015</text:span></text:span><text:span text:style-name="T23">;</text:span><text:span text:style-name="introNew"><text:span text:style-name="T24"> and</text:span></text:span><text:span text:style-name="T12"> (b)</text:span><text:span text:style-name="_5f_BD_5f_OldLang"><text:span text:style-name="T12"> the aggregate of the </text:span></text:span><text:bookmark text:name="pg481linenum16"/><text:span text:style-name="_5f_BD_5f_OldLang"><text:span text:style-name="T12">transfers made pursuant to this section from the state water plan fund to </text:span></text:span><text:bookmark text:name="pg481linenum17"/><text:span text:style-name="_5f_BD_5f_OldLang"><text:span text:style-name="T12">the abandoned oil and gas well fund during state fiscal year 2012 shall not </text:span></text:span><text:bookmark text:name="pg481linenum18"/><text:span text:style-name="_5f_BD_5f_OldLang"><text:span text:style-name="T12">exceed $400,000; and (c)</text:span></text:span><text:span text:style-name="T12"> the aggregate of the transfers made pursuant to </text:span><text:bookmark text:name="pg481linenum19"/><text:span text:style-name="T12">this section from the state water plan fund to the abandoned oil and gas </text:span><text:bookmark text:name="pg481linenum20"/><text:span text:style-name="T12">well fund during state fiscal year 2013</text:span><text:span text:style-name="introNew"><text:span text:style-name="T25">, state fiscal year 2014, and state </text:span></text:span><text:bookmark text:name="pg481linenum21"/><text:span text:style-name="introNew"><text:span text:style-name="T25">fiscal year 2015,</text:span></text:span><text:span text:style-name="T12"> shall not exceed </text:span><text:span text:style-name="_5f_BD_5f_OldLang"><text:span text:style-name="T12">$600,000</text:span></text:span><text:span text:style-name="introNew"><text:span text:style-name="T25"> $400,000</text:span></text:span><text:span text:style-name="T12"> and such transfer </text:span><text:bookmark text:name="pg481linenum22"/><text:span text:style-name="T12">from the state water plan fund to the abandoned oil and gas well fund shall </text:span><text:bookmark text:name="pg481linenum23"/><text:span text:style-name="T12">be made on the 15</text:span><text:span text:style-name="T41">th</text:span><text:span text:style-name="T12"> day of each calendar quarter during state fiscal year </text:span><text:bookmark text:name="pg481linenum24"/><text:span text:style-name="T12">2013</text:span><text:span text:style-name="introNew"><text:span text:style-name="T25">, state fiscal year 2014, and state fiscal year 2015,</text:span></text:span><text:span text:style-name="T12"> in substantially </text:span><text:bookmark text:name="pg481linenum25"/><text:span text:style-name="T12">equal amounts as determined by the director of accounts and reports.</text:span></text:p>
      <text:p text:style-name="P53"><text:span text:style-name="T6">Sec. 265. On July 1, 2013, K.S.A. 2012 Supp. 72-8814 is </text:span><text:bookmark text:name="pg483linenum3"/><text:span text:style-name="T6">hereby amended to read as follows: 72-8814. (a) There is hereby </text:span><text:bookmark text:name="pg483linenum4"/><text:span text:style-name="T6">established in the state treasury the school district capital outlay state aid </text:span><text:bookmark text:name="pg483linenum5"/><text:span text:style-name="T6">fund. Such fund shall consist of all amounts transferred thereto under the </text:span><text:bookmark text:name="pg483linenum6"/><text:span text:style-name="T6">provisions of subsection (c).</text:span></text:p>
      <text:p text:style-name="P53"><text:bookmark text:name="pg483linenum7"/>(b) In each school year, each school district which levies a tax <text:bookmark text:name="pg483linenum8"/>pursuant to <text:soft-page-break/>K.S.A. 72-8801 et seq<text:span text:style-name="T49">.</text:span>, and amendments thereto, shall be <text:bookmark text:name="pg483linenum9"/>entitled to receive payment from the school district capital outlay state aid <text:bookmark text:name="pg483linenum10"/>fund in an amount determined by the state board of education as provided <text:bookmark text:name="pg483linenum11"/>in this subsection. The state board of education shall:</text:p>
      <text:p text:style-name="P53"><text:bookmark text:name="pg483linenum12"/>(1) Determine the amount of the assessed valuation per pupil (AVPP) <text:bookmark text:name="pg483linenum13"/>of each school district in the state and round such amount to the nearest <text:bookmark text:name="pg483linenum14"/>$1,000. The rounded amount is the AVPP of a school district for the <text:bookmark text:name="pg483linenum15"/>purposes of this section;</text:p>
      <text:p text:style-name="P53"><text:bookmark text:name="pg483linenum16"/>(2) determine the median AVPP of all school districts;</text:p>
      <text:p text:style-name="P53"><text:bookmark text:name="pg483linenum17"/>(3) prepare a schedule of dollar amounts using the amount of the <text:bookmark text:name="pg483linenum18"/>median AVPP of all school districts as the point of beginning. The <text:bookmark text:name="pg483linenum19"/>schedule of dollar amounts shall range upward in equal $1,000 intervals <text:bookmark text:name="pg483linenum20"/>from the point of beginning to and including an amount that is equal to the <text:bookmark text:name="pg483linenum21"/>amount of the AVPP of the school district with the highest AVPP of all <text:bookmark text:name="pg483linenum22"/>school districts and shall range downward in equal $1,000 intervals from <text:bookmark text:name="pg483linenum23"/>the point of beginning to and including an amount that is equal to the <text:bookmark text:name="pg483linenum24"/>amount of the AVPP of the school district with the lowest AVPP of all <text:bookmark text:name="pg483linenum25"/>school districts;</text:p>
      <text:p text:style-name="P53"><text:bookmark text:name="pg483linenum26"/>(4) determine a state aid percentage factor for each school district by <text:bookmark text:name="pg483linenum27"/>assigning a state aid computation percentage to the amount of the median <text:bookmark text:name="pg483linenum28"/>AVPP shown on the schedule, decreasing the state aid computation <text:bookmark text:name="pg483linenum29"/>percentage assigned to the amount of the median AVPP by one percentage <text:bookmark text:name="pg483linenum30"/>point for each $1,000 interval above the amount of the median AVPP, and <text:bookmark text:name="pg483linenum31"/>increasing the state aid computation percentage assigned to the amount of <text:bookmark text:name="pg483linenum32"/>the median AVPP by one percentage point for each $1,000 interval below <text:bookmark text:name="pg483linenum33"/>the amount of the median AVPP. Except as provided by K.S.A. 2012 Supp. <text:bookmark text:name="pg483linenum34"/>72-8814b, and <text:soft-page-break/>amendments thereto, the state aid percentage factor of a <text:bookmark text:name="pg483linenum35"/>school district is the percentage assigned to the schedule amount that is <text:bookmark text:name="pg483linenum36"/>equal to the amount of the AVPP of the school district, except that the state <text:bookmark text:name="pg483linenum37"/>aid percentage factor of a school district shall not exceed 100%. The state <text:bookmark text:name="pg483linenum38"/>aid computation percentage is 25%;</text:p>
      <text:p text:style-name="P53"><text:bookmark text:name="pg483linenum39"/>(5) determine the amount levied by each school district pursuant to <text:bookmark text:name="pg483linenum40"/>K.S.A. 72-8801 et seq., and amendments thereto;</text:p>
      <text:p text:style-name="P53"><text:bookmark text:name="pg483linenum41"/>(6) multiply the amount computed under (5), but not to exceed 8 <text:bookmark text:name="pg483linenum42"/>mills, by the applicable state aid percentage factor. The product is the <text:bookmark text:name="pg483linenum43"/>amount of payment the school district is entitled to receive from the school <text:bookmark text:name="pg484linenum1"/>district capital outlay state aid fund in the school year.</text:p>
      <text:p text:style-name="BD_5f_amendatory_5f_section"><text:bookmark text:name="pg484linenum2"/><text:span text:style-name="T12">(c) The state board shall certify to the director of accounts and reports </text:span><text:bookmark text:name="pg484linenum3"/><text:span text:style-name="T12">the entitlements of school districts determined under the provisions of </text:span><text:bookmark text:name="pg484linenum4"/><text:span text:style-name="T12">subsection (b), and an amount equal thereto shall be transferred by the </text:span><text:bookmark text:name="pg484linenum5"/><text:span text:style-name="T12">director from the state general fund to the school district capital outlay </text:span><text:bookmark text:name="pg484linenum6"/><text:span text:style-name="T12">state aid fund for distribution to school districts, except that no transfers </text:span><text:bookmark text:name="pg484linenum7"/><text:span text:style-name="T12">shall be made from the state general fund to the school district capital </text:span><text:bookmark text:name="pg484linenum8"/><text:span text:style-name="T12">outlay state aid fund during the fiscal years ending June 30, 2013,</text:span><text:span text:style-name="_5f_BD_5f_OldLang"><text:span text:style-name="T12"> or</text:span></text:span><text:span text:style-name="T12"> June </text:span><text:bookmark text:name="pg484linenum9"/><text:span text:style-name="T12">30, 2014</text:span><text:span text:style-name="_5f_BD_5f_NewLang"><text:span text:style-name="T12">, June 30, 2015, or June 30, 2016</text:span></text:span><text:span text:style-name="T12">. All transfers made in </text:span><text:bookmark text:name="pg484linenum10"/><text:span text:style-name="T12">accordance with the provisions of this subsection shall be considered to be </text:span><text:bookmark text:name="pg484linenum11"/><text:span text:style-name="T12">demand transfers from the state general fund.</text:span></text:p>
      <text:p text:style-name="P53"><text:bookmark text:name="pg484linenum12"/>(d) Payments from the school district capital outlay state aid fund <text:bookmark text:name="pg484linenum13"/>shall be distributed to school districts at times determined by the state <text:bookmark text:name="pg484linenum14"/>board of education. The state board of education shall certify to the <text:bookmark text:name="pg484linenum15"/>director of accounts and reports the amount <text:soft-page-break/>due each school district <text:bookmark text:name="pg484linenum16"/>entitled to payment from the fund, and the director of accounts and reports <text:bookmark text:name="pg484linenum17"/>shall draw a warrant on the state treasurer payable to the treasurer of the <text:bookmark text:name="pg484linenum18"/>school district. Upon receipt of the warrant, the treasurer of the school <text:bookmark text:name="pg484linenum19"/>district shall credit the amount thereof to the capital outlay fund of the <text:bookmark text:name="pg484linenum20"/>school district to be used for the purposes of such fund.</text:p>
      <text:p text:style-name="P53"><text:bookmark text:name="pg484linenum21"/>(e) Amounts transferred to the capital outlay fund of a school district <text:bookmark text:name="pg484linenum22"/>as authorized by K.S.A. 72-6433, and amendments thereto, shall not be <text:bookmark text:name="pg484linenum23"/>included in the computation when determining the amount of state aid to <text:bookmark text:name="pg484linenum24"/>which a district is entitled to receive under this section.</text:p>
      <text:p text:style-name="P53">Sec. 266. K.S.A. 2012 Supp. 74-50,107 is hereby amended to <text:bookmark text:name="pg484linenum26"/>read as follows: 74-50,107. (a) (1) The secretary shall determine and from <text:bookmark text:name="pg484linenum27"/>time to time shall redetermine the rate at which moneys shall be credited to <text:bookmark text:name="pg484linenum28"/>the IMPACT program repayment fund in order to satisfy all bond <text:bookmark text:name="pg484linenum29"/>repayment obligations which have been incurred to finance program costs <text:bookmark text:name="pg484linenum30"/>for IMPACT programs, which shall be referred to as the debt service rate, <text:bookmark text:name="pg484linenum31"/>and the rate at which moneys shall be credited to the IMPACT program <text:bookmark text:name="pg484linenum32"/>services fund in order to finance program costs that are not financed by <text:bookmark text:name="pg484linenum33"/>bonds, which shall be referred to as the direct funding rate. The total of the <text:bookmark text:name="pg484linenum34"/>debt service rate and the direct funding rate shall be the combined rate. <text:bookmark text:name="pg484linenum35"/>Each rate so determined shall be certified to the secretary of revenue. The <text:bookmark text:name="pg484linenum36"/>combined rate determined under this subsection shall not exceed 2%.</text:p>
      <text:p text:style-name="P53"><text:bookmark text:name="pg484linenum37"/>(2) Upon receipt of the rates determined and certified under <text:bookmark text:name="pg484linenum38"/>subsection (a)(1), the secretary of revenue shall apply daily the combined <text:bookmark text:name="pg484linenum39"/>rate to that portion of the moneys <text:soft-page-break/>withheld from the wages of individuals <text:bookmark text:name="pg484linenum40"/>and collected under the Kansas withholding and declaration of estimated <text:bookmark text:name="pg484linenum41"/>tax act, K.S.A. 79-3294 et seq., and amendments thereto. The amount so <text:bookmark text:name="pg484linenum42"/>determined shall be credited as follows: (A) The portion attributable to the <text:bookmark text:name="pg484linenum43"/>debt service rate shall be credited to the IMPACT program repayment <text:bookmark text:name="pg485linenum1"/>fund; and (B) the remaining portion shall be credited to the IMPACT <text:bookmark text:name="pg485linenum2"/>program services fund.</text:p>
      <text:p text:style-name="P53"><text:bookmark text:name="pg485linenum3"/>(3) The aggregate of all amounts credited to the IMPACT program <text:bookmark text:name="pg485linenum4"/>repayment fund under this section during any fiscal year to pay bond <text:bookmark text:name="pg485linenum5"/>repayment obligations on bonds to finance major project investments shall <text:bookmark text:name="pg485linenum6"/>not exceed the amount which results when the rate of 2% is applied to all <text:bookmark text:name="pg485linenum7"/>moneys withheld from the wages of individuals and received under the <text:bookmark text:name="pg485linenum8"/>Kansas withholding and declaration of estimated tax act.</text:p>
      <text:p text:style-name="P53"><text:bookmark text:name="pg485linenum9"/>(4) The provisions of this subsection shall remain in effect prior to <text:bookmark text:name="pg485linenum10"/>July 1, 2012.</text:p>
      <text:p text:style-name="BD_5f_amendatory_5f_section"><text:bookmark text:name="pg485linenum11"/><text:span text:style-name="T12">(b) Commencing July 1, 2012, and on the first day of each month </text:span><text:bookmark text:name="pg485linenum12"/><text:span text:style-name="T12">thereafter during fiscal year 2013</text:span><text:span text:style-name="_5f_BD_5f_OldLang"><text:span text:style-name="T12"> and</text:span></text:span><text:span text:style-name="_5f_BD_5f_NewLang"><text:span text:style-name="T12">,</text:span></text:span><text:span text:style-name="T12"> fiscal year 2014,</text:span><text:span text:style-name="_5f_BD_5f_NewLang"><text:span text:style-name="T12"> and fiscal year </text:span></text:span><text:bookmark text:name="pg485linenum13"/><text:span text:style-name="_5f_BD_5f_NewLang"><text:span text:style-name="T12">2015,</text:span></text:span><text:span text:style-name="T12"> the secretary of revenue shall apply a rate of 2% to that portion of </text:span><text:bookmark text:name="pg485linenum14"/><text:span text:style-name="T12">moneys withheld from the wages of individuals and collected under the </text:span><text:bookmark text:name="pg485linenum15"/><text:span text:style-name="T12">Kansas withholding and declaration of estimated tax act, K.S.A. 79-3294 </text:span><text:bookmark text:name="pg485linenum16"/><text:span text:style-name="T12">et seq., and amendments thereto. The amount so determined shall be </text:span><text:bookmark text:name="pg485linenum17"/><text:span text:style-name="T12">credited on a monthly basis as follows: (1) An amount necessary to meet </text:span><text:bookmark text:name="pg485linenum18"/><text:span text:style-name="T12">obligations of the debt services for the IMPACT program repayment fund; </text:span><text:bookmark text:name="pg485linenum19"/><text:span text:style-name="T12">and (2) an amount to the </text:span><text:span text:style-name="T12">IMPACT program services fund as needed for </text:span><text:bookmark text:name="pg485linenum20"/><text:span text:style-name="T12">program administration; and (3) any remaining amounts to the job creation </text:span><text:bookmark text:name="pg485linenum21"/><text:span text:style-name="T12">program fund created pursuant to K.S.A. 2012 Supp. 74-50,224, and </text:span><text:bookmark text:name="pg485linenum22"/><text:span text:style-name="T12">amendments thereto.</text:span><text:span text:style-name="_5f_BD_5f_NewLang"><text:span text:style-name="T12"> During fiscal year 2013, the aggregate amount </text:span></text:span><text:soft-page-break/><text:span text:style-name="_5f_BD_5f_NewLang"><text:span text:style-name="T12">that is credited to the job creation </text:span></text:span><text:bookmark text:name="pg485linenum24"/><text:span text:style-name="_5f_BD_5f_NewLang"><text:span text:style-name="T12">program fund pursuant to this subsection shall not exceed $10,000,000 for </text:span></text:span><text:bookmark text:name="pg485linenum25"/><text:span text:style-name="_5f_BD_5f_NewLang"><text:span text:style-name="T12">such fiscal year. During fiscal years 2014 and 2015 the aggregate amount that is credited to the job creation program fund pursuant to this subsection shall not exceed $7,500,000 for such fiscal year.</text:span></text:span></text:p>
      <text:p text:style-name="BD_5f_amendatory_5f_section"><text:bookmark text:name="pg485linenum26"/><text:span text:style-name="T12">(c) Commencing July 1,</text:span><text:span text:style-name="_5f_BD_5f_OldLang"><text:span text:style-name="T12"> 2014</text:span></text:span><text:span text:style-name="_5f_BD_5f_NewLang"><text:span text:style-name="T12"> 2015</text:span></text:span><text:span text:style-name="T12">, and on an annual basis thereafter, </text:span><text:bookmark text:name="pg485linenum27"/><text:span text:style-name="T12">the secretary of revenue shall estimate the amount equal to the amount of </text:span><text:bookmark text:name="pg485linenum28"/><text:span text:style-name="T12">net savings realized from the elimination, modification or limitation of any </text:span><text:bookmark text:name="pg485linenum29"/><text:span text:style-name="T12">credit, deduction or program </text:span><text:span text:style-name="T12">pursuant to the provisions of this act as </text:span><text:bookmark text:name="pg485linenum30"/><text:span text:style-name="T12">compared to the expense deduction provided for in K.S.A. 2012 Supp. 79-</text:span><text:bookmark text:name="pg485linenum31"/><text:span text:style-name="T12">32,143a, and amendments thereto. Whereupon such amount of </text:span><text:span text:style-name="T12">savings in </text:span><text:bookmark text:name="pg485linenum32"/><text:span text:style-name="T12">accordance with appropriation acts shall be remitted to the state treasurer </text:span><text:bookmark text:name="pg485linenum33"/><text:span text:style-name="T12">in </text:span><text:span text:style-name="T12">accordance with the provisions of K.S.A. 75-4215, and amendments </text:span><text:bookmark text:name="pg485linenum34"/><text:span text:style-name="T12">thereto. Upon receipt of each such remittance, the state treasurer shall </text:span><text:bookmark text:name="pg485linenum35"/><text:span text:style-name="T12">deposit the entire amount to the credit of the job creation program fund </text:span><text:bookmark text:name="pg485linenum36"/><text:span text:style-name="T12">created pursuant to K.S.A. 2012 Supp. 74-50,224, and amendments </text:span><text:bookmark text:name="pg485linenum37"/><text:span text:style-name="T12">thereto. In addition, such other amount or amounts of money may be </text:span><text:bookmark text:name="pg485linenum38"/><text:span text:style-name="T12">transferred from the state general fund or any other fund or funds in the </text:span><text:bookmark text:name="pg485linenum39"/><text:span text:style-name="T12">state treasury to the job creation program fund in accordance with </text:span><text:bookmark text:name="pg485linenum40"/><text:span text:style-name="T12">appropriation acts.</text:span></text:p>
      <text:p text:style-name="BD_5f_amendatory_5f_section"><text:span text:style-name="T12">Sec. 267. On July 1, 2013, </text:span><text:span text:style-name="_5f_BD_5f_DirectoryLang"><text:span text:style-name="T16">K.S.A. 2012 Supp. 74-8963 is hereby amended to read as follows: 74-8963.</text:span></text:span><text:span text:style-name="T26"> (a) For the purpose of financing a capital improvement project relating to a national bio and agro defense facility, the Kansas development finance authority is hereby authorized to issue one or more series of revenue bonds pursuant to the Kansas development finance authority act, K.S.A. 74-8901 et seq., and amendments </text:span><text:soft-page-break/><text:span text:style-name="T26">thereto, in an amount necessary to provide a deposit or deposits to the bioscience development fund, which is hereby created in the state treasury and shall be administered by the department of administration in accordance with the provisions of this section and K.S.A. 2012 Supp. 74-8964 through 74-8967, and amendments thereto, in a total amount not to exceed $105,000,000, plus all amounts required for costs of bond issuance, costs of interest on the bonds issued for such capital improvement project during the construction of such project, cost of bond insurance or other credit enhancement for the bonds and any required reserves for the payment of principal and interest on the bonds, for a capital improvement project relating to a national bio and agro defense facility, including, but not limited to, land acquisition, site preparation, fencing, central utility plant facility construction and improvements, including electric, water and sewer utility infrastructure construction and equipment, lift stations, street grading, paving, graveling, macadamizing, curbing, guttering and surfacing, street light fixture connections and facilities, underground gas, water, heating and electrical services and connections, sidewalks and parking facilities, drives and driveway approaches, landscaping and plantings and related facilities and amenities to develop and finance the project.</text:span><text:span text:style-name="_5f_BD_5f_NewLang"><text:span text:style-name="T19"> The provisions of this subsection shall not apply on and after July 1, 2013, through June 30, 2015.</text:span></text:span></text:p>
      <text:p text:style-name="P10_NEW_1370155804.74_1">(b) On and after the effective date of this act, prior to the issuance of any bonds pursuant to this section, the capital improvement project described in subsection (a) shall be approved for the department of administration for the purposes of subsection (b) of <text:soft-page-break/>K.S.A. 74-8905, and amendments thereto, and the authorization of the issuance of bonds by the Kansas development finance authority shall be approved by the Kansas development finance authority in accordance with K.S.A. 74-8901 et seq., and amendments thereto, and, for all bonds issued on or after the effective date of this act, shall <text:span text:style-name="T12">be approved by the state finance council acting on this matter which is hereby characterized as a matter of legislative delegation and subject to the guidelines prescribed in subsection (c) of K.S.A. 75-3711c, and amendments thereto, except that such approval </text:span><text:span text:style-name="T12">also may be given when the legislature is in session.</text:span><text:span text:style-name="_5f_BD_5f_NewLang"><text:span text:style-name="T12"> The provisions of this subsection shall not apply on and after July 1, 2013, through June 30, 2015.</text:span></text:span></text:p>
      <text:p text:style-name="P10_NEW_1370155804.74_1"><text:span text:style-name="T12">(c) </text:span><text:span text:style-name="_5f_BD_5f_NewLang"><text:span text:style-name="T12">On and after July 1, 2013 through June 30, 2015, for the purpose of </text:span></text:span><text:span text:style-name="_5f_BD_5f_NewLang"><text:span text:style-name="T12">financing a capital improvement project relating to a national bio and agro defense facility, the Kansas development finance authority is hereby authorized to issue one or more series of revenue bonds pursuant to the Kansas development finance authority act, K.S.A. 74-8901 et seq., and amendments thereto, in an amount necessary to provide a deposit or deposits to the bioscience development fund, in a total amount not to exceed $307,000,000, plus all amounts required for costs of bond issuance, costs of interest on the bonds issued for such capital improvement project during the construction of such project, cost of bond insurance or other credit enhancement for the bonds and any </text:span></text:span><text:span text:style-name="_5f_BD_5f_NewLang"><text:span text:style-name="T12">required reserves for the payment of principal and interest on the bonds, for a capital improvement project relating to a national bio and agro defense facility, including, but not limited to, land acquisition, site preparation, fencing, facility construction and </text:span></text:span><text:soft-page-break/><text:span text:style-name="_5f_BD_5f_NewLang"><text:span text:style-name="T12">improvements, central utility plant facility construction and improvements, including electric, water and sewer utility infrastructure construction and equipment, lift stations, street grading, paving, graveling, macadamizing, curbing, guttering and surfacing, street light fixture connections and facilities, underground gas, water, heating and electrical services and connections, sidewalks and parking facilities, drives and driveway approaches, landscaping and plantings and related facilities and amenities to develop and finance the project.</text:span></text:span></text:p>
      <text:p text:style-name="P11"><text:span text:style-name="_5f_BD_5f_NewLang"><text:span text:style-name="T35">(d) On and after July 1, 2013 through June 30, 2015, prior to the issuance of any bonds pursuant to subsection (c):</text:span></text:span></text:p>
      <text:p text:style-name="P11"><text:span text:style-name="_5f_BD_5f_NewLang"><text:span text:style-name="T35">(1) The capital improvement project described in subsection (c) shall be </text:span></text:span><text:span text:style-name="_5f_BD_5f_NewLang"><text:span text:style-name="T35">approved for the department of administration for the purposes of subsection (b) of K.S.A. 74-8905, and amendments thereto; and </text:span></text:span></text:p>
      <text:p text:style-name="P11"><text:span text:style-name="_5f_BD_5f_NewLang"><text:span text:style-name="T35">(2) the authorization of the issuance of bonds by the Kansas development finance authority shall be approved by the:</text:span></text:span></text:p>
      <text:p text:style-name="P11"><text:span text:style-name="_5f_BD_5f_NewLang"><text:span text:style-name="T35">(A) Kansas development finance authority in accordance with K.S.A. 74-8901 et seq., and amendments thereto; and</text:span></text:span></text:p>
      <text:p text:style-name="P11"><text:span text:style-name="_5f_BD_5f_NewLang"><text:span text:style-name="T35">(B) state finance council acting on this matter which is hereby characterized as a matter of legislative delegation and subject to the guidelines prescribed in subsection (c) </text:span></text:span><text:span text:style-name="_5f_BD_5f_NewLang"><text:span text:style-name="T35">of K.S.A. 75-3711c, and amendments thereto, except that such approval also may be given when the legislature is in session. Prior to the approval of the issuance of such bonds, except for any bonds that the state finance council has already approved prior to </text:span></text:span><text:soft-page-break/><text:span text:style-name="_5f_BD_5f_NewLang"><text:span text:style-name="T35">July 1, 2013, the state finance council shall have reviewed the signed contract from the United States department of homeland security for the construction of such capital improvement project and confirmed that such contract contains provisions that any additional costs or any change orders of such capital improvement project shall be paid by the United States department of homeland security and that construction will proceed in accordance with the provisions of such contract.</text:span></text:span></text:p>
      <text:p text:style-name="P10_NEW_1370155804.74_1"><text:span text:style-name="_5f_BD_5f_NewLang"><text:span text:style-name="T12">(e) </text:span></text:span><text:span text:style-name="T12">The department of administration may only make expenditures from the </text:span><text:span text:style-name="T12">moneys received from the issuance of any bonds pursuant to this section for those purposes set forth in subsection (a) for the capital improvement project.</text:span></text:p>
      <text:p text:style-name="P10_NEW_1370155804.74_1"><text:span text:style-name="_5f_BD_5f_OldLang"><text:span text:style-name="T12">(d)</text:span></text:span><text:span text:style-name="_5f_BD_5f_NewLang"><text:span text:style-name="T12"> (f)</text:span></text:span><text:span text:style-name="T12"> The debt service for any such bonds issued pursuant to this section shall </text:span><text:span text:style-name="T12">be financed by appropriations from the state general fund or any appropriate special revenue fund or funds.</text:span></text:p>
      <text:p text:style-name="P10_NEW_1370155804.74_1"><text:span text:style-name="_5f_BD_5f_OldLang"><text:span text:style-name="T12">(e)</text:span></text:span><text:span text:style-name="_5f_BD_5f_NewLang"><text:span text:style-name="T12"> (g)</text:span></text:span><text:span text:style-name="T12"> The date of maturity on bonds issued pursuant to this section shall not be fixed for a period of time which exceeds 20 years from the date of issuance.</text:span></text:p>
      <text:p text:style-name="P10_NEW_1370155804.74_1"><text:span text:style-name="_5f_BD_5f_OldLang"><text:span text:style-name="T12">(f)</text:span></text:span><text:span text:style-name="_5f_BD_5f_NewLang"><text:span text:style-name="T12"> (h)</text:span></text:span><text:span text:style-name="T12"> The proceeds from the sale of any bonds, other than refunding bonds, issued pursuant to this section, after payment of any costs related to the issuance of such bonds, shall be paid by the Kansas development finance authority to the department of administration to be applied to the payment of the costs of the capital improvement </text:span><text:span text:style-name="T12">project authorized pursuant to this section as requested by the secretary of administration and by resolution of the Kansas development finance authority.</text:span></text:p>
      <text:p text:style-name="BD_5f_amendatory_5f_section"><text:span text:style-name="T12">Sec. 268. K.S.A. 2012 Supp. 74-99b34 is hereby amended to </text:span><text:bookmark text:name="pg485linenum42"/><text:span text:style-name="T12">read as follows: </text:span><text:soft-page-break/><text:span text:style-name="T12">74-99b34. (a) The bioscience development and investment </text:span><text:bookmark text:name="pg485linenum43"/><text:span text:style-name="T12">fund is hereby created. The bioscience development and investment fund </text:span><text:bookmark text:name="pg486linenum1"/><text:span text:style-name="T12">shall not be a part of the state treasury and the funds in the bioscience </text:span><text:bookmark text:name="pg486linenum2"/><text:span text:style-name="T12">development and investment fund shall belong exclusively to the authority. </text:span></text:p>
      <text:p text:style-name="P53"><text:bookmark text:name="pg486linenum3"/>(b) Distributions from the bioscience development and investment <text:bookmark text:name="pg486linenum4"/>fund shall be for the exclusive benefit of the authority, under the control of <text:bookmark text:name="pg486linenum5"/>the board and used to fulfill the purpose, powers and duties of the <text:bookmark text:name="pg486linenum6"/>authority pursuant to the provisions of K.S.A. 2012 Supp. 74-99b01 et <text:bookmark text:name="pg486linenum7"/>seq., and amendments thereto. </text:p>
      <text:p text:style-name="P53"><text:bookmark text:name="pg486linenum8"/>(c) The secretary of revenue and the authority shall establish the base <text:bookmark text:name="pg486linenum9"/>year taxation for all bioscience companies and state universities. The <text:bookmark text:name="pg486linenum10"/>secretary of revenue, the authority and the board of regents shall establish <text:bookmark text:name="pg486linenum11"/>the number of bioscience employees associated with state universities and <text:bookmark text:name="pg486linenum12"/>report annually and determine the increase from the taxation base annually. <text:bookmark text:name="pg486linenum13"/>The secretary of revenue and the authority may consider any verifiable <text:bookmark text:name="pg486linenum14"/>evidence, including, but not limited to, the NAICS code assigned or <text:bookmark text:name="pg486linenum15"/>recorded by the department of labor for companies with employees in <text:bookmark text:name="pg486linenum16"/>Kansas, when determining which companies should be classified as <text:bookmark text:name="pg486linenum17"/>bioscience companies. </text:p>
      <text:p text:style-name="P53"><text:bookmark text:name="pg486linenum18"/>(d) (1) Except as provided in subsection (d)(2), (d)(3), (h) or (i), for a <text:bookmark text:name="pg486linenum19"/>period of 15 years from the effective date of this act, the state treasurer <text:bookmark text:name="pg486linenum20"/>shall pay annually 95% of withholding above the base, as certified by the <text:bookmark text:name="pg486linenum21"/>secretary of revenue, upon Kansas wages paid by bioscience employees to <text:bookmark text:name="pg486linenum22"/>the bioscience development and investment fund. Such payments shall be <text:bookmark text:name="pg486linenum23"/>reconciled annually. On or before the 10<text:span text:style-name="T82">th</text:span> day of each month, the <text:soft-page-break/>director <text:bookmark text:name="pg486linenum24"/>of accounts and reports shall transfer from the state general fund to the <text:bookmark text:name="pg486linenum25"/>bioscience development and investment fund interest earnings based on: </text:p>
      <text:p text:style-name="P53"><text:bookmark text:name="pg486linenum26"/>(A) The average daily balance of moneys in the bioscience <text:bookmark text:name="pg486linenum27"/>development and investment fund for the preceding month; and </text:p>
      <text:p text:style-name="P53"><text:bookmark text:name="pg486linenum28"/>(B) the net earnings rate of the pooled money investment portfolio for <text:bookmark text:name="pg486linenum29"/>the preceding month. </text:p>
      <text:p text:style-name="BD_5f_amendatory_5f_section"><text:bookmark text:name="pg486linenum30"/><text:span text:style-name="T12">(2) (A) For fiscal year 2013</text:span><text:span text:style-name="_5f_BD_5f_NewLang"><text:span text:style-name="T12">, fiscal year 2014 and fiscal year 2015</text:span></text:span><text:span text:style-name="T12">, </text:span><text:bookmark text:name="pg486linenum31"/><text:span text:style-name="T12">the first </text:span><text:span text:style-name="T12">$1,000,000 that the secretary of revenue certifies to the state </text:span><text:bookmark text:name="pg486linenum32"/><text:span text:style-name="T12">treasurer of the annual 95% of withholding above the base, upon Kansas </text:span><text:bookmark text:name="pg486linenum33"/><text:span text:style-name="T12">wages paid by bioscience employees, shall </text:span><text:span text:style-name="T12">be transferred by the director of </text:span><text:bookmark text:name="pg486linenum34"/><text:span text:style-name="T12">accounts and reports from the state general fund to the </text:span><text:span text:style-name="T12">following: the </text:span><text:bookmark text:name="pg486linenum35"/><text:span text:style-name="T12">center of innovation for biomaterials in orthopaedic research – Wichita </text:span><text:bookmark text:name="pg486linenum36"/><text:span text:style-name="T12">state university fund. </text:span></text:p>
      <text:p text:style-name="P53"><text:bookmark text:name="pg486linenum37"/>(B) There is hereby established in the state treasury the center of <text:bookmark text:name="pg486linenum38"/>innovation for biomaterials in orthopaedic research – Wichita state <text:bookmark text:name="pg486linenum39"/>university fund which shall be administered by Wichita state university. <text:bookmark text:name="pg486linenum40"/>All moneys credited to the fund shall be used for research and <text:bookmark text:name="pg486linenum41"/>development. All expenditures from the center of innovation for <text:bookmark text:name="pg486linenum42"/>biomaterials in orthopaedic research – Wichita state university fund shall <text:bookmark text:name="pg486linenum43"/>be made in accordance with appropriation acts and upon warrants of the <text:bookmark text:name="pg487linenum1"/>director of accounts and reports issued pursuant to expenditures approved <text:bookmark text:name="pg487linenum2"/>by the president of Wichita state university or by the person or persons <text:bookmark text:name="pg487linenum3"/>designated by the president of Wichita state university.</text:p>
      <text:p text:style-name="BD_5f_amendatory_5f_section"><text:bookmark text:name="pg487linenum4"/><text:soft-page-break/><text:span text:style-name="T12">(3) (A) For fiscal year 2013</text:span><text:span text:style-name="_5f_BD_5f_NewLang"><text:span text:style-name="T12">, fiscal year 2014 and fiscal year 2015</text:span></text:span><text:span text:style-name="T12">, </text:span><text:bookmark text:name="pg487linenum5"/><text:span text:style-name="T12">the next $5,000,000 that the secretary of revenue certifies to the state </text:span><text:bookmark text:name="pg487linenum6"/><text:span text:style-name="T12">treasurer of the annual 95% of withholding above the base, upon Kansas </text:span><text:bookmark text:name="pg487linenum7"/><text:span text:style-name="T12">wages paid by bioscience employees above </text:span><text:span text:style-name="T12">the first $1,000,000 certified </text:span><text:bookmark text:name="pg487linenum8"/><text:span text:style-name="T12">pursuant to subsection (d)(2)(A), shall be transferred by the director of </text:span><text:bookmark text:name="pg487linenum9"/><text:span text:style-name="T12">accounts and reports from the state general fund to the following: The </text:span><text:bookmark text:name="pg487linenum10"/><text:span text:style-name="T12">national bio agro-defense facility fund at Kansas state university.</text:span></text:p>
      <text:p text:style-name="P53"><text:bookmark text:name="pg487linenum11"/>(B) There is hereby established in the state treasury the national bio <text:bookmark text:name="pg487linenum12"/>agro-defense facility fund which shall be administered by Kansas state <text:bookmark text:name="pg487linenum13"/>university in accordance with the strategic plan adopted by the governor's <text:bookmark text:name="pg487linenum14"/>national bio agro-defense facility steering committee. All moneys credited <text:bookmark text:name="pg487linenum15"/>to the fund shall be used in accordance with the governor's national bio <text:bookmark text:name="pg487linenum16"/>agro-defense facility steering committee's plan with the approval of the <text:bookmark text:name="pg487linenum17"/>president of Kansas state university. All expenditures from the national bio <text:bookmark text:name="pg487linenum18"/>agro-defense facility fund shall be made in accordance with appropriation <text:bookmark text:name="pg487linenum19"/>acts and upon warrants of the director of accounts and reports issued <text:bookmark text:name="pg487linenum20"/>pursuant to expenditures approved by the steering committee and the <text:bookmark text:name="pg487linenum21"/>president of Kansas state university or by the person or persons designated <text:bookmark text:name="pg487linenum22"/>by the president of Kansas state university.</text:p>
      <text:p text:style-name="P53"><text:bookmark text:name="pg487linenum23"/>(e) The cumulative amounts of funds paid by the state treasurer to the <text:bookmark text:name="pg487linenum24"/>bioscience development and investment fund shall not exceed <text:bookmark text:name="pg487linenum25"/>$581,800,000. </text:p>
      <text:p text:style-name="P53"><text:bookmark text:name="pg487linenum26"/>(f) The division of post audit is hereby authorized to conduct a post <text:bookmark text:name="pg487linenum27"/>audit in accordance with the provisions of the legislative post audit act, <text:bookmark text:name="pg487linenum28"/>K.S.A. 46-1106 et seq., and amendments thereto. </text:p>
      <text:p text:style-name="P53"><text:bookmark text:name="pg487linenum29"/><text:soft-page-break/>(g) At the direction of the authority, the fund may be held in the <text:bookmark text:name="pg487linenum30"/>custody of and invested by the state treasurer, provided that the bioscience <text:bookmark text:name="pg487linenum31"/>development and investment fund shall at all times be accounted for in a <text:bookmark text:name="pg487linenum32"/>separate report from all other funds of the authority and the state.</text:p>
      <text:p text:style-name="BD_5f_amendatory_5f_section"><text:bookmark text:name="pg487linenum33"/><text:span text:style-name="T12">(h) During the fiscal years ending</text:span><text:span text:style-name="_5f_BD_5f_OldLang"><text:span text:style-name="T12"> June 30, 2013, and June 30, 2014,</text:span></text:span><text:span text:style-name="_5f_BD_5f_NewLang"><text:span text:style-name="T12"> </text:span></text:span><text:bookmark text:name="pg487linenum34"/><text:span text:style-name="_5f_BD_5f_NewLang"><text:span text:style-name="T12">June 30, 2015, and June 30, 2016,</text:span></text:span><text:span text:style-name="T12"> the aggregate amount that is directed to </text:span><text:bookmark text:name="pg487linenum35"/><text:span text:style-name="T12">be transferred from the state general fund to the bioscience development </text:span><text:bookmark text:name="pg487linenum36"/><text:span text:style-name="T12">and investment fund pursuant to </text:span><text:span text:style-name="T12">subsection (d)(1) plus interest earnings </text:span><text:bookmark text:name="pg487linenum37"/><text:span text:style-name="T12">pursuant to subsection (d)(1) shall not exceed $35,000,000 for each such </text:span><text:bookmark text:name="pg487linenum38"/><text:span text:style-name="T12">fiscal year.</text:span></text:p>
      <text:p text:style-name="BD_5f_amendatory_5f_section"><text:bookmark text:name="pg487linenum39"/><text:span text:style-name="T12">(i) During the fiscal year ending June 30,</text:span><text:span text:style-name="_5f_BD_5f_OldLang"><text:span text:style-name="T12"> 2012</text:span></text:span><text:span text:style-name="_5f_BD_5f_NewLang"><text:span text:style-name="T12"> 2013</text:span></text:span><text:span text:style-name="T12">, the aggregate </text:span><text:bookmark text:name="pg487linenum40"/><text:span text:style-name="T12">amount that </text:span><text:span text:style-name="T12">is directed to be transferred from the state general fund to the </text:span><text:bookmark text:name="pg487linenum41"/><text:span text:style-name="T12">bioscience development and investment fund pursuant to subsection (d)(1) </text:span><text:bookmark text:name="pg487linenum42"/><text:span text:style-name="T12">plus interest earnings pursuant to subsection (d)(1) shall not exceed </text:span><text:bookmark text:name="pg487linenum43"/><text:span text:style-name="_5f_BD_5f_OldLang"><text:span text:style-name="T12">$12,322,186</text:span></text:span><text:span text:style-name="_5f_BD_5f_NewLang"><text:span text:style-name="T12"> $12,287,267</text:span></text:span><text:span text:style-name="T12"> for such fiscal year.</text:span></text:p>
      <text:p text:style-name="BD_5f_amendatory_5f_section"><text:bookmark text:name="pg488linenum1"/><text:span text:style-name="_5f_BD_5f_NewLang"><text:span text:style-name="T22">(j) During the fiscal year ending June 30, 2014, the aggregate </text:span></text:span><text:bookmark text:name="pg488linenum2"/><text:span text:style-name="_5f_BD_5f_NewLang"><text:span text:style-name="T22">amount that is directed to be transferred from the state general fund to the </text:span></text:span><text:bookmark text:name="pg488linenum3"/><text:span text:style-name="_5f_BD_5f_NewLang"><text:span text:style-name="T22">bioscience development and investment fund pursuant to subsection (d)(1) </text:span></text:span><text:bookmark text:name="pg488linenum4"/><text:span text:style-name="_5f_BD_5f_NewLang"><text:span text:style-name="T22">plus interest earnings pursuant to subsection (d)(1) shall not exceed </text:span></text:span><text:bookmark text:name="pg488linenum5"/><text:span text:style-name="_5f_BD_5f_NewLang"><text:span text:style-name="T22">$10,000,000 for such fiscal year.</text:span></text:span></text:p>
      <text:p text:style-name="P53">Sec. 269. On July 1, 2013, K.S.A. 2012 Supp. 75-2319 is <text:bookmark text:name="pg488linenum7"/>hereby amended to read as follows: 75-2319. (a) There is hereby <text:bookmark text:name="pg488linenum8"/>established in the state treasury the school district capital improvements <text:bookmark text:name="pg488linenum9"/>fund. The fund shall consist of all amounts transferred thereto under the <text:bookmark text:name="pg488linenum10"/>provisions of subsection (c).</text:p>
      <text:p text:style-name="P53"><text:bookmark text:name="pg488linenum11"/><text:soft-page-break/>(b) Subject to the provisions of subsection (f), in each school year, <text:bookmark text:name="pg488linenum12"/>each school district which is obligated to make payments from its capital <text:bookmark text:name="pg488linenum13"/>improvements fund shall be entitled to receive payment from the school <text:bookmark text:name="pg488linenum14"/>district capital improvements fund in an amount determined by the state <text:bookmark text:name="pg488linenum15"/>board of education as provided in this subsection. The state board of <text:bookmark text:name="pg488linenum16"/>education shall:</text:p>
      <text:p text:style-name="P53"><text:bookmark text:name="pg488linenum17"/>(1) Determine the amount of the assessed valuation per pupil (AVPP) <text:bookmark text:name="pg488linenum18"/>of each school district in the state and round such amount to the nearest <text:bookmark text:name="pg488linenum19"/>$1,000. The rounded amount is the AVPP of a school district for the <text:bookmark text:name="pg488linenum20"/>purposes of this section;</text:p>
      <text:p text:style-name="P53"><text:bookmark text:name="pg488linenum21"/>(2) determine the median AVPP of all school districts;</text:p>
      <text:p text:style-name="P53"><text:bookmark text:name="pg488linenum22"/>(3) prepare a schedule of dollar amounts using the amount of the <text:bookmark text:name="pg488linenum23"/>median AVPP of all school districts as the point of beginning. The <text:bookmark text:name="pg488linenum24"/>schedule of dollar amounts shall range upward in equal $1,000 intervals <text:bookmark text:name="pg488linenum25"/>from the point of beginning to and including an amount that is equal to the <text:bookmark text:name="pg488linenum26"/>amount of the AVPP of the school district with the highest AVPP of all <text:bookmark text:name="pg488linenum27"/>school districts and shall range downward in equal $1,000 intervals from <text:bookmark text:name="pg488linenum28"/>the point of beginning to and including an amount that is equal to the <text:bookmark text:name="pg488linenum29"/>amount of the AVPP of the school district with the lowest AVPP of all <text:bookmark text:name="pg488linenum30"/>school districts;</text:p>
      <text:p text:style-name="P53"><text:bookmark text:name="pg488linenum31"/>(4) determine a state aid percentage factor for each school district by <text:bookmark text:name="pg488linenum32"/>assigning a state aid computation percentage to the amount of the median <text:bookmark text:name="pg488linenum33"/>AVPP shown on the schedule, decreasing the state aid computation <text:bookmark text:name="pg488linenum34"/>percentage assigned to the amount of the median AVPP by one percentage <text:bookmark text:name="pg488linenum35"/>point for each $1,000 interval above the amount of the median AVPP, and <text:bookmark text:name="pg488linenum36"/>increasing the state aid computation percentage assigned to the <text:soft-page-break/>amount of <text:bookmark text:name="pg488linenum37"/>the median AVPP by one percentage point for each $1,000 interval below <text:bookmark text:name="pg488linenum38"/>the amount of the median AVPP. Except as provided by K.S.A. 2012 Supp. <text:bookmark text:name="pg488linenum39"/>75-2319c, and amendments thereto, the state aid percentage factor of a <text:bookmark text:name="pg488linenum40"/>school district is the percentage assigned to the schedule amount that is <text:bookmark text:name="pg488linenum41"/>equal to the amount of the AVPP of the school district. The state aid <text:bookmark text:name="pg488linenum42"/>percentage factor of a school district shall not exceed 100%. The state aid <text:bookmark text:name="pg488linenum43"/>computation percentage is 5% for contractual bond obligations incurred by <text:bookmark text:name="pg489linenum1"/>a school district prior to the effective date of this act, and 25% for <text:bookmark text:name="pg489linenum2"/>contractual bond obligations incurred by a school district on or after the <text:bookmark text:name="pg489linenum3"/>effective date of this act;</text:p>
      <text:p text:style-name="P53"><text:bookmark text:name="pg489linenum4"/>(5) determine the amount of payments in the aggregate that a school <text:bookmark text:name="pg489linenum5"/>district is obligated to make from its bond and interest fund and, of such <text:bookmark text:name="pg489linenum6"/>amount, compute the amount attributable to contractual bond obligations <text:bookmark text:name="pg489linenum7"/>incurred by the school district prior to the effective date of this act and the <text:bookmark text:name="pg489linenum8"/>amount attributable to contractual bond obligations incurred by the school <text:bookmark text:name="pg489linenum9"/>district on or after the effective date of this act;</text:p>
      <text:p text:style-name="P53"><text:bookmark text:name="pg489linenum10"/>(6) multiply each of the amounts computed under (5) by the <text:bookmark text:name="pg489linenum11"/>applicable state aid percentage factor; and</text:p>
      <text:p text:style-name="P53"><text:bookmark text:name="pg489linenum12"/>(7) add the products obtained under (6). The amount of the sum is the <text:bookmark text:name="pg489linenum13"/>amount of payment the school district is entitled to receive from the school <text:bookmark text:name="pg489linenum14"/>district capital improvements fund in the school year.</text:p>
      <text:p text:style-name="BD_5f_amendatory_5f_section"><text:bookmark text:name="pg489linenum15"/><text:span text:style-name="T12">(c) The state board of education shall certify to the director of </text:span><text:bookmark text:name="pg489linenum16"/><text:span text:style-name="T12">accounts and reports the entitlements of school districts determined under </text:span><text:bookmark text:name="pg489linenum17"/><text:span text:style-name="T12">the provisions of subsection (b), and an amount equal thereto shall be </text:span><text:bookmark text:name="pg489linenum18"/><text:span text:style-name="T12">transferred by the director from the state general </text:span><text:soft-page-break/><text:span text:style-name="T12">fund to the school district </text:span><text:bookmark text:name="pg489linenum19"/><text:span text:style-name="T12">capital improvements fund for distribution to school districts. All transfers </text:span><text:bookmark text:name="pg489linenum20"/><text:span text:style-name="T12">made in accordance with the provisions of this subsection shall be </text:span><text:bookmark text:name="pg489linenum21"/><text:span text:style-name="T12">considered to be demand transfers from the state general fund, except that </text:span><text:bookmark text:name="pg489linenum22"/><text:span text:style-name="T12">all such </text:span><text:span text:style-name="T12">transfers during the fiscal years ending June 30, 2013,</text:span><text:span text:style-name="_5f_BD_5f_OldLang"><text:span text:style-name="T12"> and</text:span></text:span><text:span text:style-name="T12"> June </text:span><text:bookmark text:name="pg489linenum23"/><text:span text:style-name="T12">30, 2014,</text:span><text:span text:style-name="_5f_BD_5f_NewLang"><text:span text:style-name="T12"> June 30, 2015, and June 30, 2016,</text:span></text:span><text:span text:style-name="T12"> shall be considered to be </text:span><text:bookmark text:name="pg489linenum24"/><text:span text:style-name="T12">revenue transfers from the state general fund.</text:span></text:p>
      <text:p text:style-name="P53"><text:bookmark text:name="pg489linenum25"/>(d) Payments from the school district capital improvements fund shall <text:bookmark text:name="pg489linenum26"/>be distributed to school districts at times determined by the state board of <text:bookmark text:name="pg489linenum27"/>education to be necessary to assist school districts in making scheduled <text:bookmark text:name="pg489linenum28"/>payments pursuant to contractual bond obligations. The state board of <text:bookmark text:name="pg489linenum29"/>education shall certify to the director of accounts and reports the amount <text:bookmark text:name="pg489linenum30"/>due each school district entitled to payment from the fund, and the director <text:bookmark text:name="pg489linenum31"/>of accounts and reports shall draw a warrant on the state treasurer payable <text:bookmark text:name="pg489linenum32"/>to the treasurer of the school district. Upon receipt of the warrant, the <text:bookmark text:name="pg489linenum33"/>treasurer of the school district shall credit the amount thereof to the bond <text:bookmark text:name="pg489linenum34"/>and interest fund of the school district to be used for the purposes of such <text:bookmark text:name="pg489linenum35"/>fund.</text:p>
      <text:p text:style-name="P53"><text:bookmark text:name="pg489linenum36"/>(e) The provisions of this section apply only to contractual <text:bookmark text:name="pg489linenum37"/>obligations incurred by school districts pursuant to general obligation <text:bookmark text:name="pg489linenum38"/>bonds issued upon approval of a majority of the qualified electors of the <text:bookmark text:name="pg489linenum39"/>school district voting at an election upon the question of the issuance of <text:bookmark text:name="pg489linenum40"/>such bonds.</text:p>
      <text:p text:style-name="P53"><text:bookmark text:name="pg489linenum41"/>(f) Amounts transferred to the capital improvements fund of a school <text:bookmark text:name="pg489linenum42"/>district as authorized by K.S.A. 72-6433, and amendments thereto, shall <text:bookmark text:name="pg489linenum43"/>not be included in the <text:soft-page-break/>computation when determining the amount of state <text:bookmark text:name="pg490linenum1"/>aid to which a district is entitled to receive under this section.</text:p>
      <text:p text:style-name="P53">Sec. 270. On July 1, 2013, K.S.A. 2012 Supp. 75-6702 is hereby amended to read as follows: 75-6702. (a) The last appropriation bill passed in any regular session of the legislature shall be the omnibus reconciliation spending limit bill. Each bill which is passed during a regular session of the legislature and which appropriates or transfers money from the state general fund for the ensuing fiscal year shall contain a provision that such bill shall take effect and be in force from and after the effective date of the omnibus reconciliation spending limit bill for that regular session of the legislature or from and after such effective date and a subsequent date or an event occurring after such effective date.</text:p>
      <text:p text:style-name="P53">(b) Except as provided in subsection (c), the maximum amount of expenditures and demand transfers from the state general fund that may be authorized by act of the legislature during the 2004 regular session of the legislature and each regular session of the legislature thereafter, is hereby fixed so that there will be an ending balance in the state general fund for the ensuing fiscal year that is equal to 7.5% or more of the total amount authorized to be expended or transferred by demand transfer from the state general fund in such fiscal year.</text:p>
      <text:p text:style-name="P53">(c) The provisions of subsection (b) are hereby suspended for the fiscal year ending June 30, <text:span text:style-name="T97">2012</text:span><text:span text:style-name="T99"> 2014, and the fiscal year ending June 30, 2015</text:span>, and shall not prescribe a maximum amount of expenditures and demand transfers from the state <text:soft-page-break/>general fund that may be authorized by act of the legislature during the <text:span text:style-name="T97">2011</text:span><text:span text:style-name="T98"> 2013 or 2014</text:span> regular session of the legislature.</text:p>
      <text:p text:style-name="BD_5f_amendatory_5f_section"><text:span text:style-name="T12">Sec. 271. On July 1, 2013, K.S.A. 2012 Supp. 76-775 is </text:span><text:bookmark text:name="pg490linenum3"/><text:span text:style-name="T12">hereby amended to read as follows: 76-775. (a) Subject to the other </text:span><text:bookmark text:name="pg490linenum4"/><text:span text:style-name="T12">provisions of this act, on the first day of the first state fiscal year </text:span><text:bookmark text:name="pg490linenum5"/><text:span text:style-name="T12">commencing after receiving a certification of receipt of a qualifying gift </text:span><text:bookmark text:name="pg490linenum6"/><text:span text:style-name="T12">under K.S.A. 2012 Supp. 76-774, and amendments thereto, the director of </text:span><text:bookmark text:name="pg490linenum7"/><text:span text:style-name="T12">accounts and reports shall transfer from the state general fund the amount </text:span><text:bookmark text:name="pg490linenum8"/><text:span text:style-name="T12">determined by the director of accounts and reports to be the earnings </text:span><text:bookmark text:name="pg490linenum9"/><text:span text:style-name="T12">equivalent award for such qualifying gift for the period of time between </text:span><text:bookmark text:name="pg490linenum10"/><text:span text:style-name="T12">the date of certification of the qualifying gift and the first day of the </text:span><text:bookmark text:name="pg490linenum11"/><text:span text:style-name="T12">ensuing state fiscal year to either (1) the endowed professorship account of </text:span><text:bookmark text:name="pg490linenum12"/><text:span text:style-name="T12">the faculty of distinction matching fund of the eligible educational </text:span><text:bookmark text:name="pg490linenum13"/><text:span text:style-name="T12">institution, in the case of a certification of a qualifying gift to an eligible </text:span><text:bookmark text:name="pg490linenum14"/><text:span text:style-name="T12">educational institution that is a state educational institution, or (2) the </text:span><text:bookmark text:name="pg490linenum15"/><text:span text:style-name="T12">faculty of distinction program fund of the state board of regents, in the </text:span><text:bookmark text:name="pg490linenum16"/><text:span text:style-name="T12">case of a certification of a qualifying gift to an eligible institution that is </text:span><text:bookmark text:name="pg490linenum17"/><text:span text:style-name="T12">not a state educational institution. Subject to the other provisions of this </text:span><text:bookmark text:name="pg490linenum18"/><text:span text:style-name="T12">act, on each July 1 thereafter, the director of accounts and reports shall </text:span><text:bookmark text:name="pg490linenum19"/><text:span text:style-name="T12">make such transfer from the state general fund of the earnings equivalent </text:span><text:bookmark text:name="pg490linenum20"/><text:span text:style-name="T12">award for such qualifying gift for the period of the preceding state fiscal </text:span><text:bookmark text:name="pg490linenum21"/><text:span text:style-name="T12">year. All transfers made in accordance with the provisions of this </text:span><text:bookmark text:name="pg490linenum22"/><text:span text:style-name="T12">subsection shall be considered demand transfers from the state general </text:span><text:bookmark text:name="pg490linenum23"/><text:span text:style-name="T12">fund, except that all such transfers during the fiscal years ending June 30, </text:span><text:bookmark text:name="pg490linenum24"/><text:span text:style-name="T12">2013,</text:span><text:span text:style-name="_5f_BD_5f_OldLang"><text:span text:style-name="T12"> and</text:span></text:span><text:span text:style-name="T12"> June 30, 2014,</text:span><text:span text:style-name="introNew"><text:span text:style-name="T36"> June 30, 2015, and June 30, 2016,</text:span></text:span><text:span text:style-name="T12"> shall be </text:span><text:bookmark text:name="pg490linenum25"/><text:span text:style-name="T12">considered to be revenue transfers </text:span><text:soft-page-break/><text:span text:style-name="T12">from the state general fund.</text:span></text:p>
      <text:p text:style-name="P53"><text:bookmark text:name="pg490linenum26"/>(b) There is hereby established in the state treasury the faculty of <text:bookmark text:name="pg490linenum27"/>distinction program fund which shall be administered by the state board of <text:bookmark text:name="pg490linenum28"/>regents. All moneys transferred under this section to the faculty of <text:bookmark text:name="pg490linenum29"/>distinction program fund of the state board of regents shall be paid to <text:bookmark text:name="pg490linenum30"/>eligible educational institutions that are not state educational institutions <text:bookmark text:name="pg490linenum31"/>for earnings equivalent awards for qualifying gifts to such eligible <text:bookmark text:name="pg490linenum32"/>educational institutions. The state board of regents shall pay from the <text:bookmark text:name="pg490linenum33"/>faculty of distinction program fund the amount of each such transfer to the <text:bookmark text:name="pg490linenum34"/>eligible educational institution for the earnings equivalent award for which <text:bookmark text:name="pg490linenum35"/>such transfer was made under this section.</text:p>
      <text:p text:style-name="P53"><text:bookmark text:name="pg490linenum36"/>(c) The earnings equivalent award for an endowed professorship shall <text:bookmark text:name="pg490linenum37"/>be determined by the director of accounts and reports and shall be the <text:bookmark text:name="pg490linenum38"/>amount of interest earnings that the amount of the qualifying gift certified <text:bookmark text:name="pg490linenum39"/>by the state board of regents would have earned at the average net earnings <text:bookmark text:name="pg490linenum40"/>rate of the pooled money investment board portfolio for the period for <text:bookmark text:name="pg490linenum41"/>which the determination is being made.</text:p>
      <text:p text:style-name="BD_5f_amendatory_5f_section"><text:bookmark text:name="pg490linenum42"/><text:span text:style-name="T12">(d) The total amount of new qualifying gifts which may be certified </text:span><text:bookmark text:name="pg490linenum43"/><text:span text:style-name="T12">to the director of accounts and reports under this act during any state fiscal </text:span><text:bookmark text:name="pg491linenum1"/><text:span text:style-name="T12">year for all eligible educational institutions shall not exceed $30,000,000. </text:span><text:bookmark text:name="pg491linenum2"/><text:span text:style-name="T12">The total amount of new qualifying </text:span><text:span text:style-name="T12">gifts which may be certified to the </text:span><text:bookmark text:name="pg491linenum3"/><text:span text:style-name="T12">director of accounts and reports under this act during any state fiscal year </text:span><text:bookmark text:name="pg491linenum4"/><text:span text:style-name="T12">for any individual eligible educational institution shall not exceed </text:span><text:bookmark text:name="pg491linenum5"/><text:span text:style-name="T12">$10,000,000. No additional qualifying gifts shall be certified by the state </text:span><text:bookmark text:name="pg491linenum6"/><text:span text:style-name="T12">board of regents </text:span><text:soft-page-break/><text:span text:style-name="T12">under this act when the total of all transfers from the state </text:span><text:bookmark text:name="pg491linenum7"/><text:span text:style-name="T12">general fund for earnings equivalent awards for qualifying gifts pursuant </text:span><text:bookmark text:name="pg491linenum8"/><text:span text:style-name="T12">to this section and amendments thereto for a fiscal year is equal to or </text:span><text:bookmark text:name="pg491linenum9"/><text:span text:style-name="T12">greater than</text:span><text:span text:style-name="_5f_BD_5f_OldLang"><text:span text:style-name="T12"> $6,000,000 in fiscal year 2009, $7,000,000 in </text:span></text:span><text:span text:style-name="_5f_BD_5f_OldLang"><text:span text:style-name="T12">fiscal year 2010 </text:span></text:span><text:bookmark text:name="pg491linenum10"/><text:span text:style-name="_5f_BD_5f_OldLang"><text:span text:style-name="T12">and</text:span></text:span><text:span text:style-name="T12"> $8,000,000 in fiscal year 2011 and in each fiscal year thereafter.</text:span></text:p>
      <text:p text:style-name="P53">Sec. 272. On July 1, 2013, K.S.A. 2012 Supp. 76-783 is <text:bookmark text:name="pg491linenum12"/>hereby amended to read as follows: 76-783. (a) (1) The Kansas <text:bookmark text:name="pg491linenum13"/>development finance authority is hereby authorized to issue from time to <text:bookmark text:name="pg491linenum14"/>time bonds on behalf of the board of regents in such principal amounts as <text:bookmark text:name="pg491linenum15"/>the Kansas development finance authority and the board of regents <text:bookmark text:name="pg491linenum16"/>determine to be necessary to provide sufficient funds to finance scientific <text:bookmark text:name="pg491linenum17"/>research and development facilities, including, but not limited to, the <text:bookmark text:name="pg491linenum18"/>payment of interest on such bonds, the establishment of reserves to secure <text:bookmark text:name="pg491linenum19"/>such bonds, costs of issuance, refunding any outstanding bonds, and all <text:bookmark text:name="pg491linenum20"/>other expenditures of the board of regents incident to and necessary or <text:bookmark text:name="pg491linenum21"/>convenient to carry out the powers and functions authorized by this act. <text:bookmark text:name="pg491linenum22"/>The Kansas development finance authority shall not issue any bond or <text:bookmark text:name="pg491linenum23"/>bonds on behalf of the corporation formed by the board of regents under <text:bookmark text:name="pg491linenum24"/>this act. The Kansas development finance authority shall not issue bonds <text:bookmark text:name="pg491linenum25"/>under this act for more than $120,000,000, in the aggregate, plus all <text:bookmark text:name="pg491linenum26"/>amounts required for costs of any bond issuance, costs of interest on any <text:bookmark text:name="pg491linenum27"/>bond issued or obtained for such scientific research and development <text:bookmark text:name="pg491linenum28"/>facilities and any required reserves for payment of principal and interest on <text:bookmark text:name="pg491linenum29"/>any such bond.</text:p>
      <text:p text:style-name="P53"><text:bookmark text:name="pg491linenum30"/>(2) Except as may otherwise be expressly provided by the board of <text:bookmark text:name="pg491linenum31"/>regents, every obligation of the board of regents with respect to such bonds <text:bookmark text:name="pg491linenum32"/>shall be an obligation <text:soft-page-break/>of the board of regents payable out of any revenues <text:bookmark text:name="pg491linenum33"/>or moneys of the board of regents derived from annual appropriations of <text:bookmark text:name="pg491linenum34"/>the legislature. Subject only to any agreements with holders of particular <text:bookmark text:name="pg491linenum35"/>bonds pledging any particular revenues, the board of regents shall use <text:bookmark text:name="pg491linenum36"/>moneys derived from scientific research and development facilities to <text:bookmark text:name="pg491linenum37"/>provide funds sufficient to pay principal and interest on any bonds issued <text:bookmark text:name="pg491linenum38"/>pursuant to this act commencing after the date a project is completed and <text:bookmark text:name="pg491linenum39"/>has been accepted by the board of regents. Subject to the provisions of <text:bookmark text:name="pg491linenum40"/>appropriation acts, payment of principal and interest on the bonds shall be <text:bookmark text:name="pg491linenum41"/>made by the state board of regents from annual appropriations by the <text:bookmark text:name="pg491linenum42"/>legislature from such revenues as are furnished by the board of regents, or <text:bookmark text:name="pg491linenum43"/>from any other available funds, in amounts sufficient to pay principal and <text:bookmark text:name="pg492linenum1"/>interest on the bonds until the bonds are finally paid.</text:p>
      <text:p text:style-name="BD_5f_amendatory_5f_section"><text:bookmark text:name="pg492linenum2"/><text:span text:style-name="T12">(3) Upon acceptance by the board of regents of each project initiated </text:span><text:bookmark text:name="pg492linenum3"/><text:span text:style-name="T12">and completed under this act and upon a determination by the board of </text:span><text:bookmark text:name="pg492linenum4"/><text:span text:style-name="T12">regents that the period for repayment of debt for such project is to </text:span><text:bookmark text:name="pg492linenum5"/><text:span text:style-name="T12">commence, the board of regents shall certify to the director of accounts </text:span><text:bookmark text:name="pg492linenum6"/><text:span text:style-name="T12">and reports that principal and interest payments for such project are to </text:span><text:bookmark text:name="pg492linenum7"/><text:span text:style-name="T12">commence and the dates and amounts of all principal and interest </text:span><text:bookmark text:name="pg492linenum8"/><text:span text:style-name="T12">payments for such project. Pursuant to each such certification and </text:span><text:bookmark text:name="pg492linenum9"/><text:span text:style-name="T12">commencing on or after July 1, 2004, the director of accounts and reports </text:span><text:bookmark text:name="pg492linenum10"/><text:span text:style-name="T12">shall transfer, from the state general fund to the </text:span><text:span text:style-name="T12">debt service fund or funds </text:span><text:bookmark text:name="pg492linenum11"/><text:span text:style-name="T12">at a state educational institution as specified in the certification for such </text:span><text:bookmark text:name="pg492linenum12"/><text:span text:style-name="T12">project, the amount certified on or before the respective payment date </text:span><text:bookmark text:name="pg492linenum13"/><text:span text:style-name="T12">therefor. Transfers shall be made under this section pursuant to any such </text:span><text:bookmark text:name="pg492linenum14"/><text:span text:style-name="T12">certification on or after </text:span><text:soft-page-break/><text:span text:style-name="T12">July 1, 2004. All such transfers during the fiscal </text:span><text:bookmark text:name="pg492linenum15"/><text:span text:style-name="T12">years ending June 30, 2013,</text:span><text:span text:style-name="_5f_BD_5f_OldLang"><text:span text:style-name="T12"> and</text:span></text:span><text:span text:style-name="T12"> June 30, 2014,</text:span><text:span text:style-name="_5f_BD_5f_NewLang"><text:span text:style-name="T12"> June 30, 2015, and June </text:span></text:span><text:bookmark text:name="pg492linenum16"/><text:span text:style-name="_5f_BD_5f_NewLang"><text:span text:style-name="T12">30, 2016,</text:span></text:span><text:span text:style-name="T12"> shall be considered to be revenue transfers from the state general </text:span><text:bookmark text:name="pg492linenum17"/><text:span text:style-name="T12">fund. The aggregate of all such transfers from the state general fund </text:span><text:span text:style-name="T12">during </text:span><text:bookmark text:name="pg492linenum18"/><text:span text:style-name="T12">any fiscal year shall not exceed $10,000,000 and the aggregate of all such </text:span><text:bookmark text:name="pg492linenum19"/><text:span text:style-name="T12">transfers from the state general fund under this section shall not exceed </text:span><text:bookmark text:name="pg492linenum20"/><text:span text:style-name="T12">$50,000,000. The Kansas development finance authority and the board of </text:span><text:bookmark text:name="pg492linenum21"/><text:span text:style-name="T12">regents shall enter into contracts with respect to the scientific research and </text:span><text:bookmark text:name="pg492linenum22"/><text:span text:style-name="T12">development facilities financed under this act </text:span><text:span text:style-name="T12">prescribing the obligation of </text:span><text:bookmark text:name="pg492linenum23"/><text:span text:style-name="T12">the board of regents and the state educational institutions to provide for </text:span><text:bookmark text:name="pg492linenum24"/><text:span text:style-name="T12">repayment of amounts of bond debt service in addition to those amounts </text:span><text:bookmark text:name="pg492linenum25"/><text:span text:style-name="T12">provided for by transfers under this section from the state general fund.</text:span></text:p>
      <text:p text:style-name="P53"><text:bookmark text:name="pg492linenum26"/>(b) (1) The bonds shall be authorized by a resolution adopted by the <text:bookmark text:name="pg492linenum27"/>board of directors of the Kansas development finance authority.</text:p>
      <text:p text:style-name="P53"><text:bookmark text:name="pg492linenum28"/>(2) Except as otherwise provided in this act, bonds issued by the <text:bookmark text:name="pg492linenum29"/>Kansas development finance authority under authority of this act shall be <text:bookmark text:name="pg492linenum30"/>subject to the provisions of K.S.A. 74-8901 et seq., and amendments <text:bookmark text:name="pg492linenum31"/>thereto.</text:p>
      <text:p text:style-name="P53"><text:bookmark text:name="pg492linenum32"/>(c) Any resolution authorizing the board of regents to incur any <text:bookmark text:name="pg492linenum33"/>obligation with respect to bonds issued by the Kansas development finance <text:bookmark text:name="pg492linenum34"/>authority may contain such provisions as deemed appropriate by the board <text:bookmark text:name="pg492linenum35"/>of regents for the purpose of carrying out the purposes of this act and <text:bookmark text:name="pg492linenum36"/>securing such bonds, which shall be a part of the contract with the holders <text:bookmark text:name="pg492linenum37"/>thereof, including, but not limited to, provisions:</text:p>
      <text:p text:style-name="P53"><text:bookmark text:name="pg492linenum38"/>(1) Pledging all or any part of the revenues of the board of regents <text:bookmark text:name="pg492linenum39"/>derived from <text:soft-page-break/>scientific research and development facilities to secure the <text:bookmark text:name="pg492linenum40"/>payment of the bonds or of any issue thereof, subject to such agreements <text:bookmark text:name="pg492linenum41"/>with bondholders as may then exist;</text:p>
      <text:p text:style-name="P53"><text:bookmark text:name="pg492linenum42"/>(2) the setting aside of reserves or sinking funds and the regulation <text:bookmark text:name="pg492linenum43"/>and disposition thereof;</text:p>
      <text:p text:style-name="P53"><text:bookmark text:name="pg493linenum1"/>(3) limitations on the issuance of additional bonds or other <text:bookmark text:name="pg493linenum2"/>obligations, the terms upon which additional bonds or obligations may be <text:bookmark text:name="pg493linenum3"/>issued and secured, and the refunding of outstanding or other bonds;</text:p>
      <text:p text:style-name="P53"><text:bookmark text:name="pg493linenum4"/>(4) defining the acts or omissions to act which shall constitute a <text:bookmark text:name="pg493linenum5"/>default in the obligations and duties of the board of regents to the Kansas <text:bookmark text:name="pg493linenum6"/>development finance authority, the applicable bond trustee or the holders <text:bookmark text:name="pg493linenum7"/>of the bonds, except that such rights and remedies shall not be inconsistent <text:bookmark text:name="pg493linenum8"/>with the general laws of this state and the other provisions of this act; and</text:p>
      <text:p text:style-name="P53"><text:bookmark text:name="pg493linenum9"/>(5) any other matters, of like or different character, which in any way <text:bookmark text:name="pg493linenum10"/>affect the security or protection of the holders of the notes or bonds.</text:p>
      <text:p text:style-name="P53"><text:bookmark text:name="pg493linenum11"/>(d) Any of the provisions relating to any bonds described in this <text:bookmark text:name="pg493linenum12"/>section may be set forth in a trust indenture, loan agreement, lease <text:bookmark text:name="pg493linenum13"/>agreement or other financing document authorized by a resolution of the <text:bookmark text:name="pg493linenum14"/>board of regents or the board of directors of the Kansas development <text:bookmark text:name="pg493linenum15"/>finance authority.</text:p>
      <text:p text:style-name="P53"><text:bookmark text:name="pg493linenum16"/>(e) The bonds of each issue may, in the discretion of the board of <text:bookmark text:name="pg493linenum17"/>directors of the Kansas development finance authority, be made <text:bookmark text:name="pg493linenum18"/>redeemable before maturity at such prices and under such terms and <text:bookmark text:name="pg493linenum19"/>conditions as may be determined by the board of <text:soft-page-break/>directors of the Kansas <text:bookmark text:name="pg493linenum20"/>development finance authority. Bonds issued on behalf of the board of <text:bookmark text:name="pg493linenum21"/>regents shall mature at such time, not exceeding 30 years from their date <text:bookmark text:name="pg493linenum22"/>of issue, as may be determined by the board of regents and the board of <text:bookmark text:name="pg493linenum23"/>directors of the Kansas development finance authority. The bonds may be <text:bookmark text:name="pg493linenum24"/>issued as serial bonds payable in annual installments or as term bonds or as <text:bookmark text:name="pg493linenum25"/>a combination thereof. The bonds shall bear interest at such rate either <text:bookmark text:name="pg493linenum26"/>fixed or variable, be in such denominations, be in such form, either coupon <text:bookmark text:name="pg493linenum27"/>or registered, carry such registration privileges, be executed in such <text:bookmark text:name="pg493linenum28"/>manner, be payable in such medium of payment and at such place, and be <text:bookmark text:name="pg493linenum29"/>subject to such terms of redemption as provided in the resolution of trust <text:bookmark text:name="pg493linenum30"/>indenture. The bonds may be sold by the Kansas development finance <text:bookmark text:name="pg493linenum31"/>authority, at public or private sale, at such price as the board of directors of <text:bookmark text:name="pg493linenum32"/>the Kansas development finance authority shall determine.</text:p>
      <text:p text:style-name="P53"><text:bookmark text:name="pg493linenum33"/>(f) In case any officer of the Kansas development finance authority <text:bookmark text:name="pg493linenum34"/>whose signature or a facsimile of whose signature appears on any bonds or <text:bookmark text:name="pg493linenum35"/>coupons attached thereto ceases to be such officer before the delivery <text:bookmark text:name="pg493linenum36"/>thereof, such signature or such facsimile shall nevertheless be valid and <text:bookmark text:name="pg493linenum37"/>sufficient for all purposes the same as if such officer had remained in <text:bookmark text:name="pg493linenum38"/>office until such delivery.</text:p>
      <text:p text:style-name="P53"><text:bookmark text:name="pg493linenum39"/>(g) Any bonds issued by the Kansas development finance authority <text:bookmark text:name="pg493linenum40"/>pursuant to this section, and the income therefrom (including any profit <text:bookmark text:name="pg493linenum41"/>from the sale thereof) shall at all times be free from taxation by the state or <text:bookmark text:name="pg493linenum42"/>any agency, political subdivision or instrumentality of the state, including <text:bookmark text:name="pg493linenum43"/>income and property taxes.</text:p>
      <text:p text:style-name="P53"><text:bookmark text:name="pg494linenum1"/>(h) Any holder of bonds issued under the provisions of this act, or <text:bookmark text:name="pg494linenum2"/>any coupons <text:soft-page-break/>appertaining thereto and the trustee under any trust agreement <text:bookmark text:name="pg494linenum3"/>or resolution authorizing the issuance of such bonds, except the rights <text:bookmark text:name="pg494linenum4"/>under this act may be restricted by such trust agreement or resolution, may, <text:bookmark text:name="pg494linenum5"/>either at law or in equity by suit, action, mandamus or other proceeding, <text:bookmark text:name="pg494linenum6"/>protect and enforce any and all rights under the laws of the state or granted <text:bookmark text:name="pg494linenum7"/>under this act or under such agreement or resolution, or under any other <text:bookmark text:name="pg494linenum8"/>contract executed by the board of regents pursuant to this act, and may <text:bookmark text:name="pg494linenum9"/>enforce and compel the performance of all duties required by this act or by <text:bookmark text:name="pg494linenum10"/>such trust agreement or resolution to be performed by the board of regents <text:bookmark text:name="pg494linenum11"/>or by an officer thereof.</text:p>
      <text:p text:style-name="P53"><text:bookmark text:name="pg494linenum12"/>(i) The bonds shall be special, limited obligations of the Kansas <text:bookmark text:name="pg494linenum13"/>development finance authority and the state shall not be liable for bonds <text:bookmark text:name="pg494linenum14"/>issued by the Kansas development finance authority on behalf of the board <text:bookmark text:name="pg494linenum15"/>of regents, and such bonds shall not constitute a debt of the state.</text:p>
      <text:p text:style-name="P53"><text:bookmark text:name="pg494linenum16"/>(j) Neither the board of regents, the board of the Kansas development <text:bookmark text:name="pg494linenum17"/>finance authority nor any authorized employee of the board of regents or <text:bookmark text:name="pg494linenum18"/>the Kansas development finance authority shall be personally liable for <text:bookmark text:name="pg494linenum19"/>such bonds by reason of the issuance thereof.</text:p>
      <text:p text:style-name="P53"><text:bookmark text:name="pg494linenum20"/>(k) Nothing in this act shall be construed as a restriction or limitation <text:bookmark text:name="pg494linenum21"/>upon any other powers which the board of regents might otherwise have <text:bookmark text:name="pg494linenum22"/>under any other law of this state, and this act is cumulative to any such <text:bookmark text:name="pg494linenum23"/>powers. This act does and shall be construed to provide a complete, <text:bookmark text:name="pg494linenum24"/>additional and alternative method for the doing of the things authorized <text:bookmark text:name="pg494linenum25"/>thereby and shall be regarded as supplemental and additional to powers <text:bookmark text:name="pg494linenum26"/><text:soft-page-break/>conferred by other laws. The issuance of bonds under the provisions of this <text:bookmark text:name="pg494linenum27"/>act need not comply with the requirements of any other state law <text:bookmark text:name="pg494linenum28"/>applicable to the issuance of bonds. No proceedings, notice or approval <text:bookmark text:name="pg494linenum29"/>shall be required for the issuance of any bonds or any instrument as <text:bookmark text:name="pg494linenum30"/>security therefor, except as is provided in this act.</text:p>
      <text:p text:style-name="P53"><text:bookmark text:name="pg494linenum31"/>(l) Any of the provisions relating to bonds described in this section <text:bookmark text:name="pg494linenum32"/>may be included in any contracts between the board of regents and the <text:bookmark text:name="pg494linenum33"/>Kansas development finance authority relating to obligations of the Kansas <text:bookmark text:name="pg494linenum34"/>development finance authority issued on behalf of the board of regents.</text:p>
      <text:p text:style-name="P53">Sec. 273. On July 1, 2013, K.S.A. 2012 Supp. 76-7,107 is <text:bookmark text:name="pg494linenum36"/>hereby amended to read as follows: 76-7,107. (a) (1) On July 1, 2008, or <text:bookmark text:name="pg494linenum37"/>as soon thereafter as sufficient moneys are available, $7,000,000 shall be <text:bookmark text:name="pg494linenum38"/>transferred by the director of accounts and reports from the state general <text:bookmark text:name="pg494linenum39"/>fund to the infrastructure maintenance fund established by K.S.A. 2012 <text:bookmark text:name="pg494linenum40"/>Supp. 76-7,104, and amendments thereto.</text:p>
      <text:p text:style-name="BD_5f_amendatory_5f_section"><text:bookmark text:name="pg494linenum41"/><text:span text:style-name="T12">(2) No moneys shall be transferred by the director of accounts and </text:span><text:bookmark text:name="pg494linenum42"/><text:span text:style-name="T12">reports from the state general fund to the infrastructure maintenance fund </text:span><text:bookmark text:name="pg494linenum43"/><text:span text:style-name="T12">established by K.S.A. 2012 Supp. 76-7,104, and amendments thereto, </text:span><text:bookmark text:name="pg495linenum1"/><text:span text:style-name="T12">during the fiscal year ending June 30, 2013,</text:span><text:span text:style-name="_5f_BD_5f_NewLang"><text:span text:style-name="T12"> June 30, 2014, June 30, 2015, </text:span></text:span><text:bookmark text:name="pg495linenum2"/><text:span text:style-name="_5f_BD_5f_NewLang"><text:span text:style-name="T12">and June 30, 2016,</text:span></text:span><text:span text:style-name="T12"> pursuant to this section.</text:span></text:p>
      <text:p text:style-name="BD_5f_amendatory_5f_section"><text:bookmark text:name="pg495linenum3"/><text:span text:style-name="_5f_BD_5f_OldLang"><text:span text:style-name="T35">(3) No moneys shall be transferred by the director of accounts and </text:span></text:span><text:bookmark text:name="pg495linenum4"/><text:span text:style-name="_5f_BD_5f_OldLang"><text:span text:style-name="T35">reports from </text:span></text:span><text:span text:style-name="_5f_BD_5f_OldLang"><text:span text:style-name="T35">the state general fund to the infrastructure maintenance fund </text:span></text:span><text:bookmark text:name="pg495linenum5"/><text:span text:style-name="_5f_BD_5f_OldLang"><text:span text:style-name="T35">established by K.S.A. 2012 Supp. 76-7,104, and amendments thereto, </text:span></text:span><text:bookmark text:name="pg495linenum6"/><text:span text:style-name="_5f_BD_5f_OldLang"><text:span text:style-name="T35">during the fiscal year ending June 30, 2014, pursuant to this section.</text:span></text:span></text:p>
      <text:p text:style-name="P53"><text:bookmark text:name="pg495linenum7"/><text:soft-page-break/>(b) All transfers made in accordance with the provisions of this <text:bookmark text:name="pg495linenum8"/>section shall be considered to be demand transfers from the state general <text:bookmark text:name="pg495linenum9"/>fund.</text:p>
      <text:p text:style-name="P53"><text:bookmark text:name="pg495linenum10"/>(c) All moneys credited to the infrastructure maintenance fund shall <text:bookmark text:name="pg495linenum11"/>be expended or transferred only for the purpose of paying the cost of <text:bookmark text:name="pg495linenum12"/>projects approved by the state board pursuant to the state educational <text:bookmark text:name="pg495linenum13"/>institution long-term infrastructure maintenance program.</text:p>
      <text:p text:style-name="P53">Sec. 274. On July 1, 2013, K.S.A. 2012 Supp. 79-2959 is <text:bookmark text:name="pg495linenum15"/>hereby amended to read as follows: 79-2959. (a) There is hereby created <text:bookmark text:name="pg495linenum16"/>the local ad valorem tax reduction fund. All moneys transferred or credited <text:bookmark text:name="pg495linenum17"/>to such fund under the provisions of this act or any other law shall be <text:bookmark text:name="pg495linenum18"/>apportioned and distributed in the manner provided herein.</text:p>
      <text:p text:style-name="BD_5f_amendatory_5f_section"><text:bookmark text:name="pg495linenum19"/><text:span text:style-name="T12">(b) On January 15 and on July 15 of each year, the director of </text:span><text:bookmark text:name="pg495linenum20"/><text:span text:style-name="T12">accounts and reports shall make transfers in equal amounts which in the </text:span><text:bookmark text:name="pg495linenum21"/><text:span text:style-name="T12">aggregate equal 3.63% of the total retail sales and compensating taxes </text:span><text:bookmark text:name="pg495linenum22"/><text:span text:style-name="T12">credited to the state general fund pursuant to articles 36 and 37 of chapter </text:span><text:bookmark text:name="pg495linenum23"/><text:span text:style-name="T12">79 of Kansas Statutes Annotated, and</text:span><text:span text:style-name="_5f_BD_5f_OldLang"><text:span text:style-name="T12"> acts amendatory thereof and </text:span></text:span><text:bookmark text:name="pg495linenum24"/><text:span text:style-name="_5f_BD_5f_OldLang"><text:span text:style-name="T12">supplemental</text:span></text:span><text:span text:style-name="_5f_BD_5f_NewLang"><text:span text:style-name="T12"> amendments</text:span></text:span><text:span text:style-name="T12"> thereto, during the preceding calendar year </text:span><text:bookmark text:name="pg495linenum25"/><text:span text:style-name="T12">from the state general fund to the local ad valorem tax reduction fund, </text:span><text:bookmark text:name="pg495linenum26"/><text:span text:style-name="T12">except that: (1) No moneys shall be transferred from the state general fund </text:span><text:bookmark text:name="pg495linenum27"/><text:span text:style-name="T12">to the local ad valorem tax reduction fund during state fiscal years</text:span><text:span text:style-name="_5f_BD_5f_OldLang"><text:span text:style-name="T12"> 2009, </text:span></text:span><text:bookmark text:name="pg495linenum28"/><text:span text:style-name="_5f_BD_5f_OldLang"><text:span text:style-name="T12">2010, 2011, 2012, and</text:span></text:span><text:span text:style-name="T12"> 2013,</text:span><text:span text:style-name="_5f_BD_5f_NewLang"><text:span text:style-name="T12"> 2014, and </text:span></text:span><text:span text:style-name="_5f_BD_5f_NewLang"><text:span text:style-name="T12">2015,</text:span></text:span><text:span text:style-name="T12"> and (2) the amount of the </text:span><text:bookmark text:name="pg495linenum29"/><text:span text:style-name="T12">transfer on each such date shall be </text:span><text:span text:style-name="_5f_BD_5f_OldLang"><text:span text:style-name="T12">$13,500,000 during fiscal year 2014, </text:span></text:span><text:bookmark text:name="pg495linenum30"/><text:span text:style-name="_5f_BD_5f_OldLang"><text:span text:style-name="T12">$20,250,000 during fiscal year 2015, and</text:span></text:span><text:span text:style-name="T12"> $27,000,000 during fiscal year </text:span><text:bookmark text:name="pg495linenum31"/><text:span text:style-name="T12">2016 and all fiscal years thereafter. All such transfers are subject to </text:span><text:bookmark text:name="pg495linenum32"/><text:span text:style-name="T12">reduction under </text:span><text:soft-page-break/><text:span text:style-name="T12">K.S.A. 75-6704, and amendments thereto. All transfers </text:span><text:bookmark text:name="pg495linenum33"/><text:span text:style-name="T12">made in accordance with the provisions of this section shall be considered </text:span><text:bookmark text:name="pg495linenum34"/><text:span text:style-name="T12">to be demand transfers from the state general fund, except that all such </text:span><text:bookmark text:name="pg495linenum35"/><text:span text:style-name="T12">transfers during fiscal year</text:span><text:span text:style-name="_5f_BD_5f_OldLang"><text:span text:style-name="T12"> 2014</text:span></text:span><text:span text:style-name="_5f_BD_5f_NewLang"><text:span text:style-name="T12"> 2016</text:span></text:span><text:span text:style-name="T12"> shall be </text:span><text:span text:style-name="T12">considered to be revenue </text:span><text:bookmark text:name="pg495linenum36"/><text:span text:style-name="T12">transfers from the state general fund.</text:span></text:p>
      <text:p text:style-name="P53"><text:bookmark text:name="pg495linenum37"/>(c) The state treasurer shall apportion and pay the amounts transferred <text:bookmark text:name="pg495linenum38"/>under subsection (b) to the several county treasurers on January 15 and on <text:bookmark text:name="pg495linenum39"/>July 15 in each year as follows: (1) Sixty-five percent of the amount to be <text:bookmark text:name="pg495linenum40"/>distributed shall be apportioned on the basis of the population figures of <text:bookmark text:name="pg495linenum41"/>the counties certified to the secretary of state pursuant to K.S.A. 11-201, <text:bookmark text:name="pg495linenum42"/>and amendments thereto, on July 1 of the preceding year; and (2) thirty-<text:bookmark text:name="pg495linenum43"/>five percent of such amount shall be apportioned on the basis of the <text:bookmark text:name="pg496linenum1"/>equalized assessed tangible valuations on the tax rolls of the counties on <text:bookmark text:name="pg496linenum2"/>November 1 of the preceding year as certified by the director of property <text:bookmark text:name="pg496linenum3"/>valuation.</text:p>
      <text:p text:style-name="BD_5f_amendatory_5f_section"><text:span text:style-name="T12">Sec. 275. On July 1, 2013, K.S.A. 2012 Supp. 79-2964 is </text:span><text:bookmark text:name="pg496linenum5"/><text:span text:style-name="T12">hereby amended to read as follows: 79-2964. There is hereby created the </text:span><text:bookmark text:name="pg496linenum6"/><text:span text:style-name="T12">county and city revenue sharing fund. All moneys transferred or credited </text:span><text:bookmark text:name="pg496linenum7"/><text:span text:style-name="T12">to such fund under the provisions of this act or any other law shall be </text:span><text:bookmark text:name="pg496linenum8"/><text:span text:style-name="T12">allocated and distributed in the manner provided herein. The director of </text:span><text:bookmark text:name="pg496linenum9"/><text:span text:style-name="T12">accounts and reports in each year on July 15 and December 10, shall make </text:span><text:bookmark text:name="pg496linenum10"/><text:span text:style-name="T12">transfers in equal amounts which in the aggregate equal 2.823% of the </text:span><text:bookmark text:name="pg496linenum11"/><text:span text:style-name="T12">total retail sales and compensating taxes credited to the state general fund </text:span><text:bookmark text:name="pg496linenum12"/><text:span text:style-name="T12">pursuant to articles 36 and 37 of chapter 79 of the Kansas Statutes </text:span><text:bookmark text:name="pg496linenum13"/><text:span text:style-name="T12">Annotated, and amendments thereto, during the preceding calendar year </text:span><text:bookmark text:name="pg496linenum14"/><text:span text:style-name="T12">from the state general fund to the county and city revenue </text:span><text:soft-page-break/><text:span text:style-name="T12">sharing fund, </text:span><text:bookmark text:name="pg496linenum15"/><text:span text:style-name="T12">except that no moneys shall be transferred from the state general fund to </text:span><text:bookmark text:name="pg496linenum16"/><text:span text:style-name="T12">the county and city revenue sharing fund during state fiscal years 2013</text:span><text:span text:style-name="_5f_BD_5f_OldLang"><text:span text:style-name="T12"> </text:span></text:span><text:bookmark text:name="pg496linenum17"/><text:span text:style-name="_5f_BD_5f_OldLang"><text:span text:style-name="T12">and</text:span></text:span><text:span text:style-name="_5f_BD_5f_NewLang"><text:span text:style-name="T91">,</text:span></text:span><text:span text:style-name="T12"> 2014</text:span><text:span text:style-name="_5f_BD_5f_NewLang"><text:span text:style-name="T91">, 2015 and 2016</text:span></text:span><text:span text:style-name="T12">. All such transfers are subject to reduction under </text:span><text:bookmark text:name="pg496linenum18"/><text:span text:style-name="T12">K.S.A. 75-6704, and amendments thereto. All transfers made in </text:span><text:bookmark text:name="pg496linenum19"/><text:span text:style-name="T12">accordance with the provisions of this section shall be considered to be </text:span><text:bookmark text:name="pg496linenum20"/><text:span text:style-name="T12">demand transfers from the state general fund.</text:span></text:p>
      <text:p text:style-name="BD_5f_amendatory_5f_section"><text:span text:style-name="T12">Sec. 276. On July 1, 2013, K.S.A. 2012 Supp. 79-3425i is </text:span><text:bookmark text:name="pg496linenum22"/><text:span text:style-name="T12">hereby amended to read as follows: 79-3425i.</text:span><text:span text:style-name="_5f_BD_5f_OldLang"><text:span text:style-name="T12"> (a)</text:span></text:span><text:span text:style-name="T12"> On January 15 and July </text:span><text:bookmark text:name="pg496linenum23"/><text:span text:style-name="T12">15 of each year, the director of accounts and reports shall transfer a sum </text:span><text:bookmark text:name="pg496linenum24"/><text:span text:style-name="T12">equal to the total taxes collected under the provisions of K.S.A. 79-6a04 </text:span><text:bookmark text:name="pg496linenum25"/><text:span text:style-name="T12">and 79-6a10, and amendments thereto, and annual commercial vehicle fees </text:span><text:bookmark text:name="pg496linenum26"/><text:span text:style-name="T12">collected pursuant to K.S.A. 2012 Supp. 8-143m, and amendments thereto, </text:span><text:bookmark text:name="pg496linenum27"/><text:span text:style-name="T12">and credited to the state general fund during the six months next preceding </text:span><text:bookmark text:name="pg496linenum28"/><text:span text:style-name="T12">the date of transfer, from the state general fund to the special city and </text:span><text:bookmark text:name="pg496linenum29"/><text:span text:style-name="T12">county highway fund, created by K.S.A. 79-3425, and amendments </text:span><text:bookmark text:name="pg496linenum30"/><text:span text:style-name="T12">thereto, except that: (1) Such transfers are subject to reduction under </text:span><text:bookmark text:name="pg496linenum31"/><text:span text:style-name="T12">K.S.A. 75-6704, and amendments thereto; (2) no moneys shall be </text:span><text:bookmark text:name="pg496linenum32"/><text:span text:style-name="T12">transferred from the state general fund to the special city and county </text:span><text:bookmark text:name="pg496linenum33"/><text:span text:style-name="T12">highway fund during state fiscal year 2013</text:span><text:span text:style-name="_5f_BD_5f_OldLang"><text:span text:style-name="T12"> or</text:span></text:span><text:span text:style-name="_5f_BD_5f_NewLang"><text:span text:style-name="T91">,</text:span></text:span><text:span text:style-name="T12"> state fiscal year 2014</text:span><text:span text:style-name="_5f_BD_5f_NewLang"><text:span text:style-name="T12">, state </text:span></text:span><text:bookmark text:name="pg496linenum34"/><text:span text:style-name="_5f_BD_5f_NewLang"><text:span text:style-name="T12">fiscal year 2015, or state fiscal year 2016</text:span></text:span><text:span text:style-name="T12">; (3) all transfers under this </text:span><text:bookmark text:name="pg496linenum35"/><text:span text:style-name="T12">section shall be considered to be demand transfers from the state general </text:span><text:bookmark text:name="pg496linenum36"/><text:span text:style-name="T12">fund; and (4) (A) on each January 14, April 14, July 14 and October 14 of </text:span><text:bookmark text:name="pg496linenum37"/><text:span text:style-name="T12">state fiscal years 2012, 2013, 2014, 2015 and 2016 the state treasurer shall </text:span><text:bookmark text:name="pg496linenum38"/><text:span text:style-name="T12">determine the amount of money to be paid the counties and cities on such </text:span><text:bookmark text:name="pg496linenum39"/><text:span text:style-name="T12">dates of such year, pursuant to K.S.A. 79-3425c, and amendments thereto, </text:span><text:bookmark text:name="pg496linenum40"/><text:span text:style-name="T12">and make </text:span><text:soft-page-break/><text:span text:style-name="T12">the following adjustments prior to the apportionment and </text:span><text:bookmark text:name="pg496linenum41"/><text:span text:style-name="T12">payment specified in K.S.A. 79-3425c, and amendments thereto: (i) The </text:span><text:bookmark text:name="pg496linenum42"/><text:span text:style-name="T12">following amounts shall be added to the apportionment and payment to be </text:span><text:bookmark text:name="pg496linenum43"/><text:span text:style-name="T12">paid to the following counties: Barton county, $7,984.99; Butler county, </text:span><text:bookmark text:name="pg497linenum1"/><text:span text:style-name="T12">$96,937.27; Douglas county, $128,245.99; Leavenworth county, </text:span><text:bookmark text:name="pg497linenum2"/><text:span text:style-name="T12">$55,766.22; Shawnee county, $267,356.20; and (ii) the following amounts </text:span><text:bookmark text:name="pg497linenum3"/><text:span text:style-name="T12">shall be deducted from the apportionment and payment to the following </text:span><text:bookmark text:name="pg497linenum4"/><text:span text:style-name="T12">counties: Allen county, $3,839.12; Anderson county, $2,957.98; Atchison </text:span><text:bookmark text:name="pg497linenum5"/><text:span text:style-name="T12">county, $4,345.79; Barber county, $1,813.76; Bourbon county, $2,945.98; </text:span><text:bookmark text:name="pg497linenum6"/><text:span text:style-name="T12">Brown county, $1,590.14; Chase county, $1,364.54; Chautauqua county, </text:span><text:bookmark text:name="pg497linenum7"/><text:span text:style-name="T12">$539.42; Cherokee county, $5,874.25; Cheyenne county, $1,317.84; Clark </text:span><text:bookmark text:name="pg497linenum8"/><text:span text:style-name="T12">county, $757.32; Clay county, $968.54; Cloud county, $2,774.68; Coffey </text:span><text:bookmark text:name="pg497linenum9"/><text:span text:style-name="T12">county, $2,894.76; Comanche county, $446.63; Cowley county, $2,116.31; </text:span><text:bookmark text:name="pg497linenum10"/><text:span text:style-name="T12">Crawford county, $5,558.19; Decatur county, $1,615.15; Dickinson </text:span><text:bookmark text:name="pg497linenum11"/><text:span text:style-name="T12">county, $6,024.00; Doniphan county, $2,626.24; Edwards county, </text:span><text:bookmark text:name="pg497linenum12"/><text:span text:style-name="T12">$1,580.33; Elk county, $525.08; Ellis county, $8,774.46; Ellsworth county, </text:span><text:bookmark text:name="pg497linenum13"/><text:span text:style-name="T12">$2,334.37; Finney county, $5,837.57; Ford county, $7,048.03; Franklin </text:span><text:bookmark text:name="pg497linenum14"/><text:span text:style-name="T12">county, $6,898.28; Geary county, $976.57; Gove county, $1,058.76; </text:span><text:bookmark text:name="pg497linenum15"/><text:span text:style-name="T12">Graham county, $1,409.48; Grant county, $1,936.03; Gray county, </text:span><text:bookmark text:name="pg497linenum16"/><text:span text:style-name="T12">$2,355.25; Greeley county, $941.53; Greenwood county, $2,701.29; </text:span><text:bookmark text:name="pg497linenum17"/><text:span text:style-name="T12">Hamilton county, $1,060.71; Harper county, $1,466.35; Harvey county, </text:span><text:bookmark text:name="pg497linenum18"/><text:span text:style-name="T12">$7,863.46; Haskell county, $1,335.39; Hodgeman county, $959.20; </text:span><text:bookmark text:name="pg497linenum19"/><text:span text:style-name="T12">Jackson county, $4,647.68; Jefferson county, $6,701.43; Jewell county, </text:span><text:bookmark text:name="pg497linenum20"/><text:span text:style-name="T12">$1,211.66; Johnson county, $115,947.72; Kearny county, $1,160.82; </text:span><text:bookmark text:name="pg497linenum21"/><text:span text:style-name="T12">Kingman county, $2,801.87; Kiowa county, $1,441.36; Labette county, </text:span><text:bookmark text:name="pg497linenum22"/><text:span text:style-name="T12">$5,563.25; Lane county, $652.48; </text:span><text:soft-page-break/><text:span text:style-name="T12">Lincoln county, $1,203.05; Linn county, </text:span><text:bookmark text:name="pg497linenum23"/><text:span text:style-name="T12">$3,772.22; Logan county, $1,169.58; Lyon county, $8,236.73; Marion </text:span><text:bookmark text:name="pg497linenum24"/><text:span text:style-name="T12">county, $3,681.52; Marshall county, $3,878.17; McPherson county, </text:span><text:bookmark text:name="pg497linenum25"/><text:span text:style-name="T12">$8,652.66; Meade county, $1,048.56; Miami county, $10,701.45; Mitchell </text:span><text:bookmark text:name="pg497linenum26"/><text:span text:style-name="T12">county, $3,466.79; Montgomery county, $8,377.29; Morris county, </text:span><text:bookmark text:name="pg497linenum27"/><text:span text:style-name="T12">$1,955.91; Morton county, $1,200.61; Nemaha county, $3,774.74; Neosho </text:span><text:bookmark text:name="pg497linenum28"/><text:span text:style-name="T12">county, $5,507.28; Ness county, $991.77; Norton county, $1,800.14; Osage </text:span><text:bookmark text:name="pg497linenum29"/><text:span text:style-name="T12">county, $2,327.93; Osborne county, $1,882.73; Ottawa county, $2,063.91; </text:span><text:bookmark text:name="pg497linenum30"/><text:span text:style-name="T12">Pawnee county, $1,802.09; Phillips county, $2,622.20; Pottawatomie </text:span><text:bookmark text:name="pg497linenum31"/><text:span text:style-name="T12">county, $6,512.08; Pratt county, $2,187.16; Rawlins county, $1,119.60; </text:span><text:bookmark text:name="pg497linenum32"/><text:span text:style-name="T12">Reno county, $12,935.71; Republic county, $2,272.31; Rice county, </text:span><text:bookmark text:name="pg497linenum33"/><text:span text:style-name="T12">$1,722.51; Riley county, $11,149.53; Rooks county, $2,252.51; Rush </text:span><text:bookmark text:name="pg497linenum34"/><text:span text:style-name="T12">county, $1,235.76; Russell county, $577.59; Saline county, $14,049.86; </text:span><text:bookmark text:name="pg497linenum35"/><text:span text:style-name="T12">Scott county, $1,340.37; Sedgwick county, $117,126.91; Seward county, </text:span><text:bookmark text:name="pg497linenum36"/><text:span text:style-name="T12">$4,488.67; Sheridan county, $1,786.11; Sherman county, $194.37; Smith </text:span><text:bookmark text:name="pg497linenum37"/><text:span text:style-name="T12">county, $1,993.99; Stafford county, $2,029.27; Stanton county, $991.97; </text:span><text:bookmark text:name="pg497linenum38"/><text:span text:style-name="T12">Stevens county, $638.08; Sumner county, $5,908.68; Thomas county, </text:span><text:bookmark text:name="pg497linenum39"/><text:span text:style-name="T12">$3,388.44; Trego county, $1,781.87; Wabaunsee county, $2,354.10; </text:span><text:bookmark text:name="pg497linenum40"/><text:span text:style-name="T12">Wallace county, $994.33; Washington county, $2,554.75; Wichita county, </text:span><text:bookmark text:name="pg497linenum41"/><text:span text:style-name="T12">$1,333.92; Wilson county, $3,659.10; Woodson county, $1,214.90; </text:span><text:bookmark text:name="pg497linenum42"/><text:span text:style-name="T12">Wyandotte county, $16,818.00; (B) after determining and including such </text:span><text:bookmark text:name="pg497linenum43"/><text:span text:style-name="T12">additions and deductions, the resulting apportionment and payment shall </text:span><text:bookmark text:name="pg498linenum1"/><text:span text:style-name="T12">be paid by the state treasurer to the counties and cities prescribed therefor, </text:span><text:bookmark text:name="pg498linenum2"/><text:span text:style-name="T12">notwithstanding the provisions of K.S.A. 79-3425c, and amendments </text:span><text:bookmark text:name="pg498linenum3"/><text:span text:style-name="T12">thereto, or any other statute, each January 14, April 14, July 14 and </text:span><text:bookmark text:name="pg498linenum4"/><text:span text:style-name="T12">October 14 of state fiscal years 2012, 2013, 2014, 2015 and 2016, with the </text:span><text:bookmark text:name="pg498linenum5"/><text:soft-page-break/><text:span text:style-name="T12">requirement that the additional moneys received by each such county shall </text:span><text:bookmark text:name="pg498linenum6"/><text:span text:style-name="T12">be deposited and administered in accordance with K.S.A. 79-3425c, and </text:span><text:bookmark text:name="pg498linenum7"/><text:span text:style-name="T12">amendments thereto, including any redistributions provided for by that </text:span><text:bookmark text:name="pg498linenum8"/><text:span text:style-name="T12">statute, except that the state treasurer shall calculate the annual </text:span><text:bookmark text:name="pg498linenum9"/><text:span text:style-name="T12">equalization payment to each county without considering the deductions or </text:span><text:bookmark text:name="pg498linenum10"/><text:span text:style-name="T12">additions to quarterly distributions required by subsection (a)(4)(A); and </text:span><text:bookmark text:name="pg498linenum11"/><text:span text:style-name="T12">(C) acceptance of the payments made pursuant to this subsection (a)(4) </text:span><text:bookmark text:name="pg498linenum12"/><text:span text:style-name="T12">shall be deemed as payment in full and a release of any liability from the </text:span><text:bookmark text:name="pg498linenum13"/><text:span text:style-name="T12">county to the state treasurer for payments from the special city and county </text:span><text:bookmark text:name="pg498linenum14"/><text:span text:style-name="T12">highway fund for state fiscal years 2000 through 2009.</text:span></text:p>
      <text:p text:style-name="BD_5f_amendatory_5f_section"><text:bookmark text:name="pg498linenum15"/><text:span text:style-name="_5f_BD_5f_OldLang"><text:span text:style-name="T35">(b) During the state fiscal year ending June 30, 2010, on July 15, </text:span></text:span><text:bookmark text:name="pg498linenum16"/><text:span text:style-name="_5f_BD_5f_OldLang"><text:span text:style-name="T35">2009, and </text:span></text:span><text:span text:style-name="_5f_BD_5f_OldLang"><text:span text:style-name="T35">January 15, 2010, the director of accounts and reports shall </text:span></text:span><text:bookmark text:name="pg498linenum17"/><text:span text:style-name="_5f_BD_5f_OldLang"><text:span text:style-name="T35">transfer $2,515,916 from the state highway fund to the special city and </text:span></text:span><text:bookmark text:name="pg498linenum18"/><text:span text:style-name="_5f_BD_5f_OldLang"><text:span text:style-name="T35">county highway fund, created by K.S.A. 79-3425, and amendments </text:span></text:span><text:bookmark text:name="pg498linenum19"/><text:span text:style-name="_5f_BD_5f_OldLang"><text:span text:style-name="T35">thereto.</text:span></text:span></text:p>
      <text:p text:style-name="BD_5f_amendatory_5f_section"><text:span text:style-name="T42">Sec. 277. On July 1, 2013, K.S.A. 2012 Supp. 79-34,156 is hereby </text:span><text:bookmark text:name="pg504linenum14"/><text:span text:style-name="T42">amended to read as follows: 79-34,156. On July 1,</text:span><text:span text:style-name="introOld"><text:span text:style-name="T38"> 2007</text:span></text:span><text:span text:style-name="introNew"><text:span text:style-name="T37"> 2015</text:span></text:span><text:span text:style-name="T42">, and </text:span><text:bookmark text:name="pg504linenum151"/><text:span text:style-name="T42">quarterly thereafter, the director of accounts and reports shall transfer </text:span><text:bookmark text:name="pg504linenum161"/><text:span text:style-name="T42">$875,000 from the state</text:span><text:span text:style-name="introOld"><text:span text:style-name="T38"> economic development initiatives</text:span></text:span><text:span text:style-name="introNew"><text:span text:style-name="T37"> highway</text:span></text:span><text:span text:style-name="T42"> fund to </text:span><text:bookmark text:name="pg504linenum171"/><text:span text:style-name="T42">the Kansas qualified biodiesel fuel producer incentive fund</text:span><text:span text:style-name="introOld"><text:span text:style-name="T38">, except: (a) </text:span></text:span><text:bookmark text:name="pg504linenum181"/><text:span text:style-name="introOld"><text:span text:style-name="T38">That, during the fiscal year ending June 30, 2013, on July 1, 2012, October </text:span></text:span><text:bookmark text:name="pg504linenum191"/><text:span text:style-name="introOld"><text:span text:style-name="T38">1, 2012, and January 1, 2013, and April l, 2013, the director of accounts </text:span></text:span><text:bookmark text:name="pg504linenum201"/><text:span text:style-name="introOld"><text:span text:style-name="T38">and reports shall transfer $50,000 from the state economic development </text:span></text:span><text:bookmark text:name="pg504linenum211"/><text:span text:style-name="introOld"><text:span text:style-name="T38">initiatives fund to the Kansas qualified biodiesel fuel producer incentive </text:span></text:span><text:bookmark text:name="pg504linenum221"/><text:span text:style-name="introOld"><text:span text:style-name="T38">fund, and (b) that, if sufficient moneys are not </text:span></text:span><text:soft-page-break/><text:span text:style-name="introOld"><text:span text:style-name="T38">available in the state </text:span></text:span><text:bookmark text:name="pg504linenum231"/><text:span text:style-name="introOld"><text:span text:style-name="T38">economic development initiatives fund for any such transfer during the </text:span></text:span><text:bookmark text:name="pg504linenum241"/><text:span text:style-name="introOld"><text:span text:style-name="T38">fiscal year ending June 30, 2013, then the director of accounts and reports </text:span></text:span><text:bookmark text:name="pg504linenum251"/><text:span text:style-name="introOld"><text:span text:style-name="T38">shall transfer the amount available in the state economic development </text:span></text:span><text:bookmark text:name="pg504linenum261"/><text:span text:style-name="introOld"><text:span text:style-name="T38">initiatives fund to the Kansas qualified biodiesel fuel producer incentive </text:span></text:span><text:bookmark text:name="pg504linenum271"/><text:span text:style-name="introOld"><text:span text:style-name="T38">fund on the date specified in the fiscal year ending June 30, 2013</text:span></text:span><text:span text:style-name="T42">. If </text:span><text:bookmark text:name="pg504linenum281"/><text:span text:style-name="T42">sufficient moneys are not available in the state</text:span><text:span text:style-name="introOld"><text:span text:style-name="T38"> economic development </text:span></text:span><text:bookmark text:name="pg504linenum291"/><text:span text:style-name="introOld"><text:span text:style-name="T38">initiatives</text:span></text:span><text:span text:style-name="introNew"><text:span text:style-name="T37"> highway</text:span></text:span><text:span text:style-name="T42"> fund for such transfer on July 1,</text:span><text:span text:style-name="introOld"><text:span text:style-name="T38"> 2013</text:span></text:span><text:span text:style-name="introNew"><text:span text:style-name="T37"> 2015</text:span></text:span><text:span text:style-name="T42">, and on the </text:span><text:bookmark text:name="pg504linenum301"/><text:span text:style-name="T42">first day of any calendar quarter thereafter, in any such fiscal year, then the </text:span><text:bookmark text:name="pg504linenum311"/><text:span text:style-name="T42">director of accounts and reports shall transfer on such date the amount </text:span><text:bookmark text:name="pg504linenum321"/><text:span text:style-name="T42">available in the state</text:span><text:span text:style-name="introOld"><text:span text:style-name="T38"> economic development initiatives</text:span></text:span><text:span text:style-name="introNew"><text:span text:style-name="T37"> highway</text:span></text:span><text:span text:style-name="T42"> fund in </text:span><text:bookmark text:name="pg504linenum331"/><text:span text:style-name="T42">accordance with this section and shall transfer on such date, or as soon </text:span><text:bookmark text:name="pg504linenum34"/><text:span text:style-name="T42">thereafter as moneys are available therefor, the amount equal to the </text:span><text:bookmark text:name="pg504linenum351"/><text:span text:style-name="T42">insufficiency from the state general fund to the Kansas qualified biodiesel </text:span><text:bookmark text:name="pg504linenum361"/><text:span text:style-name="T42">fuel producer incentive fund</text:span><text:span text:style-name="introOld"><text:span text:style-name="T38">; except that no moneys shall be transferred </text:span></text:span><text:bookmark text:name="pg504linenum371"/><text:span text:style-name="introOld"><text:span text:style-name="T38">from the state general fund to the Kansas biodiesel fuel producer fund </text:span></text:span><text:bookmark text:name="pg504linenum381"/><text:span text:style-name="introOld"><text:span text:style-name="T38">during the fiscal year ending June 30, 2012, or the fiscal year ending June </text:span></text:span><text:bookmark text:name="pg504linenum391"/><text:span text:style-name="introOld"><text:span text:style-name="T38">30, 2013</text:span></text:span><text:span text:style-name="T42">.</text:span></text:p>
      <text:p text:style-name="BD_5f_amendatory_5f_section"><text:span text:style-name="T12">Sec. 278. On July 1, 2013, K.S.A. 2012 Supp. 79-34,171 is </text:span><text:bookmark text:name="pg499linenum7"/><text:span text:style-name="T12">hereby amended to read as follows: 79-34,171. (a) On January 1, 2009, </text:span><text:bookmark text:name="pg499linenum8"/><text:span text:style-name="T12">and quarterly thereafter, the director of accounts and reports shall transfer </text:span><text:bookmark text:name="pg499linenum9"/><text:span text:style-name="T12">$400,000 from the state general fund to the Kansas retail dealer incentive </text:span><text:bookmark text:name="pg499linenum10"/><text:span text:style-name="T12">fund, except that no moneys shall be transferred pursuant to this section </text:span><text:bookmark text:name="pg499linenum11"/><text:span text:style-name="T12">from the state general fund to the Kansas retail dealer incentive fund </text:span><text:bookmark text:name="pg499linenum12"/><text:span text:style-name="T12">during the fiscal years ending June 30, 2013,</text:span><text:span text:style-name="_5f_BD_5f_OldLang"><text:span text:style-name="T12"> or</text:span></text:span><text:span text:style-name="T12"> June 30, 2014</text:span><text:span text:style-name="_5f_BD_5f_NewLang"><text:span text:style-name="T12">, June 30, </text:span></text:span><text:bookmark text:name="pg499linenum13"/><text:span text:style-name="_5f_BD_5f_NewLang"><text:span text:style-name="T12">2015, or June 30, 2016</text:span></text:span><text:span text:style-name="T12">. On and after July 1, 2009, the unobligated balance </text:span><text:bookmark text:name="pg499linenum14"/><text:span text:style-name="T12">in the Kansas retail dealer incentive fund </text:span><text:soft-page-break/><text:span text:style-name="T12">shall not exceed $1.5 million. If </text:span><text:bookmark text:name="pg499linenum15"/><text:span text:style-name="T12">the unobligated balance of the fund exceeds $1.1 million at the time of a </text:span><text:bookmark text:name="pg499linenum16"/><text:span text:style-name="T12">quarterly transfer, the transfer shall be limited to the amount necessary for </text:span><text:bookmark text:name="pg499linenum17"/><text:span text:style-name="T12">the fund to reach a total of $1.5 million.</text:span></text:p>
      <text:p text:style-name="P53"><text:bookmark text:name="pg499linenum18"/>(b) There is hereby created in the state treasury the Kansas retail <text:bookmark text:name="pg499linenum19"/>dealer incentive fund. All moneys in the Kansas retail dealer incentive <text:bookmark text:name="pg499linenum20"/>fund shall be expended by the secretary of the department of revenue for <text:bookmark text:name="pg499linenum21"/>the payment of incentives to Kansas retail dealers who sell and dispense <text:bookmark text:name="pg499linenum22"/>renewable fuels or biodiesel through a motor fuel pump in accordance with <text:bookmark text:name="pg499linenum23"/>the provisions of K.S.A. 2012 Supp. 79-34,170 through 79-34,175, and <text:bookmark text:name="pg499linenum24"/>amendments thereto.</text:p>
      <text:p text:style-name="P53"><text:bookmark text:name="pg499linenum25"/>(c) All moneys remaining in the Kansas retail dealer incentive fund <text:bookmark text:name="pg499linenum26"/>upon the expiration of K.S.A. 2012 Supp. 79-34,170 through 79-34,175, <text:bookmark text:name="pg499linenum27"/>and amendments thereto, shall be credited by the state treasurer to the state <text:bookmark text:name="pg499linenum28"/>general fund.</text:p>
      <text:p text:style-name="BD_5f_amendatory_5f_section"><text:span text:style-name="T12">Sec. 279. K.S.A. 2012 Supp. 79-4227 is hereby amended to </text:span><text:bookmark text:name="pg499linenum30"/><text:span text:style-name="T12">read as follows: 79-4227. (a) All revenue collected or received by the </text:span><text:bookmark text:name="pg499linenum31"/><text:span text:style-name="T12">director from the tax imposed by this act shall be remitted to the state </text:span><text:bookmark text:name="pg499linenum32"/><text:span text:style-name="T12">treasurer in accordance with the provisions of K.S.A. 75-4215, and </text:span><text:bookmark text:name="pg499linenum33"/><text:span text:style-name="T12">amendments thereto. Upon receipt of each such remittance, the state </text:span><text:bookmark text:name="pg499linenum34"/><text:span text:style-name="T12">treasurer shall deposit the entire amount in the state treasury. The state </text:span><text:bookmark text:name="pg499linenum35"/><text:span text:style-name="T12">treasurer shall first credit such amount as the director shall order to the </text:span><text:bookmark text:name="pg499linenum36"/><text:span text:style-name="T12">mineral production tax refund fund created under subsection (b) of this </text:span><text:bookmark text:name="pg499linenum37"/><text:span text:style-name="T12">section. Except as otherwise provided by this section, the state treasurer </text:span><text:bookmark text:name="pg499linenum38"/><text:span text:style-name="T12">shall credit the remainder of such amounts as follows: (1) Seven percent to </text:span><text:bookmark text:name="pg499linenum39"/><text:span text:style-name="T12">the special county mineral production tax fund created under subsection </text:span><text:bookmark text:name="pg499linenum40"/><text:span text:style-name="T12">(c) of this </text:span><text:soft-page-break/><text:span text:style-name="T12">section; and (2) the remainder shall be credited to the state </text:span><text:bookmark text:name="pg499linenum41"/><text:span text:style-name="T12">general fund. On and after July 1, 2012, and thereafter, except as otherwise </text:span><text:bookmark text:name="pg499linenum42"/><text:span text:style-name="T12">provided by this section, the state treasurer shall credit the remainder of </text:span><text:bookmark text:name="pg499linenum43"/><text:span text:style-name="T12">such amounts for oil and gas for any county which had $100,000 or more </text:span><text:bookmark text:name="pg500linenum1"/><text:span text:style-name="T12">in receipts of the excise tax upon the severance and production of oil and </text:span><text:bookmark text:name="pg500linenum2"/><text:span text:style-name="T12">gas as follows: (1) Seven percent to the special county mineral production </text:span><text:bookmark text:name="pg500linenum3"/><text:span text:style-name="T12">tax fund created under subsection (c); (2) 12.41% to the oil and gas </text:span><text:bookmark text:name="pg500linenum4"/><text:span text:style-name="T12">valuation depletion trust fund; and (3) the remainder shall be credited to </text:span><text:bookmark text:name="pg500linenum5"/><text:span text:style-name="T12">the state general fund.</text:span><text:span text:style-name="_5f_BD_5f_OldLang"><text:span text:style-name="T12"> During fiscal year 2013, the state treasurer shall </text:span></text:span><text:bookmark text:name="pg500linenum6"/><text:span text:style-name="_5f_BD_5f_OldLang"><text:span text:style-name="T12">credit the remainder of such amounts as follows: (1) As otherwise </text:span></text:span><text:bookmark text:name="pg500linenum7"/><text:span text:style-name="_5f_BD_5f_OldLang"><text:span text:style-name="T12">provided in this section; and (2) on the 15</text:span></text:span><text:span text:style-name="_5f_BD_5f_OldLang"><text:span text:style-name="T41">th</text:span></text:span><text:span text:style-name="_5f_BD_5f_OldLang"><text:span text:style-name="T12"> day of each month, the state </text:span></text:span><text:bookmark text:name="pg500linenum8"/><text:span text:style-name="_5f_BD_5f_OldLang"><text:span text:style-name="T12">treasurer shall determine the amount of revenue collected or received by </text:span></text:span><text:bookmark text:name="pg500linenum9"/><text:span text:style-name="_5f_BD_5f_OldLang"><text:span text:style-name="T12">the director from the tax imposed by this act during the preceding month </text:span></text:span><text:bookmark text:name="pg500linenum10"/><text:span text:style-name="_5f_BD_5f_OldLang"><text:span text:style-name="T12">which exceeds the consensus revenue estimate for such preceding month. </text:span></text:span><text:bookmark text:name="pg500linenum11"/><text:span text:style-name="_5f_BD_5f_OldLang"><text:span text:style-name="T12">If such amount of revenue collected or received for such preceding month </text:span></text:span><text:bookmark text:name="pg500linenum12"/><text:span text:style-name="_5f_BD_5f_OldLang"><text:span text:style-name="T12">is greater than the estimated amount of revenue for such preceding month, </text:span></text:span><text:bookmark text:name="pg500linenum13"/><text:span text:style-name="_5f_BD_5f_OldLang"><text:span text:style-name="T12">then the state treasurer shall credit 14.63% of the difference between the </text:span></text:span><text:bookmark text:name="pg500linenum14"/><text:span text:style-name="_5f_BD_5f_OldLang"><text:span text:style-name="T12">actual amount collected or received and the estimated amount of revenue </text:span></text:span><text:bookmark text:name="pg500linenum15"/><text:span text:style-name="_5f_BD_5f_OldLang"><text:span text:style-name="T12">to the incentive for technical education fund, and 85.37% of the difference </text:span></text:span><text:bookmark text:name="pg500linenum16"/><text:span text:style-name="_5f_BD_5f_OldLang"><text:span text:style-name="T12">between the actual amount collected or received and the estimated amount </text:span></text:span><text:bookmark text:name="pg500linenum17"/><text:span text:style-name="_5f_BD_5f_OldLang"><text:span text:style-name="T12">of revenue to the tuition for technical education fund. During fiscal year </text:span></text:span><text:bookmark text:name="pg500linenum18"/><text:span text:style-name="_5f_BD_5f_OldLang"><text:span text:style-name="T12">2013, the amount credited to the incentive for technical education fund </text:span></text:span><text:bookmark text:name="pg500linenum19"/><text:span text:style-name="_5f_BD_5f_OldLang"><text:span text:style-name="T12">shall not exceed $1,500,000, and the amount credited to the tuition for </text:span></text:span><text:bookmark text:name="pg500linenum20"/><text:span text:style-name="_5f_BD_5f_OldLang"><text:span text:style-name="T12">technical education fund shall not exceed $8,750,000. The incentive for </text:span></text:span><text:bookmark text:name="pg500linenum21"/><text:span text:style-name="_5f_BD_5f_OldLang"><text:span text:style-name="T12">technical education fund and the tuition for technical education fund are </text:span></text:span><text:bookmark text:name="pg500linenum22"/><text:span text:style-name="_5f_BD_5f_OldLang"><text:span text:style-name="T12">hereby created in </text:span></text:span><text:soft-page-break/><text:span text:style-name="_5f_BD_5f_OldLang"><text:span text:style-name="T12">the state treasury.</text:span></text:span><text:span text:style-name="_5f_BD_5f_NewLang"><text:span text:style-name="T12"> Any revenue collected or received from </text:span></text:span><text:bookmark text:name="pg500linenum23"/><text:span text:style-name="_5f_BD_5f_NewLang"><text:span text:style-name="T12">the tax imposed by this act during fiscal year 2013 shall be credited as </text:span></text:span><text:bookmark text:name="pg500linenum24"/><text:span text:style-name="_5f_BD_5f_NewLang"><text:span text:style-name="T12">provided in this section as in existence on the effective date of this act. On and after July 1, 2013, through June 30, 2014, the state treasurer </text:span></text:span><text:bookmark text:name="pg500linenum26"/><text:span text:style-name="_5f_BD_5f_NewLang"><text:span text:style-name="T12">shall credit the remainder of such amounts for oil and gas for any </text:span></text:span><text:bookmark text:name="pg500linenum27"/><text:span text:style-name="_5f_BD_5f_NewLang"><text:span text:style-name="T12">county which had $100,000 or more in receipts of the excise tax upon </text:span></text:span><text:bookmark text:name="pg500linenum28"/><text:span text:style-name="_5f_BD_5f_NewLang"><text:span text:style-name="T12">the severance and production of oil and gas as follows: (1) Seven percent </text:span></text:span><text:bookmark text:name="pg500linenum29"/><text:span text:style-name="_5f_BD_5f_NewLang"><text:span text:style-name="T12">to the special county mineral production tax fund created under </text:span></text:span><text:bookmark text:name="pg500linenum30"/><text:span text:style-name="_5f_BD_5f_NewLang"><text:span text:style-name="T12">subsection (c); (2) 6% to the oil and gas valuation depletion trust fund; and (3) the remainder shall be credited to the state </text:span></text:span><text:bookmark text:name="pg500linenum31"/><text:span text:style-name="_5f_BD_5f_NewLang"><text:span text:style-name="T12">general fund. On and after July 1, 2014, through June 30, 2015, </text:span></text:span><text:bookmark text:name="pg500linenum32"/><text:span text:style-name="_5f_BD_5f_NewLang"><text:span text:style-name="T12">the state treasurer shall credit the remainder of such amounts for oil and </text:span></text:span><text:bookmark text:name="pg500linenum33"/><text:span text:style-name="_5f_BD_5f_NewLang"><text:span text:style-name="T12">gas for any county which had $100,000 or more in receipts of the excise </text:span></text:span><text:bookmark text:name="pg500linenum34"/><text:span text:style-name="_5f_BD_5f_NewLang"><text:span text:style-name="T12">tax upon the severance and production of oil and gas as follows: (1) Seven </text:span></text:span><text:bookmark text:name="pg500linenum35"/><text:span text:style-name="_5f_BD_5f_NewLang"><text:span text:style-name="T12">percent to the special county mineral production tax fund created under </text:span></text:span><text:bookmark text:name="pg500linenum36"/><text:span text:style-name="_5f_BD_5f_NewLang"><text:span text:style-name="T12">subsection (c); (2) 8% to the oil and gas valuation depletion trust </text:span></text:span><text:bookmark text:name="pg500linenum37"/><text:span text:style-name="_5f_BD_5f_NewLang"><text:span text:style-name="T12">fund; and (3) the remainder shall be credited to the state general fund.</text:span></text:span></text:p>
      <text:p text:style-name="P53"><text:bookmark text:name="pg500linenum38"/>(b) A refund fund designated as "mineral production tax refund fund" <text:bookmark text:name="pg500linenum39"/>not to exceed $50,000 is hereby created for the prompt payment of all tax <text:bookmark text:name="pg500linenum40"/>refunds. The mineral production tax refund fund shall be in such amount, <text:bookmark text:name="pg500linenum41"/>within the limit set by this section, as the director shall determine is <text:bookmark text:name="pg500linenum42"/>necessary to meet current refunding requirements under this act.</text:p>
      <text:p text:style-name="P53"><text:bookmark text:name="pg500linenum43"/>(c) There is hereby created a special county mineral production tax <text:bookmark text:name="pg501linenum1"/>fund. On December 1, 1983, and quarterly thereafter, the director of <text:bookmark text:name="pg501linenum2"/>taxation shall distribute all <text:soft-page-break/>moneys credited to such fund to the county <text:bookmark text:name="pg501linenum3"/>treasurers of all counties in which taxes were levied under K.S.A. 79-4217, <text:bookmark text:name="pg501linenum4"/>and amendments thereto, for the severing and producing of coal, oil or gas <text:bookmark text:name="pg501linenum5"/>from property within the county, in the proportion that the taxes levied <text:bookmark text:name="pg501linenum6"/>upon production in each county bears to the total of all of such taxes levied <text:bookmark text:name="pg501linenum7"/>in all of such counties. Such distribution shall be based on returns filed, <text:bookmark text:name="pg501linenum8"/>with any adjustments or corrections thereto made by the director of <text:bookmark text:name="pg501linenum9"/>taxation.</text:p>
      <text:p text:style-name="P53"><text:bookmark text:name="pg501linenum10"/>(d) The secretary of revenue shall make provision for the <text:bookmark text:name="pg501linenum11"/>determination of the counties within which taxes are levied under K.S.A. <text:bookmark text:name="pg501linenum12"/>79-4217, and amendments thereto, for the severance of coal, oil or gas and <text:bookmark text:name="pg501linenum13"/>shall certify the same to the director of accounts and reports.</text:p>
      <text:p text:style-name="P53"><text:bookmark text:name="pg501linenum14"/>(e) The director of accounts and reports shall draw warrants on the <text:bookmark text:name="pg501linenum15"/>state treasurer payable to the county treasurer of each county entitled to <text:bookmark text:name="pg501linenum16"/>payment from the special county mineral production tax fund upon <text:bookmark text:name="pg501linenum17"/>vouchers approved by the director of taxation. Upon receipt of such <text:bookmark text:name="pg501linenum18"/>warrant, each county treasurer shall credit 50% of the amount thereof to <text:bookmark text:name="pg501linenum19"/>the county general fund and shall distribute the remaining 50% thereof to <text:bookmark text:name="pg501linenum20"/>the treasurer of each school district all or any portion of which is located <text:bookmark text:name="pg501linenum21"/>within the county in the proportion that the assessed value of coal, oil and <text:bookmark text:name="pg501linenum22"/>gas properties within each district bears to the total of the assessed value of <text:bookmark text:name="pg501linenum23"/>all coal, oil and gas properties within the county. Such assessed valuation <text:bookmark text:name="pg501linenum24"/>shall be determined upon the basis of the most recent November 1 tax roll. <text:bookmark text:name="pg501linenum25"/>The treasurer of each school district shall credit the entire amount of the <text:bookmark text:name="pg501linenum26"/>moneys so received to the general fund of the school district.</text:p>
      <text:p text:style-name="P53"><text:soft-page-break/>Sec. 280. On July 1, 2013, K.S.A. 2012 Supp. 79-4804 is <text:bookmark text:name="pg501linenum28"/>hereby amended to read as follows: (a) After the transfer of moneys <text:bookmark text:name="pg501linenum29"/>pursuant to K.S.A. 2012 Supp. 79-4806, and amendments thereto, an <text:bookmark text:name="pg501linenum30"/>amount equal to 85% of the balance of all moneys credited to the state <text:bookmark text:name="pg501linenum31"/>gaming revenues fund shall be transferred and credited to the state <text:bookmark text:name="pg501linenum32"/>economic development initiatives fund. Expenditures from the state <text:bookmark text:name="pg501linenum33"/>economic development initiatives fund shall be made in accordance with <text:bookmark text:name="pg501linenum34"/>appropriations acts for the financing of such programs supporting and <text:bookmark text:name="pg501linenum35"/>enhancing the existing economic foundation of the state and fostering <text:bookmark text:name="pg501linenum36"/>growth through the expansion of current, and the establishment and <text:bookmark text:name="pg501linenum37"/>attraction of new, commercial and industrial enterprises as provided by this <text:bookmark text:name="pg501linenum38"/>section and as may be authorized by law and not less than<text:span text:style-name="T94"> </text:span><text:span text:style-name="T82">1</text:span><text:span text:style-name="T94">/</text:span><text:span text:style-name="T93">2</text:span><text:span text:style-name="T94"> </text:span>of such <text:bookmark text:name="pg501linenum39"/>money shall be distributed equally among the congressional districts of the <text:bookmark text:name="pg501linenum40"/>state. Except as provided by subsection (g), all moneys credited to the state <text:bookmark text:name="pg501linenum41"/>economic development initiatives fund shall be credited within the fund, as <text:bookmark text:name="pg501linenum42"/>provided by law, to an account or accounts of the fund which are created <text:bookmark text:name="pg501linenum43"/>by this section.</text:p>
      <text:p text:style-name="P53"><text:bookmark text:name="pg502linenum1"/>(b) There is hereby created the Kansas capital formation account in <text:bookmark text:name="pg502linenum2"/>the state economic development initiatives fund. All moneys credited to <text:bookmark text:name="pg502linenum3"/>the Kansas capital formation account shall be used to provide, encourage <text:bookmark text:name="pg502linenum4"/>and implement capital development and formation in Kansas.</text:p>
      <text:p text:style-name="P53"><text:bookmark text:name="pg502linenum5"/>(c) There is hereby created the Kansas economic development <text:bookmark text:name="pg502linenum6"/>research and development account in the state economic development <text:bookmark text:name="pg502linenum7"/>initiatives fund. All moneys credited to the Kansas economic development <text:bookmark text:name="pg502linenum8"/>research and development account shall be <text:soft-page-break/>used to promote, encourage <text:bookmark text:name="pg502linenum9"/>and implement research and development programs and activities in <text:bookmark text:name="pg502linenum10"/>Kansas and technical assistance funded through state educational <text:bookmark text:name="pg502linenum11"/>institutions under the supervision and control of the state board of regents <text:bookmark text:name="pg502linenum12"/>or other Kansas colleges and universities.</text:p>
      <text:p text:style-name="P53"><text:bookmark text:name="pg502linenum13"/>(d) There is hereby created the Kansas economic development <text:bookmark text:name="pg502linenum14"/>endowment account in the state economic development initiatives fund. <text:bookmark text:name="pg502linenum15"/>All moneys credited to the Kansas economic development endowment <text:bookmark text:name="pg502linenum16"/>account shall be accumulated and invested as provided in this section to <text:bookmark text:name="pg502linenum17"/>provide an ongoing source of funds which shall be used for economic <text:bookmark text:name="pg502linenum18"/>development activities in Kansas, including but not limited to continuing <text:bookmark text:name="pg502linenum19"/>appropriations or demand transfers for programs and projects which shall <text:bookmark text:name="pg502linenum20"/>include, but are not limited to, specific community infrastructure projects <text:bookmark text:name="pg502linenum21"/>in Kansas that stimulate economic growth.</text:p>
      <text:p text:style-name="P53"><text:bookmark text:name="pg502linenum22"/>(e) Except as provided in subsection (f), the director of investments <text:bookmark text:name="pg502linenum23"/>may invest and reinvest moneys credited to the state economic <text:bookmark text:name="pg502linenum24"/>development initiatives fund in accordance with investment policies <text:bookmark text:name="pg502linenum25"/>established by the pooled money investment board under K.S.A. 75-4232, <text:bookmark text:name="pg502linenum26"/>and amendments thereto, in the pooled money investment portfolio. All <text:bookmark text:name="pg502linenum27"/>moneys received as interest earned by the investment of the moneys <text:bookmark text:name="pg502linenum28"/>credited to the state economic development initiatives fund shall be <text:bookmark text:name="pg502linenum29"/>deposited in the state treasury and credited to the Kansas economic <text:bookmark text:name="pg502linenum30"/>development endowment account of such fund.</text:p>
      <text:p text:style-name="P53"><text:bookmark text:name="pg502linenum31"/>(f) Moneys credited to the Kansas economic development <text:bookmark text:name="pg502linenum32"/>endowment account <text:soft-page-break/>of the state economic development initiatives fund <text:bookmark text:name="pg502linenum33"/>may be invested in government guaranteed loans and debentures as <text:bookmark text:name="pg502linenum34"/>provided by law in addition to the investments authorized by subsection <text:bookmark text:name="pg502linenum35"/>(e) or in lieu of such investments. All moneys received as interest earned <text:bookmark text:name="pg502linenum36"/>by the investment under this subsection of the moneys credited to the <text:bookmark text:name="pg502linenum37"/>Kansas economic development endowment account shall be deposited in <text:bookmark text:name="pg502linenum38"/>the state treasury and credited to the Kansas economic development <text:bookmark text:name="pg502linenum39"/>endowment account of the state economic development initiatives fund.</text:p>
      <text:p text:style-name="BD_5f_amendatory_5f_section"><text:bookmark text:name="pg502linenum40"/><text:span text:style-name="T12">(g) In each fiscal year, the director of accounts and reports shall make </text:span><text:bookmark text:name="pg502linenum41"/><text:span text:style-name="T12">transfers in equal amounts on July 15 and January 15 which in the </text:span><text:bookmark text:name="pg502linenum42"/><text:span text:style-name="T12">aggregate equal $2,000,000 </text:span><text:span text:style-name="T12">from the state economic development </text:span><text:bookmark text:name="pg502linenum43"/><text:span text:style-name="T12">initiatives fund to the state water plan fund created </text:span><text:span text:style-name="T12">by K.S.A. 82a-951, and </text:span><text:bookmark text:name="pg503linenum1"/><text:span text:style-name="T12">amendments thereto, except that</text:span><text:span text:style-name="_5f_BD_5f_OldLang"><text:span text:style-name="T12"> the aggregate amount of the transfers</text:span></text:span><text:span text:style-name="_5f_BD_5f_NewLang"><text:span text:style-name="T12"> no </text:span></text:span><text:bookmark text:name="pg503linenum2"/><text:span text:style-name="_5f_BD_5f_NewLang"><text:span text:style-name="T12">moneys shall be transferred from the state economic development </text:span></text:span><text:bookmark text:name="pg503linenum3"/><text:span text:style-name="_5f_BD_5f_NewLang"><text:span text:style-name="T12">initiatives fund to the state water plan fund</text:span></text:span><text:span text:style-name="T12"> on such dates during state </text:span><text:bookmark text:name="pg503linenum4"/><text:span text:style-name="T12">fiscal year</text:span><text:span text:style-name="_5f_BD_5f_OldLang"><text:span text:style-name="T12"> 2004 shall not exceed $1,900,000</text:span></text:span><text:span text:style-name="_5f_BD_5f_NewLang"><text:span text:style-name="T12"> 2014 or state fiscal year </text:span></text:span><text:bookmark text:name="pg503linenum5"/><text:span text:style-name="_5f_BD_5f_NewLang"><text:span text:style-name="T12">2015</text:span></text:span><text:span text:style-name="T12">. No other moneys credited to the state economic development </text:span><text:bookmark text:name="pg503linenum6"/><text:span text:style-name="T12">initiatives fund shall be used for: (1) Water-related projects or programs, or </text:span><text:bookmark text:name="pg503linenum7"/><text:span text:style-name="T12">related technical assistance; or (2) any other projects or programs, or </text:span><text:bookmark text:name="pg503linenum8"/><text:span text:style-name="T12">related technical assistance, which meet one or more of the long-range </text:span><text:bookmark text:name="pg503linenum9"/><text:span text:style-name="T12">goals, objectives and considerations set forth in the state water resource </text:span><text:bookmark text:name="pg503linenum10"/><text:span text:style-name="T12">planning act.</text:span></text:p>
      <text:p text:style-name="BD_5f_amendatory_5f_section"><text:span text:style-name="T12">Sec. 281. On July 1, 2013, K.S.A. 2012 Supp. 82a-953a is </text:span><text:bookmark text:name="pg503linenum12"/><text:span text:style-name="T12">hereby amended to read as follows: 82a-953a. During each fiscal year, the </text:span><text:bookmark text:name="pg503linenum13"/><text:span text:style-name="T12">director of accounts and reports shall transfer $6,000,000 from the state </text:span><text:bookmark text:name="pg503linenum14"/><text:span text:style-name="T12">general fund to the state water plan fund created </text:span><text:soft-page-break/><text:span text:style-name="T12">by K.S.A. 82a-951, and </text:span><text:bookmark text:name="pg503linenum15"/><text:span text:style-name="T12">amendments thereto, one-half of such amount to be transferred on July 15 </text:span><text:bookmark text:name="pg503linenum16"/><text:span text:style-name="T12">and one-half to be transferred on January 15, except that no moneys shall </text:span><text:bookmark text:name="pg503linenum17"/><text:span text:style-name="T12">be transferred from the state general fund to the state water plan fund </text:span><text:bookmark text:name="pg503linenum18"/><text:span text:style-name="T12">during the fiscal</text:span><text:span text:style-name="_5f_BD_5f_OldLang"><text:span text:style-name="T12"> year</text:span></text:span><text:span text:style-name="_5f_BD_5f_NewLang"><text:span text:style-name="T91"> years</text:span></text:span><text:span text:style-name="T12"> ending June 30, 2013</text:span><text:span text:style-name="_5f_BD_5f_NewLang"><text:span text:style-name="T12">, June 30, 2014, and June </text:span></text:span><text:bookmark text:name="pg503linenum19"/><text:span text:style-name="_5f_BD_5f_NewLang"><text:span text:style-name="T12">30, 2015</text:span></text:span><text:span text:style-name="T12">. </text:span></text:p>
      <text:p text:style-name="P23">Sec. 282. K.S.A. 2012 Supp. 2-223, 74-50,107, 74-<text:bookmark text:name="pg503linenum21"/>99b34 and 79-4227 are hereby repealed.</text:p>
      <text:p text:style-name="P23">Sec. 283. On July 1, 2013, K.S.A. 2012 Supp. 12-5256, 55-<text:bookmark text:name="pg503linenum23"/>193, 72-8814, 74-8963, 75-2319, 75-6702, 76-3,107, 76-775, 76-783, 76-7,107, 79-2959, 79-<text:bookmark text:name="pg503linenum24"/>2964, 79-3425i, 79-34,156, 79-34,171, 79-4804 and 82a-953a are hereby repealed.</text:p>
      <text:p text:style-name="P15">Sec. 284. <text:span text:style-name="T49">Severability.</text:span> If any provision or clause of this act or <text:bookmark text:name="pg503linenum26"/>application thereof to any person or circumstances is held invalid, such <text:bookmark text:name="pg503linenum27"/>invalidity shall not affect other provisions or applications of this act which <text:bookmark text:name="pg503linenum28"/>can be given effect without the invalid provision or application, and to this <text:bookmark text:name="pg503linenum29"/>end the provisions of this act are declared to be severable.</text:p>
      <text:p text:style-name="P15">Sec. 285. <text:span text:style-name="T49">Appeals to exceed expenditure limitations.</text:span> (a) Upon <text:bookmark text:name="pg504linenum7"/>written application to the governor and approval of the state finance <text:bookmark text:name="pg504linenum8"/>council, expenditures from special revenue funds may exceed the amounts <text:bookmark text:name="pg504linenum9"/>specified in this act.</text:p>
      <text:p text:style-name="P15"><text:bookmark text:name="pg504linenum10"/>(b) This section shall not apply to the expanded lottery act revenues <text:bookmark text:name="pg504linenum11"/>fund, the state economic development initiatives fund, the children's <text:bookmark text:name="pg504linenum12"/>initiative fund, the state water plan fund or the Kansas endowment for <text:bookmark text:name="pg504linenum13"/>youth fund, or to any account of any such funds.</text:p>
      <text:p text:style-name="P15">Sec. 286. <text:span text:style-name="T49">Savings.</text:span> (a) Any unencumbered balance as of June <text:bookmark text:name="pg504linenum15"/>30, 2013, in any <text:soft-page-break/>special revenue fund, or account thereof, of any state <text:bookmark text:name="pg504linenum16"/>agency named in this act which is not otherwise specifically appropriated <text:bookmark text:name="pg504linenum17"/>or limited for fiscal year 2014 by this or any other appropriation act of the <text:bookmark text:name="pg504linenum18"/>2013 regular session of the legislature, is hereby appropriated for the fiscal <text:bookmark text:name="pg504linenum19"/>year ending June 30, 2014, for the same use and purpose as the same was <text:bookmark text:name="pg504linenum20"/>heretofore appropriated.</text:p>
      <text:p text:style-name="P15"><text:bookmark text:name="pg504linenum21"/>(b) Any unencumbered balance as of June 30, 2014, in any special <text:bookmark text:name="pg504linenum22"/>revenue fund, or account thereof, of any state agency named in this act <text:bookmark text:name="pg504linenum23"/>which is not otherwise specifically appropriated or limited for fiscal year <text:bookmark text:name="pg504linenum24"/>2014 by this act or any other appropriation act of the 2013 regular session <text:bookmark text:name="pg504linenum25"/>of the legislature, is hereby appropriated for the fiscal year ending June 30, <text:bookmark text:name="pg504linenum26"/>2015, for the same use and purpose as the same was heretofore <text:bookmark text:name="pg504linenum27"/>appropriated.</text:p>
      <text:p text:style-name="P15"><text:bookmark text:name="pg504linenum28"/>(c) This section shall not apply to the expanded lottery act revenues <text:bookmark text:name="pg504linenum29"/>fund, the state economic development initiatives fund, the children's <text:bookmark text:name="pg504linenum30"/>initiatives fund, the state water plan fund, the Kansas endowment for youth <text:bookmark text:name="pg504linenum31"/>fund, the Kansas educational building fund, the state institutions building <text:bookmark text:name="pg504linenum32"/>fund, or the correctional institutions building fund, or to any account of <text:bookmark text:name="pg504linenum33"/>any of such funds.</text:p>
      <text:p text:style-name="P15">Sec. 287. (a) During the fiscal year ending June 30, 2014, all <text:bookmark text:name="pg504linenum35"/>moneys which are lawfully credited to and available in any bond special <text:bookmark text:name="pg504linenum36"/>revenue fund, which are not otherwise specifically appropriated or limited <text:bookmark text:name="pg504linenum37"/>by this or other appropriation act of the 2013 regular session of the <text:bookmark text:name="pg504linenum38"/>legislature, are hereby appropriated for the fiscal year ending June 30, <text:bookmark text:name="pg504linenum39"/>2014, for the state agency for which the bond special revenue fund was <text:bookmark text:name="pg504linenum40"/><text:soft-page-break/>established for the purposes authorized by law for expenditures from such <text:bookmark text:name="pg504linenum41"/>bond special revenue fund. </text:p>
      <text:p text:style-name="P15"><text:bookmark text:name="pg504linenum42"/>(b) During the fiscal year ending June 30, 2015, all moneys which are <text:bookmark text:name="pg504linenum43"/>lawfully credited to and available in any bond special revenue fund, which <text:bookmark text:name="pg505linenum1"/>are not otherwise specifically appropriated or limited by this or other <text:bookmark text:name="pg505linenum2"/>appropriation act of the 2013 regular session of the legislature, are hereby <text:bookmark text:name="pg505linenum3"/>appropriated for the fiscal year ending June 30, 2015, for the state agency <text:bookmark text:name="pg505linenum4"/>for which the bond special revenue fund was established for the purposes <text:bookmark text:name="pg505linenum5"/>authorized by law for expenditures from such bond special revenue fund. </text:p>
      <text:p text:style-name="P15"><text:bookmark text:name="pg505linenum6"/>(c) As used in this section, "bond special revenue fund" means any <text:bookmark text:name="pg505linenum7"/>special revenue fund or account thereof established in the state treasury <text:bookmark text:name="pg505linenum8"/>prior to or on or after the effective date of this act for the deposit of the <text:bookmark text:name="pg505linenum9"/>proceeds of bonds issued by the Kansas development finance authority, for <text:bookmark text:name="pg505linenum10"/>the payment of debt service for bonds issued by the Kansas development <text:bookmark text:name="pg505linenum11"/>finance authority, or for any related purpose in accordance with applicable <text:bookmark text:name="pg505linenum12"/>bond covenants.</text:p>
      <text:p text:style-name="P15">Sec. 288. <text:span text:style-name="T49">Federal grants.</text:span> (a) During the fiscal year ending <text:bookmark text:name="pg505linenum14"/>June 30, 2014, each federal grant or other federal receipt which is received <text:bookmark text:name="pg505linenum15"/>by a state agency named in this act and which is not otherwise <text:bookmark text:name="pg505linenum16"/>appropriated to that state agency for fiscal year 2014 by this or other <text:bookmark text:name="pg505linenum17"/>appropriation act of the 2013 regular session of the legislature, is hereby <text:bookmark text:name="pg505linenum18"/>appropriated for fiscal year 2014, for that state agency for the purpose set <text:bookmark text:name="pg505linenum19"/>forth in such federal grant or receipt, except that no expenditure shall be <text:bookmark text:name="pg505linenum20"/>made from and no obligation shall be incurred against any such federal <text:bookmark text:name="pg505linenum21"/>grant or other federal receipt, which has not <text:soft-page-break/>been previously appropriated <text:bookmark text:name="pg505linenum22"/>or reappropriated or approved for expenditure by the governor, until the <text:bookmark text:name="pg505linenum23"/>governor has authorized the state agency to make expenditures therefrom. </text:p>
      <text:p text:style-name="P15"><text:bookmark text:name="pg505linenum24"/>(b) During the fiscal year ending June 30, 2015, each federal grant or <text:bookmark text:name="pg505linenum25"/>other federal receipt which is received by a state agency named in this act <text:bookmark text:name="pg505linenum26"/>and which is not otherwise appropriated to that state agency for fiscal year <text:bookmark text:name="pg505linenum27"/>2015 by this or other appropriation act of the 2013 regular session of the <text:bookmark text:name="pg505linenum28"/>legislature, is hereby appropriated for fiscal year 2015 for that state agency <text:bookmark text:name="pg505linenum29"/>for the purpose set forth in such federal grant or receipt, except that no <text:bookmark text:name="pg505linenum30"/>expenditure shall be made from and no obligation shall be incurred against <text:bookmark text:name="pg505linenum31"/>any such federal grant or other federal receipt, which has not been <text:bookmark text:name="pg505linenum32"/>previously appropriated or reappropriated or approved for expenditure by <text:bookmark text:name="pg505linenum33"/>the governor, for fiscal year 2015, until the governor has authorized the <text:bookmark text:name="pg505linenum34"/>state agency to make expenditures from such federal grant or other federal <text:bookmark text:name="pg505linenum35"/>receipt for fiscal year 2015.</text:p>
      <text:p text:style-name="P15"><text:bookmark text:name="pg505linenum36"/>(c) In addition to the other purposes for which expenditures may be <text:bookmark text:name="pg505linenum37"/>made by any state agency which is named in this act and which is not <text:bookmark text:name="pg505linenum38"/>otherwise authorized by law to apply for and receive federal grants, <text:bookmark text:name="pg505linenum39"/>expenditures may be made by such state agency from moneys appropriated <text:bookmark text:name="pg505linenum40"/>for fiscal year 2014 and fiscal year 2015 or by this act or any other <text:bookmark text:name="pg505linenum41"/>appropriation act of the 2013 regular session of the legislature to apply for <text:bookmark text:name="pg505linenum42"/>and receive federal grants during fiscal year 2014 and fiscal year 2015, <text:bookmark text:name="pg505linenum43"/>which federal grants are hereby authorized to be applied for and received <text:bookmark text:name="pg506linenum1"/>by such state agencies: <text:span text:style-name="T49">Provided,</text:span> That no expenditure shall be made from <text:bookmark text:name="pg506linenum2"/>and no obligation shall be incurred against any <text:soft-page-break/>such federal grant or other <text:bookmark text:name="pg506linenum3"/>federal receipt, which has not been previously appropriated or <text:bookmark text:name="pg506linenum4"/>reappropriated or approved for expenditure by the governor, until the <text:bookmark text:name="pg506linenum5"/>governor has authorized the state agency to make expenditures therefrom.</text:p>
      <text:p text:style-name="P15">Sec. 289. (a) (1) Any correctional institutions building fund <text:bookmark text:name="pg506linenum7"/>appropriation heretofore appropriated to any state agency named in this or <text:bookmark text:name="pg506linenum8"/>other appropriation act of the 2013 regular session of the legislature, and <text:bookmark text:name="pg506linenum9"/>having an unencumbered balance as of June 30, 2013, in excess of $100 is <text:bookmark text:name="pg506linenum10"/>hereby reappropriated for the fiscal year ending June 30, 2014, for the <text:bookmark text:name="pg506linenum11"/>same uses and purposes as originally appropriated unless specific <text:bookmark text:name="pg506linenum12"/>provision is made for lapsing such appropriation.</text:p>
      <text:p text:style-name="P15"><text:bookmark text:name="pg506linenum13"/>(2) This subsection shall not apply to the unencumbered balance in <text:bookmark text:name="pg506linenum14"/>any account of the correctional institutions building fund that was <text:bookmark text:name="pg506linenum15"/>encumbered for any fiscal year commencing prior to July 1, 2012.</text:p>
      <text:p text:style-name="P15"><text:bookmark text:name="pg506linenum16"/>(b) (1) Any correctional institutions building fund appropriation <text:bookmark text:name="pg506linenum17"/>heretofore appropriated to any state agency named in this or other <text:bookmark text:name="pg506linenum18"/>appropriation act of the 2013 regular session of the legislature, and having <text:bookmark text:name="pg506linenum19"/>an unencumbered balance as of June 30, 2014, in excess of $100 is hereby <text:bookmark text:name="pg506linenum20"/>reappropriated for the fiscal year ending June 30, 2015, for the same uses <text:bookmark text:name="pg506linenum21"/>and purposes as originally appropriated unless specific provision is made <text:bookmark text:name="pg506linenum22"/>for lapsing such appropriation.</text:p>
      <text:p text:style-name="P15"><text:bookmark text:name="pg506linenum23"/>(2) This subsection shall not apply to the unencumbered balance in <text:bookmark text:name="pg506linenum24"/>any account of the correctional institutions building fund that was <text:bookmark text:name="pg506linenum25"/>encumbered for any fiscal year commencing prior to July 1, 2013.</text:p>
      <text:p text:style-name="P15"><text:soft-page-break/>Sec. 290. (a) (1) Any Kansas educational building fund <text:bookmark text:name="pg506linenum27"/>appropriation heretofore appropriated to any institution named in this or <text:bookmark text:name="pg506linenum28"/>other appropriation act of the 2013 regular session of the legislature and <text:bookmark text:name="pg506linenum29"/>having an unencumbered balance as of June 30, 2013, in excess of $100 is <text:bookmark text:name="pg506linenum30"/>hereby reappropriated for the fiscal year ending June 30, 2014, for the <text:bookmark text:name="pg506linenum31"/>same use and purpose as originally appropriated, unless specific provision <text:bookmark text:name="pg506linenum32"/>is made for lapsing such appropriation.</text:p>
      <text:p text:style-name="P15"><text:bookmark text:name="pg506linenum33"/>(2) This subsection shall not apply to the unencumbered balance in <text:bookmark text:name="pg506linenum34"/>any account of the Kansas educational building fund that was encumbered <text:bookmark text:name="pg506linenum35"/>for any fiscal year commencing prior to July 1, 2012.</text:p>
      <text:p text:style-name="P15"><text:bookmark text:name="pg506linenum36"/>(b) (1) Any Kansas educational building fund appropriation <text:bookmark text:name="pg506linenum37"/>heretofore appropriated to any institution named in this or other <text:bookmark text:name="pg506linenum38"/>appropriation act of the 2013 regular session of the legislature and having <text:bookmark text:name="pg506linenum39"/>an unencumbered balance as of June 30, 2014, in excess of $100 is hereby <text:bookmark text:name="pg506linenum40"/>reappropriated for the fiscal year ending June 30, 2015, for the same use <text:bookmark text:name="pg506linenum41"/>and purpose as originally appropriated, unless specific provision is made <text:bookmark text:name="pg506linenum42"/>for lapsing such appropriation.</text:p>
      <text:p text:style-name="P15"><text:bookmark text:name="pg506linenum43"/>(2) This subsection shall not apply to the unencumbered balance in <text:bookmark text:name="pg507linenum1"/>any account of the Kansas educational building fund that was encumbered <text:bookmark text:name="pg507linenum2"/>for any fiscal year commencing prior to July 1, 2013.</text:p>
      <text:p text:style-name="P15">Sec. 291. (a) (1) Any state institutions building fund <text:bookmark text:name="pg507linenum4"/>appropriation heretofore appropriated to any state agency named in this or <text:bookmark text:name="pg507linenum5"/>other appropriation act of the 2013 regular session of the legislature and <text:bookmark text:name="pg507linenum6"/>having an unencumbered balance as of June 30, <text:soft-page-break/>2013, in excess of $100 is <text:bookmark text:name="pg507linenum7"/>hereby reappropriated for the fiscal year ending June 30, 2014, for the <text:bookmark text:name="pg507linenum8"/>same use and purpose as originally appropriated, unless specific provision <text:bookmark text:name="pg507linenum9"/>is made for lapsing such appropriation.</text:p>
      <text:p text:style-name="P15"><text:bookmark text:name="pg507linenum10"/>(2) This subsection shall not apply to the unencumbered balance in <text:bookmark text:name="pg507linenum11"/>any account of the state institutions building fund that was encumbered for <text:bookmark text:name="pg507linenum12"/>any fiscal year commencing prior to July 1, 2012.</text:p>
      <text:p text:style-name="P15"><text:bookmark text:name="pg507linenum13"/>(b) (1) Any state institutions building fund appropriation heretofore <text:bookmark text:name="pg507linenum14"/>appropriated to any state agency named in this or other appropriation act <text:bookmark text:name="pg507linenum15"/>of the 2013 regular session of the legislature and having an unencumbered <text:bookmark text:name="pg507linenum16"/>balance as of June 30, 2014, in excess of $100 is hereby reappropriated for <text:bookmark text:name="pg507linenum17"/>the fiscal year ending June 30, 2015, for the same use and purpose as <text:bookmark text:name="pg507linenum18"/>originally appropriated, unless specific provision is made for lapsing such <text:bookmark text:name="pg507linenum19"/>appropriation.</text:p>
      <text:p text:style-name="P15"><text:bookmark text:name="pg507linenum20"/>(2) This subsection shall not apply to the unencumbered balance in <text:bookmark text:name="pg507linenum21"/>any account of the state institutions building fund that was encumbered for <text:bookmark text:name="pg507linenum22"/>any fiscal year commencing prior to July 1, 2013.</text:p>
      <text:p text:style-name="P15">Sec. 292. (a) Any transfers of money during the fiscal year <text:bookmark text:name="pg507linenum24"/>ending June 30, 2014, from any special revenue fund of any state agency <text:bookmark text:name="pg507linenum25"/>named in this act to the audit services fund of the division of post audit <text:bookmark text:name="pg507linenum26"/>under K.S.A. 46-1121, and amendments thereto, shall be in addition to any <text:bookmark text:name="pg507linenum27"/>expenditure limitation imposed on any such fund for the fiscal year ending <text:bookmark text:name="pg507linenum28"/>June 30, 2014.</text:p>
      <text:p text:style-name="P15"><text:bookmark text:name="pg507linenum29"/>(b) Any transfers of money during the fiscal year ending June 30, <text:bookmark text:name="pg507linenum30"/>2015, from <text:soft-page-break/>any special revenue fund of any state agency named in this act <text:bookmark text:name="pg507linenum31"/>to the audit services fund of the division of post audit under K.S.A. 46-<text:bookmark text:name="pg507linenum32"/>1121, and amendments thereto, shall be in addition to any expenditure <text:bookmark text:name="pg507linenum33"/>limitation imposed on any such fund for the fiscal year ending June 30, <text:bookmark text:name="pg507linenum34"/>2015.</text:p>
      <text:p text:style-name="P21">Sec. 293. This act shall take effect and be in force from and after its publication in the Kansas register.";</text:p>
      <text:p text:style-name="P22"><text:span text:style-name="T5">On page 1, in the title, in line 1, by striking all after "ACT": by striking all in lines </text:span><text:span text:style-name="T5">2 and 3 and inserting "</text:span>making and concerning appropriations for fiscal years ending <text:bookmark text:name="pg1linenum2"/>June 30, 2013, June 30, 2014, June 30, 2015, June 30, 2016, June 30, <text:bookmark text:name="pg1linenum3"/>2017, and June 30, 2018, for state agencies; authorizing certain <text:bookmark text:name="pg1linenum4"/>transfers, capital improvement projects and fees, imposing certain <text:bookmark text:name="pg1linenum5"/>restrictions and limitations, and directing or authorizing certain <text:bookmark text:name="pg1linenum6"/>receipts, disbursements, procedures and acts incidental to the <text:bookmark text:name="pg1linenum7"/>foregoing; amending K.S.A. 2012 Supp. 2-223, 12-5256, 55-193, 72-8814, 74-50,107, 74-8963, 74-99b34, 75-2319, 75-6702, 76-3,107, 76-775, 76-<text:bookmark text:name="pg1linenum9"/>783, 76-7,107, 79-2959, 79-2964, 79-3425i, 79-34,156, 79-34,171, 79-<text:bookmark text:name="pg1linenum10"/>4227, 79-4804 and 82a-953a and repealing the existing sections.";</text:p>
      <text:p text:style-name="P45"/>
      <text:p text:style-name="P45"/>
      <text:p text:style-name="P45"/>
      <text:p text:style-name="P45"/>
      <text:p text:style-name="P45"/>
      <text:p text:style-name="P45"/>
      <text:p text:style-name="P45"><text:soft-page-break/>And your committee on conference recommends the adoption of this report.</text:p>
      <text:p text:style-name="P46"/>
      <text:p text:style-name="P13"><text:tab/><text:tab/></text:p>
      <text:p text:style-name="P13"/>
      <text:p text:style-name="P13"><text:tab/><text:tab/></text:p>
      <text:p text:style-name="P13"/>
      <text:p text:style-name="P13"><text:tab/><text:tab/></text:p>
      <text:p text:style-name="P14">Conferees on part of House</text:p>
      <text:p text:style-name="P14"/>
      <text:p text:style-name="P14"><text:tab/><text:tab/></text:p>
      <text:p text:style-name="P13"><text:tab/><text:tab/></text:p>
      <text:p text:style-name="P13"/>
      <text:p text:style-name="P13"><text:tab/><text:tab/></text:p>
      <text:p text:style-name="P13"/>
      <text:p text:style-name="P13"><text:tab/><text:tab/></text:p>
      <text:p text:style-name="P14">Conferees on part of Senate</text:p>
      <text:p text:style-name="P5">Legislator</text:p>
      <text:p text:style-name="P4">Legislator</text:p>
      <text:p text:style-name="P4">Legislator</text:p>
      <text:p text:style-name="P6">Conferees on part of Senate</text:p>
      <text:p text:style-name="P4">Legislator</text:p>
      <text:p text:style-name="P4">Legislator</text:p>
      <text:p text:style-name="P4">Legislator</text:p>
      <text:p text:style-name="P7"><text:span text:style-name="T4">Conferees on part of House</text:span> </text:p>
      <text:p text:style-name="P2"><text:span text:style-name="T3"><text:tab/></text:span>Senator Masterson<text:span text:style-name="T3"> moved the Senate adopt the Conference Committee Report on </text:span><text:span text:style-name="billno">SB 171</text:span><text:span text:style-name="T1">.</text:span></text:p>
      <text:p text:style-name="P1"><text:tab/>On roll call, the vote was:<text:s/>Yeas 21; Nays 15; Present and Passing 0; Absent or Not Voting 4.</text:p>
      <text:p text:style-name="P1"><text:tab/>Yeas:<text:s/>Abrams, Apple, Arpke, Bowers, Bruce, Denning, Fitzgerald, Kerschen, Knox, Love, Lynn, Masterson, Melcher, O'Donnell, Olson, Ostmeyer, Petersen, Pilcher-Cook, Powell, Tyson, Wagle.</text:p>
      <text:p text:style-name="P1"><text:tab/>Nays:<text:s/>Faust-Goudeau, Francisco, Haley, Hawk, Hensley, Holland, Kelly, LaTurner, Longbine, McGinn, Pettey, Pyle, V. Schmidt, Smith, Wolf.</text:p>
      <text:p text:style-name="P1"><text:tab/>Absent or Not Voting:<text:s/>Donovan, Emler, Holmes, King.</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Default Paragraph Font" style:family="text" style:name="Default_20_Paragraph_20_Font"/>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52M49S</meta:editing-duration>
    <meta:editing-cycles>19</meta:editing-cycles>
    <meta:generator>LibreOffice/3.5$Linux_X86_64 LibreOffice_project/350m1$Build-2</meta:generator>
    <meta:initial-creator>KLRD MO</meta:initial-creator>
    <dc:date>2013-05-03T10:31:14</dc:date>
    <dc:creator>Timothy O'Neal</dc:creator>
    <meta:document-statistic meta:character-count="407" meta:image-count="0" meta:non-whitespace-character-count="377" meta:object-count="0" meta:page-count="1" meta:paragraph-count="13" meta:table-count="0" meta:word-count="39"/>
    <meta:user-defined meta:name="Info 1"/>
    <meta:user-defined meta:name="Info 2"/>
    <meta:user-defined meta:name="Info 3"/>
    <meta:user-defined meta:name="Info 4"/>
  </office:meta>
</office:document-meta>
</file>