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2 15:22:38" office:value-type="string" text:name="T_JE_DT_OCCURRED"/>
        <text:user-field-decl office:string-value="{&quot;action_legislative_day&quot;: [&quot;Day020s - 02/12/2014&quot;], &quot;documents&quot;: [&quot;[[\&quot;final_action/sb_254\&quot;,\&quot;Bill\&quot;,\&quot;SB254\&quot;]]&quot;], &quot;passed-RCS&quot;: [&quot;1167&quot;]}" office:value-type="string" text:name="T_JE_T_OTHER"/>
        <text:user-field-decl office:string-value="020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254&quot;]" office:value-type="string" text:name="T_JE_T_BILLNUMBER"/>
        <text:user-field-decl office:string-value="158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254</text:span><text:span text:style-name="T1">, </text:span>AN ACT concerning certain administrative rules and regulations; relating to the medical assistance recovery program; relating to the children's health insurance program; amending K.S.A. 38-2002 and K.S.A. 2013 Supp. 39-709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