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13 15:18:38" office:value-type="string" text:name="T_JE_DT_OCCURRED"/>
        <text:user-field-decl office:string-value="{&quot;action_legislative_day&quot;: [&quot;Day021s - 02/13/2014&quot;], &quot;documents&quot;: [&quot;[[\&quot;final_action/sb_288\&quot;,\&quot;Bill\&quot;,\&quot;SB288\&quot;]]&quot;], &quot;passed-RCS&quot;: [&quot;1181&quot;]}" office:value-type="string" text:name="T_JE_T_OTHER"/>
        <text:user-field-decl office:string-value="021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288&quot;]" office:value-type="string" text:name="T_JE_T_BILLNUMBER"/>
        <text:user-field-decl office:string-value="1594" office:value-type="string" text:name="T_JE_I_PAGENUMBER"/>
        <text:user-field-decl office:string-value="" office:value-type="string" text:name="T_JE_S_HEADING"/>
        <text:user-field-decl office:string-value="39:1" office:value-type="string" text:name="T_JE_T_VOTE"/>
      </text:user-field-decls>
      <text:p text:style-name="P3"><text:span text:style-name="T1"><text:tab/></text:span><text:span text:style-name="billno">SB 288</text:span><text:span text:style-name="T1">, </text:span>AN ACT concerning courts; relating to restitution or collection of debts owed to the courts; amending K.S.A. 60-2419 and 60-4303 and K.S.A. 2013 Supp. 28-178, 61-3604 and 75-719 and repealing the existing sections<text:span text:style-name="T1">, was considered on final action.</text:span></text:p>
      <text:p text:style-name="P1"><text:tab/>On roll call, the vote was:<text:s/>Yeas 39; Nays 1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V. Schmidt, Shultz, Smith, Tyson, Wagle, Wolf.</text:p>
      <text:p text:style-name="P1"><text:tab/>Nays:<text:s/>Pyle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45:00.75</dc:date>
    <meta:editing-duration>PT07H33M3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