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26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01&quot;]" text:name="T_JE_T_BILLNUMBER"/>
        <text:user-field-decl office:value-type="string" office:string-value="{&quot;action_legislative_day&quot;: [&quot;Day026h - 02/20/2014&quot;], &quot;documents&quot;: [&quot;[[\&quot;final_action/hb_2501\&quot;,\&quot;Bill\&quot;,\&quot;HB2501\&quot;]]&quot;], &quot;passed_as_am-RCS&quot;: [&quot;0025&quot;]}" text:name="T_JE_T_OTHER"/>
        <text:user-field-decl office:value-type="string" office:string-value="house" text:name="T_JE_S_CHAMBER"/>
        <text:user-field-decl office:value-type="string" office:string-value="2014/02/20 11:19:22" text:name="T_JE_DT_OCCURRED"/>
        <text:user-field-decl office:value-type="string" office:string-value="1745" text:name="T_JE_I_PAGENUMBER"/>
      </text:user-field-decls>
      <text:p text:style-name="P3"><text:span text:style-name="T1"><text:tab/></text:span><text:span text:style-name="billno">HB 2501</text:span><text:span text:style-name="T1">, </text:span>AN ACT concerning human trafficking and related crimes; relating to court records and reporting; fines; diversion; buying sexual relations; staff secure facility requirements; amending K.S.A. 2013 Supp. 12-4106, 12-4416, 21-6421, 21-6422, 22-2909 , 22-4704 and 65-535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Ward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0T13:22:31.17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4" meta:character-count="1621"/>
    <meta:user-defined meta:name="Info 1"/>
    <meta:user-defined meta:name="Info 2"/>
    <meta:user-defined meta:name="Info 3"/>
    <meta:user-defined meta:name="Info 4"/>
  </office:meta>
</office:document-meta>
</file>