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43:37" office:value-type="string" text:name="T_JE_DT_OCCURRED"/>
        <text:user-field-decl office:string-value="{&quot;action_legislative_day&quot;: [&quot;Day030h - 02/26/2014&quot;], &quot;documents&quot;: [&quot;[[\&quot;final_action/hb_2591\&quot;,\&quot;Bill\&quot;,\&quot;HB2591\&quot;]]&quot;], &quot;passed-RCS&quot;: [&quot;0058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591&quot;]" office:value-type="string" text:name="T_JE_T_BILLNUMBER"/>
        <text:user-field-decl office:string-value="1794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B 2591</text:span><text:span text:style-name="T2">, </text:span>AN ACT concerning the department of administration; relating to filing of certain audit reports; amending K.S.A. 75-1124 and repealing the existing section<text:span text:style-name="T2">, was considered on final action.</text:span></text:p>
      <text:p text:style-name="P1"><text:tab/>On roll call, the vote was:<text:s/>Yeas 123; Nays 0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