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6 15:17:08" office:value-type="string" text:name="T_JE_DT_OCCURRED"/>
        <text:user-field-decl office:string-value="{&quot;action_legislative_day&quot;: [&quot;Day030s - 02/26/2014&quot;], &quot;documents&quot;: [&quot;[[\&quot;final_action/sb_372\&quot;,\&quot;Bill\&quot;,\&quot;SB372\&quot;]]&quot;], &quot;passed_as_am-RCS&quot;: [&quot;1208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372&quot;]" office:value-type="string" text:name="T_JE_T_BILLNUMBER"/>
        <text:user-field-decl office:string-value="1643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span text:style-name="T1"><text:tab/></text:span><text:span text:style-name="billno">SB 372</text:span><text:span text:style-name="T1">, </text:span>AN ACT concerning employment security; relating to the shared work unemployment compensation program; layoff aversion; amending K.S.A. 2013 Supp. 44-757 and repealing the existing section<text:span text:style-name="T1">, was considered on final action.</text:span></text:p>
      <text:p text:style-name="P1"><text:tab/>On roll call, the vote was:<text:s/>Yeas 39; Nays 0; Present and Passing 0; Absent or Not Voting 1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ilcher-Cook, Powell, Pyle, V. Schmidt, Shultz, Smith, Tyson, Wagle, Wolf.</text:p>
      <text:p text:style-name="P1"><text:tab/>Absent or Not Voting:<text:s/>Pettey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