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68&quot;]" text:name="T_JE_T_BILLNUMBER"/>
        <text:user-field-decl office:value-type="string" office:string-value="{&quot;action_legislative_day&quot;: [&quot;Day031h - 02/27/2014&quot;], &quot;documents&quot;: [&quot;[[\&quot;final_action/hb_2568\&quot;,\&quot;Bill\&quot;,\&quot;HB2568\&quot;]]&quot;], &quot;passed_as_am-RCS&quot;: [&quot;0070&quot;]}" text:name="T_JE_T_OTHER"/>
        <text:user-field-decl office:value-type="string" office:string-value="house" text:name="T_JE_S_CHAMBER"/>
        <text:user-field-decl office:value-type="string" office:string-value="2014/02/27 10:27:48" text:name="T_JE_DT_OCCURRED"/>
        <text:user-field-decl office:value-type="string" office:string-value="1811" text:name="T_JE_I_PAGENUMBER"/>
      </text:user-field-decls>
      <text:p text:style-name="P3"><text:span text:style-name="T1"><text:tab/></text:span><text:span text:style-name="billno">HB 2568</text:span><text:span text:style-name="T1">, </text:span>AN ACT concerning domestic relations; relating to the Kansas family law code; child support guidelines; amending K.S.A. 2013 Supp. 20-165, 23-2201, 23-2216, 23-2223, 23-2224, 23-2707, 23-3002, 23-3005 and 23-3203 and repealing the existing sections; also repealing K.S.A. 2013 Supp. 23-2217, 23-2218 and 23-2225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45.27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6" meta:character-count="1629"/>
    <meta:user-defined meta:name="Info 1"/>
    <meta:user-defined meta:name="Info 2"/>
    <meta:user-defined meta:name="Info 3"/>
    <meta:user-defined meta:name="Info 4"/>
  </office:meta>
</office:document-meta>
</file>