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:52" text:name="T_JE_T_VOTE"/>
        <text:user-field-decl office:value-type="string" office:string-value="031" text:name="T_JE_I_SESSIONDAY"/>
        <text:user-field-decl office:value-type="string" office:string-value="efa_fabc_342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510&quot;]" text:name="T_JE_T_BILLNUMBER"/>
        <text:user-field-decl office:value-type="string" office:string-value="{&quot;action_legislative_day&quot;: [&quot;Day031h - 02/27/2014&quot;], &quot;documents&quot;: [&quot;[[\&quot;efa/hb_2510\&quot;,\&quot;Bill\&quot;,\&quot;HB2510\&quot;]]&quot;], &quot;passed-RCS&quot;: [&quot;0084&quot;]}" text:name="T_JE_T_OTHER"/>
        <text:user-field-decl office:value-type="string" office:string-value="house" text:name="T_JE_S_CHAMBER"/>
        <text:user-field-decl office:value-type="string" office:string-value="2014/02/27 16:02:10" text:name="T_JE_DT_OCCURRED"/>
        <text:user-field-decl office:value-type="string" office:string-value="1832" text:name="T_JE_I_PAGENUMBER"/>
      </text:user-field-decls>
      <text:p text:style-name="P3"><text:span text:style-name="T1"><text:tab/></text:span><text:span text:style-name="billno">HB 2510</text:span><text:span text:style-name="T1">, </text:span>AN ACT concerning pharmacy technicians; relating to qualifications, expiration and renewal of registration; revocation, suspension or limitation of registration; responsibilities of pharmacists and pharmacy; amending K.S.A. 2013 Supp. 65-1663 and repealing the existing section<text:span text:style-name="T1">, was considered on final action.</text:span></text:p>
      <text:p text:style-name="P1"><text:tab/>On roll call, the vote was: Yeas 71; Nays 52; Present but not voting: 0; Absent or not voting: 1.</text:p>
      <text:p text:style-name="P1"><text:tab/>Yeas: Alcala, Alford, Ballard, Becker, Bollier, Bradford, Bridges, Bruchman, Burroughs, Campbell, Carlin, Carmichael, Cassidy, Clayton, Concannon, Corbet, Crum, E. Davis, P. Davis, Dierks, Doll, Estes, Finney, Frownfelter, Gandhi, Gonzalez, Henderson, Henry, Hibbard, Highland, Hill, Hineman, Houser, Houston, Jennings, Johnson, Kelly, Kuether, Lane, Lusk, Lusker, Mason, Meier, Meigs, Menghini, Moxley, Osterman, Pauls, Perry, Phillips, Proehl, Rooker, Rothlisberg, Ruiz, Sawyer, Schroeder, Schwab, Sloan, Sloop, Swanson, Thompson, Tietze, Trimmer, Vickrey, Victors, Ward, Weigel, Whipple, Wilson, Winn, Wolfe Moore.</text:p>
      <text:p text:style-name="P1"><text:tab/>Nays: Anthimides, Barker, Boldra, Brunk, Couture-Lovelady, Carlson, Carpenter, Christmann, Claeys, DeGraaf, Dove, Edwards, Esau, Ewy, Finch, Garber, Goico, Grosserode, Hawkins, Hedke, Hildabrand, Hoffman, Howell, Huebert, Hutton, Jones, Kahrs, Kelley, Kiegerl, Kinzer, Kleeb, Lunn, Macheers, Mast, McPherson, Merrick, O'Brien, Peck, Petty, Powell, Read, Rhoades, Rubin, Ryckman Jr., Ryckman Sr., Schwartz, Seiwert, Suellentrop, Sutton, Thimesch, Todd, Waymaster.</text:p>
      <text:p text:style-name="P1"><text:tab/>Present but not voting: None.</text:p>
      <text:p text:style-name="P1"><text:tab/>Absent or not voting: Edmonds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2:12.16</dc:date>
    <meta:editing-duration>PT07H35M26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4" meta:character-count="1577"/>
    <meta:user-defined meta:name="Info 1"/>
    <meta:user-defined meta:name="Info 2"/>
    <meta:user-defined meta:name="Info 3"/>
    <meta:user-defined meta:name="Info 4"/>
  </office:meta>
</office:document-meta>
</file>