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4/03/12 15:12:40" text:name="T_JE_DT_OCCURRED"/>
        <text:user-field-decl office:value-type="string" office:string-value="038" text:name="T_JE_I_SESSIONDAY"/>
        <text:user-field-decl office:value-type="string" office:string-value="[]" text:name="T_JE_T_CMTEKPID"/>
        <text:user-field-decl office:value-type="string" office:string-value="fa_fabc_340" text:name="T_JE_S_ACTIONCODE"/>
        <text:user-field-decl office:value-type="string" office:string-value="senate" text:name="T_JE_S_CHAMBER"/>
        <text:user-field-decl office:value-type="string" office:string-value="[&quot;HB2154&quot;]" text:name="T_JE_T_BILLNUMBER"/>
        <text:user-field-decl office:value-type="string" office:string-value="1704" text:name="T_JE_I_PAGENUMBER"/>
        <text:user-field-decl office:value-type="string" office:string-value="" text:name="T_JE_S_HEADING"/>
        <text:user-field-decl office:value-type="string" office:string-value="40:0" text:name="T_JE_T_VOTE"/>
        <text:user-field-decl office:value-type="string" office:string-value="{&quot;action_legislative_day&quot;: [&quot;Day038s - 03/12/2014&quot;], &quot;documents&quot;: [&quot;[[\&quot;final_action/hb_2154\&quot;,\&quot;Bill\&quot;,\&quot;HB2154\&quot;]]&quot;], &quot;passed_as_am-RCS&quot;: [&quot;1245&quot;]}" text:name="T_JE_T_OTHER"/>
      </text:user-field-decls>
      <text:p text:style-name="P3"><text:span text:style-name="T1"><text:tab/></text:span><text:span text:style-name="billno">S Sub for HB2154</text:span><text:span text:style-name="T1">, </text:span>AN ACT concerning cosmetology; relating to licensure and renewal of persons, salons and clinics; amending K.S.A. 65-1904a and K.S.A. 2013 Supp. 65-1904, 65-1904b, 65-1905, 65-1943, 65-1945 and 65-1950 and repealing the existing sections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13T13:19:48.48</dc:date>
    <meta:editing-duration>PT07H34M0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106" meta:character-count="745"/>
    <dc:creator>ca_vines_verla_1 </dc:creator>
    <meta:user-defined meta:name="Info 1"/>
    <meta:user-defined meta:name="Info 2"/>
    <meta:user-defined meta:name="Info 3"/>
    <meta:user-defined meta:name="Info 4"/>
  </office:meta>
</office:document-meta>
</file>