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4 10:15:53" office:value-type="string" text:name="T_JE_DT_OCCURRED"/>
        <text:user-field-decl office:string-value="{&quot;action_legislative_day&quot;: [&quot;Day046h - 03/24/2014&quot;], &quot;documents&quot;: [&quot;[[\&quot;final_action/hb_2553\&quot;,\&quot;Bill\&quot;,\&quot;HB2553\&quot;]]&quot;], &quot;passed-RCS&quot;: [&quot;0141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553&quot;]" office:value-type="string" text:name="T_JE_T_BILLNUMBER"/>
        <text:user-field-decl office:string-value="2011" office:value-type="string" text:name="T_JE_I_PAGENUMBER"/>
        <text:user-field-decl office:string-value="" office:value-type="string" text:name="T_JE_S_HEADING"/>
        <text:user-field-decl office:string-value="74:48" office:value-type="string" text:name="T_JE_T_VOTE"/>
      </text:user-field-decls>
      <text:p text:style-name="P3"><text:span text:style-name="T2"><text:tab/></text:span><text:span text:style-name="billno">HB 2553</text:span><text:span text:style-name="T2">, </text:span>AN ACT concerning health care; enacting the health care compact<text:span text:style-name="T2">, was considered on final action.</text:span></text:p>
      <text:p text:style-name="P1"><text:tab/>On roll call, the vote was:<text:s/>Yeas 74; Nays 48; Present but not voting: 0; Absent or not voting: 3.</text:p>
      <text:p text:style-name="P1"><text:tab/>Yeas:<text:s/>Alford, Barker, Boldra, Bradford, Bruchman, Brunk, Couture-Lovelady, Campbell, Carlson, Carpenter, Cassidy, Christmann, Corbet, Crum, E. Davis, DeGraaf, Dierks, Dove, Edwards, Esau, Estes, Ewy, Finch, Gandhi, Garber, Goico, Gonzalez, Grosserode, Hawkins, Hedke, Highland, Hildabrand, Hineman, Hoffman, Houser, Howell, Huebert, Hutton, Jennings, Johnson, Jones, Kahrs, Kelley, Kelly, Kiegerl, Kinzer, Kleeb, Lunn, Macheers, Mason, Mast, McPherson, Meigs, Merrick, O'Brien, Osterman, Peck, Petty, Phillips, Powell, Read, Rhoades, Rothlisberg, Rubin, Ryckman Jr., Ryckman Sr., Schwab, Seiwert, Suellentrop, Sutton, Thompson, Todd, Vickrey, Waymaster.</text:p>
      <text:p text:style-name="P1"><text:tab/>Nays:<text:s/>Alcala, Anthimides, Ballard, Becker, Bollier, Bridges, Burroughs, Carlin, Carmichael, Clayton, Concannon, Curtis, P. Davis, Doll, Edmonds, Finney, Frownfelter, Henderson, Henry, Hibbard, Hill, Houston, Kuether, Lane, Lusk, Lusker, Meier, Menghini, Moxley, Pauls, Perry, Proehl, Rooker, Ruiz, Schroeder, Schwartz, Sloan, Sloop, Swanson, Tietze, Trimmer, Victors, Ward, Weigel, Whipple, Wilson, Winn, Wolfe Moore.</text:p>
      <text:p text:style-name="P1"><text:tab/>Present but not voting:<text:s/>None.</text:p>
      <text:p text:style-name="P1"><text:tab/>Absent or not voting:<text:s/>Claeys, Sawyer, Thimesch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