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11:02" office:value-type="string" text:name="T_JE_DT_OCCURRED"/>
        <text:user-field-decl office:string-value="{&quot;action_legislative_day&quot;: [&quot;Day047s - 03/25/2014&quot;], &quot;documents&quot;: [&quot;[[\&quot;final_action/hb_2086\&quot;,\&quot;Bill\&quot;,\&quot;HB2086\&quot;]]&quot;], &quot;passed_as_am-RCS&quot;: [&quot;1287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086&quot;]" office:value-type="string" text:name="T_JE_T_BILLNUMBER"/>
        <text:user-field-decl office:string-value="1847" office:value-type="string" text:name="T_JE_I_PAGENUMBER"/>
        <text:user-field-decl office:string-value="" office:value-type="string" text:name="T_JE_S_HEADING"/>
        <text:user-field-decl office:string-value="36:4" office:value-type="string" text:name="T_JE_T_VOTE"/>
      </text:user-field-decls>
      <text:p text:style-name="P2"><text:span text:style-name="T1"><text:tab/></text:span><text:span text:style-name="billno">HB 2086</text:span><text:span text:style-name="T1">, </text:span>AN ACT concerning economic development financing; relating to eligible project costs for tax increment financing and community improvement districts; bond repayment pledge requirements; amending K.S.A. 2013 Supp. 12-6a27, 12-1770a and 12-1774 and repealing the existing sections<text:span text:style-name="T1">, was considered on final action.</text:span></text:p>
      <text:p text:style-name="P1"><text:tab/>On roll call, the vote was:<text:s/>Yeas 36; Nays 4; Present and Passing 0; Absent or Not Voting 0.</text:p>
      <text:p text:style-name="P1"><text:tab/>Yeas:<text:s/>Abrams, Apple, Bowers, Bruce, Denning, Donovan, Faust-Goudeau, Fitzgerald, Francisco, Haley, Hawk, Hensley, Holland, Holmes, Kelly, Kerschen, King, Knox, LaTurner, Longbine, Love, Lynn, Masterson, McGinn, Melcher, O'Donnell, Olson, Ostmeyer, Petersen, Pettey, Powell, V. Schmidt, Shultz, Smith, Wagle, Wolf.</text:p>
      <text:p text:style-name="P1"><text:tab/>Nays:<text:s/>Arpke, Pilcher-Cook, Pyle, Tyson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