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39:16" office:value-type="string" text:name="T_JE_DT_OCCURRED"/>
        <text:user-field-decl office:string-value="{&quot;action_legislative_day&quot;: [&quot;Day047s - 03/25/2014&quot;], &quot;documents&quot;: [&quot;[[\&quot;final_action/hb_2580\&quot;,\&quot;Bill\&quot;,\&quot;HB2580\&quot;]]&quot;], &quot;passed_as_am-RCS&quot;: [&quot;1309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80&quot;]" office:value-type="string" text:name="T_JE_T_BILLNUMBER"/>
        <text:user-field-decl office:string-value="1852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HB 2580</text:span><text:span text:style-name="T1">, </text:span>AN ACT concerning emergencies and disasters; relating to the response to hazardous materials and search and rescue incidents; regional emergency response teams; duties of the state fire marshal; recovery of costs; amending K.S.A. 2013 Supp. 75-6102 and repealing the existing section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